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scripts/>
  <office:font-face-decls/>
  <office:automatic-styles>
    <style:style style:family="paragraph" style:master-page-name="rststyle-pagedefault" style:name="P1003" style:parent-style-name="rststyle-heading1"/>
  </office:automatic-styles>
  <office:body>
    <office:text>
      <text:section text:name="Section1" text:style-name="Sect1">
        <text:h text:outline-level="1" text:style-name="P1003">1,1,1-TRICHLOROETHANE</text:h>
        <text:p text:style-name="rststyle-textbody">UN Number: 2831 - CAS Number: 71-55-6
Also known as: CHLOROETHANE</text:p>
        <text:section text:name="Section2" text:style-name="Sect2">
          <text:h text:outline-level="2" text:style-name="rststyle-heading2">Information on chemical</text:h>
          <text:section text:name="Section3" text:style-name="Sect3">
            <text:h text:outline-level="3" text:style-name="rststyle-heading3">External resources</text:h>
            <text:p text:style-name="rststyle-textbody">CAMEO Chemical Database
WISER Substance List</text:p>
          </text:section>
          <text:section text:name="Section4" text:style-name="Sect3">
            <text:h text:outline-level="3" text:style-name="rststyle-heading3">Description</text:h>
            <text:p text:style-name="rststyle-textbody">UN number 2831 CAS number 71-55-6</text:p>
          </text:section>
          <text:section text:name="Section5" text:style-name="Sect3">
            <text:h text:outline-level="3" text:style-name="rststyle-heading3">Physical chemical data</text:h>
            <text:p text:style-name="rststyle-textbody">Physical State (20°C) Liquid Density (kg/m3) 1310 [Kg/m³] at a
temperature of 20°C Molar mass (g/mol) 133.41 Density of gas (kg/m3)
5.934 Boiling Point (°C) 74 Melting Point (°C) -38 Vapour Pressure
(Pa) 13330 [Pa] at a temperature of 20°C Ignition Temperature (°C) 537
Upper explosivity limit (UEL) (volume %) 16</text:p>
          </text:section>
          <text:section text:name="Section6" text:style-name="Sect3">
            <text:h text:outline-level="3" text:style-name="rststyle-heading3">Behaviour at sea</text:h>
          </text:section>
          <text:section text:name="Section7" text:style-name="Sect3">
            <text:h text:outline-level="3" text:style-name="rststyle-heading3">Additional data</text:h>
            <text:p text:style-name="rststyle-textbody">Colour colourless Odour chemical odour</text:p>
          </text:section>
          <text:section text:name="Section8" text:style-name="Sect3">
            <text:h text:outline-level="3" text:style-name="rststyle-heading3">Transportation data</text:h>
            <text:p text:style-name="rststyle-textbody">Package group III State liquid Temperature (°C) ambient Pressure (Pa)
under pressure IMO class 6.1</text:p>
          </text:section>
          <text:section text:name="Section9" text:style-name="Sect3">
            <text:h text:outline-level="3" text:style-name="rststyle-heading3">Reactivity data</text:h>
            <text:p text:style-name="rststyle-textbody">Water Yes Acid(s) No Base(s) No Metal(s) and alloys No Oxidizing
agents No Reducing agents No Combustibles No Organic substance No</text:p>
          </text:section>
          <text:section text:name="Section10" text:style-name="Sect3">
            <text:h text:outline-level="3" text:style-name="rststyle-heading3">GESAMP Hazard profile</text:h>
            <text:p text:style-name="rststyle-textbody">Bioaccumulation in logPow (A1A) 2 - ≥2 and &lt;3 Bioaccumulation (A1) 2 -
Low potential to bioaccumulate Biodegradation (A2) NR - Not readily
biodegradable Acute aquatic toxicity (B1) (LC/EC/IC50 (mg/l)) 2 -
Slightly toxic Acute mammalian toxicity by swallowing (C1) (LD50
(mg/kg)) 0 - Negligible Acute mammalian toxicity by skin penetration
(C2) (LD50 (mg/kg)) 0 - Negligible Acute mammalian toxicity by
inhalation (C3) (LC50 (mg/l)) 0 - Negligible Skin
irritation/corrosivity (D1) 2 - Irritating Eye irritation/corrosivity
(D2) 2 - Irritating Interference with coastal amenities (E2) SD -
Sink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1" text:style-name="Sect3">
            <text:h text:outline-level="3" text:style-name="rststyle-heading3">Human toxicity threshold</text:h>
            <text:p text:style-name="rststyle-textbody">IDHL 1000 TLV-TWA 350 ERPG-1 (ppm) 350 ERPG-2 (ppm) 700 ERPG-3 (ppm)
3500</text:p>
          </text:section>
          <text:section text:name="Section12" text:style-name="Sect3">
            <text:h text:outline-level="3" text:style-name="rststyle-heading3">Ecotoxicity</text:h>
          </text:section>
        </text:section>
      </text:section>
      <text:section text:name="Section13" text:style-name="Sect1">
        <text:h text:outline-level="1" text:style-name="rststyle-heading1">1,1,2-TRICHLORO-1,2,2-TRIFLUOROETHANE</text:h>
        <text:p text:style-name="rststyle-textbody">CAS Number: 76-13-1</text:p>
        <text:section text:name="Section14" text:style-name="Sect2">
          <text:h text:outline-level="2" text:style-name="rststyle-heading2">Information on chemical</text:h>
          <text:section text:name="Section15" text:style-name="Sect3">
            <text:h text:outline-level="3" text:style-name="rststyle-heading3">External resources</text:h>
            <text:p text:style-name="rststyle-textbody">CAMEO Chemical Database
WISER Substance List</text:p>
          </text:section>
          <text:section text:name="Section16" text:style-name="Sect3">
            <text:h text:outline-level="3" text:style-name="rststyle-heading3">Description</text:h>
            <text:p text:style-name="rststyle-textbody">CAS number 76-13-1</text:p>
          </text:section>
          <text:section text:name="Section17" text:style-name="Sect3">
            <text:h text:outline-level="3" text:style-name="rststyle-heading3">Physical chemical data</text:h>
            <text:p text:style-name="rststyle-textbody">Physical State (20°C) Liquid Density (kg/m3) 1400 [Kg/m³] at a
temperature of 20°C Molar mass (g/mol) 187.37 Density of gas (kg/m3)
8.34 Boiling Point (°C) 48 Melting Point (°C) -35 Vapour Pressure (Pa)
36000 [Pa] at a temperature of 20°C Ignition Temperature (°C) 680</text:p>
          </text:section>
          <text:section text:name="Section18" text:style-name="Sect3">
            <text:h text:outline-level="3" text:style-name="rststyle-heading3">Behaviour at sea</text:h>
          </text:section>
          <text:section text:name="Section19" text:style-name="Sect3">
            <text:h text:outline-level="3" text:style-name="rststyle-heading3">Additional data</text:h>
            <text:p text:style-name="rststyle-textbody">Colour colourless Odour sweet, ether-like</text:p>
          </text:section>
          <text:section text:name="Section20" text:style-name="Sect3">
            <text:h text:outline-level="3" text:style-name="rststyle-heading3">Transportation data</text:h>
            <text:p text:style-name="rststyle-textbody">Cargo group 36 State liquid Temperature (°C) ambient Family name
halogenated hydrocarbons</text:p>
          </text:section>
          <text:section text:name="Section21" text:style-name="Sect3">
            <text:h text:outline-level="3" text:style-name="rststyle-heading3">Reactivity data</text:h>
            <text:p text:style-name="rststyle-textbody">Water No Base(s) Yes Metal(s) and alloys Yes (powder) Organic
substance Yes</text:p>
          </text:section>
          <text:section text:name="Section22" text:style-name="Sect3">
            <text:h text:outline-level="3" text:style-name="rststyle-heading3">GESAMP Hazard profile</text:h>
            <text:p text:style-name="rststyle-textbody">Bioaccumulation in logPow (A1A) 3 - ≥3 and &lt;4 Bioaccumulation in BCF
(A1B) 2 - ≥10 and &lt;100 Bioaccumulation (A1) 2 - Low potential to
bioaccumulate Biodegradation (A2) NR - Not readily biodegradable Acute
aquatic toxicity (B1) (LC/EC/IC50 (mg/l)) 3 - Moderately toxic Chronic
aquatic toxicity (B2) (NOEC (mg/l)) 0 - Negligible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1 - Mildly irritating Interference
with coastal amenities (E2) S - Sinking substance that would deposit
on the seabed, not likely to dissolve quickly Effects on wildlife and
bottom habitats (E3) 1 - Is a floater; and/or is slightly acutely
toxic; and/or is mildly irritant to skin and/or eyes</text:p>
          </text:section>
          <text:section text:name="Section23" text:style-name="Sect3">
            <text:h text:outline-level="3" text:style-name="rststyle-heading3">Human toxicity threshold</text:h>
            <text:p text:style-name="rststyle-textbody">IDHL 2000 TLV-TWA 1000 TEEL-1 (mg/m3) 1250 ppm TEEL-2 (mg/m3) 1500 ppm
TEEL-3 (mg/m3) 2000 ppm</text:p>
          </text:section>
          <text:section text:name="Section24" text:style-name="Sect3">
            <text:h text:outline-level="3" text:style-name="rststyle-heading3">Ecotoxicity</text:h>
          </text:section>
        </text:section>
      </text:section>
      <text:section text:name="Section25" text:style-name="Sect1">
        <text:h text:outline-level="1" text:style-name="rststyle-heading1">1,1,2-TRICHLOROETHANE</text:h>
        <text:p text:style-name="rststyle-textbody">UN Number: 3082 - CAS Number: 70-00-5</text:p>
        <text:section text:name="Section26" text:style-name="Sect2">
          <text:h text:outline-level="2" text:style-name="rststyle-heading2">Information on chemical</text:h>
          <text:section text:name="Section27" text:style-name="Sect3">
            <text:h text:outline-level="3" text:style-name="rststyle-heading3">External resources</text:h>
            <text:p text:style-name="rststyle-textbody">CAMEO Chemical Database
WISER Substance List</text:p>
          </text:section>
          <text:section text:name="Section28" text:style-name="Sect3">
            <text:h text:outline-level="3" text:style-name="rststyle-heading3">Description</text:h>
            <text:p text:style-name="rststyle-textbody">UN number 3082 CAS number 70-00-5</text:p>
          </text:section>
          <text:section text:name="Section29" text:style-name="Sect3">
            <text:h text:outline-level="3" text:style-name="rststyle-heading3">Physical chemical data</text:h>
            <text:p text:style-name="rststyle-textbody">Physical State (20°C) Liquid Density (kg/m3) 1440 [Kg/m³] at a
temperature of 20°C Molar mass (g/mol) 133.4 Density of gas (kg/m3)
5.93 Boiling Point (°C) 114 Melting Point (°C) -36 Vapour Pressure
(Pa) 2500 [Pa] at a temperature of 20°C Ignition Temperature (°C) 410
Upper explosivity limit (UEL) (volume %) 15.5</text:p>
          </text:section>
          <text:section text:name="Section30" text:style-name="Sect3">
            <text:h text:outline-level="3" text:style-name="rststyle-heading3">Behaviour at sea</text:h>
          </text:section>
          <text:section text:name="Section31" text:style-name="Sect3">
            <text:h text:outline-level="3" text:style-name="rststyle-heading3">Additional data</text:h>
            <text:p text:style-name="rststyle-textbody">Colour colourless Odour characteristic</text:p>
          </text:section>
          <text:section text:name="Section32" text:style-name="Sect3">
            <text:h text:outline-level="3" text:style-name="rststyle-heading3">Transportation data</text:h>
            <text:p text:style-name="rststyle-textbody">Transport mode Bulk,Packaged Package group III Cargo group 36 State
liquid Family name halogenated hydrocarbons</text:p>
          </text:section>
          <text:section text:name="Section33" text:style-name="Sect3">
            <text:h text:outline-level="3" text:style-name="rststyle-heading3">Reactivity data</text:h>
            <text:p text:style-name="rststyle-textbody">Water No Metal(s) and alloys Yes (Al) Oxidizing agents Yes Organic
substance Yes</text:p>
          </text:section>
          <text:section text:name="Section34" text:style-name="Sect3">
            <text:h text:outline-level="3" text:style-name="rststyle-heading3">GESAMP Hazard profile</text:h>
            <text:p text:style-name="rststyle-textbody">Bioaccumulation in logPow (A1A) 2 - ≥2 and &lt;3 Bioaccumulation in BCF
(A1B) 1 - ≥1 and &lt;10 Bioaccumulation (A1) 1 - Very low potential to
bioaccumulate Biodegradation (A2) NR - Not readily biodegradable Acute
aquatic toxicity (B1) (LC/EC/IC50 (mg/l)) 2 - Slightly toxic Chronic
aquatic toxicity (B2) (NOEC (mg/l)) 0 - Negligible Acute mammalian
toxicity by swallowing (C1) (LD50 (mg/kg)) 1 - Slight Acute mammalian
toxicity by skin penetration (C2) (LD50 (mg/kg)) 0 - Negligible Acute
mammalian toxicity by inhalation (C3) (LC50 (mg/l)) 1 - Slight Skin
irritation/corrosivity (D1) 2 - Irritating Eye irritation/corrosivity
(D2) 1 - Mildly irritating Interference with coastal amenities (E2) SD
- Sink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5" text:style-name="Sect3">
            <text:h text:outline-level="3" text:style-name="rststyle-heading3">Human toxicity threshold</text:h>
            <text:p text:style-name="rststyle-textbody">IDHL 100 TLV-TWA 10</text:p>
          </text:section>
          <text:section text:name="Section36" text:style-name="Sect3">
            <text:h text:outline-level="3" text:style-name="rststyle-heading3">Ecotoxicity</text:h>
          </text:section>
        </text:section>
      </text:section>
      <text:section text:name="Section37" text:style-name="Sect1">
        <text:h text:outline-level="1" text:style-name="rststyle-heading1">1,1-DICHLOROETHANE</text:h>
        <text:p text:style-name="rststyle-textbody">UN Number: 2362 - CAS Number: 75-34-3
Also known as: CHLORINATED HYDROCHLORIC ETHER</text:p>
        <text:section text:name="Section38" text:style-name="Sect2">
          <text:h text:outline-level="2" text:style-name="rststyle-heading2">Information on chemical</text:h>
          <text:section text:name="Section39" text:style-name="Sect3">
            <text:h text:outline-level="3" text:style-name="rststyle-heading3">External resources</text:h>
            <text:p text:style-name="rststyle-textbody">CAMEO Chemical Database
WISER Substance List</text:p>
          </text:section>
          <text:section text:name="Section40" text:style-name="Sect3">
            <text:h text:outline-level="3" text:style-name="rststyle-heading3">Description</text:h>
            <text:p text:style-name="rststyle-textbody">UN number 2362 CAS number 75-34-3</text:p>
          </text:section>
          <text:section text:name="Section41" text:style-name="Sect3">
            <text:h text:outline-level="3" text:style-name="rststyle-heading3">Physical chemical data</text:h>
            <text:p text:style-name="rststyle-textbody">Physical State (20°C) Liquid Density (kg/m3) 1174 [Kg/m³] at a
temperature of 20°C Molar mass (g/mol) 98.97 Density of gas (kg/m3)
4.41 Boiling Point (°C) 57.3 Melting Point (°C) -97.4 Vapour Pressure
(Pa) 40534 [Pa] at a temperature of 20°C Ignition Temperature (°C) 458
Flash Point (°C) -5.5 Lower explosivity limit (LEL) (volume %) 5.6
Upper explosivity limit (UEL) (volume %) 11.4</text:p>
          </text:section>
          <text:section text:name="Section42" text:style-name="Sect3">
            <text:h text:outline-level="3" text:style-name="rststyle-heading3">Behaviour at sea</text:h>
          </text:section>
          <text:section text:name="Section43" text:style-name="Sect3">
            <text:h text:outline-level="3" text:style-name="rststyle-heading3">Additional data</text:h>
            <text:p text:style-name="rststyle-textbody">Colour colourless Odour etheral, chloroform-like Standard behavior
classification SD/DE</text:p>
          </text:section>
          <text:section text:name="Section44" text:style-name="Sect3">
            <text:h text:outline-level="3" text:style-name="rststyle-heading3">Transportation data</text:h>
            <text:p text:style-name="rststyle-textbody">Transport mode Bulk,Packaged Package group II Cargo group 36 State
liquid Temperature (°C) cool Family name halogenated hydrocarbons IMO
class 3.2</text:p>
          </text:section>
          <text:section text:name="Section45" text:style-name="Sect3">
            <text:h text:outline-level="3" text:style-name="rststyle-heading3">Reactivity data</text:h>
            <text:p text:style-name="rststyle-textbody">Water No Metal(s) and alloys Yes Oxidizing agents Yes Reducing agents
No Combustibles Yes Organic substance Yes</text:p>
          </text:section>
          <text:section text:name="Section46" text:style-name="Sect3">
            <text:h text:outline-level="3" text:style-name="rststyle-heading3">GESAMP Hazard profile</text:h>
            <text:p text:style-name="rststyle-textbody">Bioaccumulation in logPow (A1A) 1 - ≥1 and &lt;2 Bioaccumulation (A1) 1 -
Very low potential to bioaccumulate Biodegradation (A2) NR - Not
readily biodegradable Acute aquatic toxicity (B1) (LC/EC/IC50 (mg/l))
1 - Practically non-toxic Acute mammalian toxicity by swallowing (C1)
(LD50 (mg/kg)) 1 - Slight Acute mammalian toxicity by skin penetration
(C2) (LD50 (mg/kg)) 1 - Slight Acute mammalian toxicity by inhalation
(C3) (LC50 (mg/l)) 0 - Negligible Skin irritation/corrosivity (D1) 2 -
Irritating Eye irritation/corrosivity (D2) 2 - Irritating Interference
with coastal amenities (E2) SD - Sink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7" text:style-name="Sect3">
            <text:h text:outline-level="3" text:style-name="rststyle-heading3">Human toxicity threshold</text:h>
            <text:p text:style-name="rststyle-textbody">IDHL 3000 TLV-TWA 100 TEEL-1 (mg/m3) 300 ppm TEEL-2 (mg/m3) 3000 ppm
TEEL-3 (mg/m3) 3000 ppm</text:p>
          </text:section>
          <text:section text:name="Section48" text:style-name="Sect3">
            <text:h text:outline-level="3" text:style-name="rststyle-heading3">Ecotoxicity</text:h>
          </text:section>
        </text:section>
      </text:section>
      <text:section text:name="Section49" text:style-name="Sect1">
        <text:h text:outline-level="1" text:style-name="rststyle-heading1">1,1-DICHLOROPROPANE</text:h>
        <text:p text:style-name="rststyle-textbody">UN Number: 1993 - CAS Number: 78-99-9</text:p>
        <text:section text:name="Section50" text:style-name="Sect2">
          <text:h text:outline-level="2" text:style-name="rststyle-heading2">Information on chemical</text:h>
          <text:section text:name="Section51" text:style-name="Sect3">
            <text:h text:outline-level="3" text:style-name="rststyle-heading3">External resources</text:h>
            <text:p text:style-name="rststyle-textbody">CAMEO Chemical Database
WISER Substance List</text:p>
          </text:section>
          <text:section text:name="Section52" text:style-name="Sect3">
            <text:h text:outline-level="3" text:style-name="rststyle-heading3">Description</text:h>
            <text:p text:style-name="rststyle-textbody">UN number 1993 CAS number 78-99-9</text:p>
          </text:section>
          <text:section text:name="Section53" text:style-name="Sect3">
            <text:h text:outline-level="3" text:style-name="rststyle-heading3">Physical chemical data</text:h>
            <text:p text:style-name="rststyle-textbody">Physical State (20°C) Liquid Density (kg/m3) 1132 [Kg/m³] at a
temperature of 20°C Molar mass (g/mol) 112.99 Density of gas (kg/m3)
5.03 Boiling Point (°C) 88.1 Melting Point (°C) -35 Vapour Pressure
(Pa) 24890 [Pa] at a temperature of 20°C Ignition Temperature (°C) 557
Flash Point (°C) 15.56 Lower explosivity limit (LEL) (volume %) 3.4
(E) Upper explosivity limit (UEL) (volume %) 14.5 (E)</text:p>
          </text:section>
          <text:section text:name="Section54" text:style-name="Sect3">
            <text:h text:outline-level="3" text:style-name="rststyle-heading3">Behaviour at sea</text:h>
          </text:section>
          <text:section text:name="Section55" text:style-name="Sect3">
            <text:h text:outline-level="3" text:style-name="rststyle-heading3">Additional data</text:h>
            <text:p text:style-name="rststyle-textbody">Colour colourless Odour sweet</text:p>
          </text:section>
          <text:section text:name="Section56" text:style-name="Sect3">
            <text:h text:outline-level="3" text:style-name="rststyle-heading3">Transportation data</text:h>
            <text:p text:style-name="rststyle-textbody">Transport mode Bulk,Packaged Package group II Cargo group 36 State
liquid Temperature (°C) ambient Family name halogenated hydrocarbons
IMO class 3.2</text:p>
          </text:section>
          <text:section text:name="Section57" text:style-name="Sect3">
            <text:h text:outline-level="3" text:style-name="rststyle-heading3">Reactivity data</text:h>
            <text:p text:style-name="rststyle-textbody">Water No Oxidizing agents Yes</text:p>
          </text:section>
          <text:section text:name="Section58" text:style-name="Sect3">
            <text:h text:outline-level="3" text:style-name="rststyle-heading3">GESAMP Hazard profile</text:h>
            <text:p text:style-name="rststyle-textbody">Bioaccumulation in logPow (A1A) 2 - ≥2 and &lt;3 Bioaccumulation in BCF
(A1B) 1 - ≥1 and &lt;10 Bioaccumulation (A1) 1 - Very low potential to
bioaccumulate Biodegradation (A2) NR - Not readily biodegradable Acute
aquatic toxicity (B1) (LC/EC/IC50 (mg/l)) 2 - Slightly toxic Chronic
aquatic toxicity (B2) (NOEC (mg/l)) 1 - Low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Interference with
coastal amenities (E2) SD - Sinker/Dissolver Effects on wildlife and
bottom habitats (E3) 1 - Is a floater; and/or is slightly acutely
toxic; and/or is mildly irritant to skin and/or eyes</text:p>
          </text:section>
          <text:section text:name="Section59" text:style-name="Sect3">
            <text:h text:outline-level="3" text:style-name="rststyle-heading3">Human toxicity threshold</text:h>
            <text:p text:style-name="rststyle-textbody">TEEL-1 (mg/m3) 12.5 ppm TEEL-2 (mg/m3) 75 ppm TEEL-3 (mg/m3) 400 ppm</text:p>
          </text:section>
          <text:section text:name="Section60" text:style-name="Sect3">
            <text:h text:outline-level="3" text:style-name="rststyle-heading3">Ecotoxicity</text:h>
          </text:section>
        </text:section>
      </text:section>
      <text:section text:name="Section61" text:style-name="Sect1">
        <text:h text:outline-level="1" text:style-name="rststyle-heading1">1,2,3-Trichlorobenzene</text:h>
        <text:p text:style-name="rststyle-textbody">UN Number: 2810 - CAS Number: 87-61-6
Also known as: 1,2,6-Trichlorobenzene, Vic-Trichlorobenzene,
1,2,3-Tcb, 1,2,3-Trcb, 1,2,3-Trichlorobenzene, Trichloro-1,2,3 Benzene</text:p>
        <text:section text:name="Section62" text:style-name="Sect2">
          <text:h text:outline-level="2" text:style-name="rststyle-heading2">Information on chemical</text:h>
          <text:section text:name="Section63" text:style-name="Sect3">
            <text:h text:outline-level="3" text:style-name="rststyle-heading3">External resources</text:h>
            <text:p text:style-name="rststyle-textbody">CAMEO Chemical Database
WISER Substance List</text:p>
          </text:section>
          <text:section text:name="Section64" text:style-name="Sect3">
            <text:h text:outline-level="3" text:style-name="rststyle-heading3">Description</text:h>
            <text:p text:style-name="rststyle-textbody">UN number 2810 CAS number 87-61-6 Formula C 6 H 3 Cl 3</text:p>
          </text:section>
          <text:section text:name="Section65" text:style-name="Sect3">
            <text:h text:outline-level="3" text:style-name="rststyle-heading3">Physical chemical data</text:h>
            <text:p text:style-name="rststyle-textbody">Physical State (25°C) Solid Kinematic viscosity (cSt) 1.16 [cSt] at a
temperature of 50°C Molar mass (g/mol) 181.46 Solubility (g/L) 18
[g/L] at a temperature of 25°C and salinity of 0‰ Boiling Point (°C)
218.5 Melting Point (°C) 51.3 Critical temperature (°C) 762.5 Critical
pressure (Pa) 3010000 Flash Point (Pensky-Martens closed cup) (°C) 113
Henry's constant (mol/(m³·Pa)) 126.7</text:p>
          </text:section>
          <text:section text:name="Section66" text:style-name="Sect3">
            <text:h text:outline-level="3" text:style-name="rststyle-heading3">Behaviour at sea</text:h>
            <text:p text:style-name="rststyle-textbody">Log kow 4.05 Log koc 3.14 Aqueous photolysis (Half-life) Not
photolysable Biodegradation in estuary environment (Half-life) (days)
Not hydrolysable Bioconcentration factor (BCF) 1300</text:p>
          </text:section>
          <text:section text:name="Section67" text:style-name="Sect3">
            <text:h text:outline-level="3" text:style-name="rststyle-heading3">Additional data</text:h>
            <text:p text:style-name="rststyle-textbody">MARPOL pollution category Category Description X Noxious Liquid
Substances which, if discharged into the sea from tank cleaning or
deballasting operations, are deemed to present a major hazard to
either marine resources or human health and, therefore, justify the
prohibition of the discharge into the marine environment.</text:p>
          </text:section>
          <text:section text:name="Section68" text:style-name="Sect3">
            <text:h text:outline-level="3" text:style-name="rststyle-heading3">Transportation data</text:h>
          </text:section>
          <text:section text:name="Section69" text:style-name="Sect3">
            <text:h text:outline-level="3" text:style-name="rststyle-heading3">Reactivity data</text:h>
          </text:section>
          <text:section text:name="Section70" text:style-name="Sect3">
            <text:h text:outline-level="3" text:style-name="rststyle-heading3">GESAMP Hazard profile</text:h>
            <text:p text:style-name="rststyle-textbody">Bioaccumulation in logPow (A1A) 4 - ≥4 and &lt;5 Bioaccumulation in BCF
(A1B) 4 - ≥500 and &lt;4000 Bioaccumulation (A1) 4 - High potential to
bioaccumulate Biodegradation (A2) NR - Not readily biodegradable Acute
aquatic toxicity (B1) (LC/EC/IC50 (mg/l)) 4 - Highly toxic Chronic
aquatic toxicity (B2) (NOEC (mg/l)) 2 - Moderate Acute mammalian
toxicity by swallowing (C1) (LD50 (mg/kg)) 1 - Slight Acute mammalian
toxicity by skin penetration (C2) (LD50 (mg/kg)) 0 - Negligible Acute
mammalian toxicity by inhalation (C3) (LC50 (mg/l)) 2 - Moderate Skin
irritation/corrosivity (D1) 2 - Irritating Eye irritation/corrosivity
(D2) 2 - Irritating Interference with coastal amenities (E2) S -
Sinking substance that would deposit on the seabed, not likely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1" text:style-name="Sect3">
            <text:h text:outline-level="3" text:style-name="rststyle-heading3">Human toxicity threshold</text:h>
            <text:p text:style-name="rststyle-textbody">Hazard statements Health H317 May cause an allergic skin reaction.
Environmental H410 Very toxic to aquatic life with long lasting
effects. Precautionary statements Prevention P262 Do not get in eyes,
on skin, or on clothing. P273 Avoid release to the environment. P280
Wear protective gloves/protective clothing/eye protection/face
protection.</text:p>
          </text:section>
          <text:section text:name="Section72" text:style-name="Sect3">
            <text:h text:outline-level="3" text:style-name="rststyle-heading3">Ecotoxicity</text:h>
            <text:p text:style-name="rststyle-textbody">Lowest median lethal concentration (LC50) on crustacean (mg/l) 0.08
Lowest median lethal concentration (LC50) on fishes (mg/l) 0.348
Highest no observed effect concentration (NOEC) on fishes (mg/l) 0.9</text:p>
          </text:section>
        </text:section>
      </text:section>
      <text:section text:name="Section73" text:style-name="Sect1">
        <text:h text:outline-level="1" text:style-name="rststyle-heading1">1,2,3-TRICHLOROPROPANE</text:h>
        <text:p text:style-name="rststyle-textbody">CAS Number: 96-18-4
Also known as: ALLYL TRICHLORIDE</text:p>
        <text:section text:name="Section74" text:style-name="Sect2">
          <text:h text:outline-level="2" text:style-name="rststyle-heading2">Information on chemical</text:h>
          <text:section text:name="Section75" text:style-name="Sect3">
            <text:h text:outline-level="3" text:style-name="rststyle-heading3">External resources</text:h>
            <text:p text:style-name="rststyle-textbody">CAMEO Chemical Database
WISER Substance List</text:p>
          </text:section>
          <text:section text:name="Section76" text:style-name="Sect3">
            <text:h text:outline-level="3" text:style-name="rststyle-heading3">Description</text:h>
            <text:p text:style-name="rststyle-textbody">CAS number 96-18-4</text:p>
          </text:section>
          <text:section text:name="Section77" text:style-name="Sect3">
            <text:h text:outline-level="3" text:style-name="rststyle-heading3">Physical chemical data</text:h>
            <text:p text:style-name="rststyle-textbody">Physical State (20°C) Liquid Density (kg/m3) 1390 [Kg/m³] at a
temperature of 20°C Molar mass (g/mol) 147.43 Density of gas (kg/m3)
6.45 Boiling Point (°C) 156 Melting Point (°C) -15 Vapour Pressure
(Pa) 200 [Pa] at a temperature of 20°C Ignition Temperature (°C) 304
Flash Point (°C) 73 Lower explosivity limit (LEL) (volume %) 3.2 Upper
explosivity limit (UEL) (volume %) 12.6</text:p>
          </text:section>
          <text:section text:name="Section78" text:style-name="Sect3">
            <text:h text:outline-level="3" text:style-name="rststyle-heading3">Behaviour at sea</text:h>
          </text:section>
          <text:section text:name="Section79" text:style-name="Sect3">
            <text:h text:outline-level="3" text:style-name="rststyle-heading3">Additional data</text:h>
            <text:p text:style-name="rststyle-textbody">Colour colourless Odour strong acid</text:p>
          </text:section>
          <text:section text:name="Section80" text:style-name="Sect3">
            <text:h text:outline-level="3" text:style-name="rststyle-heading3">Transportation data</text:h>
            <text:p text:style-name="rststyle-textbody">Cargo group 36 Temperature (°C) out of sunlight Family name
halogenated hydrocarbons</text:p>
          </text:section>
          <text:section text:name="Section81" text:style-name="Sect3">
            <text:h text:outline-level="3" text:style-name="rststyle-heading3">Reactivity data</text:h>
            <text:p text:style-name="rststyle-textbody">Water No Base(s) Yes Metal(s) and alloys Yes (Al) Oxidizing agents Yes
Combustibles Yes</text:p>
          </text:section>
          <text:section text:name="Section82" text:style-name="Sect3">
            <text:h text:outline-level="3" text:style-name="rststyle-heading3">GESAMP Hazard profile</text:h>
            <text:p text:style-name="rststyle-textbody">Bioaccumulation in logPow (A1A) 2 - ≥2 and &lt;3 Bioaccumulation in BCF
(A1B) 2 - ≥10 and &lt;100 Bioaccumulation (A1) 2 - Low potential to
bioaccumulate Biodegradation (A2) NR - Not readily biodegradable Acute
aquatic toxicity (B1) (LC/EC/IC50 (mg/l)) 2 - Slightly toxic Chronic
aquatic toxicity (B2) (NOEC (mg/l)) 0 - Negligible Acute mammalian
toxicity by swallowing (C1) (LD50 (mg/kg)) 2 - Moderate Acute
mammalian toxicity by skin penetration (C2) (LD50 (mg/kg)) 2 -
Moderate Acute mammalian toxicity by inhalation (C3) (LC50 (mg/l)) 2 -
Moderate Skin irritation/corrosivity (D1) 2 - Irritating Eye
irritation/corrosivity (D2) 2 - Irritating Specific Health Concern
(D3) C - Carcinogenicity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83" text:style-name="Sect3">
            <text:h text:outline-level="3" text:style-name="rststyle-heading3">Human toxicity threshold</text:h>
            <text:p text:style-name="rststyle-textbody">IDHL 100 TLV-TWA 10 TEEL-1 (mg/m3) 10 ppm TEEL-2 (mg/m3) 10 ppm TEEL-3
(mg/m3) 100 ppm</text:p>
          </text:section>
          <text:section text:name="Section84" text:style-name="Sect3">
            <text:h text:outline-level="3" text:style-name="rststyle-heading3">Ecotoxicity</text:h>
          </text:section>
        </text:section>
      </text:section>
      <text:section text:name="Section85" text:style-name="Sect1">
        <text:h text:outline-level="1" text:style-name="rststyle-heading1">1,2,4-TRICHLOROBENZENE</text:h>
        <text:p text:style-name="rststyle-textbody">UN Number: 2321 - CAS Number: 120-82-1
Also known as: BENZENE, 1,2,4-TRICHLORO-</text:p>
        <text:section text:name="Section86" text:style-name="Sect2">
          <text:h text:outline-level="2" text:style-name="rststyle-heading2">Information on chemical</text:h>
          <text:section text:name="Section87" text:style-name="Sect3">
            <text:h text:outline-level="3" text:style-name="rststyle-heading3">External resources</text:h>
            <text:p text:style-name="rststyle-textbody">CAMEO Chemical Database
WISER Substance List</text:p>
          </text:section>
          <text:section text:name="Section88" text:style-name="Sect3">
            <text:h text:outline-level="3" text:style-name="rststyle-heading3">Description</text:h>
            <text:p text:style-name="rststyle-textbody">UN number 2321 CAS number 120-82-1</text:p>
          </text:section>
          <text:section text:name="Section89" text:style-name="Sect3">
            <text:h text:outline-level="3" text:style-name="rststyle-heading3">Physical chemical data</text:h>
            <text:p text:style-name="rststyle-textbody">Physical State (20°C) Liquid Density (kg/m3) 1450 [Kg/m³] at a
temperature of 20°C Molar mass (g/mol) 181,5 Density of gas (kg/m3)
8.06 Boiling Point (°C) 213 Melting Point (°C) 16.5 Vapour Pressure
(Pa) 130 (38�C) [Pa] at a temperature of 20°C Ignition Temperature
(°C) 571 Flash Point (°C) 99</text:p>
          </text:section>
          <text:section text:name="Section90" text:style-name="Sect3">
            <text:h text:outline-level="3" text:style-name="rststyle-heading3">Behaviour at sea</text:h>
          </text:section>
          <text:section text:name="Section91" text:style-name="Sect3">
            <text:h text:outline-level="3" text:style-name="rststyle-heading3">Additional data</text:h>
            <text:p text:style-name="rststyle-textbody">Colour white Odour sharp, chlorobenzene-like</text:p>
          </text:section>
          <text:section text:name="Section92" text:style-name="Sect3">
            <text:h text:outline-level="3" text:style-name="rststyle-heading3">Transportation data</text:h>
            <text:p text:style-name="rststyle-textbody">Transport mode Bulk,Packaged Package group III Cargo group 36
Temperature (°C) ambient Family name halogenated hydrocarbons IMO
class 6.1</text:p>
          </text:section>
          <text:section text:name="Section93" text:style-name="Sect3">
            <text:h text:outline-level="3" text:style-name="rststyle-heading3">Reactivity data</text:h>
            <text:p text:style-name="rststyle-textbody">Water No Oxidizing agents Yes</text:p>
          </text:section>
          <text:section text:name="Section94" text:style-name="Sect3">
            <text:h text:outline-level="3" text:style-name="rststyle-heading3">GESAMP Hazard profile</text:h>
            <text:p text:style-name="rststyle-textbody">Bioaccumulation in logPow (A1A) 4 - ≥4 and &lt;5 Bioaccumulation in BCF
(A1B) 5 - ≥ 4000 Bioaccumulation (A1) 5 - Very high potential to
bioaccumulate Biodegradation (A2) NR - Not readily biodegradable Acute
aquatic toxicity (B1) (LC/EC/IC50 (mg/l)) 4 - Highly toxic Chronic
aquatic toxicity (B2) (NOEC (mg/l)) 1 - Low Acute mammalian toxicity
by swallowing (C1) (LD50 (mg/kg)) 1 - Slight Acute mammalian toxicity
by skin penetration (C2) (LD50 (mg/kg)) 0 - Negligible Acute mammalian
toxicity by inhalation (C3) (LC50 (mg/l)) 2 - Moderate Skin
irritation/corrosivity (D1) 2 - Irritating Eye irritation/corrosivity
(D2) 2 - Irritating Specific Health Concern (D3) M - Mutagenicity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95" text:style-name="Sect3">
            <text:h text:outline-level="3" text:style-name="rststyle-heading3">Human toxicity threshold</text:h>
            <text:p text:style-name="rststyle-textbody">TEEL-1 (mg/m3) 5 ppm TEEL-2 (mg/m3) 5ppm TEEL-3 (mg/m3) 40 ppm</text:p>
          </text:section>
          <text:section text:name="Section96" text:style-name="Sect3">
            <text:h text:outline-level="3" text:style-name="rststyle-heading3">Ecotoxicity</text:h>
          </text:section>
        </text:section>
      </text:section>
      <text:section text:name="Section97" text:style-name="Sect1">
        <text:h text:outline-level="1" text:style-name="rststyle-heading1">1,2-BUTYLENE OXIDE stabilized</text:h>
        <text:p text:style-name="rststyle-textbody">UN Number: 3022 - CAS Number: 106-88-7
Also known as: BUTANE, 1,2-EPOXY, 1-BUTENE OXIDE, BUTYLENE OXIDE</text:p>
        <text:section text:name="Section98" text:style-name="Sect2">
          <text:h text:outline-level="2" text:style-name="rststyle-heading2">Information on chemical</text:h>
          <text:section text:name="Section99" text:style-name="Sect3">
            <text:h text:outline-level="3" text:style-name="rststyle-heading3">External resources</text:h>
            <text:p text:style-name="rststyle-textbody">CAMEO Chemical Database
WISER Substance List</text:p>
          </text:section>
          <text:section text:name="Section100" text:style-name="Sect3">
            <text:h text:outline-level="3" text:style-name="rststyle-heading3">Description</text:h>
            <text:p text:style-name="rststyle-textbody">UN number 3022 CAS number 106-88-7</text:p>
          </text:section>
          <text:section text:name="Section101" text:style-name="Sect3">
            <text:h text:outline-level="3" text:style-name="rststyle-heading3">Physical chemical data</text:h>
            <text:p text:style-name="rststyle-textbody">Physical State (20°C) Liquid Density (kg/m3) 826 [Kg/m³] at a
temperature of 20°C Molar mass (g/mol) 72 Density of gas (kg/m3) 3.225
Boiling Point (°C) 63 Melting Point (°C) -150 Vapour Pressure (Pa)
19329 [Pa] at a temperature of 20°C Ignition Temperature (°C) 550
Flash Point (°C) -15 Lower explosivity limit (LEL) (volume %) 1.5
Upper explosivity limit (UEL) (volume %) 25.1</text:p>
          </text:section>
          <text:section text:name="Section102" text:style-name="Sect3">
            <text:h text:outline-level="3" text:style-name="rststyle-heading3">Behaviour at sea</text:h>
          </text:section>
          <text:section text:name="Section103" text:style-name="Sect3">
            <text:h text:outline-level="3" text:style-name="rststyle-heading3">Additional data</text:h>
            <text:p text:style-name="rststyle-textbody">Colour colourless Odour sharp odour Standard behavior classification
ED</text:p>
          </text:section>
          <text:section text:name="Section104" text:style-name="Sect3">
            <text:h text:outline-level="3" text:style-name="rststyle-heading3">Transportation data</text:h>
            <text:p text:style-name="rststyle-textbody">Package group II Cargo group 16 State liquid Temperature (°C) ambient
Pressure (Pa) pressure - vacuum Family name alkylene oxides IMO class
3.2</text:p>
          </text:section>
          <text:section text:name="Section105" text:style-name="Sect3">
            <text:h text:outline-level="3" text:style-name="rststyle-heading3">Reactivity data</text:h>
            <text:p text:style-name="rststyle-textbody">Water No Acid(s) Yes Base(s) Yes Oxidizing agents Yes</text:p>
          </text:section>
          <text:section text:name="Section106" text:style-name="Sect3">
            <text:h text:outline-level="3" text:style-name="rststyle-heading3">GESAMP Hazard profile</text:h>
            <text:p text:style-name="rststyle-textbody">Bioaccumulation in logPow (A1A) 0 - e &lt;1, or &gt; ca.7, or Mol. Wt. &gt;
1000 Bioaccumulation (A1) 0 - No potential to bioaccumulate
Biodegradation (A2) NR - Not readily biodegradable Acute aquatic
toxicity (B1) (LC/EC/IC50 (mg/l)) 2 - Slightly toxic Acute mammalian
toxicity by swallowing (C1) (LD50 (mg/kg)) 1 - Slight Acute mammalian
toxicity by skin penetration (C2) (LD50 (mg/kg)) 1 - Slight Acute
mammalian toxicity by inhalation (C3) (LC50 (mg/l)) 2 - Moderate Skin
irritation/corrosivity (D1) 1 - Mildly irritating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07" text:style-name="Sect3">
            <text:h text:outline-level="3" text:style-name="rststyle-heading3">Human toxicity threshold</text:h>
            <text:p text:style-name="rststyle-textbody">TEEL-1 (mg/m3) 75 TEEL-2 (mg/m3) 200 TEEL-3 (mg/m3) 200</text:p>
          </text:section>
          <text:section text:name="Section108" text:style-name="Sect3">
            <text:h text:outline-level="3" text:style-name="rststyle-heading3">Ecotoxicity</text:h>
          </text:section>
        </text:section>
      </text:section>
      <text:section text:name="Section109" text:style-name="Sect1">
        <text:h text:outline-level="1" text:style-name="rststyle-heading1">1,2-DICHLOROETHANE</text:h>
        <text:p text:style-name="rststyle-textbody">UN Number: 1184 - CAS Number: 107-06-2
Also known as: BORER SOL, BROCIDE, 1,2-DCE, DESTRUXOL BORER SOL,
DICHLOREMULSION, alpha,beta-DICHLORO ETHANE, DICHLORO-1,2-ETHANE, sym-
DICHLOROETHANE, DICHLORURE D'ETHYLENE, DICHLORURE D'ETHYLENE, DUTCH
LIQUID, DUTCH OIL, 1,2-Dichloroethane, 1,2-Ethylene Dichloride, Ethane
Dichloride, Ethylene Chloride, Bichlorure D'Ethylene, Chlorure
D'Ethylene, Sym-Dichloroethane, Edc, Ethylene Dichloride</text:p>
        <text:section text:name="Section110" text:style-name="Sect2">
          <text:h text:outline-level="2" text:style-name="rststyle-heading2">Information on chemical</text:h>
          <text:section text:name="Section111" text:style-name="Sect3">
            <text:h text:outline-level="3" text:style-name="rststyle-heading3">External resources</text:h>
            <text:p text:style-name="rststyle-textbody">CAMEO Chemical Database
WISER Substance List</text:p>
          </text:section>
          <text:section text:name="Section112" text:style-name="Sect3">
            <text:h text:outline-level="3" text:style-name="rststyle-heading3">Description</text:h>
            <text:p text:style-name="rststyle-textbody">UN number 1184 CAS number 107-06-2 Formula C 2 H 4 Cl 2</text:p>
          </text:section>
          <text:section text:name="Section113" text:style-name="Sect3">
            <text:h text:outline-level="3" text:style-name="rststyle-heading3">Physical chemical data</text:h>
            <text:p text:style-name="rststyle-textbody">Physical State (20°C) Liquid Physical State (25°C) Liquid Density
(kg/m3) 1253 [Kg/m³] at a temperature of 20°C Kinematic viscosity
(cSt) 0.67 [cSt] at a temperature of 20°C 0.62 [cSt] at a temperature
of 25°C Molar mass (g/mol) 98.96 Density of gas (kg/m3) 4.386
Solubility (g/L) 8690 [g/L] at a temperature of 20°C and salinity of
0‰ 8600 [g/L] at a temperature of 25°C and salinity of 0‰ Boiling
Point (°C) 83.7 Melting Point (°C) -36 Critical molar volume (m³/mol)
0.000225 Critical temperature (°C) 561 Critical pressure (Pa) 5400000
Surface tension (mN/m) 32.2 [mN/m] at a temperature of 20°C 31.86
[mN/m] at a temperature of 25°C Interfacial tension (mN/m) 30 [mN/m]
at a temperature of 25°C and salinity of 0‰ Vapour Pressure (Pa) 8700
[Pa] at a temperature of 20°C 10546 [Pa] at a temperature of 25°C
Ignition Temperature (°C) 440 Flash Point (°C) 13 Flash Point (Pensky-
Martens closed cup) (°C) 13 Flash Point (Cleveland open cup) (°C) 18
Lower explosivity limit (LEL) (volume %) 6.2 Upper explosivity limit
(UEL) (volume %) 16 Vapor enthalpy (J/Kg) 323160 [J/Kg] at a
temperature of 83.5°C 355295 [J/Kg] at a temperature of 25°C Combus
enthalpy (J/Kg) 11200000 Specific heat capacity (J/(Kg·K)) 1297.5
Combustion efficiency (%) 50 Mass flow rate of the combustion surface
(Kg/(m²·s)) 0.04 Rad fraction (%) 40 Henry's constant (mol/(m³·Pa))
111.46</text:p>
          </text:section>
          <text:section text:name="Section114" text:style-name="Sect3">
            <text:h text:outline-level="3" text:style-name="rststyle-heading3">Behaviour at sea</text:h>
            <text:p text:style-name="rststyle-textbody">Log kow 1.48 Log koc 1.45 Aqueous photolysis (Half-life) Not
photolysable Biodegradation in estuary environment (Half-life) (days)
Not hydrolysable Biodegradation in marine environment (Half-life)
(days) Not biodegradable Bioconcentration factor (BCF) 2.75</text:p>
          </text:section>
          <text:section text:name="Section115" text:style-name="Sect3">
            <text:h text:outline-level="3" text:style-name="rststyle-heading3">Additional data</text:h>
            <text:p text:style-name="rststyle-textbody">Colour colourless Odour sweet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SD</text:p>
          </text:section>
          <text:section text:name="Section116" text:style-name="Sect3">
            <text:h text:outline-level="3" text:style-name="rststyle-heading3">Transportation data</text:h>
            <text:p text:style-name="rststyle-textbody">Transport mode Bulk,Packaged Package group II Cargo group 36 State
liquid Temperature (°C) ambient Pressure (Pa) under pressure Family
name halogenated hydrocarb IMO class 3.2</text:p>
          </text:section>
          <text:section text:name="Section117" text:style-name="Sect3">
            <text:h text:outline-level="3" text:style-name="rststyle-heading3">Reactivity data</text:h>
            <text:p text:style-name="rststyle-textbody">Static electricity Yes Notable risks On combustion, forms toxic and
corrosive fumes Reacts with oxidizers.</text:p>
          </text:section>
          <text:section text:name="Section118" text:style-name="Sect3">
            <text:h text:outline-level="3" text:style-name="rststyle-heading3">GESAMP Hazard profile</text:h>
            <text:p text:style-name="rststyle-textbody">Bioaccumulation in logPow (A1A) 1 - ≥1 and &lt;2 Bioaccumulation in BCF
(A1B) 1 - ≥1 and &lt;10 Bioaccumulation (A1) 1 - Very low potential to
bioaccumulate Biodegradation (A2) NR - Not readily biodegradable Acute
aquatic toxicity (B1) (LC/EC/IC50 (mg/l)) 2 - Slightly toxic Chronic
aquatic toxicity (B2) (NOEC (mg/l)) 0 - Negligible Acute mammalian
toxicity by swallowing (C1) (LD50 (mg/kg)) 1 - Slight Acute mammalian
toxicity by skin penetration (C2) (LD50 (mg/kg)) 0 - Negligible Acute
mammalian toxicity by inhalation (C3) (LC50 (mg/l)) 2 - Moderate Skin
irritation/corrosivity (D1) 1 - Mildly irritating Eye
irritation/corrosivity (D2) 2 - Irritating Specific Health Concern
(D3) C - Carcinogenicity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19" text:style-name="Sect3">
            <text:h text:outline-level="3" text:style-name="rststyle-heading3">Human toxicity threshold</text:h>
            <text:p text:style-name="rststyle-textbody">IDHL 1000 Hazard statements Physical H225 Highly flammable liquid and
vapour. Health H302 Harmful if swallowed. H315 Causes skin irritation.
H319 Causes serious eye irritation. H335 May cause respiratory
irritation. H350 May cause cancer. Precautionary statements Prevention
P201 Obtain special instructions before use. P210 Keep away from
heat/sparks/open flames/hot surfaces. No smoking. P261 Avoid breathing
dust/fume/gas/mist/vapours/spray. Response P305 + P351 + P338 IF IN
EYES: Rinse cautiously with water for several minutes. Remove contact
lenses, if present and easy to do. Continue rinsing. P311 Call a
POISON CENTER or doctor/physician. ERPG-1 (ppm) 50 ERPG-2 (ppm) 200
ERPG-3 (ppm) 300</text:p>
          </text:section>
          <text:section text:name="Section120" text:style-name="Sect3">
            <text:h text:outline-level="3" text:style-name="rststyle-heading3">Ecotoxicity</text:h>
            <text:p text:style-name="rststyle-textbody">Lowest median lethal concentration (LC50) on algae (mg/l) 166 Lowest
median lethal concentration (LC50) on crustacean (mg/l) 85 Lowest
median lethal concentration (LC50) on fishes (mg/l) 11.8 Highest no
observed effect concentration (NOEC) on algae (mg/l) 53 Highest no
observed effect concentration (NOEC) on crustacean (mg/l) 10.6 Highest
no observed effect concentration (NOEC) on fishes (mg/l) 14 Assessment
factor (AF) 10 on the Short term 10 on the Long term Predicted No
Effect Concentration (PNEC) (µg/l) 1180 [µg/l] on the Short term 1060
[µg/l] on the Long term</text:p>
          </text:section>
        </text:section>
      </text:section>
      <text:section text:name="Section121" text:style-name="Sect1">
        <text:h text:outline-level="1" text:style-name="rststyle-heading1">1,2-DICHLOROETHYLENE</text:h>
        <text:p text:style-name="rststyle-textbody">UN Number: 1150
Also known as: ACETYLENE DICHLORIDE, DICHLORO-1,2 ETHYLENE, 1,2
-DICHLORO-ETHYLENE, DIOFORM</text:p>
        <text:section text:name="Section122" text:style-name="Sect2">
          <text:h text:outline-level="2" text:style-name="rststyle-heading2">Information on chemical</text:h>
          <text:section text:name="Section123" text:style-name="Sect3">
            <text:h text:outline-level="3" text:style-name="rststyle-heading3">External resources</text:h>
            <text:p text:style-name="rststyle-textbody">CAMEO Chemical Database
WISER Substance List</text:p>
          </text:section>
          <text:section text:name="Section124" text:style-name="Sect3">
            <text:h text:outline-level="3" text:style-name="rststyle-heading3">Description</text:h>
            <text:p text:style-name="rststyle-textbody">UN number 1150</text:p>
          </text:section>
          <text:section text:name="Section125" text:style-name="Sect3">
            <text:h text:outline-level="3" text:style-name="rststyle-heading3">Physical chemical data</text:h>
            <text:p text:style-name="rststyle-textbody">Physical State (20°C) Liquid Density (kg/m3) 1270 [Kg/m³] at a
temperature of 20°C Molar mass (g/mol) 97 Density of gas (kg/m3) 4.386
Boiling Point (°C) 60 Melting Point (°C) -80 Vapour Pressure (Pa) 8000
[Pa] at a temperature of 20°C Ignition Temperature (°C) 460 Lower
explosivity limit (LEL) (volume %) 9.7 Upper explosivity limit (UEL)
(volume %) 13</text:p>
          </text:section>
          <text:section text:name="Section126" text:style-name="Sect3">
            <text:h text:outline-level="3" text:style-name="rststyle-heading3">Behaviour at sea</text:h>
          </text:section>
          <text:section text:name="Section127" text:style-name="Sect3">
            <text:h text:outline-level="3" text:style-name="rststyle-heading3">Additional data</text:h>
            <text:p text:style-name="rststyle-textbody">Colour colourless Odour sweet, pleasant odour</text:p>
          </text:section>
          <text:section text:name="Section128" text:style-name="Sect3">
            <text:h text:outline-level="3" text:style-name="rststyle-heading3">Transportation data</text:h>
            <text:p text:style-name="rststyle-textbody">Package group II State liquid Temperature (°C) ambient Pressure (Pa)
under pressure IMO class 3.2</text:p>
          </text:section>
          <text:section text:name="Section129" text:style-name="Sect3">
            <text:h text:outline-level="3" text:style-name="rststyle-heading3">Reactivity data</text:h>
            <text:p text:style-name="rststyle-textbody">Water No Acid(s) No Base(s) No Metal(s) and alloys No Oxidizing agents
Yes Reducing agents No Combustibles No Organic substance No</text:p>
          </text:section>
          <text:section text:name="Section130" text:style-name="Sect3">
            <text:h text:outline-level="3" text:style-name="rststyle-heading3">GESAMP Hazard profile</text:h>
          </text:section>
          <text:section text:name="Section131" text:style-name="Sect3">
            <text:h text:outline-level="3" text:style-name="rststyle-heading3">Human toxicity threshold</text:h>
            <text:p text:style-name="rststyle-textbody">IDHL 4000 TLV-TWA 200</text:p>
          </text:section>
          <text:section text:name="Section132" text:style-name="Sect3">
            <text:h text:outline-level="3" text:style-name="rststyle-heading3">Ecotoxicity</text:h>
          </text:section>
        </text:section>
      </text:section>
      <text:section text:name="Section133" text:style-name="Sect1">
        <text:h text:outline-level="1" text:style-name="rststyle-heading1">1,2-DICHLOROPROPANE</text:h>
        <text:p text:style-name="rststyle-textbody">UN Number: 1279 - CAS Number: 78-87-5
Also known as: DICHLOROPROPANE, Propylene Dichloride,
1,2-Dichloropropane</text:p>
        <text:section text:name="Section134" text:style-name="Sect2">
          <text:h text:outline-level="2" text:style-name="rststyle-heading2">Information on chemical</text:h>
          <text:section text:name="Section135" text:style-name="Sect3">
            <text:h text:outline-level="3" text:style-name="rststyle-heading3">External resources</text:h>
            <text:p text:style-name="rststyle-textbody">CAMEO Chemical Database
WISER Substance List</text:p>
          </text:section>
          <text:section text:name="Section136" text:style-name="Sect3">
            <text:h text:outline-level="3" text:style-name="rststyle-heading3">Description</text:h>
            <text:p text:style-name="rststyle-textbody">UN number 1279 CAS number 78-87-5 Formula C 3 H 6 Cl 2</text:p>
          </text:section>
          <text:section text:name="Section137" text:style-name="Sect3">
            <text:h text:outline-level="3" text:style-name="rststyle-heading3">Physical chemical data</text:h>
            <text:p text:style-name="rststyle-textbody">Physical State (20°C) Liquid Physical State (25°C) Liquid Density
(kg/m3) 1150 [Kg/m³] at a temperature of 20°C Molar mass (g/mol)
112.99 Density of gas (kg/m3) 5.04 Solubility (g/L) 2.8 [g/L] at a
temperature of 20°C and salinity of 0‰ 2.7 [g/L] at a temperature of
25°C and salinity of 0‰ Boiling Point (°C) 96 Melting Point (°C) -100
Critical temperature (°C) 578.5 Critical pressure (Pa) 4154325 Surface
tension (mN/m) 33.93 [mN/m] at a temperature of 20°C Vapour Pressure
(Pa) 5600 [Pa] at a temperature of 20°C 6666 [Pa] at a temperature of
25°C Ignition Temperature (°C) 555 Flash Point (°C) 15 Flash Point
(Pensky-Martens closed cup) (°C) 13 Flash Point (Cleveland open cup)
(°C) 21 Lower explosivity limit (LEL) (volume %) 3.4 Upper explosivity
limit (UEL) (volume %) 14.5 Vapor enthalpy (J/Kg) 300235 [J/Kg] at a
temperature of 96.4°C 321540 [J/Kg] at a temperature of 25°C Combus
enthalpy (J/Kg) 17000000 Specific heat capacity (J/(Kg·K)) 1320
Henry's constant (mol/(m³·Pa)) 274</text:p>
          </text:section>
          <text:section text:name="Section138" text:style-name="Sect3">
            <text:h text:outline-level="3" text:style-name="rststyle-heading3">Behaviour at sea</text:h>
            <text:p text:style-name="rststyle-textbody">Log kow 2 Log koc 1.6 Aqueous photolysis (Half-life) Not photolysable
Biodegradation in estuary environment (Half-life) (days) 5771
Biodegradation in marine environment (Half-life) (days) Not
biodegradable Bioconcentration factor (BCF) 1</text:p>
          </text:section>
          <text:section text:name="Section139" text:style-name="Sect3">
            <text:h text:outline-level="3" text:style-name="rststyle-heading3">Additional data</text:h>
            <text:p text:style-name="rststyle-textbody">Colour colourless Odour sweet, chloroform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SD</text:p>
          </text:section>
          <text:section text:name="Section140" text:style-name="Sect3">
            <text:h text:outline-level="3" text:style-name="rststyle-heading3">Transportation data</text:h>
            <text:p text:style-name="rststyle-textbody">Transport mode Bulk,Packaged Package group II Cargo group 36 State
liquid Temperature (°C) ambient Pressure (Pa) under pressure Family
name halogenated hydrocarbons IMO class 3.2</text:p>
          </text:section>
          <text:section text:name="Section141" text:style-name="Sect3">
            <text:h text:outline-level="3" text:style-name="rststyle-heading3">Reactivity data</text:h>
            <text:p text:style-name="rststyle-textbody">Water No Acid(s) Yes Base(s) Yes Metal(s) and alloys Yes Oxidizing
agents Yes</text:p>
          </text:section>
          <text:section text:name="Section142" text:style-name="Sect3">
            <text:h text:outline-level="3" text:style-name="rststyle-heading3">GESAMP Hazard profile</text:h>
            <text:p text:style-name="rststyle-textbody">Bioaccumulation in logPow (A1A) 2 - ≥2 and &lt;3 Bioaccumulation in BCF
(A1B) 1 - ≥1 and &lt;10 Bioaccumulation (A1) 1 - Very low potential to
bioaccumulate Biodegradation (A2) NR - Not readily biodegradable Acute
aquatic toxicity (B1) (LC/EC/IC50 (mg/l)) 2 - Slightly toxic Chronic
aquatic toxicity (B2) (NOEC (mg/l)) 0 - Negligible Acute mammalian
toxicity by swallowing (C1) (LD50 (mg/kg)) 1 - Slight Acute mammalian
toxicity by skin penetration (C2) (LD50 (mg/kg)) 0 - Negligible Acute
mammalian toxicity by inhalation (C3) (LC50 (mg/l)) 2 - Moderate Skin
irritation/corrosivity (D1) 2 - Irritating Eye irritation/corrosivity
(D2) 2 - Irritating Interference with coastal amenities (E2) SD -
Sink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43" text:style-name="Sect3">
            <text:h text:outline-level="3" text:style-name="rststyle-heading3">Human toxicity threshold</text:h>
            <text:p text:style-name="rststyle-textbody">IDHL 2000 Hazard statements Physical H225 Highly flammable liquid and
vapour. Health H302 Harmful if swallowed. H332 Harmful if inhaled.
Precautionary statements Prevention P210 Keep away from
heat/sparks/open flames/hot surfaces. No smoking. P241 Use explosion-
proof electrical/ventilating/lighting/.../equipment. P260 Do not
breathe dust/fume/gas/mist/vapours/spray. P280 Wear protective
gloves/protective clothing/eye protection/face protection. Response
P301 + P312 IF SWALLOWED: Call a POISON CENTER or doctor/physician if
you feel unwell. P304 + P340 IF INHALED: Remove victim to fresh air
and keep at rest in a position comfortable for breathing. TLV-TWA 75
TEEL-1 (mg/m3) 300 ppm TEEL-2 (mg/m3) 400 ppm TEEL-3 (mg/m3) 400 ppm</text:p>
          </text:section>
          <text:section text:name="Section144" text:style-name="Sect3">
            <text:h text:outline-level="3" text:style-name="rststyle-heading3">Ecotoxicity</text:h>
            <text:p text:style-name="rststyle-textbody">Lowest median lethal concentration (LC50) on algae (mg/l) 38 Lowest
median lethal concentration (LC50) on crustacean (mg/l) 24.79 Lowest
median lethal concentration (LC50) on fishes (mg/l) 240 Highest no
observed effect concentration (NOEC) on algae (mg/l) 38 Highest no
observed effect concentration (NOEC) on crustacean (mg/l) &gt; 100
Highest no observed effect concentration (NOEC) on fishes (mg/l) 4.09
Assessment factor (AF) 500 on the Short term Predicted No Effect
Concentration (PNEC) (µg/l) 8 [µg/l] on the Short term</text:p>
          </text:section>
        </text:section>
      </text:section>
      <text:section text:name="Section145" text:style-name="Sect1">
        <text:h text:outline-level="1" text:style-name="rststyle-heading1">1,3,5-TRIMETHYL BENZENE</text:h>
        <text:p text:style-name="rststyle-textbody">UN Number: 2325 - CAS Number: 526-73-8</text:p>
        <text:section text:name="Section146" text:style-name="Sect2">
          <text:h text:outline-level="2" text:style-name="rststyle-heading2">Information on chemical</text:h>
          <text:section text:name="Section147" text:style-name="Sect3">
            <text:h text:outline-level="3" text:style-name="rststyle-heading3">External resources</text:h>
            <text:p text:style-name="rststyle-textbody">CAMEO Chemical Database
WISER Substance List</text:p>
          </text:section>
          <text:section text:name="Section148" text:style-name="Sect3">
            <text:h text:outline-level="3" text:style-name="rststyle-heading3">Description</text:h>
            <text:p text:style-name="rststyle-textbody">UN number 2325 CAS number 526-73-8</text:p>
          </text:section>
          <text:section text:name="Section149" text:style-name="Sect3">
            <text:h text:outline-level="3" text:style-name="rststyle-heading3">Physical chemical data</text:h>
            <text:p text:style-name="rststyle-textbody">Physical State (20°C) Liquid Density (kg/m3) 800 [Kg/m³] at a
temperature of 20°C Molar mass (g/mol) 120 Density of gas (kg/m3)
5.354 Vapour Pressure (Pa) 10100 [Pa] at a temperature of 20°C Flash
Point (°C) 44</text:p>
          </text:section>
          <text:section text:name="Section150" text:style-name="Sect3">
            <text:h text:outline-level="3" text:style-name="rststyle-heading3">Behaviour at sea</text:h>
          </text:section>
          <text:section text:name="Section151" text:style-name="Sect3">
            <text:h text:outline-level="3" text:style-name="rststyle-heading3">Additional data</text:h>
            <text:p text:style-name="rststyle-textbody">Colour green Odour ammonia, fish odour Standard behavior
classification DE, D</text:p>
          </text:section>
          <text:section text:name="Section152" text:style-name="Sect3">
            <text:h text:outline-level="3" text:style-name="rststyle-heading3">Transportation data</text:h>
            <text:p text:style-name="rststyle-textbody">Package group III State liquid IMO class 3.3</text:p>
          </text:section>
          <text:section text:name="Section153" text:style-name="Sect3">
            <text:h text:outline-level="3" text:style-name="rststyle-heading3">Reactivity data</text:h>
          </text:section>
          <text:section text:name="Section154" text:style-name="Sect3">
            <text:h text:outline-level="3" text:style-name="rststyle-heading3">GESAMP Hazard profile</text:h>
            <text:p text:style-name="rststyle-textbody">Bioaccumulation in logPow (A1A) 3 - ≥3 and &lt;4 Bioaccumulation in BCF
(A1B) 3 - ≥100 and &lt;500 Bioaccumulation (A1) 3 - Moderate potential to
bioaccumulate Biodegradation (A2) NR - Not readily biodegradable Acute
aquatic toxicity (B1) (LC/EC/IC50 (mg/l)) 4 - Highly toxic Chronic
aquatic toxicity (B2) (NOEC (mg/l)) 0 - Negligible Acute mammalian
toxicity by swallowing (C1) (LD50 (mg/kg)) 0 - Negligible Acute
mammalian toxicity by skin penetration (C2) (LD50 (mg/kg)) 0 -
Negligible Acute mammalian toxicity by inhalation (C3) (LC50 (mg/l)) 1
- Slight Skin irritation/corrosivity (D1) 2 -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55" text:style-name="Sect3">
            <text:h text:outline-level="3" text:style-name="rststyle-heading3">Human toxicity threshold</text:h>
            <text:p text:style-name="rststyle-textbody">TEEL-1 (mg/m3) 140 TEEL-2 (mg/m3) 360 TEEL-3 (mg/m3) 500</text:p>
          </text:section>
          <text:section text:name="Section156" text:style-name="Sect3">
            <text:h text:outline-level="3" text:style-name="rststyle-heading3">Ecotoxicity</text:h>
          </text:section>
        </text:section>
      </text:section>
      <text:section text:name="Section157" text:style-name="Sect1">
        <text:h text:outline-level="1" text:style-name="rststyle-heading1">1,3,5-TRIOXANE</text:h>
        <text:p text:style-name="rststyle-textbody">CAS Number: 110-88-3</text:p>
        <text:section text:name="Section158" text:style-name="Sect2">
          <text:h text:outline-level="2" text:style-name="rststyle-heading2">Information on chemical</text:h>
          <text:section text:name="Section159" text:style-name="Sect3">
            <text:h text:outline-level="3" text:style-name="rststyle-heading3">External resources</text:h>
            <text:p text:style-name="rststyle-textbody">CAMEO Chemical Database
WISER Substance List</text:p>
          </text:section>
          <text:section text:name="Section160" text:style-name="Sect3">
            <text:h text:outline-level="3" text:style-name="rststyle-heading3">Description</text:h>
            <text:p text:style-name="rststyle-textbody">CAS number 110-88-3</text:p>
          </text:section>
          <text:section text:name="Section161" text:style-name="Sect3">
            <text:h text:outline-level="3" text:style-name="rststyle-heading3">Physical chemical data</text:h>
            <text:p text:style-name="rststyle-textbody">Physical State (20°C) Solid Density (kg/m3) 1200 [Kg/m³] at a
temperature of 20°C Molar mass (g/mol) 90.1 Boiling Point (°C) 115
(sublim.) Melting Point (°C) 61 Vapour Pressure (Pa) 1700 (25�C [Pa]
at a temperature of 20°C Ignition Temperature (°C) 410 Flash Point
(°C) 44 Lower explosivity limit (LEL) (volume %) 3.6 Upper explosivity
limit (UEL) (volume %) 29</text:p>
          </text:section>
          <text:section text:name="Section162" text:style-name="Sect3">
            <text:h text:outline-level="3" text:style-name="rststyle-heading3">Behaviour at sea</text:h>
          </text:section>
          <text:section text:name="Section163" text:style-name="Sect3">
            <text:h text:outline-level="3" text:style-name="rststyle-heading3">Additional data</text:h>
            <text:p text:style-name="rststyle-textbody">Colour white Odour sweet, ether-like Standard behavior classification
SD</text:p>
          </text:section>
          <text:section text:name="Section164" text:style-name="Sect3">
            <text:h text:outline-level="3" text:style-name="rststyle-heading3">Transportation data</text:h>
            <text:p text:style-name="rststyle-textbody">Cargo group 41 State solid Family name ethers</text:p>
          </text:section>
          <text:section text:name="Section165" text:style-name="Sect3">
            <text:h text:outline-level="3" text:style-name="rststyle-heading3">Reactivity data</text:h>
            <text:p text:style-name="rststyle-textbody">Water No Acid(s) Yes Metal(s) and alloys Yes (mild steel) Static
electricity Yes Oxidizing agents Yes</text:p>
          </text:section>
          <text:section text:name="Section166" text:style-name="Sect3">
            <text:h text:outline-level="3" text:style-name="rststyle-heading3">GESAMP Hazard profile</text:h>
            <text:p text:style-name="rststyle-textbody">Bioaccumulation in logPow (A1A) 0 - e &lt;1, or &gt; ca.7, or Mol. Wt. &gt;
1000 Bioaccumulation (A1) 0 - No potential to bioaccumulate Acute
aquatic toxicity (B1) (LC/EC/IC50 (mg/l)) 0 - Non-toxic Acute
mammalian toxicity by swallowing (C1) (LD50 (mg/kg)) 0 - Negligible
Acute mammalian toxicity by skin penetration (C2) (LD50 (mg/kg)) 0 -
Negligible Acute mammalian toxicity by inhalation (C3) (LC50 (mg/l)) 0
- Negligible Skin irritation/corrosivity (D1) 0 - Not irritating Eye
irritation/corrosivity (D2) 1 - Mildly irritating Specific Health
Concern (D3) R - Reprotoxicity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67" text:style-name="Sect3">
            <text:h text:outline-level="3" text:style-name="rststyle-heading3">Human toxicity threshold</text:h>
          </text:section>
          <text:section text:name="Section168" text:style-name="Sect3">
            <text:h text:outline-level="3" text:style-name="rststyle-heading3">Ecotoxicity</text:h>
          </text:section>
        </text:section>
      </text:section>
      <text:section text:name="Section169" text:style-name="Sect1">
        <text:h text:outline-level="1" text:style-name="rststyle-heading1">1,3-CYCLOPENTADIENE DIMER molten</text:h>
        <text:p text:style-name="rststyle-textbody">CAS Number: 77-73-6
Also known as: BICYCLOPENTADIENE, BISCYCLOPENTADIENE,
1,3-CYCLOPENTADIENE dimère, fondu, DICYCLOPENTADIENE</text:p>
        <text:section text:name="Section170" text:style-name="Sect2">
          <text:h text:outline-level="2" text:style-name="rststyle-heading2">Information on chemical</text:h>
          <text:section text:name="Section171" text:style-name="Sect3">
            <text:h text:outline-level="3" text:style-name="rststyle-heading3">External resources</text:h>
            <text:p text:style-name="rststyle-textbody">CAMEO Chemical Database
WISER Substance List</text:p>
          </text:section>
          <text:section text:name="Section172" text:style-name="Sect3">
            <text:h text:outline-level="3" text:style-name="rststyle-heading3">Description</text:h>
            <text:p text:style-name="rststyle-textbody">CAS number 77-73-6</text:p>
          </text:section>
          <text:section text:name="Section173" text:style-name="Sect3">
            <text:h text:outline-level="3" text:style-name="rststyle-heading3">Physical chemical data</text:h>
            <text:p text:style-name="rststyle-textbody">Physical State (20°C) Solid Density (kg/m3) 980 [Kg/m³] at a
temperature of 20°C Molar mass (g/mol) 132.22 Boiling Point (°C) 172
Melting Point (°C) 33 Vapour Pressure (Pa) 180000 [Pa] at a
temperature of 20°C Ignition Temperature (°C) 503 Flash Point (°C) 26
Lower explosivity limit (LEL) (volume %) 0.8 Upper explosivity limit
(UEL) (volume %) 6.3</text:p>
          </text:section>
          <text:section text:name="Section174" text:style-name="Sect3">
            <text:h text:outline-level="3" text:style-name="rststyle-heading3">Behaviour at sea</text:h>
          </text:section>
          <text:section text:name="Section175" text:style-name="Sect3">
            <text:h text:outline-level="3" text:style-name="rststyle-heading3">Additional data</text:h>
            <text:p text:style-name="rststyle-textbody">Colour colourless Odour odourless</text:p>
          </text:section>
          <text:section text:name="Section176" text:style-name="Sect3">
            <text:h text:outline-level="3" text:style-name="rststyle-heading3">Transportation data</text:h>
            <text:p text:style-name="rststyle-textbody">Cargo group 30 State solid Family name olefins</text:p>
          </text:section>
          <text:section text:name="Section177" text:style-name="Sect3">
            <text:h text:outline-level="3" text:style-name="rststyle-heading3">Reactivity data</text:h>
            <text:p text:style-name="rststyle-textbody">Water No Acid(s) Yes Oxidizing agents Yes</text:p>
          </text:section>
          <text:section text:name="Section178" text:style-name="Sect3">
            <text:h text:outline-level="3" text:style-name="rststyle-heading3">GESAMP Hazard profile</text:h>
            <text:p text:style-name="rststyle-textbody">Bioaccumulation in logPow (A1A) 3 - ≥3 and &lt;4 Bioaccumulation in BCF
(A1B) 3 - ≥100 and &lt;500 Bioaccumulation (A1) 3 - Moderate potential to
bioaccumulate Biodegradation (A2) NR - Not readily biodegradable Acute
aquatic toxicity (B1) (LC/EC/IC50 (mg/l)) 3 - Moderately toxic Acute
mammalian toxicity by swallowing (C1) (LD50 (mg/kg)) 2 - Moderate
Acute mammalian toxicity by skin penetration (C2) (LD50 (mg/kg)) 0 -
Negligible Acute mammalian toxicity by inhalation (C3) (LC50 (mg/l)) 3
- Moderately high Eye irritation/corrosivity (D2) 2 -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79" text:style-name="Sect3">
            <text:h text:outline-level="3" text:style-name="rststyle-heading3">Human toxicity threshold</text:h>
          </text:section>
          <text:section text:name="Section180" text:style-name="Sect3">
            <text:h text:outline-level="3" text:style-name="rststyle-heading3">Ecotoxicity</text:h>
          </text:section>
        </text:section>
      </text:section>
      <text:section text:name="Section181" text:style-name="Sect1">
        <text:h text:outline-level="1" text:style-name="rststyle-heading1">1,3-DICHLOROPROPANE</text:h>
        <text:p text:style-name="rststyle-textbody">UN Number: 1993 - CAS Number: 142-28-9</text:p>
        <text:section text:name="Section182" text:style-name="Sect2">
          <text:h text:outline-level="2" text:style-name="rststyle-heading2">Information on chemical</text:h>
          <text:section text:name="Section183" text:style-name="Sect3">
            <text:h text:outline-level="3" text:style-name="rststyle-heading3">External resources</text:h>
            <text:p text:style-name="rststyle-textbody">CAMEO Chemical Database
WISER Substance List</text:p>
          </text:section>
          <text:section text:name="Section184" text:style-name="Sect3">
            <text:h text:outline-level="3" text:style-name="rststyle-heading3">Description</text:h>
            <text:p text:style-name="rststyle-textbody">UN number 1993 CAS number 142-28-9</text:p>
          </text:section>
          <text:section text:name="Section185" text:style-name="Sect3">
            <text:h text:outline-level="3" text:style-name="rststyle-heading3">Physical chemical data</text:h>
            <text:p text:style-name="rststyle-textbody">Physical State (20°C) Liquid Density (kg/m3) 1188 [Kg/m³] at a
temperature of 20°C Molar mass (g/mol) 112.99 Density of gas (kg/m3)
5.03 Boiling Point (°C) 120.4 Melting Point (°C) -99.5 Vapour Pressure
(Pa) 8425 [Pa] at a temperature of 20°C Flash Point (°C) 15 Lower
explosivity limit (LEL) (volume %) 3.4 (E) Upper explosivity limit
(UEL) (volume %) 14.5 (E)</text:p>
          </text:section>
          <text:section text:name="Section186" text:style-name="Sect3">
            <text:h text:outline-level="3" text:style-name="rststyle-heading3">Behaviour at sea</text:h>
          </text:section>
          <text:section text:name="Section187" text:style-name="Sect3">
            <text:h text:outline-level="3" text:style-name="rststyle-heading3">Additional data</text:h>
            <text:p text:style-name="rststyle-textbody">Colour colourless Odour sweet</text:p>
          </text:section>
          <text:section text:name="Section188" text:style-name="Sect3">
            <text:h text:outline-level="3" text:style-name="rststyle-heading3">Transportation data</text:h>
            <text:p text:style-name="rststyle-textbody">Transport mode Bulk,Packaged Package group II Cargo group 36 State
liquid Temperature (°C) ambient Family name halogenated hydrocarbons
IMO class 3.2/3.3</text:p>
          </text:section>
          <text:section text:name="Section189" text:style-name="Sect3">
            <text:h text:outline-level="3" text:style-name="rststyle-heading3">Reactivity data</text:h>
            <text:p text:style-name="rststyle-textbody">Water No Oxidizing agents Yes</text:p>
          </text:section>
          <text:section text:name="Section190" text:style-name="Sect3">
            <text:h text:outline-level="3" text:style-name="rststyle-heading3">GESAMP Hazard profile</text:h>
            <text:p text:style-name="rststyle-textbody">Bioaccumulation in logPow (A1A) 2 - ≥2 and &lt;3 Bioaccumulation in BCF
(A1B) 1 - ≥1 and &lt;10 Bioaccumulation (A1) 1 - Very low potential to
bioaccumulate Biodegradation (A2) NR - Not readily biodegradable Acute
aquatic toxicity (B1) (LC/EC/IC50 (mg/l)) 2 - Slightly toxic Chronic
aquatic toxicity (B2) (NOEC (mg/l)) 1 - Low Acute mammalian toxicity
by swallowing (C1) (LD50 (mg/kg)) 0 - Negligible Interference with
coastal amenities (E2) SD - Sinker/Dissolver</text:p>
          </text:section>
          <text:section text:name="Section191" text:style-name="Sect3">
            <text:h text:outline-level="3" text:style-name="rststyle-heading3">Human toxicity threshold</text:h>
            <text:p text:style-name="rststyle-textbody">TEEL-1 (mg/m3) 15 ppm TEEL-2 (mg/m3) 100 ppm TEEL-3 (mg/m3) 350 ppm</text:p>
          </text:section>
          <text:section text:name="Section192" text:style-name="Sect3">
            <text:h text:outline-level="3" text:style-name="rststyle-heading3">Ecotoxicity</text:h>
          </text:section>
        </text:section>
      </text:section>
      <text:section text:name="Section193" text:style-name="Sect1">
        <text:h text:outline-level="1" text:style-name="rststyle-heading1">1,3-DIISOPROPYLBENZENE</text:h>
        <text:p text:style-name="rststyle-textbody">UN Number: 3082 - CAS Number: 25321-09-9
Also known as: BENZENE, DIISOPROPYL, BIS(1-METHYLETHYL)-BENZENE,
CUMENE BOTTOMS, DIPB</text:p>
        <text:section text:name="Section194" text:style-name="Sect2">
          <text:h text:outline-level="2" text:style-name="rststyle-heading2">Information on chemical</text:h>
          <text:section text:name="Section195" text:style-name="Sect3">
            <text:h text:outline-level="3" text:style-name="rststyle-heading3">External resources</text:h>
            <text:p text:style-name="rststyle-textbody">CAMEO Chemical Database
WISER Substance List</text:p>
          </text:section>
          <text:section text:name="Section196" text:style-name="Sect3">
            <text:h text:outline-level="3" text:style-name="rststyle-heading3">Description</text:h>
            <text:p text:style-name="rststyle-textbody">UN number 3082 CAS number 25321-09-9</text:p>
          </text:section>
          <text:section text:name="Section197" text:style-name="Sect3">
            <text:h text:outline-level="3" text:style-name="rststyle-heading3">Physical chemical data</text:h>
            <text:p text:style-name="rststyle-textbody">Physical State (20°C) Liquid Density (kg/m3) 856 [Kg/m³] at a
temperature of 20°C Molar mass (g/mol) 162.3 Density of gas (kg/m3)
7.22 Boiling Point (°C) 203 Melting Point (°C) -63 Vapour Pressure
(Pa) 133 (34�C) [Pa] at a temperature of 20°C Ignition Temperature
(°C) 449 Flash Point (°C) 76 Lower explosivity limit (LEL) (volume %)
0.9 Upper explosivity limit (UEL) (volume %) 6.5</text:p>
          </text:section>
          <text:section text:name="Section198" text:style-name="Sect3">
            <text:h text:outline-level="3" text:style-name="rststyle-heading3">Behaviour at sea</text:h>
          </text:section>
          <text:section text:name="Section199" text:style-name="Sect3">
            <text:h text:outline-level="3" text:style-name="rststyle-heading3">Additional data</text:h>
            <text:p text:style-name="rststyle-textbody">Colour clear amber Odour odourless Standard behavior classification
F/FD</text:p>
          </text:section>
          <text:section text:name="Section200" text:style-name="Sect3">
            <text:h text:outline-level="3" text:style-name="rststyle-heading3">Transportation data</text:h>
            <text:p text:style-name="rststyle-textbody">Transport mode Bulk,Packaged Package group III Cargo group 32 State
liquid Temperature (°C) ambient Family name aromatic hydrocarbons</text:p>
          </text:section>
          <text:section text:name="Section201" text:style-name="Sect3">
            <text:h text:outline-level="3" text:style-name="rststyle-heading3">Reactivity data</text:h>
            <text:p text:style-name="rststyle-textbody">Water No Acid(s) Yes Oxidizing agents Yes</text:p>
          </text:section>
          <text:section text:name="Section202" text:style-name="Sect3">
            <text:h text:outline-level="3" text:style-name="rststyle-heading3">GESAMP Hazard profile</text:h>
            <text:p text:style-name="rststyle-textbody">Bioaccumulation in logPow (A1A) 5 - ≥5 and ≤ ca.7 Bioaccumulation in
BCF (A1B) 4 - ≥500 and &lt;4000 Bioaccumulation (A1) 4 - High potential
to bioaccumulate Biodegradation (A2) NR - Not readily biodegradable
Acute aquatic toxicity (B1) (LC/EC/IC50 (mg/l)) 4 - Highly toxic Acute
mammalian toxicity by swallowing (C1) (LD50 (mg/kg)) 0 - Negligible
Acute mammalian toxicity by skin penetration (C2) (LD50 (mg/kg)) 0 -
Negligible Acute mammalian toxicity by inhalation (C3) (LC50 (mg/l)) 2
- Moderate Skin irritation/corrosivity (D1) 2 - Irritating Eye
irritation/corrosivity (D2) 1 - Mildly irritating Interference with
coastal amenities (E2) F - Floating substance, not likely to evaporate
or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03" text:style-name="Sect3">
            <text:h text:outline-level="3" text:style-name="rststyle-heading3">Human toxicity threshold</text:h>
          </text:section>
          <text:section text:name="Section204" text:style-name="Sect3">
            <text:h text:outline-level="3" text:style-name="rststyle-heading3">Ecotoxicity</text:h>
          </text:section>
        </text:section>
      </text:section>
      <text:section text:name="Section205" text:style-name="Sect1">
        <text:h text:outline-level="1" text:style-name="rststyle-heading1">1,3-PENTADIENE</text:h>
        <text:p text:style-name="rststyle-textbody">CAS Number: 504-60-9</text:p>
        <text:section text:name="Section206" text:style-name="Sect2">
          <text:h text:outline-level="2" text:style-name="rststyle-heading2">Information on chemical</text:h>
          <text:section text:name="Section207" text:style-name="Sect3">
            <text:h text:outline-level="3" text:style-name="rststyle-heading3">External resources</text:h>
            <text:p text:style-name="rststyle-textbody">CAMEO Chemical Database
WISER Substance List</text:p>
          </text:section>
          <text:section text:name="Section208" text:style-name="Sect3">
            <text:h text:outline-level="3" text:style-name="rststyle-heading3">Description</text:h>
            <text:p text:style-name="rststyle-textbody">CAS number 504-60-9</text:p>
          </text:section>
          <text:section text:name="Section209" text:style-name="Sect3">
            <text:h text:outline-level="3" text:style-name="rststyle-heading3">Physical chemical data</text:h>
            <text:p text:style-name="rststyle-textbody">Physical State (20°C) Liquid Density (kg/m3) 680 [Kg/m³] at a
temperature of 20°C Molar mass (g/mol) 68.12 Density of gas (kg/m3)
3.1 Boiling Point (°C) 42 Melting Point (°C) -87.5 Vapour Pressure
(Pa) 46000 [Pa] at a temperature of 20°C Flash Point (°C) -29 Upper
explosivity limit (UEL) (volume %) 8.3</text:p>
          </text:section>
          <text:section text:name="Section210" text:style-name="Sect3">
            <text:h text:outline-level="3" text:style-name="rststyle-heading3">Behaviour at sea</text:h>
          </text:section>
          <text:section text:name="Section211" text:style-name="Sect3">
            <text:h text:outline-level="3" text:style-name="rststyle-heading3">Additional data</text:h>
            <text:p text:style-name="rststyle-textbody">Colour colourless Odour faint</text:p>
          </text:section>
          <text:section text:name="Section212" text:style-name="Sect3">
            <text:h text:outline-level="3" text:style-name="rststyle-heading3">Transportation data</text:h>
            <text:p text:style-name="rststyle-textbody">Cargo group 30 State liquid Family name olefins</text:p>
          </text:section>
          <text:section text:name="Section213" text:style-name="Sect3">
            <text:h text:outline-level="3" text:style-name="rststyle-heading3">Reactivity data</text:h>
            <text:p text:style-name="rststyle-textbody">Water No Acid(s) Yes Oxidizing agents Yes</text:p>
          </text:section>
          <text:section text:name="Section214" text:style-name="Sect3">
            <text:h text:outline-level="3" text:style-name="rststyle-heading3">GESAMP Hazard profile</text:h>
            <text:p text:style-name="rststyle-textbody">Bioaccumulation in logPow (A1A) 2 - ≥2 and &lt;3 Bioaccumulation (A1) 2 -
Low potential to bioaccumulate Biodegradation (A2) NR - Not readily
biodegradable Acute aquatic toxicity (B1) (LC/EC/IC50 (mg/l)) 2 -
Slightly 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2 - Irritating Interference with coastal
amenities (E2) E - 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15" text:style-name="Sect3">
            <text:h text:outline-level="3" text:style-name="rststyle-heading3">Human toxicity threshold</text:h>
          </text:section>
          <text:section text:name="Section216" text:style-name="Sect3">
            <text:h text:outline-level="3" text:style-name="rststyle-heading3">Ecotoxicity</text:h>
          </text:section>
        </text:section>
      </text:section>
      <text:section text:name="Section217" text:style-name="Sect1">
        <text:h text:outline-level="1" text:style-name="rststyle-heading1">1,4-BUTYNEDIOL</text:h>
        <text:p text:style-name="rststyle-textbody">UN Number: 2716
Also known as: BUTYNE-2 DIOL-1,4</text:p>
        <text:section text:name="Section218" text:style-name="Sect2">
          <text:h text:outline-level="2" text:style-name="rststyle-heading2">Information on chemical</text:h>
          <text:section text:name="Section219" text:style-name="Sect3">
            <text:h text:outline-level="3" text:style-name="rststyle-heading3">External resources</text:h>
            <text:p text:style-name="rststyle-textbody">CAMEO Chemical Database
WISER Substance List</text:p>
          </text:section>
          <text:section text:name="Section220" text:style-name="Sect3">
            <text:h text:outline-level="3" text:style-name="rststyle-heading3">Description</text:h>
            <text:p text:style-name="rststyle-textbody">UN number 2716</text:p>
          </text:section>
          <text:section text:name="Section221" text:style-name="Sect3">
            <text:h text:outline-level="3" text:style-name="rststyle-heading3">Physical chemical data</text:h>
            <text:p text:style-name="rststyle-textbody">Physical State (20°C) Solid Molar mass (g/mol) 86.09 Density of gas
(kg/m3) 2.83 Melting Point (°C) 58 Vapour Pressure (Pa) 0.2 [Pa] at a
temperature of 20°C Ignition Temperature (°C) 335 Flash Point (°C) 152</text:p>
          </text:section>
          <text:section text:name="Section222" text:style-name="Sect3">
            <text:h text:outline-level="3" text:style-name="rststyle-heading3">Behaviour at sea</text:h>
          </text:section>
          <text:section text:name="Section223" text:style-name="Sect3">
            <text:h text:outline-level="3" text:style-name="rststyle-heading3">Additional data</text:h>
            <text:p text:style-name="rststyle-textbody">Colour white to light yellow</text:p>
          </text:section>
          <text:section text:name="Section224" text:style-name="Sect3">
            <text:h text:outline-level="3" text:style-name="rststyle-heading3">Transportation data</text:h>
            <text:p text:style-name="rststyle-textbody">Package group III State solid IMO class 6.1</text:p>
          </text:section>
          <text:section text:name="Section225" text:style-name="Sect3">
            <text:h text:outline-level="3" text:style-name="rststyle-heading3">Reactivity data</text:h>
          </text:section>
          <text:section text:name="Section226" text:style-name="Sect3">
            <text:h text:outline-level="3" text:style-name="rststyle-heading3">GESAMP Hazard profile</text:h>
          </text:section>
          <text:section text:name="Section227" text:style-name="Sect3">
            <text:h text:outline-level="3" text:style-name="rststyle-heading3">Human toxicity threshold</text:h>
            <text:p text:style-name="rststyle-textbody">TEEL-2 (mg/m3) 20 TEEL-3 (mg/m3) 30</text:p>
          </text:section>
          <text:section text:name="Section228" text:style-name="Sect3">
            <text:h text:outline-level="3" text:style-name="rststyle-heading3">Ecotoxicity</text:h>
          </text:section>
        </text:section>
      </text:section>
      <text:section text:name="Section229" text:style-name="Sect1">
        <text:h text:outline-level="1" text:style-name="rststyle-heading1">1,5,9-CYCLODODECATRIENE</text:h>
        <text:p text:style-name="rststyle-textbody">UN Number: 2518 - CAS Number: 4904-61-4
Also known as: CYCLODODECATRIENE, Cdt, Cyclododeca-1,5,9-Triene,
1,5,9-Cyclododecatriene</text:p>
        <text:section text:name="Section230" text:style-name="Sect2">
          <text:h text:outline-level="2" text:style-name="rststyle-heading2">Information on chemical</text:h>
          <text:section text:name="Section231" text:style-name="Sect3">
            <text:h text:outline-level="3" text:style-name="rststyle-heading3">External resources</text:h>
            <text:p text:style-name="rststyle-textbody">CAMEO Chemical Database
WISER Substance List</text:p>
          </text:section>
          <text:section text:name="Section232" text:style-name="Sect3">
            <text:h text:outline-level="3" text:style-name="rststyle-heading3">Description</text:h>
            <text:p text:style-name="rststyle-textbody">UN number 2518 CAS number 4904-61-4 Formula C 1 2 H 1 8</text:p>
          </text:section>
          <text:section text:name="Section233" text:style-name="Sect3">
            <text:h text:outline-level="3" text:style-name="rststyle-heading3">Physical chemical data</text:h>
            <text:p text:style-name="rststyle-textbody">Physical State (20°C) Liquid Physical State (25°C) Liquid Density
(kg/m3) 890 [Kg/m³] at a temperature of 20°C 840 [Kg/m³] at a
temperature of 100°C Molar mass (g/mol) 162.28 Solubility (g/L) 5
[g/L] at a temperature of 20°C and salinity of 0‰ 0.34 [g/L] at a
temperature of 25°C and salinity of 0‰ Boiling Point (°C) 231 Melting
Point (°C) -17 Vapour Pressure (Pa) 12265 (160�C) [Pa] at a
temperature of 20°C Flash Point (°C) 80 Flash Point (Pensky-Martens
closed cup) (°C) 88 Lower explosivity limit (LEL) (volume %) 1 Upper
explosivity limit (UEL) (volume %) 4 Henry's constant (mol/(m³·Pa))
2847.2</text:p>
          </text:section>
          <text:section text:name="Section234" text:style-name="Sect3">
            <text:h text:outline-level="3" text:style-name="rststyle-heading3">Behaviour at sea</text:h>
            <text:p text:style-name="rststyle-textbody">Log kow 5.1 Log koc 3.73 Biodegradation in estuary environment (Half-
life) (days) Not hydrolysable Bioconcentration factor (BCF) 2000</text:p>
          </text:section>
          <text:section text:name="Section235" text:style-name="Sect3">
            <text:h text:outline-level="3" text:style-name="rststyle-heading3">Additional data</text:h>
            <text:p text:style-name="rststyle-textbody">Colour white to slightly yellow Odour pungent MARPOL pollution
category Category Description X Noxious Liquid Substances which, if
discharged into the sea from tank cleaning or deballasting operations,
are deemed to present a major hazard to either marine resources or
human health and, therefore, justify the prohibition of the discharge
into the marine environment. Marine pollutant P Standard behavior
classification F/FE/E</text:p>
          </text:section>
          <text:section text:name="Section236" text:style-name="Sect3">
            <text:h text:outline-level="3" text:style-name="rststyle-heading3">Transportation data</text:h>
            <text:p text:style-name="rststyle-textbody">Transport mode Bulk,Packaged Package group III Cargo group 30 State
liquid Temperature (°C) ambient Family name olefins IMO class 6.1</text:p>
          </text:section>
          <text:section text:name="Section237" text:style-name="Sect3">
            <text:h text:outline-level="3" text:style-name="rststyle-heading3">Reactivity data</text:h>
            <text:p text:style-name="rststyle-textbody">Water No Acid(s) Yes Oxidizing agents Yes</text:p>
          </text:section>
          <text:section text:name="Section238" text:style-name="Sect3">
            <text:h text:outline-level="3" text:style-name="rststyle-heading3">GESAMP Hazard profile</text:h>
            <text:p text:style-name="rststyle-textbody">Bioaccumulation in logPow (A1A) 5 - ≥5 and ≤ ca.7 Bioaccumulation in
BCF (A1B) 5 - ≥ 4000 Bioaccumulation (A1) 5 - Very high potential to
bioaccumulate Biodegradation (A2) NR - Not readily biodegradable Acute
aquatic toxicity (B1) (LC/EC/IC50 (mg/l)) 4 - Highly toxic Acute
mammalian toxicity by swallowing (C1) (LD50 (mg/kg)) 0 - Negligible
Acute mammalian toxicity by skin penetration (C2) (LD50 (mg/kg)) 0 -
Negligible Acute mammalian toxicity by inhalation (C3) (LC50 (mg/l)) 1
- Slight Skin irritation/corrosivity (D1) 2 - Irritating Eye
irritation/corrosivity (D2) 1 - Mildly irritating Specific Health
Concern (D3) A - Aspiration Interference with coastal amenities (E2) F
- Floating substance, not likely to evaporate or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39" text:style-name="Sect3">
            <text:h text:outline-level="3" text:style-name="rststyle-heading3">Human toxicity threshold</text:h>
            <text:p text:style-name="rststyle-textbody">Hazard statements Health H304 May be fatal if swallowed and enters
airways. Environmental H410 Very toxic to aquatic life with long
lasting effects.</text:p>
          </text:section>
          <text:section text:name="Section240" text:style-name="Sect3">
            <text:h text:outline-level="3" text:style-name="rststyle-heading3">Ecotoxicity</text:h>
            <text:p text:style-name="rststyle-textbody">Lowest median lethal concentration (LC50) on crustacean (mg/l) 0.47
Lowest median lethal concentration (LC50) on fishes (mg/l) 2.0</text:p>
          </text:section>
        </text:section>
      </text:section>
      <text:section text:name="Section241" text:style-name="Sect1">
        <text:h text:outline-level="1" text:style-name="rststyle-heading1">1-DECENE</text:h>
        <text:p text:style-name="rststyle-textbody">UN Number: 3295 - CAS Number: 872-05-9
Also known as: DECENE-1, N-DECYLENE, Decene, Decylene, 1-Decene,
Dec-1-Ene</text:p>
        <text:section text:name="Section242" text:style-name="Sect2">
          <text:h text:outline-level="2" text:style-name="rststyle-heading2">Information on chemical</text:h>
          <text:section text:name="Section243" text:style-name="Sect3">
            <text:h text:outline-level="3" text:style-name="rststyle-heading3">External resources</text:h>
            <text:p text:style-name="rststyle-textbody">CAMEO Chemical Database
WISER Substance List</text:p>
          </text:section>
          <text:section text:name="Section244" text:style-name="Sect3">
            <text:h text:outline-level="3" text:style-name="rststyle-heading3">Description</text:h>
            <text:p text:style-name="rststyle-textbody">UN number 3295 CAS number 872-05-9 Formula C 1 0 H 2 0</text:p>
          </text:section>
          <text:section text:name="Section245" text:style-name="Sect3">
            <text:h text:outline-level="3" text:style-name="rststyle-heading3">Physical chemical data</text:h>
            <text:p text:style-name="rststyle-textbody">Physical State (20°C) Liquid Physical State (25°C) Liquid Density
(kg/m3) 741 [Kg/m³] at a temperature of 20°C Kinematic viscosity (cSt)
0.75 [cSt] at a temperature of 20°C 1.0205 [cSt] at a temperature of
25°C Molar mass (g/mol) 140.2 Solubility (g/L) 0.115 [g/L] at a
temperature of 25°C and salinity of 0‰ Boiling Point (°C) 170 Melting
Point (°C) -66 Critical molar volume (m³/mol) 0.000584 Critical
temperature (°C) 617 Critical pressure (Pa) 2220000 Surface tension
(mN/m) 24 [mN/m] at a temperature of 20°C Vapour Pressure (Pa) 150
[Pa] at a temperature of 20°C Ignition Temperature (°C) 210 Flash
Point (°C) 46 Flash Point (Pensky-Martens closed cup) (°C) 45 Lower
explosivity limit (LEL) (volume %) 0.5 Upper explosivity limit (UEL)
(volume %) 5.4 Vapor enthalpy (J/Kg) 359530 [J/Kg] at a temperature of
25°C Specific heat capacity (J/(Kg·K)) 2144 Henry's constant
(mol/(m³·Pa)) 54715</text:p>
          </text:section>
          <text:section text:name="Section246" text:style-name="Sect3">
            <text:h text:outline-level="3" text:style-name="rststyle-heading3">Behaviour at sea</text:h>
            <text:p text:style-name="rststyle-textbody">Log kow 4.7 Log koc 1.724 Biodegradation in estuary environment (Half-
life) (days) Not hydrolysable Bioconcentration factor (BCF) 488</text:p>
          </text:section>
          <text:section text:name="Section247" text:style-name="Sect3">
            <text:h text:outline-level="3" text:style-name="rststyle-heading3">Additional data</text:h>
            <text:p text:style-name="rststyle-textbody">Colour colourless Odour pleasant odour MARPOL pollution category
Category Description X Noxious Liquid Substances which, if discharged
into the sea from tank cleaning or deballasting operations, are deemed
to present a major hazard to either marine resources or human health
and, therefore, justify the prohibition of the discharge into the
marine environment. Standard behavior classification D, FD, F</text:p>
          </text:section>
          <text:section text:name="Section248" text:style-name="Sect3">
            <text:h text:outline-level="3" text:style-name="rststyle-heading3">Transportation data</text:h>
            <text:p text:style-name="rststyle-textbody">Cargo group 30 State liquid Temperature (°C) ambient Pressure (Pa)
ambient Family name olefins</text:p>
          </text:section>
          <text:section text:name="Section249" text:style-name="Sect3">
            <text:h text:outline-level="3" text:style-name="rststyle-heading3">Reactivity data</text:h>
            <text:p text:style-name="rststyle-textbody">Water No Acid(s) Yes</text:p>
          </text:section>
          <text:section text:name="Section250" text:style-name="Sect3">
            <text:h text:outline-level="3" text:style-name="rststyle-heading3">GESAMP Hazard profile</text:h>
            <text:p text:style-name="rststyle-textbody">Bioaccumulation in logPow (A1A) 5 - ≥5 and ≤ ca.7 Bioaccumulation (A1)
5 - Very high potential to bioaccumulate Biodegradation (A2) R -
Readily biodegradable Acute aquatic toxicity (B1) (LC/EC/IC50 (mg/l))
4 - Highly toxic Chronic aquatic toxicity (B2) (NOEC (mg/l)) 2 -
Moderate Acute mammalian toxicity by swallowing (C1) (LD50 (mg/kg)) 0
- Negligible Acute mammalian toxicity by skin penetration (C2) (LD50
(mg/kg)) 0 - Negligible Acute mammalian toxicity by inhalation (C3)
(LC50 (mg/l)) 0 - Negligible Skin irritation/corrosivity (D1) 2 -
Irritating Eye irritation/corrosivity (D2) 0 - Not irritating Specific
Health Concern (D3) A - Aspiration Interference with coastal amenities
(E2) F - Floating substance, not likely to evaporate or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51" text:style-name="Sect3">
            <text:h text:outline-level="3" text:style-name="rststyle-heading3">Human toxicity threshold</text:h>
            <text:p text:style-name="rststyle-textbody">Hazard statements Physical H226 Flammable liquid and vapour. Health
H304 May be fatal if swallowed and enters airways. Environmental H400
Very toxic to aquatic life. H410 Very toxic to aquatic life with long
lasting effects. Precautionary statements Prevention P210 Keep away
from heat/sparks/open flames/hot surfaces. No smoking. P243 Take
precautionary measures against static discharge. P273 Avoid release to
the environment. Response P301 + P310 IF SWALLOWED: Immediately call a
POISON CENTER or doctor/physician. P303 + P361 + P353 IF ON SKIN (or
hair): Remove/Take off immediately all contaminated clothing. Rinse
skin with water/shower. P331 Do NOT induce vomiting. P391 Collect
spillage.</text:p>
          </text:section>
          <text:section text:name="Section252" text:style-name="Sect3">
            <text:h text:outline-level="3" text:style-name="rststyle-heading3">Ecotoxicity</text:h>
            <text:p text:style-name="rststyle-textbody">Lowest median lethal concentration (LC50) on algae (mg/l) 22 Lowest
median lethal concentration (LC50) on crustacean (mg/l) 480 Lowest
median lethal concentration (LC50) on fishes (mg/l) &gt; 1000</text:p>
          </text:section>
        </text:section>
      </text:section>
      <text:section text:name="Section253" text:style-name="Sect1">
        <text:h text:outline-level="1" text:style-name="rststyle-heading1">1-DODECENE</text:h>
        <text:p text:style-name="rststyle-textbody">UN Number: 2850 - CAS Number: 6842-15-5
Also known as: DODECENE-1, Propylene Tetramer, Tetrapropylene,
Dodecene, 1-Dodecene, Dodec-1-Ene</text:p>
        <text:section text:name="Section254" text:style-name="Sect2">
          <text:h text:outline-level="2" text:style-name="rststyle-heading2">Information on chemical</text:h>
          <text:section text:name="Section255" text:style-name="Sect3">
            <text:h text:outline-level="3" text:style-name="rststyle-heading3">External resources</text:h>
            <text:p text:style-name="rststyle-textbody">CAMEO Chemical Database
WISER Substance List</text:p>
          </text:section>
          <text:section text:name="Section256" text:style-name="Sect3">
            <text:h text:outline-level="3" text:style-name="rststyle-heading3">Description</text:h>
            <text:p text:style-name="rststyle-textbody">UN number 2850 CAS number 6842-15-5 Formula C 1 2 H 2 4</text:p>
          </text:section>
          <text:section text:name="Section257" text:style-name="Sect3">
            <text:h text:outline-level="3" text:style-name="rststyle-heading3">Physical chemical data</text:h>
            <text:p text:style-name="rststyle-textbody">Physical State (20°C) Liquid Physical State (25°C) Liquid Density
(kg/m3) 758 [Kg/m³] at a temperature of 20°C Kinematic viscosity (cSt)
1.18 [cSt] at a temperature of 20°C 1.5823 [cSt] at a temperature of
25°C Molar mass (g/mol) 168.31 Density of gas (kg/m3) 7.495 Solubility
(g/L) 0.113 [g/L] at a temperature of 20°C and salinity of 0‰ 0.203
[g/L] at a temperature of 25°C and salinity of 0‰ Boiling Point (°C)
213 Melting Point (°C) -32 Critical temperature (°C) 658 Critical
pressure (Pa) 1930000 Surface tension (mN/m) 25.6 [mN/m] at a
temperature of 20°C Vapour Pressure (Pa) 133 [Pa] at a temperature of
20°C 220 [Pa] at a temperature of 25°C Ignition Temperature (°C) 255
Flash Point (°C) 100 Flash Point (Cleveland open cup) (°C) 79 Lower
explosivity limit (LEL) (volume %) 0.6 Vapor enthalpy (J/Kg) 361100
[J/Kg] at a temperature of 25°C Specific heat capacity (J/(Kg·K)) 2143</text:p>
          </text:section>
          <text:section text:name="Section258" text:style-name="Sect3">
            <text:h text:outline-level="3" text:style-name="rststyle-heading3">Behaviour at sea</text:h>
            <text:p text:style-name="rststyle-textbody">Log kow 6.1 Log koc 5.864 Bioconcentration factor (BCF) 310</text:p>
          </text:section>
          <text:section text:name="Section259" text:style-name="Sect3">
            <text:h text:outline-level="3" text:style-name="rststyle-heading3">Additional data</text:h>
            <text:p text:style-name="rststyle-textbody">Colour colourless Odour mild pleasant odour MARPOL pollution category
Category Description X Noxious Liquid Substances which, if discharged
into the sea from tank cleaning or deballasting operations, are deemed
to present a major hazard to either marine resources or human health
and, therefore, justify the prohibition of the discharge into the
marine environment.</text:p>
          </text:section>
          <text:section text:name="Section260" text:style-name="Sect3">
            <text:h text:outline-level="3" text:style-name="rststyle-heading3">Transportation data</text:h>
            <text:p text:style-name="rststyle-textbody">Cargo group 30 State liquid Temperature (°C) ambient Pressure (Pa)
ambient Family name olefins IMO class 3.3</text:p>
          </text:section>
          <text:section text:name="Section261" text:style-name="Sect3">
            <text:h text:outline-level="3" text:style-name="rststyle-heading3">Reactivity data</text:h>
            <text:p text:style-name="rststyle-textbody">Water No Acid(s) Yes</text:p>
          </text:section>
          <text:section text:name="Section262" text:style-name="Sect3">
            <text:h text:outline-level="3" text:style-name="rststyle-heading3">GESAMP Hazard profile</text:h>
            <text:p text:style-name="rststyle-textbody">Bioaccumulation in logPow (A1A) 5 - ≥5 and ≤ ca.7 Bioaccumulation in
BCF (A1B) 2 - ≥10 and &lt;100 Bioaccumulation (A1) 2 - Low potential to
bioaccumulate Biodegradation (A2) R - Readily biodegradable Acute
aquatic toxicity (B1) (LC/EC/IC50 (mg/l)) 4 - Highly toxic Chronic
aquatic toxicity (B2) (NOEC (mg/l)) 1 - Low Acute mammalian toxicity
by swallowing (C1) (LD50 (mg/kg)) 0 - Negligible Acute mammalian
toxicity by skin penetration (C2) (LD50 (mg/kg)) 0 - Negligible Skin
irritation/corrosivity (D1) 1 - Mildly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63" text:style-name="Sect3">
            <text:h text:outline-level="3" text:style-name="rststyle-heading3">Human toxicity threshold</text:h>
          </text:section>
          <text:section text:name="Section264" text:style-name="Sect3">
            <text:h text:outline-level="3" text:style-name="rststyle-heading3">Ecotoxicity</text:h>
            <text:p text:style-name="rststyle-textbody">Lowest median lethal concentration (LC50) on algae (mg/l) 22 Lowest
median lethal concentration (LC50) on crustacean (mg/l) 480 Lowest
median lethal concentration (LC50) on fishes (mg/l) &gt; 1000 Assessment
factor (AF) 1 on the Short term Predicted No Effect Concentration
(PNEC) (µg/l) 1 [µg/l] on the Short term</text:p>
          </text:section>
        </text:section>
      </text:section>
      <text:section text:name="Section265" text:style-name="Sect1">
        <text:h text:outline-level="1" text:style-name="rststyle-heading1">1-HEXENE</text:h>
        <text:p text:style-name="rststyle-textbody">UN Number: 2370 - CAS Number: 592-41-6
Also known as: 1-Hexene, Butylethylene, Hex-1-Ene</text:p>
        <text:section text:name="Section266" text:style-name="Sect2">
          <text:h text:outline-level="2" text:style-name="rststyle-heading2">Information on chemical</text:h>
          <text:section text:name="Section267" text:style-name="Sect3">
            <text:h text:outline-level="3" text:style-name="rststyle-heading3">External resources</text:h>
            <text:p text:style-name="rststyle-textbody">CAMEO Chemical Database
WISER Substance List</text:p>
          </text:section>
          <text:section text:name="Section268" text:style-name="Sect3">
            <text:h text:outline-level="3" text:style-name="rststyle-heading3">Description</text:h>
            <text:p text:style-name="rststyle-textbody">UN number 2370 CAS number 592-41-6 Formula C 6 H 1 2</text:p>
          </text:section>
          <text:section text:name="Section269" text:style-name="Sect3">
            <text:h text:outline-level="3" text:style-name="rststyle-heading3">Physical chemical data</text:h>
            <text:p text:style-name="rststyle-textbody">Physical State (20°C) Liquid Physical State (25°C) Liquid Density
(kg/m3) 673 [Kg/m³] at a temperature of 20°C 668.5 [Kg/m³] at a
temperature of 25°C Kinematic viscosity (cSt) 0.35 [cSt] at a
temperature of 20°C 0.37696 [cSt] at a temperature of 25°C Molar mass
(g/mol) 84.16 Density of gas (kg/m3) 3.87 Solubility (g/L) 50 [g/L] at
a temperature of 20°C and salinity of 0‰ 50 [g/L] at a temperature of
25°C and salinity of 0‰ Boiling Point (°C) 63.7 Melting Point (°C)
-140 Critical temperature (°C) 504 Surface tension (mN/m) 17.9 [mN/m]
at a temperature of 25°C Vapour Pressure (Pa) 41320 [Pa] at a
temperature of 20°C 24531 [Pa] at a temperature of 25°C Ignition
Temperature (°C) 253 Flash Point (°C) -18 Flash Point (Pensky-Martens
closed cup) (°C) -25 Lower explosivity limit (LEL) (volume %) 1.2
Upper explosivity limit (UEL) (volume %) 6.9 Vapor enthalpy (J/Kg)
363712 [J/Kg] at a temperature of 25°C Specific heat capacity
(J/(Kg·K)) 2178 Henry's constant (mol/(m³·Pa)) 41543</text:p>
          </text:section>
          <text:section text:name="Section270" text:style-name="Sect3">
            <text:h text:outline-level="3" text:style-name="rststyle-heading3">Behaviour at sea</text:h>
            <text:p text:style-name="rststyle-textbody">Log kow 3.4 Log koc 2.17 Bioconcentration factor (BCF) 81</text:p>
          </text:section>
          <text:section text:name="Section271" text:style-name="Sect3">
            <text:h text:outline-level="3" text:style-name="rststyle-heading3">Additional data</text:h>
            <text:p text:style-name="rststyle-textbody">Colour colourless Odour mild pleasant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272" text:style-name="Sect3">
            <text:h text:outline-level="3" text:style-name="rststyle-heading3">Transportation data</text:h>
            <text:p text:style-name="rststyle-textbody">Transport mode Bulk,Packaged Package group II Cargo group 30 State
liquid Temperature (°C) ambient Pressure (Pa) ambient Family name
olefins IMO class 3.1</text:p>
          </text:section>
          <text:section text:name="Section273" text:style-name="Sect3">
            <text:h text:outline-level="3" text:style-name="rststyle-heading3">Reactivity data</text:h>
            <text:p text:style-name="rststyle-textbody">Acid(s) Yes Oxidizing agents Yes</text:p>
          </text:section>
          <text:section text:name="Section274" text:style-name="Sect3">
            <text:h text:outline-level="3" text:style-name="rststyle-heading3">GESAMP Hazard profile</text:h>
            <text:p text:style-name="rststyle-textbody">Bioaccumulation in logPow (A1A) 3 - ≥3 and &lt;4 Bioaccumulation (A1) 3 -
Moderate potential to bioaccumulate Biodegradation (A2) R - Readily
biodegradable Acute aquatic toxicity (B1) (LC/EC/IC50 (mg/l)) 3 -
Moderately 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1 - Mildly irritating Interference with
coastal amenities (E2) E - 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75" text:style-name="Sect3">
            <text:h text:outline-level="3" text:style-name="rststyle-heading3">Human toxicity threshold</text:h>
            <text:p text:style-name="rststyle-textbody">Hazard statements Physical H225 Highly flammable liquid and vapour.
Health H304 May be fatal if swallowed and enters airways.
Precautionary statements Prevention P210 Keep away from
heat/sparks/open flames/hot surfaces. No smoking. P243 Take
precautionary measures against static discharge. P280 Wear protective
gloves/protective clothing/eye protection/face protection. Response
P301 + P310 IF SWALLOWED: Immediately call a POISON CENTER or
doctor/physician. P303 + P361 + P353 IF ON SKIN (or hair): Remove/Take
off immediately all contaminated clothing. Rinse skin with
water/shower. P331 Do NOT induce vomiting. TLV-TWA 500 ERPG-2 (ppm)
500 ERPG-3 (ppm) 5000</text:p>
          </text:section>
          <text:section text:name="Section276" text:style-name="Sect3">
            <text:h text:outline-level="3" text:style-name="rststyle-heading3">Ecotoxicity</text:h>
            <text:p text:style-name="rststyle-textbody">Lowest median lethal concentration (LC50) on algae (mg/l) 2.4 Lowest
median lethal concentration (LC50) on crustacean (mg/l) 30 Lowest
median lethal concentration (LC50) on fishes (mg/l) 1.3 Assessment
factor (AF) 1 on the Short term Predicted No Effect Concentration
(PNEC) (µg/l) 111 [µg/l] on the Short term</text:p>
          </text:section>
        </text:section>
      </text:section>
      <text:section text:name="Section277" text:style-name="Sect1">
        <text:h text:outline-level="1" text:style-name="rststyle-heading1">1-METHYL-2-PYRROLIDONE</text:h>
        <text:p text:style-name="rststyle-textbody">CAS Number: 872-50-4</text:p>
        <text:section text:name="Section278" text:style-name="Sect2">
          <text:h text:outline-level="2" text:style-name="rststyle-heading2">Information on chemical</text:h>
          <text:section text:name="Section279" text:style-name="Sect3">
            <text:h text:outline-level="3" text:style-name="rststyle-heading3">External resources</text:h>
            <text:p text:style-name="rststyle-textbody">CAMEO Chemical Database
WISER Substance List</text:p>
          </text:section>
          <text:section text:name="Section280" text:style-name="Sect3">
            <text:h text:outline-level="3" text:style-name="rststyle-heading3">Description</text:h>
            <text:p text:style-name="rststyle-textbody">CAS number 872-50-4</text:p>
          </text:section>
          <text:section text:name="Section281" text:style-name="Sect3">
            <text:h text:outline-level="3" text:style-name="rststyle-heading3">Physical chemical data</text:h>
            <text:p text:style-name="rststyle-textbody">Physical State (20°C) Liquid Density (kg/m3) 1030 [Kg/m³] at a
temperature of 20°C Molar mass (g/mol) 99 Density of gas (kg/m3) 4.39
Boiling Point (°C) 202 Melting Point (°C) -17 Vapour Pressure (Pa)
66000 (25C) [Pa] at a temperature of 20°C Ignition Temperature (°C)
270 Flash Point (°C) 96 Lower explosivity limit (LEL) (volume %) 0.99
Upper explosivity limit (UEL) (volume %) 3.9</text:p>
          </text:section>
          <text:section text:name="Section282" text:style-name="Sect3">
            <text:h text:outline-level="3" text:style-name="rststyle-heading3">Behaviour at sea</text:h>
          </text:section>
          <text:section text:name="Section283" text:style-name="Sect3">
            <text:h text:outline-level="3" text:style-name="rststyle-heading3">Additional data</text:h>
            <text:p text:style-name="rststyle-textbody">Colour white Odour mild fishy Standard behavior classification D/DE</text:p>
          </text:section>
          <text:section text:name="Section284" text:style-name="Sect3">
            <text:h text:outline-level="3" text:style-name="rststyle-heading3">Transportation data</text:h>
            <text:p text:style-name="rststyle-textbody">State liquid Temperature (°C) ambient Family name aromatic amines</text:p>
          </text:section>
          <text:section text:name="Section285" text:style-name="Sect3">
            <text:h text:outline-level="3" text:style-name="rststyle-heading3">Reactivity data</text:h>
            <text:p text:style-name="rststyle-textbody">Water No Acid(s) Yes Oxidizing agents Yes Organic substance Yes</text:p>
          </text:section>
          <text:section text:name="Section286"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Acute mammalian
toxicity by swallowing (C1) (LD50 (mg/kg)) 0 - Negligible Acute
mammalian toxicity by skin penetration (C2) (LD50 (mg/kg)) 0 -
Negligible Acute mammalian toxicity by inhalation (C3) (LC50 (mg/l)) 2
- Moderate Eye irritation/corrosivity (D2) 2 - Irritating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87" text:style-name="Sect3">
            <text:h text:outline-level="3" text:style-name="rststyle-heading3">Human toxicity threshold</text:h>
            <text:p text:style-name="rststyle-textbody">TEEL-1 (mg/m3) 10 ppm TEEL-2 (mg/m3) 25 ppm TEEL-3 (mg/m3) 25 ppm</text:p>
          </text:section>
          <text:section text:name="Section288" text:style-name="Sect3">
            <text:h text:outline-level="3" text:style-name="rststyle-heading3">Ecotoxicity</text:h>
          </text:section>
        </text:section>
      </text:section>
      <text:section text:name="Section289" text:style-name="Sect1">
        <text:h text:outline-level="1" text:style-name="rststyle-heading1">1-METHYLNAPHTALENE molten</text:h>
        <text:p text:style-name="rststyle-textbody">UN Number: 3082</text:p>
        <text:section text:name="Section290" text:style-name="Sect2">
          <text:h text:outline-level="2" text:style-name="rststyle-heading2">Information on chemical</text:h>
          <text:section text:name="Section291" text:style-name="Sect3">
            <text:h text:outline-level="3" text:style-name="rststyle-heading3">External resources</text:h>
            <text:p text:style-name="rststyle-textbody">CAMEO Chemical Database
WISER Substance List</text:p>
          </text:section>
          <text:section text:name="Section292" text:style-name="Sect3">
            <text:h text:outline-level="3" text:style-name="rststyle-heading3">Description</text:h>
            <text:p text:style-name="rststyle-textbody">UN number 3082</text:p>
          </text:section>
          <text:section text:name="Section293" text:style-name="Sect3">
            <text:h text:outline-level="3" text:style-name="rststyle-heading3">Physical chemical data</text:h>
            <text:p text:style-name="rststyle-textbody">Physical State (20°C) Liquid Density (kg/m3) 1020 [Kg/m³] at a
temperature of 20°C Molar mass (g/mol) 142.2 Density of gas (kg/m3)
6.33 Boiling Point (°C) 240/243 Melting Point (°C) -3.6 Ignition
Temperature (°C) 529 Flash Point (°C) 82</text:p>
          </text:section>
          <text:section text:name="Section294" text:style-name="Sect3">
            <text:h text:outline-level="3" text:style-name="rststyle-heading3">Behaviour at sea</text:h>
          </text:section>
          <text:section text:name="Section295" text:style-name="Sect3">
            <text:h text:outline-level="3" text:style-name="rststyle-heading3">Additional data</text:h>
            <text:p text:style-name="rststyle-textbody">Colour colourless Odour odourless</text:p>
          </text:section>
          <text:section text:name="Section296" text:style-name="Sect3">
            <text:h text:outline-level="3" text:style-name="rststyle-heading3">Transportation data</text:h>
            <text:p text:style-name="rststyle-textbody">Transport mode Bulk,Packaged Package group III Cargo group 32 State
liquid Temperature (°C) ambient Family name aromatic hydrocarbons</text:p>
          </text:section>
          <text:section text:name="Section297" text:style-name="Sect3">
            <text:h text:outline-level="3" text:style-name="rststyle-heading3">Reactivity data</text:h>
            <text:p text:style-name="rststyle-textbody">Water No Acid(s) Yes Oxidizing agents Yes</text:p>
          </text:section>
          <text:section text:name="Section298" text:style-name="Sect3">
            <text:h text:outline-level="3" text:style-name="rststyle-heading3">GESAMP Hazard profile</text:h>
          </text:section>
          <text:section text:name="Section299" text:style-name="Sect3">
            <text:h text:outline-level="3" text:style-name="rststyle-heading3">Human toxicity threshold</text:h>
          </text:section>
          <text:section text:name="Section300" text:style-name="Sect3">
            <text:h text:outline-level="3" text:style-name="rststyle-heading3">Ecotoxicity</text:h>
          </text:section>
        </text:section>
      </text:section>
      <text:section text:name="Section301" text:style-name="Sect1">
        <text:h text:outline-level="1" text:style-name="rststyle-heading1">1-METHYLPYRROLIDONE</text:h>
        <text:section text:name="Section302" text:style-name="Sect2">
          <text:h text:outline-level="2" text:style-name="rststyle-heading2">Information on chemical</text:h>
          <text:section text:name="Section303" text:style-name="Sect3">
            <text:h text:outline-level="3" text:style-name="rststyle-heading3">External resources</text:h>
            <text:p text:style-name="rststyle-textbody">CAMEO Chemical Database
WISER Substance List</text:p>
          </text:section>
          <text:section text:name="Section304" text:style-name="Sect3">
            <text:h text:outline-level="3" text:style-name="rststyle-heading3">Description</text:h>
          </text:section>
          <text:section text:name="Section305" text:style-name="Sect3">
            <text:h text:outline-level="3" text:style-name="rststyle-heading3">Physical chemical data</text:h>
            <text:p text:style-name="rststyle-textbody">Physical State (20°C) Liquid Density (kg/m3) 1030 [Kg/m³] at a
temperature of 20°C Molar mass (g/mol) 99 Density of gas (kg/m3) 1030
Boiling Point (°C) 202 Melting Point (°C) -24 Ignition Temperature
(°C) 270 Flash Point (°C) 96 Lower explosivity limit (LEL) (volume %)
0.99 Upper explosivity limit (UEL) (volume %) 3.9</text:p>
          </text:section>
          <text:section text:name="Section306" text:style-name="Sect3">
            <text:h text:outline-level="3" text:style-name="rststyle-heading3">Behaviour at sea</text:h>
          </text:section>
          <text:section text:name="Section307" text:style-name="Sect3">
            <text:h text:outline-level="3" text:style-name="rststyle-heading3">Additional data</text:h>
            <text:p text:style-name="rststyle-textbody">Colour white Odour mild fish odour</text:p>
          </text:section>
          <text:section text:name="Section308" text:style-name="Sect3">
            <text:h text:outline-level="3" text:style-name="rststyle-heading3">Transportation data</text:h>
            <text:p text:style-name="rststyle-textbody">State liquid Temperature (°C) ambient Pressure (Pa) ambient</text:p>
          </text:section>
          <text:section text:name="Section309" text:style-name="Sect3">
            <text:h text:outline-level="3" text:style-name="rststyle-heading3">Reactivity data</text:h>
          </text:section>
          <text:section text:name="Section310" text:style-name="Sect3">
            <text:h text:outline-level="3" text:style-name="rststyle-heading3">GESAMP Hazard profile</text:h>
          </text:section>
          <text:section text:name="Section311" text:style-name="Sect3">
            <text:h text:outline-level="3" text:style-name="rststyle-heading3">Human toxicity threshold</text:h>
            <text:p text:style-name="rststyle-textbody">TEEL-1 (mg/m3) 10 TEEL-2 (mg/m3) 25 TEEL-3 (mg/m3) 25</text:p>
          </text:section>
          <text:section text:name="Section312" text:style-name="Sect3">
            <text:h text:outline-level="3" text:style-name="rststyle-heading3">Ecotoxicity</text:h>
          </text:section>
        </text:section>
      </text:section>
      <text:section text:name="Section313" text:style-name="Sect1">
        <text:h text:outline-level="1" text:style-name="rststyle-heading1">1-NITROPROPANE</text:h>
        <text:p text:style-name="rststyle-textbody">UN Number: 2608 - CAS Number: 108-03-2</text:p>
        <text:section text:name="Section314" text:style-name="Sect2">
          <text:h text:outline-level="2" text:style-name="rststyle-heading2">Information on chemical</text:h>
          <text:section text:name="Section315" text:style-name="Sect3">
            <text:h text:outline-level="3" text:style-name="rststyle-heading3">External resources</text:h>
            <text:p text:style-name="rststyle-textbody">CAMEO Chemical Database
WISER Substance List</text:p>
          </text:section>
          <text:section text:name="Section316" text:style-name="Sect3">
            <text:h text:outline-level="3" text:style-name="rststyle-heading3">Description</text:h>
            <text:p text:style-name="rststyle-textbody">UN number 2608 CAS number 108-03-2</text:p>
          </text:section>
          <text:section text:name="Section317" text:style-name="Sect3">
            <text:h text:outline-level="3" text:style-name="rststyle-heading3">Physical chemical data</text:h>
            <text:p text:style-name="rststyle-textbody">Physical State (20°C) Liquid Density (kg/m3) 1000 [Kg/m³] at a
temperature of 20°C Molar mass (g/mol) 89.09 Density of gas (kg/m3)
3.94 Boiling Point (°C) 120 Melting Point (°C) -91 Vapour Pressure
(Pa) 1700 [Pa] at a temperature of 20°C Ignition Temperature (°C) 404
Flash Point (°C) 28 Lower explosivity limit (LEL) (volume %) 2.5</text:p>
          </text:section>
          <text:section text:name="Section318" text:style-name="Sect3">
            <text:h text:outline-level="3" text:style-name="rststyle-heading3">Behaviour at sea</text:h>
          </text:section>
          <text:section text:name="Section319" text:style-name="Sect3">
            <text:h text:outline-level="3" text:style-name="rststyle-heading3">Additional data</text:h>
            <text:p text:style-name="rststyle-textbody">Colour colourless Odour mild fruity Standard behavior classification
FED</text:p>
          </text:section>
          <text:section text:name="Section320" text:style-name="Sect3">
            <text:h text:outline-level="3" text:style-name="rststyle-heading3">Transportation data</text:h>
            <text:p text:style-name="rststyle-textbody">Transport mode Bulk,Packaged Package group III Cargo group 42 State
liquid Temperature (°C) ambient Family name nitro compounds IMO class
3.3</text:p>
          </text:section>
          <text:section text:name="Section321" text:style-name="Sect3">
            <text:h text:outline-level="3" text:style-name="rststyle-heading3">Reactivity data</text:h>
            <text:p text:style-name="rststyle-textbody">Water No Acid(s) Yes Base(s) Yes Oxidizing agents Yes Organic
substance Yes</text:p>
          </text:section>
          <text:section text:name="Section322" text:style-name="Sect3">
            <text:h text:outline-level="3" text:style-name="rststyle-heading3">GESAMP Hazard profile</text:h>
            <text:p text:style-name="rststyle-textbody">Bioaccumulation in logPow (A1A) 0 - e &lt;1, or &gt; ca.7, or Mol. Wt. &gt;
1000 Bioaccumulation in BCF (A1B) 1 - ≥1 and &lt;10 Bioaccumulation (A1)
1 - Very low potential to bioaccumulate Biodegradation (A2) NR - Not
readily biodegradable Acute aquatic toxicity (B1) (LC/EC/IC50 (mg/l))
1 - Practically non-toxic Acute mammalian toxicity by swallowing (C1)
(LD50 (mg/kg)) 1 - Slight Acute mammalian toxicity by skin penetration
(C2) (LD50 (mg/kg)) 0 - Negligible Acute mammalian toxicity by
inhalation (C3) (LC50 (mg/l)) 2 - Moderate Skin irritation/corrosivity
(D1) 0 - Not irritating Eye irritation/corrosivity (D2) 1 - Mildly
irritating Interference with coastal amenities (E2) FED -
Floater/Evaporato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23" text:style-name="Sect3">
            <text:h text:outline-level="3" text:style-name="rststyle-heading3">Human toxicity threshold</text:h>
            <text:p text:style-name="rststyle-textbody">IDHL 1000 TLV-TWA 25</text:p>
          </text:section>
          <text:section text:name="Section324" text:style-name="Sect3">
            <text:h text:outline-level="3" text:style-name="rststyle-heading3">Ecotoxicity</text:h>
          </text:section>
        </text:section>
      </text:section>
      <text:section text:name="Section325" text:style-name="Sect1">
        <text:h text:outline-level="1" text:style-name="rststyle-heading1">1-Nonene</text:h>
        <text:p text:style-name="rststyle-textbody">UN Number: 1993 - CAS Number: 27215-95-8
Also known as: Propylene Trimer, Propene Trimer, Pt 3, Olefin Mixture,
Nonene, 1-Nonene, Non-1-Ene</text:p>
        <text:section text:name="Section326" text:style-name="Sect2">
          <text:h text:outline-level="2" text:style-name="rststyle-heading2">Information on chemical</text:h>
          <text:section text:name="Section327" text:style-name="Sect3">
            <text:h text:outline-level="3" text:style-name="rststyle-heading3">External resources</text:h>
            <text:p text:style-name="rststyle-textbody">CAMEO Chemical Database
WISER Substance List</text:p>
          </text:section>
          <text:section text:name="Section328" text:style-name="Sect3">
            <text:h text:outline-level="3" text:style-name="rststyle-heading3">Description</text:h>
            <text:p text:style-name="rststyle-textbody">UN number 1993 CAS number 27215-95-8 Formula C 9 H 1 8</text:p>
          </text:section>
          <text:section text:name="Section329" text:style-name="Sect3">
            <text:h text:outline-level="3" text:style-name="rststyle-heading3">Physical chemical data</text:h>
            <text:p text:style-name="rststyle-textbody">Physical State (25°C) Liquid Kinematic viscosity (cSt) 0.851 [cSt] at
a temperature of 20°C 0.80794 [cSt] at a temperature of 25°C Molar
mass (g/mol) 126.239 Solubility (g/L) 3.6 [g/L] at a temperature of
25°C and salinity of 0‰ Boiling Point (°C) 146.9 Melting Point (°C)
-81.3 Critical molar volume (m³/mol) 0.000526 Critical temperature
(°C) 594 Critical pressure (Pa) 2431800 Surface tension (mN/m) 22.56
[mN/m] at a temperature of 25°C Flash Point (Cleveland open cup) (°C)
26 Lower explosivity limit (LEL) (volume %) 0.7 Upper explosivity
limit (UEL) (volume %) 3.9 Vapor enthalpy (J/Kg) 287629 [J/Kg] at a
temperature of 146.9°C 360586 [J/Kg] at a temperature of 25°C Combus
enthalpy (J/Kg) 44146000 Specific heat capacity (J/(Kg·K)) 2142
Henry's constant (mol/(m³·Pa)) 100312</text:p>
          </text:section>
          <text:section text:name="Section330" text:style-name="Sect3">
            <text:h text:outline-level="3" text:style-name="rststyle-heading3">Behaviour at sea</text:h>
            <text:p text:style-name="rststyle-textbody">Log kow 4.55 Log koc 2.9 Biodegradation in estuary environment (Half-
life) (days) Not hydrolysable Bioconcentration factor (BCF) 1843</text:p>
          </text:section>
          <text:section text:name="Section331" text:style-name="Sect3">
            <text:h text:outline-level="3" text:style-name="rststyle-heading3">Additional data</text:h>
            <text:p text:style-name="rststyle-textbody">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332" text:style-name="Sect3">
            <text:h text:outline-level="3" text:style-name="rststyle-heading3">Transportation data</text:h>
          </text:section>
          <text:section text:name="Section333" text:style-name="Sect3">
            <text:h text:outline-level="3" text:style-name="rststyle-heading3">Reactivity data</text:h>
          </text:section>
          <text:section text:name="Section334" text:style-name="Sect3">
            <text:h text:outline-level="3" text:style-name="rststyle-heading3">GESAMP Hazard profile</text:h>
            <text:p text:style-name="rststyle-textbody">Bioaccumulation in logPow (A1A) 4 - ≥4 and &lt;5 Bioaccumulation (A1) 4 -
High potential to bioaccumulate Acute aquatic toxicity (B1)
(LC/EC/IC50 (mg/l)) 3 - Moderately 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1 - Mildly irritating Specific Health
Concern (D3) A - Aspiration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35" text:style-name="Sect3">
            <text:h text:outline-level="3" text:style-name="rststyle-heading3">Human toxicity threshold</text:h>
            <text:p text:style-name="rststyle-textbody">Hazard statements Physical H226 Flammable liquid and vapour. Health
H304 May be fatal if swallowed and enters airways. Precautionary
statements Prevention P210 Keep away from heat/sparks/open flames/hot
surfaces. No smoking. P233 Keep container tightly closed. P240
Ground/bond container and receiving equipment. P241 Use explosion-
proof electrical/ventilating/lighting/.../equipment. P242 Use only
non-sparking tools. P243 Take precautionary measures against static
discharge. P280 Wear protective gloves/protective clothing/eye
protection/face protection. Response P301 + P310 IF SWALLOWED:
Immediately call a POISON CENTER or doctor/physician. P303 + P361 +
P353 IF ON SKIN (or hair): Remove/Take off immediately all
contaminated clothing. Rinse skin with water/shower. P331 Do NOT
induce vomiting. P370 + P378 In case of fire: Use ... for extinction.
Storage P403 + P235 Store in a well-ventilated place. Keep cool. P405
Store locked up. Disposal P501 Dispose of contents/container to ...</text:p>
          </text:section>
          <text:section text:name="Section336" text:style-name="Sect3">
            <text:h text:outline-level="3" text:style-name="rststyle-heading3">Ecotoxicity</text:h>
            <text:p text:style-name="rststyle-textbody">Lowest median lethal concentration (LC50) on fishes (mg/l) 3 Highest
no observed effect concentration (NOEC) on algae (mg/l) 3.2 Highest no
observed effect concentration (NOEC) on fishes (mg/l) 1</text:p>
          </text:section>
        </text:section>
      </text:section>
      <text:section text:name="Section337" text:style-name="Sect1">
        <text:h text:outline-level="1" text:style-name="rststyle-heading1">1-OCTENE</text:h>
        <text:section text:name="Section338" text:style-name="Sect2">
          <text:h text:outline-level="2" text:style-name="rststyle-heading2">Information on chemical</text:h>
          <text:section text:name="Section339" text:style-name="Sect3">
            <text:h text:outline-level="3" text:style-name="rststyle-heading3">External resources</text:h>
            <text:p text:style-name="rststyle-textbody">CAMEO Chemical Database
WISER Substance List</text:p>
          </text:section>
          <text:section text:name="Section340" text:style-name="Sect3">
            <text:h text:outline-level="3" text:style-name="rststyle-heading3">Description</text:h>
          </text:section>
          <text:section text:name="Section341" text:style-name="Sect3">
            <text:h text:outline-level="3" text:style-name="rststyle-heading3">Physical chemical data</text:h>
            <text:p text:style-name="rststyle-textbody">Physical State (20°C) Liquid Density (kg/m3) 715 [Kg/m³] at a
temperature of 20°C Molar mass (g/mol) 112.22 Density of gas (kg/m3)
5.03 Boiling Point (°C) 121.5 Melting Point (°C) -101 Vapour Pressure
(Pa) 400 [Pa] at a temperature of 20°C Ignition Temperature (°C) 256
Flash Point (°C) -7 Lower explosivity limit (LEL) (volume %) 0.7 Upper
explosivity limit (UEL) (volume %) 3.9</text:p>
          </text:section>
          <text:section text:name="Section342" text:style-name="Sect3">
            <text:h text:outline-level="3" text:style-name="rststyle-heading3">Behaviour at sea</text:h>
            <text:p text:style-name="rststyle-textbody">Persistence (days) 0.8</text:p>
          </text:section>
          <text:section text:name="Section343" text:style-name="Sect3">
            <text:h text:outline-level="3" text:style-name="rststyle-heading3">Additional data</text:h>
            <text:p text:style-name="rststyle-textbody">Colour colourless Odour gasoline odour Standard behavior
classification E, FE, F</text:p>
          </text:section>
          <text:section text:name="Section344" text:style-name="Sect3">
            <text:h text:outline-level="3" text:style-name="rststyle-heading3">Transportation data</text:h>
            <text:p text:style-name="rststyle-textbody">Cargo group 30 State liquid Temperature (°C) ambient Pressure (Pa)
ambient Family name olefins</text:p>
          </text:section>
          <text:section text:name="Section345" text:style-name="Sect3">
            <text:h text:outline-level="3" text:style-name="rststyle-heading3">Reactivity data</text:h>
            <text:p text:style-name="rststyle-textbody">Water No Acid(s) Yes</text:p>
          </text:section>
          <text:section text:name="Section346" text:style-name="Sect3">
            <text:h text:outline-level="3" text:style-name="rststyle-heading3">GESAMP Hazard profile</text:h>
            <text:p text:style-name="rststyle-textbody">Bioaccumulation in logPow (A1A) 4 - ≥4 and &lt;5 Bioaccumulation (A1) 4 -
High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0 - Negligible Skin
irritation/corrosivity (D1) 2 - Irritating Eye irritation/corrosivity
(D2) 1 - Mildly irritating Specific Health Concern (D3) A - Aspiration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47" text:style-name="Sect3">
            <text:h text:outline-level="3" text:style-name="rststyle-heading3">Human toxicity threshold</text:h>
            <text:p text:style-name="rststyle-textbody">ERPG-1 (ppm) 40 ERPG-2 (ppm) 800 ERPG-3 (ppm) 2000</text:p>
          </text:section>
          <text:section text:name="Section348" text:style-name="Sect3">
            <text:h text:outline-level="3" text:style-name="rststyle-heading3">Ecotoxicity</text:h>
          </text:section>
        </text:section>
      </text:section>
      <text:section text:name="Section349" text:style-name="Sect1">
        <text:h text:outline-level="1" text:style-name="rststyle-heading1">1-PENTENE</text:h>
        <text:p text:style-name="rststyle-textbody">UN Number: 1108 - CAS Number: 109-67-1
Also known as: alpha-n-AMYLENE</text:p>
        <text:section text:name="Section350" text:style-name="Sect2">
          <text:h text:outline-level="2" text:style-name="rststyle-heading2">Information on chemical</text:h>
          <text:section text:name="Section351" text:style-name="Sect3">
            <text:h text:outline-level="3" text:style-name="rststyle-heading3">External resources</text:h>
            <text:p text:style-name="rststyle-textbody">CAMEO Chemical Database
WISER Substance List</text:p>
          </text:section>
          <text:section text:name="Section352" text:style-name="Sect3">
            <text:h text:outline-level="3" text:style-name="rststyle-heading3">Description</text:h>
            <text:p text:style-name="rststyle-textbody">UN number 1108 CAS number 109-67-1</text:p>
          </text:section>
          <text:section text:name="Section353" text:style-name="Sect3">
            <text:h text:outline-level="3" text:style-name="rststyle-heading3">Physical chemical data</text:h>
            <text:p text:style-name="rststyle-textbody">Physical State (20°C) Liquid Density (kg/m3) 600 [Kg/m³] at a
temperature of 20°C Molar mass (g/mol) 70.13 Density of gas (kg/m3)
3.1 Boiling Point (°C) 30 Melting Point (°C) -165 Vapour Pressure (Pa)
66000 [Pa] at a temperature of 20°C Ignition Temperature (°C) 273
Flash Point (°C) -20 Lower explosivity limit (LEL) (volume %) 1.4
Upper explosivity limit (UEL) (volume %) 8.7</text:p>
          </text:section>
          <text:section text:name="Section354" text:style-name="Sect3">
            <text:h text:outline-level="3" text:style-name="rststyle-heading3">Behaviour at sea</text:h>
          </text:section>
          <text:section text:name="Section355" text:style-name="Sect3">
            <text:h text:outline-level="3" text:style-name="rststyle-heading3">Additional data</text:h>
            <text:p text:style-name="rststyle-textbody">Colour colourless Odour gasoline</text:p>
          </text:section>
          <text:section text:name="Section356" text:style-name="Sect3">
            <text:h text:outline-level="3" text:style-name="rststyle-heading3">Transportation data</text:h>
            <text:p text:style-name="rststyle-textbody">Transport mode Bulk,Packaged Cargo group 30 State liquid Temperature
(°C) ambient Family name olefins IMO class 3.1</text:p>
          </text:section>
          <text:section text:name="Section357" text:style-name="Sect3">
            <text:h text:outline-level="3" text:style-name="rststyle-heading3">Reactivity data</text:h>
            <text:p text:style-name="rststyle-textbody">Water No Acid(s) Yes Static electricity Yes Oxidizing agents Yes
Organic substance Yes</text:p>
          </text:section>
          <text:section text:name="Section358" text:style-name="Sect3">
            <text:h text:outline-level="3" text:style-name="rststyle-heading3">GESAMP Hazard profile</text:h>
            <text:p text:style-name="rststyle-textbody">Bioaccumulation in logPow (A1A) 2 - ≥2 and &lt;3 Bioaccumulation (A1) 2 -
Low potential to bioaccumulate Acute aquatic toxicity (B1) (LC/EC/IC50
(mg/l)) 2 - Slightly toxic Acute mammalian toxicity by swallowing (C1)
(LD50 (mg/kg)) 0 - Negligible Acute mammalian toxicity by skin
penetration (C2) (LD50 (mg/kg)) 0 - Negligible Acute mammalian
toxicity by inhalation (C3) (LC50 (mg/l)) 0 - Negligible Skin
irritation/corrosivity (D1) 0 - Not irritating Eye
irritation/corrosivity (D2) 1 - Mildly irritating Interference with
coastal amenities (E2) E - 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59" text:style-name="Sect3">
            <text:h text:outline-level="3" text:style-name="rststyle-heading3">Human toxicity threshold</text:h>
            <text:p text:style-name="rststyle-textbody">TEEL-1 (mg/m3) 750 ppm TEEL-2 (mg/m3) 6000 ppm TEEL-3 (mg/m3) 75000
ppm</text:p>
          </text:section>
          <text:section text:name="Section360" text:style-name="Sect3">
            <text:h text:outline-level="3" text:style-name="rststyle-heading3">Ecotoxicity</text:h>
          </text:section>
        </text:section>
      </text:section>
      <text:section text:name="Section361" text:style-name="Sect1">
        <text:h text:outline-level="1" text:style-name="rststyle-heading1">1-PHENYL-1-XYLYLETHANE</text:h>
        <text:p text:style-name="rststyle-textbody">CAS Number: 40766-31-2</text:p>
        <text:section text:name="Section362" text:style-name="Sect2">
          <text:h text:outline-level="2" text:style-name="rststyle-heading2">Information on chemical</text:h>
          <text:section text:name="Section363" text:style-name="Sect3">
            <text:h text:outline-level="3" text:style-name="rststyle-heading3">External resources</text:h>
            <text:p text:style-name="rststyle-textbody">CAMEO Chemical Database
WISER Substance List</text:p>
          </text:section>
          <text:section text:name="Section364" text:style-name="Sect3">
            <text:h text:outline-level="3" text:style-name="rststyle-heading3">Description</text:h>
            <text:p text:style-name="rststyle-textbody">CAS number 40766-31-2</text:p>
          </text:section>
          <text:section text:name="Section365" text:style-name="Sect3">
            <text:h text:outline-level="3" text:style-name="rststyle-heading3">Physical chemical data</text:h>
            <text:p text:style-name="rststyle-textbody">Density (kg/m3) 983 [Kg/m³] at a temperature of 20°C Molar mass
(g/mol) 210.3 Flash Point (°C) 143</text:p>
          </text:section>
          <text:section text:name="Section366" text:style-name="Sect3">
            <text:h text:outline-level="3" text:style-name="rststyle-heading3">Behaviour at sea</text:h>
          </text:section>
          <text:section text:name="Section367" text:style-name="Sect3">
            <text:h text:outline-level="3" text:style-name="rststyle-heading3">Additional data</text:h>
            <text:p text:style-name="rststyle-textbody">Colour colourless Odour odourless Standard behavior classification
FD/FED/E</text:p>
          </text:section>
          <text:section text:name="Section368" text:style-name="Sect3">
            <text:h text:outline-level="3" text:style-name="rststyle-heading3">Transportation data</text:h>
            <text:p text:style-name="rststyle-textbody">Cargo group 32 Family name aromatic hydrocarbons</text:p>
          </text:section>
          <text:section text:name="Section369" text:style-name="Sect3">
            <text:h text:outline-level="3" text:style-name="rststyle-heading3">Reactivity data</text:h>
            <text:p text:style-name="rststyle-textbody">Water No Acid(s) Yes</text:p>
          </text:section>
          <text:section text:name="Section370" text:style-name="Sect3">
            <text:h text:outline-level="3" text:style-name="rststyle-heading3">GESAMP Hazard profile</text:h>
            <text:p text:style-name="rststyle-textbody">Bioaccumulation in logPow (A1A) 5 - ≥5 and ≤ ca.7 Bioaccumulation in
BCF (A1B) 4 - ≥500 and &lt;4000 Bioaccumulation (A1) 4 - High potential
to bioaccumulate Biodegradation (A2) NR - Not readily biodegradable
Acute aquatic toxicity (B1) (LC/EC/IC50 (mg/l)) 2 - Slightly toxic
Acute mammalian toxicity by swallowing (C1) (LD50 (mg/kg)) 1 - Slight
Acute mammalian toxicity by skin penetration (C2) (LD50 (mg/kg)) 0 -
Negligible Acute mammalian toxicity by inhalation (C3) (LC50 (mg/l)) 1
- Slight Eye irritation/corrosivity (D2) 0 - Not irritating
Interference with coastal amenities (E2) F - Floating substance, not
likely to evaporate or to dissolve quickly Effects on wildlife and
bottom habitats (E3) 1 - Is a floater; and/or is slightly acutely
toxic; and/or is mildly irritant to skin and/or eyes</text:p>
          </text:section>
          <text:section text:name="Section371" text:style-name="Sect3">
            <text:h text:outline-level="3" text:style-name="rststyle-heading3">Human toxicity threshold</text:h>
          </text:section>
          <text:section text:name="Section372" text:style-name="Sect3">
            <text:h text:outline-level="3" text:style-name="rststyle-heading3">Ecotoxicity</text:h>
          </text:section>
        </text:section>
      </text:section>
      <text:section text:name="Section373" text:style-name="Sect1">
        <text:h text:outline-level="1" text:style-name="rststyle-heading1">1-UNDECENE</text:h>
        <text:p text:style-name="rststyle-textbody">CAS Number: 821-95-4</text:p>
        <text:section text:name="Section374" text:style-name="Sect2">
          <text:h text:outline-level="2" text:style-name="rststyle-heading2">Information on chemical</text:h>
          <text:section text:name="Section375" text:style-name="Sect3">
            <text:h text:outline-level="3" text:style-name="rststyle-heading3">External resources</text:h>
            <text:p text:style-name="rststyle-textbody">CAMEO Chemical Database
WISER Substance List</text:p>
          </text:section>
          <text:section text:name="Section376" text:style-name="Sect3">
            <text:h text:outline-level="3" text:style-name="rststyle-heading3">Description</text:h>
            <text:p text:style-name="rststyle-textbody">CAS number 821-95-4</text:p>
          </text:section>
          <text:section text:name="Section377" text:style-name="Sect3">
            <text:h text:outline-level="3" text:style-name="rststyle-heading3">Physical chemical data</text:h>
            <text:p text:style-name="rststyle-textbody">Physical State (20°C) Liquid Density (kg/m3) 750 [Kg/m³] at a
temperature of 20°C Molar mass (g/mol) 154.2 Boiling Point (°C) 192.9
Vapour Pressure (Pa) 400 [Pa] at a temperature of 20°C</text:p>
          </text:section>
          <text:section text:name="Section378" text:style-name="Sect3">
            <text:h text:outline-level="3" text:style-name="rststyle-heading3">Behaviour at sea</text:h>
          </text:section>
          <text:section text:name="Section379" text:style-name="Sect3">
            <text:h text:outline-level="3" text:style-name="rststyle-heading3">Additional data</text:h>
            <text:p text:style-name="rststyle-textbody">Colour colourless Odour gasoline odour</text:p>
          </text:section>
          <text:section text:name="Section380" text:style-name="Sect3">
            <text:h text:outline-level="3" text:style-name="rststyle-heading3">Transportation data</text:h>
            <text:p text:style-name="rststyle-textbody">Cargo group 30 State liquid Temperature (°C) ambient Pressure (Pa)
ambient Family name olefins</text:p>
          </text:section>
          <text:section text:name="Section381" text:style-name="Sect3">
            <text:h text:outline-level="3" text:style-name="rststyle-heading3">Reactivity data</text:h>
            <text:p text:style-name="rststyle-textbody">Water No Acid(s) Yes</text:p>
          </text:section>
          <text:section text:name="Section382" text:style-name="Sect3">
            <text:h text:outline-level="3" text:style-name="rststyle-heading3">GESAMP Hazard profile</text:h>
            <text:p text:style-name="rststyle-textbody">Bioaccumulation in logPow (A1A) 5 - ≥5 and ≤ ca.7 Bioaccumulation (A1)
5 - Very high potential to bioaccumulate Biodegradation (A2) NR - Not
readily biodegradable Acute aquatic toxicity (B1) (LC/EC/IC50 (mg/l))
4 - Highly toxic Acute mammalian toxicity by swallowing (C1) (LD50
(mg/kg)) 0 - Negligible Acute mammalian toxicity by skin penetration
(C2) (LD50 (mg/kg)) 0 - Negligible Acute mammalian toxicity by
inhalation (C3) (LC50 (mg/l)) 1 - Slight Skin irritation/corrosivity
(D1) 2 - Irritating Eye irritation/corrosivity (D2) 1 - Mildly
irritating Specific Health Concern (D3) A - Aspiration Interference
with coastal amenities (E2) F - Floating substance, not likely to
evaporate or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83" text:style-name="Sect3">
            <text:h text:outline-level="3" text:style-name="rststyle-heading3">Human toxicity threshold</text:h>
          </text:section>
          <text:section text:name="Section384" text:style-name="Sect3">
            <text:h text:outline-level="3" text:style-name="rststyle-heading3">Ecotoxicity</text:h>
          </text:section>
        </text:section>
      </text:section>
      <text:section text:name="Section385" text:style-name="Sect1">
        <text:h text:outline-level="1" text:style-name="rststyle-heading1">1.6-DICHLOROHEXANE</text:h>
        <text:p text:style-name="rststyle-textbody">UN Number: 3082 - CAS Number: 2163-00-0</text:p>
        <text:section text:name="Section386" text:style-name="Sect2">
          <text:h text:outline-level="2" text:style-name="rststyle-heading2">Information on chemical</text:h>
          <text:section text:name="Section387" text:style-name="Sect3">
            <text:h text:outline-level="3" text:style-name="rststyle-heading3">External resources</text:h>
            <text:p text:style-name="rststyle-textbody">CAMEO Chemical Database
WISER Substance List</text:p>
          </text:section>
          <text:section text:name="Section388" text:style-name="Sect3">
            <text:h text:outline-level="3" text:style-name="rststyle-heading3">Description</text:h>
            <text:p text:style-name="rststyle-textbody">UN number 3082 CAS number 2163-00-0</text:p>
          </text:section>
          <text:section text:name="Section389" text:style-name="Sect3">
            <text:h text:outline-level="3" text:style-name="rststyle-heading3">Physical chemical data</text:h>
            <text:p text:style-name="rststyle-textbody">Physical State (20°C) Liquid Density (kg/m3) 1070 [Kg/m³] at a
temperature of 20°C Molar mass (g/mol) 155.07 Melting Point (°C) -13
Vapour Pressure (Pa) 500 [Pa] at a temperature of 20°C Flash Point
(°C) 74</text:p>
          </text:section>
          <text:section text:name="Section390" text:style-name="Sect3">
            <text:h text:outline-level="3" text:style-name="rststyle-heading3">Behaviour at sea</text:h>
          </text:section>
          <text:section text:name="Section391" text:style-name="Sect3">
            <text:h text:outline-level="3" text:style-name="rststyle-heading3">Additional data</text:h>
            <text:p text:style-name="rststyle-textbody">Colour colourless Odour odourless Standard behavior classification
S/SD/D</text:p>
          </text:section>
          <text:section text:name="Section392" text:style-name="Sect3">
            <text:h text:outline-level="3" text:style-name="rststyle-heading3">Transportation data</text:h>
            <text:p text:style-name="rststyle-textbody">Transport mode Bulk,Packaged Package group III Cargo group 36 State
liquid Temperature (°C) ambient Family name halogenated hydrocarbons</text:p>
          </text:section>
          <text:section text:name="Section393" text:style-name="Sect3">
            <text:h text:outline-level="3" text:style-name="rststyle-heading3">Reactivity data</text:h>
            <text:p text:style-name="rststyle-textbody">Water No</text:p>
          </text:section>
          <text:section text:name="Section394" text:style-name="Sect3">
            <text:h text:outline-level="3" text:style-name="rststyle-heading3">GESAMP Hazard profile</text:h>
            <text:p text:style-name="rststyle-textbody">Bioaccumulation in logPow (A1A) 3 - ≥3 and &lt;4 Bioaccumulation (A1) 3 -
Moderate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0 - Negligible Eye
irritation/corrosivity (D2) 0 - Not irritating Interference with
coastal amenities (E2) S - Sinking substance that would deposit on the
seabed, not likely to dissolve quickly Effects on wildlife and bottom
habitats (E3) 0 - Is not a floater; and does not pose any known health
hazards</text:p>
          </text:section>
          <text:section text:name="Section395" text:style-name="Sect3">
            <text:h text:outline-level="3" text:style-name="rststyle-heading3">Human toxicity threshold</text:h>
          </text:section>
          <text:section text:name="Section396" text:style-name="Sect3">
            <text:h text:outline-level="3" text:style-name="rststyle-heading3">Ecotoxicity</text:h>
          </text:section>
        </text:section>
      </text:section>
      <text:section text:name="Section397" text:style-name="Sect1">
        <text:h text:outline-level="1" text:style-name="rststyle-heading1">2,2'-DICHLOROISOPROPYL ETHER</text:h>
        <text:p text:style-name="rststyle-textbody">UN Number: 2490
Also known as: BIS,(2-CHLOROISOPROPYL)ETHER,
di-(2-CHLOROISPROPYL)ETHER, 2,2'-DICHLOROISOPROPYL ETHER</text:p>
        <text:section text:name="Section398" text:style-name="Sect2">
          <text:h text:outline-level="2" text:style-name="rststyle-heading2">Information on chemical</text:h>
          <text:section text:name="Section399" text:style-name="Sect3">
            <text:h text:outline-level="3" text:style-name="rststyle-heading3">External resources</text:h>
            <text:p text:style-name="rststyle-textbody">CAMEO Chemical Database
WISER Substance List</text:p>
          </text:section>
          <text:section text:name="Section400" text:style-name="Sect3">
            <text:h text:outline-level="3" text:style-name="rststyle-heading3">Description</text:h>
            <text:p text:style-name="rststyle-textbody">UN number 2490</text:p>
          </text:section>
          <text:section text:name="Section401" text:style-name="Sect3">
            <text:h text:outline-level="3" text:style-name="rststyle-heading3">Physical chemical data</text:h>
            <text:p text:style-name="rststyle-textbody">Physical State (20°C) Liquid Density (kg/m3) 1112 [Kg/m³] at a
temperature of 20°C Molar mass (g/mol) 171.07 Density of gas (kg/m3)
7.6 Boiling Point (°C) 187.3 Melting Point (°C) 1.051652893 Vapour
Pressure (Pa) &lt; 200 [Pa] at a temperature of 20°C Flash Point (°C) 77</text:p>
          </text:section>
          <text:section text:name="Section402" text:style-name="Sect3">
            <text:h text:outline-level="3" text:style-name="rststyle-heading3">Behaviour at sea</text:h>
          </text:section>
          <text:section text:name="Section403" text:style-name="Sect3">
            <text:h text:outline-level="3" text:style-name="rststyle-heading3">Additional data</text:h>
            <text:p text:style-name="rststyle-textbody">Colour colourless Odour odourless Standard behavior classification SD</text:p>
          </text:section>
          <text:section text:name="Section404" text:style-name="Sect3">
            <text:h text:outline-level="3" text:style-name="rststyle-heading3">Transportation data</text:h>
            <text:p text:style-name="rststyle-textbody">Transport mode Bulk,Packaged Package group II Cargo group 36 State
liquid Temperature (°C) ambient Family name halogenated hydrocarbons
IMO class 6.1</text:p>
          </text:section>
          <text:section text:name="Section405" text:style-name="Sect3">
            <text:h text:outline-level="3" text:style-name="rststyle-heading3">Reactivity data</text:h>
            <text:p text:style-name="rststyle-textbody">Water No Oxidizing agents Yes</text:p>
          </text:section>
          <text:section text:name="Section406" text:style-name="Sect3">
            <text:h text:outline-level="3" text:style-name="rststyle-heading3">GESAMP Hazard profile</text:h>
            <text:p text:style-name="rststyle-textbody">Biodegradation (A2) NR - Not readily biodegradable</text:p>
          </text:section>
          <text:section text:name="Section407" text:style-name="Sect3">
            <text:h text:outline-level="3" text:style-name="rststyle-heading3">Human toxicity threshold</text:h>
            <text:p text:style-name="rststyle-textbody">TEEL-1 (mg/m3) 10 ppm TEEL-2 (mg/m3) 75 ppm TEEL-3 (mg/m3) 350 ppm</text:p>
          </text:section>
          <text:section text:name="Section408" text:style-name="Sect3">
            <text:h text:outline-level="3" text:style-name="rststyle-heading3">Ecotoxicity</text:h>
          </text:section>
        </text:section>
      </text:section>
      <text:section text:name="Section409" text:style-name="Sect1">
        <text:h text:outline-level="1" text:style-name="rststyle-heading1">2,2,4-Trimethyl-1,3-Pentanediol-1-Isobutyrate</text:h>
        <text:p text:style-name="rststyle-textbody">CAS Number: 25265-77-4
Also known as: Texanol, 2,2,4-Trimethyl-1,3-Pentanediol
Monoisobutyrate, Propanoic Acid, 2-Methyl-,
3-Hydroxy-2,2,4-Trimethylpentyl Ester, Propanoic Acid, 2-Methyl-,
Monoester With 2,2,4-Trimethyl-1,3-Pentanediol,
2,2,4-Trimethyl-1,3-Pentanediol-1-Isobutyrate</text:p>
        <text:section text:name="Section410" text:style-name="Sect2">
          <text:h text:outline-level="2" text:style-name="rststyle-heading2">Information on chemical</text:h>
          <text:section text:name="Section411" text:style-name="Sect3">
            <text:h text:outline-level="3" text:style-name="rststyle-heading3">External resources</text:h>
            <text:p text:style-name="rststyle-textbody">CAMEO Chemical Database
WISER Substance List</text:p>
          </text:section>
          <text:section text:name="Section412" text:style-name="Sect3">
            <text:h text:outline-level="3" text:style-name="rststyle-heading3">Description</text:h>
            <text:p text:style-name="rststyle-textbody">CAS number 25265-77-4 Formula C 1 2 H 2 4 O 3</text:p>
          </text:section>
          <text:section text:name="Section413" text:style-name="Sect3">
            <text:h text:outline-level="3" text:style-name="rststyle-heading3">Physical chemical data</text:h>
            <text:p text:style-name="rststyle-textbody">Physical State (25°C) Liquid Density (kg/m3) 957.7 [Kg/m³] at a
temperature of 5°C 954.2 [Kg/m³] at a temperature of 10°C 947.7
[Kg/m³] at a temperature of 20°C Kinematic viscosity (cSt) 45.625
[cSt] at a temperature of 5°C 34.972 [cSt] at a temperature of 10°C
19.996 [cSt] at a temperature of 20°C Molar mass (g/mol) 216.32
Solubility (g/L) 858 [g/L] at a temperature of 25°C and salinity of 0‰
970 [g/L] at a temperature of 20°C and salinity of 0‰ 870 [g/L] at a
temperature of 20°C and salinity of 5‰ 660 [g/L] at a temperature of
20°C and salinity of 30‰ Boiling Point (°C) 244 Melting Point (°C) -50
Surface tension (mN/m) 28.6 [mN/m] at a temperature of 22°C 29.46
[mN/m] at a temperature of 6.2°C 28.73 [mN/m] at a temperature of
12.4°C 28.12 [mN/m] at a temperature of 19.5°C Flash Point (Pensky-
Martens closed cup) (°C) 122 Flash Point (Cleveland open cup) (°C) 120
Henry's constant (mol/(m³·Pa)) 0.01</text:p>
          </text:section>
          <text:section text:name="Section414" text:style-name="Sect3">
            <text:h text:outline-level="3" text:style-name="rststyle-heading3">Behaviour at sea</text:h>
            <text:p text:style-name="rststyle-textbody">Log kow 3.47 Log koc 1.47 Biodegradation in estuary environment (Half-
life) (days) 16.5</text:p>
          </text:section>
          <text:section text:name="Section415" text:style-name="Sect3">
            <text:h text:outline-level="3" text:style-name="rststyle-heading3">Additional data</text:h>
            <text:p text:style-name="rststyle-textbody">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416" text:style-name="Sect3">
            <text:h text:outline-level="3" text:style-name="rststyle-heading3">Transportation data</text:h>
          </text:section>
          <text:section text:name="Section417" text:style-name="Sect3">
            <text:h text:outline-level="3" text:style-name="rststyle-heading3">Reactivity data</text:h>
          </text:section>
          <text:section text:name="Section418" text:style-name="Sect3">
            <text:h text:outline-level="3" text:style-name="rststyle-heading3">GESAMP Hazard profile</text:h>
            <text:p text:style-name="rststyle-textbody">Bioaccumulation in logPow (A1A) 3 - ≥3 and &lt;4 Bioaccumulation (A1) 3 -
Moderate potential to bioaccumulate Biodegradation (A2) NR - Not
readily biodegradable Acute aquatic toxicity (B1) (LC/EC/IC50 (mg/l))
3 - Moderately toxic Chronic aquatic toxicity (B2) (NOEC (mg/l)) 0 -
Negligible Acute mammalian toxicity by swallowing (C1) (LD50 (mg/kg))
0 - Negligible Acute mammalian toxicity by skin penetration (C2) (LD50
(mg/kg)) 0 - Negligible Acute mammalian toxicity by inhalation (C3)
(LC50 (mg/l)) 0 - Negligible Skin irritation/corrosivity (D1) 2 -
Irritating Eye irritation/corrosivity (D2) 2 -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19" text:style-name="Sect3">
            <text:h text:outline-level="3" text:style-name="rststyle-heading3">Human toxicity threshold</text:h>
          </text:section>
          <text:section text:name="Section420" text:style-name="Sect3">
            <text:h text:outline-level="3" text:style-name="rststyle-heading3">Ecotoxicity</text:h>
            <text:p text:style-name="rststyle-textbody">Lowest median lethal concentration (LC50) on algae (mg/l) 18.4 Lowest
median lethal concentration (LC50) on crustacean (mg/l) &gt; 95 Lowest
median lethal concentration (LC50) on fishes (mg/l) 30 Highest no
observed effect concentration (NOEC) on algae (mg/l) 3.28 Assessment
factor (AF) 10000 on the Short term Predicted No Effect Concentration
(PNEC) (µg/l) 2 [µg/l] on the Short term</text:p>
          </text:section>
        </text:section>
      </text:section>
      <text:section text:name="Section421" text:style-name="Sect1">
        <text:h text:outline-level="1" text:style-name="rststyle-heading1">2,2-DICHLOROPROPIONIC ACID</text:h>
        <text:p text:style-name="rststyle-textbody">CAS Number: 75-99-0
Also known as: ACIDE 2,2-DICHLOROPROPIONIQUE, 2,2-DICHLOROPROPANOIC
ACID</text:p>
        <text:section text:name="Section422" text:style-name="Sect2">
          <text:h text:outline-level="2" text:style-name="rststyle-heading2">Information on chemical</text:h>
          <text:section text:name="Section423" text:style-name="Sect3">
            <text:h text:outline-level="3" text:style-name="rststyle-heading3">External resources</text:h>
            <text:p text:style-name="rststyle-textbody">CAMEO Chemical Database
WISER Substance List</text:p>
          </text:section>
          <text:section text:name="Section424" text:style-name="Sect3">
            <text:h text:outline-level="3" text:style-name="rststyle-heading3">Description</text:h>
            <text:p text:style-name="rststyle-textbody">CAS number 75-99-0</text:p>
          </text:section>
          <text:section text:name="Section425" text:style-name="Sect3">
            <text:h text:outline-level="3" text:style-name="rststyle-heading3">Physical chemical data</text:h>
            <text:p text:style-name="rststyle-textbody">Physical State (20°C) Liquid Molar mass (g/mol) 142.97 Boiling Point
(°C) 500/900 Melting Point (°C) 185/190 Vapour Pressure (Pa) &lt; 10 [Pa]
at a temperature of 20°C Flash Point (°C) &gt; 110</text:p>
          </text:section>
          <text:section text:name="Section426" text:style-name="Sect3">
            <text:h text:outline-level="3" text:style-name="rststyle-heading3">Behaviour at sea</text:h>
          </text:section>
          <text:section text:name="Section427" text:style-name="Sect3">
            <text:h text:outline-level="3" text:style-name="rststyle-heading3">Additional data</text:h>
          </text:section>
          <text:section text:name="Section428" text:style-name="Sect3">
            <text:h text:outline-level="3" text:style-name="rststyle-heading3">Transportation data</text:h>
            <text:p text:style-name="rststyle-textbody">State liquid</text:p>
          </text:section>
          <text:section text:name="Section429" text:style-name="Sect3">
            <text:h text:outline-level="3" text:style-name="rststyle-heading3">Reactivity data</text:h>
            <text:p text:style-name="rststyle-textbody">Water Yes</text:p>
          </text:section>
          <text:section text:name="Section430" text:style-name="Sect3">
            <text:h text:outline-level="3" text:style-name="rststyle-heading3">GESAMP Hazard profile</text:h>
            <text:p text:style-name="rststyle-textbody">Bioaccumulation in logPow (A1A) 2 - ≥2 and &lt;3 Bioaccumulation in BCF
(A1B) 2 - ≥10 and &lt;100 Bioaccumulation (A1) 2 - Low potential to
bioaccumulate Biodegradation (A2) NR - Not readily biodegradable Acute
aquatic toxicity (B1) (LC/EC/IC50 (mg/l)) 2 - Slightly toxic Acute
mammalian toxicity by swallowing (C1) (LD50 (mg/kg)) 1 - Slight Acute
mammalian toxicity by skin penetration (C2) (LD50 (mg/kg)) 0 -
Negligible Acute mammalian toxicity by inhalation (C3) (LC50 (mg/l)) 3
- Moderately high Skin irritation/corrosivity (D1) 3 - Corrosive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31" text:style-name="Sect3">
            <text:h text:outline-level="3" text:style-name="rststyle-heading3">Human toxicity threshold</text:h>
          </text:section>
          <text:section text:name="Section432" text:style-name="Sect3">
            <text:h text:outline-level="3" text:style-name="rststyle-heading3">Ecotoxicity</text:h>
          </text:section>
        </text:section>
      </text:section>
      <text:section text:name="Section433" text:style-name="Sect1">
        <text:h text:outline-level="1" text:style-name="rststyle-heading1">2,2-DIMETHYLPROPANE-1,3-DIOL</text:h>
        <text:section text:name="Section434" text:style-name="Sect2">
          <text:h text:outline-level="2" text:style-name="rststyle-heading2">Information on chemical</text:h>
          <text:section text:name="Section435" text:style-name="Sect3">
            <text:h text:outline-level="3" text:style-name="rststyle-heading3">External resources</text:h>
            <text:p text:style-name="rststyle-textbody">CAMEO Chemical Database
WISER Substance List</text:p>
          </text:section>
          <text:section text:name="Section436" text:style-name="Sect3">
            <text:h text:outline-level="3" text:style-name="rststyle-heading3">Description</text:h>
          </text:section>
          <text:section text:name="Section437" text:style-name="Sect3">
            <text:h text:outline-level="3" text:style-name="rststyle-heading3">Physical chemical data</text:h>
            <text:p text:style-name="rststyle-textbody">Physical State (20°C) Solid Density (kg/m3) 1060 [Kg/m³] at a
temperature of 20°C Molar mass (g/mol) 104.14 Boiling Point (°C) 208
Melting Point (°C) 123/127 Flash Point (°C) 107</text:p>
          </text:section>
          <text:section text:name="Section438" text:style-name="Sect3">
            <text:h text:outline-level="3" text:style-name="rststyle-heading3">Behaviour at sea</text:h>
          </text:section>
          <text:section text:name="Section439" text:style-name="Sect3">
            <text:h text:outline-level="3" text:style-name="rststyle-heading3">Additional data</text:h>
          </text:section>
          <text:section text:name="Section440" text:style-name="Sect3">
            <text:h text:outline-level="3" text:style-name="rststyle-heading3">Transportation data</text:h>
            <text:p text:style-name="rststyle-textbody">State solid</text:p>
          </text:section>
          <text:section text:name="Section441" text:style-name="Sect3">
            <text:h text:outline-level="3" text:style-name="rststyle-heading3">Reactivity data</text:h>
          </text:section>
          <text:section text:name="Section442"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NR - Not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0 - Negligible Skin
irritation/corrosivity (D1) 2 - Irritating Eye irritation/corrosivity
(D2) 2 - Irritating Interference with coastal amenities (E2) FD -
Float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43" text:style-name="Sect3">
            <text:h text:outline-level="3" text:style-name="rststyle-heading3">Human toxicity threshold</text:h>
            <text:p text:style-name="rststyle-textbody">TEEL-1 (mg/m3) 600 ppm TEEL-2 (mg/m3) 600 ppm TEEL-3 (mg/m3) 600 ppm</text:p>
          </text:section>
          <text:section text:name="Section444" text:style-name="Sect3">
            <text:h text:outline-level="3" text:style-name="rststyle-heading3">Ecotoxicity</text:h>
          </text:section>
        </text:section>
      </text:section>
      <text:section text:name="Section445" text:style-name="Sect1">
        <text:h text:outline-level="1" text:style-name="rststyle-heading1">2,4-DICHLOROPHENOL solid</text:h>
        <text:p text:style-name="rststyle-textbody">UN Number: 2020 - CAS Number: 120-83-2
Also known as: DICHLOROPHENOL(S) solide</text:p>
        <text:section text:name="Section446" text:style-name="Sect2">
          <text:h text:outline-level="2" text:style-name="rststyle-heading2">Information on chemical</text:h>
          <text:section text:name="Section447" text:style-name="Sect3">
            <text:h text:outline-level="3" text:style-name="rststyle-heading3">External resources</text:h>
            <text:p text:style-name="rststyle-textbody">CAMEO Chemical Database
WISER Substance List</text:p>
          </text:section>
          <text:section text:name="Section448" text:style-name="Sect3">
            <text:h text:outline-level="3" text:style-name="rststyle-heading3">Description</text:h>
            <text:p text:style-name="rststyle-textbody">UN number 2020 CAS number 120-83-2</text:p>
          </text:section>
          <text:section text:name="Section449" text:style-name="Sect3">
            <text:h text:outline-level="3" text:style-name="rststyle-heading3">Physical chemical data</text:h>
            <text:p text:style-name="rststyle-textbody">Physical State (20°C) Solid Density (kg/m3) 1400 [Kg/m³] at a
temperature of 20°C Molar mass (g/mol) 163.01 Density of gas (kg/m3)
1400 Boiling Point (°C) 216 Melting Point (°C) 45 Vapour Pressure (Pa)
100 [Pa] at a temperature of 20°C Ignition Temperature (°C) 500 Flash
Point (°C) 113</text:p>
          </text:section>
          <text:section text:name="Section450" text:style-name="Sect3">
            <text:h text:outline-level="3" text:style-name="rststyle-heading3">Behaviour at sea</text:h>
            <text:p text:style-name="rststyle-textbody">Persistence (days) 1.9</text:p>
          </text:section>
          <text:section text:name="Section451" text:style-name="Sect3">
            <text:h text:outline-level="3" text:style-name="rststyle-heading3">Additional data</text:h>
            <text:p text:style-name="rststyle-textbody">Colour colourless Odour medicine odour</text:p>
          </text:section>
          <text:section text:name="Section452" text:style-name="Sect3">
            <text:h text:outline-level="3" text:style-name="rststyle-heading3">Transportation data</text:h>
            <text:p text:style-name="rststyle-textbody">Transport mode Bulk,Packaged Package group III State solid IMO class
6.1</text:p>
          </text:section>
          <text:section text:name="Section453" text:style-name="Sect3">
            <text:h text:outline-level="3" text:style-name="rststyle-heading3">Reactivity data</text:h>
            <text:p text:style-name="rststyle-textbody">Water No Acid(s) No Base(s) No Metal(s) and alloys No Oxidizing agents
Yes Reducing agents No Combustibles No Organic substance No</text:p>
          </text:section>
          <text:section text:name="Section454" text:style-name="Sect3">
            <text:h text:outline-level="3" text:style-name="rststyle-heading3">GESAMP Hazard profile</text:h>
            <text:p text:style-name="rststyle-textbody">Bioaccumulation in logPow (A1A) 3 - ≥3 and &lt;4 Bioaccumulation in BCF
(A1B) 2 - ≥10 and &lt;100 Bioaccumulation (A1) 2 - Low potential to
bioaccumulate Biodegradation (A2) NR - Not readily biodegradable Acute
aquatic toxicity (B1) (LC/EC/IC50 (mg/l)) 3 - Moderately toxic Chronic
aquatic toxicity (B2) (NOEC (mg/l)) 2 - Moderate Acute mammalian
toxicity by swallowing (C1) (LD50 (mg/kg)) 3 - Moderately high Acute
mammalian toxicity by skin penetration (C2) (LD50 (mg/kg)) 2 -
Moderate Acute mammalian toxicity by inhalation (C3) (LC50 (mg/l)) 3 -
Moderately high Eye irritation/corrosivity (D2) 3 - Severely
irritating, with irreversible corneal injury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55" text:style-name="Sect3">
            <text:h text:outline-level="3" text:style-name="rststyle-heading3">Human toxicity threshold</text:h>
            <text:p text:style-name="rststyle-textbody">ERPG-1 (ppm) 0.2 ERPG-3 (ppm) 20</text:p>
          </text:section>
          <text:section text:name="Section456" text:style-name="Sect3">
            <text:h text:outline-level="3" text:style-name="rststyle-heading3">Ecotoxicity</text:h>
          </text:section>
        </text:section>
      </text:section>
      <text:section text:name="Section457" text:style-name="Sect1">
        <text:h text:outline-level="1" text:style-name="rststyle-heading1">2,4-DICHLOROPHENOXY ACETIC ACID solid</text:h>
        <text:p text:style-name="rststyle-textbody">UN Number: 3077
Also known as: ACIDE DICHLORO-2,4 PHENOXYACETIQUE solide, AGRIBEN,
AGROTECT, AMIDOX, AMOXONE, AQUA-KEEN, CLOFIBRAAT, 2,4-D, DACAMINE,
DECAMINE, DICITOX, DIOTOX</text:p>
        <text:section text:name="Section458" text:style-name="Sect2">
          <text:h text:outline-level="2" text:style-name="rststyle-heading2">Information on chemical</text:h>
          <text:section text:name="Section459" text:style-name="Sect3">
            <text:h text:outline-level="3" text:style-name="rststyle-heading3">External resources</text:h>
            <text:p text:style-name="rststyle-textbody">CAMEO Chemical Database
WISER Substance List</text:p>
          </text:section>
          <text:section text:name="Section460" text:style-name="Sect3">
            <text:h text:outline-level="3" text:style-name="rststyle-heading3">Description</text:h>
            <text:p text:style-name="rststyle-textbody">UN number 3077</text:p>
          </text:section>
          <text:section text:name="Section461" text:style-name="Sect3">
            <text:h text:outline-level="3" text:style-name="rststyle-heading3">Physical chemical data</text:h>
            <text:p text:style-name="rststyle-textbody">Physical State (20°C) Solid Molar mass (g/mol) 221 Melting Point (°C)
140 Vapour Pressure (Pa) 99 [Pa] at a temperature of 20°C</text:p>
          </text:section>
          <text:section text:name="Section462" text:style-name="Sect3">
            <text:h text:outline-level="3" text:style-name="rststyle-heading3">Behaviour at sea</text:h>
          </text:section>
          <text:section text:name="Section463" text:style-name="Sect3">
            <text:h text:outline-level="3" text:style-name="rststyle-heading3">Additional data</text:h>
            <text:p text:style-name="rststyle-textbody">Colour white to tan Odour odourless</text:p>
          </text:section>
          <text:section text:name="Section464" text:style-name="Sect3">
            <text:h text:outline-level="3" text:style-name="rststyle-heading3">Transportation data</text:h>
            <text:p text:style-name="rststyle-textbody">State solid Temperature (°C) ambient Pressure (Pa) ambient</text:p>
          </text:section>
          <text:section text:name="Section465" text:style-name="Sect3">
            <text:h text:outline-level="3" text:style-name="rststyle-heading3">Reactivity data</text:h>
          </text:section>
          <text:section text:name="Section466" text:style-name="Sect3">
            <text:h text:outline-level="3" text:style-name="rststyle-heading3">GESAMP Hazard profile</text:h>
          </text:section>
          <text:section text:name="Section467" text:style-name="Sect3">
            <text:h text:outline-level="3" text:style-name="rststyle-heading3">Human toxicity threshold</text:h>
            <text:p text:style-name="rststyle-textbody">IDHL 50</text:p>
          </text:section>
          <text:section text:name="Section468" text:style-name="Sect3">
            <text:h text:outline-level="3" text:style-name="rststyle-heading3">Ecotoxicity</text:h>
          </text:section>
        </text:section>
      </text:section>
      <text:section text:name="Section469" text:style-name="Sect1">
        <text:h text:outline-level="1" text:style-name="rststyle-heading1">2,6-DIETHYLANILINE</text:h>
        <text:p text:style-name="rststyle-textbody">Also known as: ANILINE, 2,6-DIEHYL, BENZENEAMINO, 2,6-DIETHYL-(ACL)</text:p>
        <text:section text:name="Section470" text:style-name="Sect2">
          <text:h text:outline-level="2" text:style-name="rststyle-heading2">Information on chemical</text:h>
          <text:section text:name="Section471" text:style-name="Sect3">
            <text:h text:outline-level="3" text:style-name="rststyle-heading3">External resources</text:h>
            <text:p text:style-name="rststyle-textbody">CAMEO Chemical Database
WISER Substance List</text:p>
          </text:section>
          <text:section text:name="Section472" text:style-name="Sect3">
            <text:h text:outline-level="3" text:style-name="rststyle-heading3">Description</text:h>
          </text:section>
          <text:section text:name="Section473" text:style-name="Sect3">
            <text:h text:outline-level="3" text:style-name="rststyle-heading3">Physical chemical data</text:h>
            <text:p text:style-name="rststyle-textbody">Physical State (20°C) Liquid Density (kg/m3) 959 [Kg/m³] at a
temperature of 20°C Molar mass (g/mol) 149.24 Density of gas (kg/m3)
6.64 Boiling Point (°C) 242 Vapour Pressure (Pa) &lt; 13 [Pa] at a
temperature of 20°C Flash Point (°C) 99</text:p>
          </text:section>
          <text:section text:name="Section474" text:style-name="Sect3">
            <text:h text:outline-level="3" text:style-name="rststyle-heading3">Behaviour at sea</text:h>
          </text:section>
          <text:section text:name="Section475" text:style-name="Sect3">
            <text:h text:outline-level="3" text:style-name="rststyle-heading3">Additional data</text:h>
            <text:p text:style-name="rststyle-textbody">Colour colourless Odour odourless Standard behavior classification
FD/F</text:p>
          </text:section>
          <text:section text:name="Section476" text:style-name="Sect3">
            <text:h text:outline-level="3" text:style-name="rststyle-heading3">Transportation data</text:h>
            <text:p text:style-name="rststyle-textbody">State liquid Temperature (°C) ambient Family name aromatic amines</text:p>
          </text:section>
          <text:section text:name="Section477" text:style-name="Sect3">
            <text:h text:outline-level="3" text:style-name="rststyle-heading3">Reactivity data</text:h>
            <text:p text:style-name="rststyle-textbody">Water No Acid(s) Yes Metal(s) and alloys Yes (Cu) Oxidizing agents Yes
Organic substance Yes</text:p>
          </text:section>
          <text:section text:name="Section478" text:style-name="Sect3">
            <text:h text:outline-level="3" text:style-name="rststyle-heading3">GESAMP Hazard profile</text:h>
            <text:p text:style-name="rststyle-textbody">Bioaccumulation in logPow (A1A) 3 - ≥3 and &lt;4 Bioaccumulation in BCF
(A1B) 3 - ≥100 and &lt;500 Bioaccumulation (A1) 3 - Moderate potential to
bioaccumulate Biodegradation (A2) NR - Not readily biodegradable Acute
aquatic toxicity (B1) (LC/EC/IC50 (mg/l)) 2 - Slightly toxic Acute
mammalian toxicity by swallowing (C1) (LD50 (mg/kg)) 1 - Slight Acute
mammalian toxicity by skin penetration (C2) (LD50 (mg/kg)) 1 - Slight
Acute mammalian toxicity by inhalation (C3) (LC50 (mg/l)) 2 - Moderate
Skin irritation/corrosivity (D1) 1 - Mildly irritating Eye
irritation/corrosivity (D2) 2 - Irritating Interference with coastal
amenities (E2) FD - Float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79" text:style-name="Sect3">
            <text:h text:outline-level="3" text:style-name="rststyle-heading3">Human toxicity threshold</text:h>
            <text:p text:style-name="rststyle-textbody">TEEL-1 (mg/m3) 10 TEEL-2 (mg/m3) 60 TEEL-3 (mg/m3) 350</text:p>
          </text:section>
          <text:section text:name="Section480" text:style-name="Sect3">
            <text:h text:outline-level="3" text:style-name="rststyle-heading3">Ecotoxicity</text:h>
          </text:section>
        </text:section>
      </text:section>
      <text:section text:name="Section481" text:style-name="Sect1">
        <text:h text:outline-level="1" text:style-name="rststyle-heading1">2-(2-AMINOETHOXY)ETHANOL</text:h>
        <text:p text:style-name="rststyle-textbody">UN Number: 3055 - CAS Number: 929-06-6
Also known as: DGA, DIGLYCOLAMINE</text:p>
        <text:section text:name="Section482" text:style-name="Sect2">
          <text:h text:outline-level="2" text:style-name="rststyle-heading2">Information on chemical</text:h>
          <text:section text:name="Section483" text:style-name="Sect3">
            <text:h text:outline-level="3" text:style-name="rststyle-heading3">External resources</text:h>
            <text:p text:style-name="rststyle-textbody">CAMEO Chemical Database
WISER Substance List</text:p>
          </text:section>
          <text:section text:name="Section484" text:style-name="Sect3">
            <text:h text:outline-level="3" text:style-name="rststyle-heading3">Description</text:h>
            <text:p text:style-name="rststyle-textbody">UN number 3055 CAS number 929-06-6</text:p>
          </text:section>
          <text:section text:name="Section485" text:style-name="Sect3">
            <text:h text:outline-level="3" text:style-name="rststyle-heading3">Physical chemical data</text:h>
            <text:p text:style-name="rststyle-textbody">Physical State (20°C) Liquid Density (kg/m3) 1060 [Kg/m³] at a
temperature of 20°C Molar mass (g/mol) 105.14 Boiling Point (°C) 221
Melting Point (°C) -12 Vapour Pressure (Pa) 2000 [Pa] at a temperature
of 20°C Flash Point (°C) 127</text:p>
          </text:section>
          <text:section text:name="Section486" text:style-name="Sect3">
            <text:h text:outline-level="3" text:style-name="rststyle-heading3">Behaviour at sea</text:h>
          </text:section>
          <text:section text:name="Section487" text:style-name="Sect3">
            <text:h text:outline-level="3" text:style-name="rststyle-heading3">Additional data</text:h>
          </text:section>
          <text:section text:name="Section488" text:style-name="Sect3">
            <text:h text:outline-level="3" text:style-name="rststyle-heading3">Transportation data</text:h>
            <text:p text:style-name="rststyle-textbody">Transport mode Bulk,Packaged Package group III State liquid Family
name alkanolamines</text:p>
          </text:section>
          <text:section text:name="Section489" text:style-name="Sect3">
            <text:h text:outline-level="3" text:style-name="rststyle-heading3">Reactivity data</text:h>
            <text:p text:style-name="rststyle-textbody">Acid(s) Yes Oxidizing agents Yes Organic substance Yes</text:p>
          </text:section>
          <text:section text:name="Section490"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NR - Not readily biodegradable Acute aquatic toxicity (B1)
(LC/EC/IC50 (mg/l)) 1 - Practically non-toxic Chronic aquatic toxicity
(B2) (NOEC (mg/l)) 0 - Negligible Acute mammalian toxicity by
swallowing (C1) (LD50 (mg/kg)) 0 - Negligible Acute mammalian toxicity
by skin penetration (C2) (LD50 (mg/kg)) 1 - Slight Acute mammalian
toxicity by inhalation (C3) (LC50 (mg/l)) 3 - Moderately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91" text:style-name="Sect3">
            <text:h text:outline-level="3" text:style-name="rststyle-heading3">Human toxicity threshold</text:h>
            <text:p text:style-name="rststyle-textbody">TEEL-1 (mg/m3) 35 TEEL-2 (mg/m3) 250 TEEL-3 (mg/m3) 500</text:p>
          </text:section>
          <text:section text:name="Section492" text:style-name="Sect3">
            <text:h text:outline-level="3" text:style-name="rststyle-heading3">Ecotoxicity</text:h>
          </text:section>
        </text:section>
      </text:section>
      <text:section text:name="Section493" text:style-name="Sect1">
        <text:h text:outline-level="1" text:style-name="rststyle-heading1">2-AMINO-2-METHYL-1-PROPANOL (90% or less)</text:h>
        <text:p text:style-name="rststyle-textbody">CAS Number: 124-68-5
Also known as: 2-AMINODIMETHYLETHANOL, beta-AMINOISOBUTANOL, AMP 95</text:p>
        <text:section text:name="Section494" text:style-name="Sect2">
          <text:h text:outline-level="2" text:style-name="rststyle-heading2">Information on chemical</text:h>
          <text:section text:name="Section495" text:style-name="Sect3">
            <text:h text:outline-level="3" text:style-name="rststyle-heading3">External resources</text:h>
            <text:p text:style-name="rststyle-textbody">CAMEO Chemical Database
WISER Substance List</text:p>
          </text:section>
          <text:section text:name="Section496" text:style-name="Sect3">
            <text:h text:outline-level="3" text:style-name="rststyle-heading3">Description</text:h>
            <text:p text:style-name="rststyle-textbody">CAS number 124-68-5</text:p>
          </text:section>
          <text:section text:name="Section497" text:style-name="Sect3">
            <text:h text:outline-level="3" text:style-name="rststyle-heading3">Physical chemical data</text:h>
            <text:p text:style-name="rststyle-textbody">Physical State (20°C) Liquid Density (kg/m3) 935 [Kg/m³] at a
temperature of 20°C Molar mass (g/mol) 89.14 Density of gas (kg/m3) &gt;
1.29 Boiling Point (°C) 165 Melting Point (°C) -2 Vapour Pressure (Pa)
10400 [Pa] at a temperature of 20°C Ignition Temperature (°C) 446
Flash Point (°C) 87 Lower explosivity limit (LEL) (volume %) 1.1/1.5
Upper explosivity limit (UEL) (volume %) 9.2/10.1</text:p>
          </text:section>
          <text:section text:name="Section498" text:style-name="Sect3">
            <text:h text:outline-level="3" text:style-name="rststyle-heading3">Behaviour at sea</text:h>
          </text:section>
          <text:section text:name="Section499" text:style-name="Sect3">
            <text:h text:outline-level="3" text:style-name="rststyle-heading3">Additional data</text:h>
            <text:p text:style-name="rststyle-textbody">Colour colourless Odour odourless Standard behavior classification
D/DE</text:p>
          </text:section>
          <text:section text:name="Section500" text:style-name="Sect3">
            <text:h text:outline-level="3" text:style-name="rststyle-heading3">Transportation data</text:h>
            <text:p text:style-name="rststyle-textbody">State liquid Temperature (°C) ambient Family name alkanolamines</text:p>
          </text:section>
          <text:section text:name="Section501" text:style-name="Sect3">
            <text:h text:outline-level="3" text:style-name="rststyle-heading3">Reactivity data</text:h>
            <text:p text:style-name="rststyle-textbody">Water No Acid(s) Yes Base(s) No Metal(s) and alloys Yes (Al, Cu)
Oxidizing agents Yes Organic substance Yes</text:p>
          </text:section>
          <text:section text:name="Section502"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NR - Not readily biodegradable Acute aquatic toxicity (B1)
(LC/EC/IC50 (mg/l)) 1 - Practically non-toxic Acute mammalian toxicity
by swallowing (C1) (LD50 (mg/kg)) 0 - Negligible Acute mammalian
toxicity by skin penetration (C2) (LD50 (mg/kg)) 0 - Negligible Acute
mammalian toxicity by inhalation (C3) (LC50 (mg/l)) 3 - Moderately
high Eye irritation/corrosivity (D2) 3 - Severely irritating, with
irreversible corneal injury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03" text:style-name="Sect3">
            <text:h text:outline-level="3" text:style-name="rststyle-heading3">Human toxicity threshold</text:h>
            <text:p text:style-name="rststyle-textbody">TEEL-1 (mg/m3) 0.075 TEEL-2 (mg/m3) 0.6 TEEL-3 (mg/m3) 500</text:p>
          </text:section>
          <text:section text:name="Section504" text:style-name="Sect3">
            <text:h text:outline-level="3" text:style-name="rststyle-heading3">Ecotoxicity</text:h>
          </text:section>
        </text:section>
      </text:section>
      <text:section text:name="Section505" text:style-name="Sect1">
        <text:h text:outline-level="1" text:style-name="rststyle-heading1">2-Butoxyethanol</text:h>
        <text:p text:style-name="rststyle-textbody">CAS Number: 111-76-2
Also known as: 2-Be, 2-Butoxy-1-Ethanol, Egbe, Ethylene Glycol
Monobutyl Ether, Ethylene Glycol Mono-N-Butyl Ether, Ethylene Glycol
N-Butyl Ether, Glycol Monobutyl Ether, Glycol Ether Eb, Monobutyl
Glycol Ether, Butoxyethanol, O-Butyl Ethylene Glycol, Butylglycol,
3-Oxa-1-Heptanol, Monobutyl Ethylene Glycol Ether, Ether Monobutylique
De L'Ethylene Glycol, 2-Butoxyethanol, 2-Butoxy Ethanol</text:p>
        <text:section text:name="Section506" text:style-name="Sect2">
          <text:h text:outline-level="2" text:style-name="rststyle-heading2">Information on chemical</text:h>
          <text:section text:name="Section507" text:style-name="Sect3">
            <text:h text:outline-level="3" text:style-name="rststyle-heading3">External resources</text:h>
            <text:p text:style-name="rststyle-textbody">CAMEO Chemical Database
WISER Substance List</text:p>
          </text:section>
          <text:section text:name="Section508" text:style-name="Sect3">
            <text:h text:outline-level="3" text:style-name="rststyle-heading3">Description</text:h>
            <text:p text:style-name="rststyle-textbody">CAS number 111-76-2 Formula C 6 H 1 4 O 2</text:p>
          </text:section>
          <text:section text:name="Section509" text:style-name="Sect3">
            <text:h text:outline-level="3" text:style-name="rststyle-heading3">Physical chemical data</text:h>
            <text:p text:style-name="rststyle-textbody">Physical State (25°C) Liquid Kinematic viscosity (cSt) 3.62 [cSt] at a
temperature of 20°C 3.15 [cSt] at a temperature of 25°C Molar mass
(g/mol) 118.17 Solubility (g/L) 900000 [g/L] at a temperature of 20°C
and salinity of 0‰ 900000 [g/L] at a temperature of 25°C and salinity
of 0‰ Boiling Point (°C) 168.4 Melting Point (°C) -72.5 Critical molar
volume (m³/mol) 0.000424 Critical temperature (°C) 634 Critical
pressure (Pa) 3270000 Surface tension (mN/m) 26.55 [mN/m] at a
temperature of 20°C 26.14 [mN/m] at a temperature of 25°C Flash Point
(Pensky-Martens closed cup) (°C) 60 Flash Point (Cleveland open cup)
(°C) 69 Lower explosivity limit (LEL) (volume %) 1.1 Upper explosivity
limit (UEL) (volume %) 10.1 Vapor enthalpy (J/Kg) 478886 [J/Kg] at a
temperature of 25°C Combus enthalpy (J/Kg) 30100000 Specific heat
capacity (J/(Kg·K)) 312.22 Combustion efficiency (%) 98 Mass flow rate
of the combustion surface (Kg/(m²·s)) 0.04 Rad fraction (%) 23 Henry's
constant (mol/(m³·Pa)) 0.16</text:p>
          </text:section>
          <text:section text:name="Section510" text:style-name="Sect3">
            <text:h text:outline-level="3" text:style-name="rststyle-heading3">Behaviour at sea</text:h>
            <text:p text:style-name="rststyle-textbody">Log kow 0.84 Log koc 1.81 Biodegradation in estuary environment (Half-
life) (days) Not hydrolysable Biodegradation in marine environment
(Half-life) (days) 10 Bioconcentration factor (BCF) 0.97</text:p>
          </text:section>
          <text:section text:name="Section511" text:style-name="Sect3">
            <text:h text:outline-level="3" text:style-name="rststyle-heading3">Additional data</text:h>
            <text:p text:style-name="rststyle-textbody">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512" text:style-name="Sect3">
            <text:h text:outline-level="3" text:style-name="rststyle-heading3">Transportation data</text:h>
          </text:section>
          <text:section text:name="Section513" text:style-name="Sect3">
            <text:h text:outline-level="3" text:style-name="rststyle-heading3">Reactivity data</text:h>
          </text:section>
          <text:section text:name="Section514" text:style-name="Sect3">
            <text:h text:outline-level="3" text:style-name="rststyle-heading3">GESAMP Hazard profile</text:h>
            <text:p text:style-name="rststyle-textbody">Interference with coastal amenities (E2) G - Gas</text:p>
          </text:section>
          <text:section text:name="Section515" text:style-name="Sect3">
            <text:h text:outline-level="3" text:style-name="rststyle-heading3">Human toxicity threshold</text:h>
            <text:p text:style-name="rststyle-textbody">IDHL 700 Hazard statements Health H302 Harmful if swallowed. H312
Harmful in contact with skin. H315 Causes skin irritation. H319 Causes
serious eye irritation. H332 Harmful if inhaled. Precautionary
statements Prevention P261 Avoid breathing
dust/fume/gas/mist/vapours/spray. P264 Wash ... thoroughly after
handling. P270 Do no eat, drink or smoke when using this product. P271
Use only outdoors or in a well-ventilated area. P280 Wear protective
gloves/protective clothing/eye protection/face protection. Response
P301 + P312 IF SWALLOWED: Call a POISON CENTER or doctor/physician if
you feel unwell. P302 + P352 IF ON SKIN: Wash with plenty of soap and
water. P304 + P340 IF INHALED: Remove victim to fresh air and keep at
rest in a position comfortable for breathing. P305 + P351 + P338 IF IN
EYES: Rinse cautiously with water for several minutes. Remove contact
lenses, if present and easy to do. Continue rinsing. P321 Specific
treatment (see ... on this label). P332 + P313 If skin irritation
occurs: Get medical advice/attention. P337 + P313 If eye irritation
persists: Get medical advice/attention. P362 Take off contaminated
clothing and wash before reuse.</text:p>
          </text:section>
          <text:section text:name="Section516" text:style-name="Sect3">
            <text:h text:outline-level="3" text:style-name="rststyle-heading3">Ecotoxicity</text:h>
            <text:p text:style-name="rststyle-textbody">Lowest median lethal concentration (LC50) on algae (mg/l) 911 Lowest
median lethal concentration (LC50) on crustacean (mg/l) 540 Lowest
median lethal concentration (LC50) on fishes (mg/l) 983 Highest no
observed effect concentration (NOEC) on algae (mg/l) 286 Highest no
observed effect concentration (NOEC) on crustacean (mg/l) 100 Highest
no observed effect concentration (NOEC) on fishes (mg/l) &gt; 100
Assessment factor (AF) 100 on the Short term 100 on the Long term
Predicted No Effect Concentration (PNEC) (µg/l) 5400 [µg/l] on the
Short term 1000 [µg/l] on the Long term</text:p>
          </text:section>
        </text:section>
      </text:section>
      <text:section text:name="Section517" text:style-name="Sect1">
        <text:h text:outline-level="1" text:style-name="rststyle-heading1">2-CHLOROPROPIONIC ACID</text:h>
        <text:p text:style-name="rststyle-textbody">UN Number: 2511
Also known as: ACIDE 2-CHLOROPROPIONIQUE, 2-CHLOROPROPANOIC ACID,
alpha-CHLOROPROPIONIC ACID</text:p>
        <text:section text:name="Section518" text:style-name="Sect2">
          <text:h text:outline-level="2" text:style-name="rststyle-heading2">Information on chemical</text:h>
          <text:section text:name="Section519" text:style-name="Sect3">
            <text:h text:outline-level="3" text:style-name="rststyle-heading3">External resources</text:h>
            <text:p text:style-name="rststyle-textbody">CAMEO Chemical Database
WISER Substance List</text:p>
          </text:section>
          <text:section text:name="Section520" text:style-name="Sect3">
            <text:h text:outline-level="3" text:style-name="rststyle-heading3">Description</text:h>
            <text:p text:style-name="rststyle-textbody">UN number 2511</text:p>
          </text:section>
          <text:section text:name="Section521" text:style-name="Sect3">
            <text:h text:outline-level="3" text:style-name="rststyle-heading3">Physical chemical data</text:h>
            <text:p text:style-name="rststyle-textbody">Physical State (20°C) Liquid Density (kg/m3) 1258 [Kg/m³] at a
temperature of 20°C Molar mass (g/mol) 108.53 Density of gas (kg/m3)
4.77 Boiling Point (°C) 186 Vapour Pressure (Pa) &lt; 200 [Pa] at a
temperature of 20°C Ignition Temperature (°C) 500 Flash Point (°C)
107.2 Lower explosivity limit (LEL) (volume %) 3.6 (E)</text:p>
          </text:section>
          <text:section text:name="Section522" text:style-name="Sect3">
            <text:h text:outline-level="3" text:style-name="rststyle-heading3">Behaviour at sea</text:h>
          </text:section>
          <text:section text:name="Section523" text:style-name="Sect3">
            <text:h text:outline-level="3" text:style-name="rststyle-heading3">Additional data</text:h>
            <text:p text:style-name="rststyle-textbody">Colour pale yellow Odour slight</text:p>
          </text:section>
          <text:section text:name="Section524" text:style-name="Sect3">
            <text:h text:outline-level="3" text:style-name="rststyle-heading3">Transportation data</text:h>
            <text:p text:style-name="rststyle-textbody">Transport mode Bulk,Packaged Package group III State liquid
Temperature (°C) ambient Family name organic acids</text:p>
          </text:section>
          <text:section text:name="Section525" text:style-name="Sect3">
            <text:h text:outline-level="3" text:style-name="rststyle-heading3">Reactivity data</text:h>
            <text:p text:style-name="rststyle-textbody">Water No Acid(s) Yes Base(s) Yes Metal(s) and alloys Yes Oxidizing
agents Yes Organic substance Yes</text:p>
          </text:section>
          <text:section text:name="Section526"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Acute mammalian
toxicity by swallowing (C1) (LD50 (mg/kg)) 1 - Slight Acute mammalian
toxicity by skin penetration (C2) (LD50 (mg/kg)) 3 - Moderately high
Acute mammalian toxicity by inhalation (C3) (LC50 (mg/l)) 2 - Moderate
Skin irritation/corrosivity (D1) 3A - Corrosive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27" text:style-name="Sect3">
            <text:h text:outline-level="3" text:style-name="rststyle-heading3">Human toxicity threshold</text:h>
            <text:p text:style-name="rststyle-textbody">TLV-TWA 0.1</text:p>
          </text:section>
          <text:section text:name="Section528" text:style-name="Sect3">
            <text:h text:outline-level="3" text:style-name="rststyle-heading3">Ecotoxicity</text:h>
          </text:section>
        </text:section>
      </text:section>
      <text:section text:name="Section529" text:style-name="Sect1">
        <text:h text:outline-level="1" text:style-name="rststyle-heading1">2-ETHYL-3-PROPYL ACROLEIN</text:h>
        <text:p text:style-name="rststyle-textbody">UN Number: 1191 - CAS Number: 645-62-5</text:p>
        <text:section text:name="Section530" text:style-name="Sect2">
          <text:h text:outline-level="2" text:style-name="rststyle-heading2">Information on chemical</text:h>
          <text:section text:name="Section531" text:style-name="Sect3">
            <text:h text:outline-level="3" text:style-name="rststyle-heading3">External resources</text:h>
            <text:p text:style-name="rststyle-textbody">CAMEO Chemical Database
WISER Substance List</text:p>
          </text:section>
          <text:section text:name="Section532" text:style-name="Sect3">
            <text:h text:outline-level="3" text:style-name="rststyle-heading3">Description</text:h>
            <text:p text:style-name="rststyle-textbody">UN number 1191 CAS number 645-62-5</text:p>
          </text:section>
          <text:section text:name="Section533" text:style-name="Sect3">
            <text:h text:outline-level="3" text:style-name="rststyle-heading3">Physical chemical data</text:h>
            <text:p text:style-name="rststyle-textbody">Physical State (20°C) Liquid Density (kg/m3) 857 [Kg/m³] at a
temperature of 20°C Molar mass (g/mol) 126.2 Boiling Point (°C) 175
Vapour Pressure (Pa) &lt; 345 [Pa] at a temperature of 20°C Ignition
Temperature (°C) 200 Flash Point (°C) 68</text:p>
          </text:section>
          <text:section text:name="Section534" text:style-name="Sect3">
            <text:h text:outline-level="3" text:style-name="rststyle-heading3">Behaviour at sea</text:h>
          </text:section>
          <text:section text:name="Section535" text:style-name="Sect3">
            <text:h text:outline-level="3" text:style-name="rststyle-heading3">Additional data</text:h>
            <text:p text:style-name="rststyle-textbody">Colour yellow Odour odourless Standard behavior classification F/FE</text:p>
          </text:section>
          <text:section text:name="Section536" text:style-name="Sect3">
            <text:h text:outline-level="3" text:style-name="rststyle-heading3">Transportation data</text:h>
            <text:p text:style-name="rststyle-textbody">Transport mode Bulk,Packaged Package group III Cargo group 19
Temperature (°C) ambient Family name aldehydes</text:p>
          </text:section>
          <text:section text:name="Section537" text:style-name="Sect3">
            <text:h text:outline-level="3" text:style-name="rststyle-heading3">Reactivity data</text:h>
            <text:p text:style-name="rststyle-textbody">Water No Acid(s) Yes Base(s) Yes Oxidizing agents Yes</text:p>
          </text:section>
          <text:section text:name="Section538" text:style-name="Sect3">
            <text:h text:outline-level="3" text:style-name="rststyle-heading3">GESAMP Hazard profile</text:h>
            <text:p text:style-name="rststyle-textbody">Bioaccumulation in logPow (A1A) 2 - ≥2 and &lt;3 Bioaccumulation (A1) 2 -
Low potential to bioaccumulate Biodegradation (A2) R - Readily
biodegradable Acute aquatic toxicity (B1) (LC/EC/IC50 (mg/l)) 3 -
Moderately toxic Acute mammalian toxicity by swallowing (C1) (LD50
(mg/kg)) 0 - Negligible Acute mammalian toxicity by skin penetration
(C2) (LD50 (mg/kg)) 0 - Negligible Acute mammalian toxicity by
inhalation (C3) (LC50 (mg/l)) 1 - Slight Eye irritation/corrosivity
(D2) 3 - Severely irritating, with irreversible corneal injury
Interference with coastal amenities (E2) FE - Float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39" text:style-name="Sect3">
            <text:h text:outline-level="3" text:style-name="rststyle-heading3">Human toxicity threshold</text:h>
          </text:section>
          <text:section text:name="Section540" text:style-name="Sect3">
            <text:h text:outline-level="3" text:style-name="rststyle-heading3">Ecotoxicity</text:h>
          </text:section>
        </text:section>
      </text:section>
      <text:section text:name="Section541" text:style-name="Sect1">
        <text:h text:outline-level="1" text:style-name="rststyle-heading1">2-ETHYLHEXANOIC ACID</text:h>
        <text:p text:style-name="rststyle-textbody">CAS Number: 149-57-5
Also known as: ACIDE 2-ETHYLHEXANOIQUE, BUTYLETHYLACETIC ACID,
2-Ethylcaproic Acid, 2-Ethyl-Hexanoic Acid, Ethylhexoic Acid,
Ethylhexanoic Acid, 2-Ethylhexanoic Acid, Acide 2-EthylhexanoÏQue</text:p>
        <text:section text:name="Section542" text:style-name="Sect2">
          <text:h text:outline-level="2" text:style-name="rststyle-heading2">Information on chemical</text:h>
          <text:section text:name="Section543" text:style-name="Sect3">
            <text:h text:outline-level="3" text:style-name="rststyle-heading3">External resources</text:h>
            <text:p text:style-name="rststyle-textbody">CAMEO Chemical Database
WISER Substance List</text:p>
          </text:section>
          <text:section text:name="Section544" text:style-name="Sect3">
            <text:h text:outline-level="3" text:style-name="rststyle-heading3">Description</text:h>
            <text:p text:style-name="rststyle-textbody">CAS number 149-57-5 Formula C 8 H 1 6 O 2</text:p>
          </text:section>
          <text:section text:name="Section545" text:style-name="Sect3">
            <text:h text:outline-level="3" text:style-name="rststyle-heading3">Physical chemical data</text:h>
            <text:p text:style-name="rststyle-textbody">Physical State (20°C) Liquid Physical State (25°C) Liquid Density
(kg/m3) 908 [Kg/m³] at a temperature of 20°C 903.1 [Kg/m³] at a
temperature of 25°C 917.3 [Kg/m³] at a temperature of 5°C 914.2
[Kg/m³] at a temperature of 10°C 906.1 [Kg/m³] at a temperature of
20°C Kinematic viscosity (cSt) 8.64 [cSt] at a temperature of 20°C
17.911 [cSt] at a temperature of 5°C 14.034 [cSt] at a temperature of
10°C 9.2815 [cSt] at a temperature of 20°C Molar mass (g/mol) 144.21
Density of gas (kg/m3) 6.45 Solubility (g/L) 2000 [g/L] at a
temperature of 20°C and salinity of 0‰ 1400 [g/L] at a temperature of
25°C and salinity of 0‰ 1640 [g/L] at a temperature of 20°C and
salinity of 0‰ 1680 [g/L] at a temperature of 20°C and salinity of 5‰
960 [g/L] at a temperature of 20°C and salinity of 30‰ Boiling Point
(°C) 227 Melting Point (°C) -83 Critical molar volume (m³/mol)
0.000528 Critical temperature (°C) 674 Critical pressure (Pa) 2780000
Surface tension (mN/m) 28.42 [mN/m] at a temperature of 6.9°C 27.62
[mN/m] at a temperature of 11.2°C 26.86 [mN/m] at a temperature of
19.5°C Ignition Temperature (°C) 440 Flash Point (°C) 118 Flash Point
(Pensky-Martens closed cup) (°C) 114 Flash Point (Cleveland open cup)
(°C) 118 Lower explosivity limit (LEL) (volume %) 1.4 Upper
explosivity limit (UEL) (volume %) 8.64 Vapor enthalpy (J/Kg) 524563
[J/Kg] at a temperature of 25°C Henry's constant (mol/(m³·Pa)) 0.28</text:p>
          </text:section>
          <text:section text:name="Section546" text:style-name="Sect3">
            <text:h text:outline-level="3" text:style-name="rststyle-heading3">Behaviour at sea</text:h>
            <text:p text:style-name="rststyle-textbody">Log kow 2.64 Log koc 1.43 Aqueous photolysis (Half-life) Not
photolysable Biodegradation in estuary environment (Half-life) (days)
Not hydrolysable Bioconcentration factor (BCF) 3</text:p>
          </text:section>
          <text:section text:name="Section547" text:style-name="Sect3">
            <text:h text:outline-level="3" text:style-name="rststyle-heading3">Additional data</text:h>
            <text:p text:style-name="rststyle-textbody">Colour colourless Odour mild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FD</text:p>
          </text:section>
          <text:section text:name="Section548" text:style-name="Sect3">
            <text:h text:outline-level="3" text:style-name="rststyle-heading3">Transportation data</text:h>
            <text:p text:style-name="rststyle-textbody">State liquid Temperature (°C) ambient Family name organic acids</text:p>
          </text:section>
          <text:section text:name="Section549" text:style-name="Sect3">
            <text:h text:outline-level="3" text:style-name="rststyle-heading3">Reactivity data</text:h>
            <text:p text:style-name="rststyle-textbody">Water No Acid(s) Yes Base(s) Yes Metal(s) and alloys Yes Oxidizing
agents Yes Organic substance Yes</text:p>
          </text:section>
          <text:section text:name="Section550" text:style-name="Sect3">
            <text:h text:outline-level="3" text:style-name="rststyle-heading3">GESAMP Hazard profile</text:h>
            <text:p text:style-name="rststyle-textbody">Bioaccumulation in logPow (A1A) 2 - ≥2 and &lt;3 Bioaccumulation (A1) 2 -
Low potential to bioaccumulate Biodegradation (A2) R - Readily
biodegradable Acute aquatic toxicity (B1) (LC/EC/IC50 (mg/l)) 2 -
Slightly toxic Acute mammalian toxicity by swallowing (C1) (LD50
(mg/kg)) 0 - Negligible Acute mammalian toxicity by skin penetration
(C2) (LD50 (mg/kg)) 0 - Negligible Acute mammalian toxicity by
inhalation (C3) (LC50 (mg/l)) 2 - Moderate Skin irritation/corrosivity
(D1) 2 - Irritating Eye irritation/corrosivity (D2) 2 - Irritating
Interference with coastal amenities (E2) FD - Float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51" text:style-name="Sect3">
            <text:h text:outline-level="3" text:style-name="rststyle-heading3">Human toxicity threshold</text:h>
            <text:p text:style-name="rststyle-textbody">Hazard statements Health H361 Suspected of damaging fertility or the
unborn child. TEEL-1 (mg/m3) 15 TEEL-2 (mg/m3) 125 TEEL-3 (mg/m3) 500</text:p>
          </text:section>
          <text:section text:name="Section552" text:style-name="Sect3">
            <text:h text:outline-level="3" text:style-name="rststyle-heading3">Ecotoxicity</text:h>
            <text:p text:style-name="rststyle-textbody">Lowest median lethal concentration (LC50) on fishes (mg/l) 70 Highest
no observed effect concentration (NOEC) on algae (mg/l) 0.45 Highest
no observed effect concentration (NOEC) on crustacean (mg/l) 18
Assessment factor (AF) 500 on the Short term Predicted No Effect
Concentration (PNEC) (µg/l) 36 [µg/l] on the Short term</text:p>
          </text:section>
        </text:section>
      </text:section>
      <text:section text:name="Section553" text:style-name="Sect1">
        <text:h text:outline-level="1" text:style-name="rststyle-heading1">2-ETHYLHEXANOL</text:h>
        <text:section text:name="Section554" text:style-name="Sect2">
          <text:h text:outline-level="2" text:style-name="rststyle-heading2">Information on chemical</text:h>
          <text:section text:name="Section555" text:style-name="Sect3">
            <text:h text:outline-level="3" text:style-name="rststyle-heading3">External resources</text:h>
            <text:p text:style-name="rststyle-textbody">CAMEO Chemical Database
WISER Substance List</text:p>
          </text:section>
          <text:section text:name="Section556" text:style-name="Sect3">
            <text:h text:outline-level="3" text:style-name="rststyle-heading3">Description</text:h>
          </text:section>
          <text:section text:name="Section557" text:style-name="Sect3">
            <text:h text:outline-level="3" text:style-name="rststyle-heading3">Physical chemical data</text:h>
            <text:p text:style-name="rststyle-textbody">Physical State (20°C) Liquid Density (kg/m3) 834 [Kg/m³] at a
temperature of 20°C Molar mass (g/mol) 130.23 Density of gas (kg/m3)
5.79 Boiling Point (°C) 184.9 Melting Point (°C) &lt; -76 Ignition
Temperature (°C) 231 Flash Point (°C) 73 Lower explosivity limit (LEL)
(volume %) 1.1 Upper explosivity limit (UEL) (volume %) 7.4</text:p>
          </text:section>
          <text:section text:name="Section558" text:style-name="Sect3">
            <text:h text:outline-level="3" text:style-name="rststyle-heading3">Behaviour at sea</text:h>
          </text:section>
          <text:section text:name="Section559" text:style-name="Sect3">
            <text:h text:outline-level="3" text:style-name="rststyle-heading3">Additional data</text:h>
            <text:p text:style-name="rststyle-textbody">Colour colourless Odour weak odour</text:p>
          </text:section>
          <text:section text:name="Section560" text:style-name="Sect3">
            <text:h text:outline-level="3" text:style-name="rststyle-heading3">Transportation data</text:h>
            <text:p text:style-name="rststyle-textbody">Cargo group 20 State liquid Temperature (°C) ambient Pressure (Pa)
ambient Family name alcohols, glycols</text:p>
          </text:section>
          <text:section text:name="Section561" text:style-name="Sect3">
            <text:h text:outline-level="3" text:style-name="rststyle-heading3">Reactivity data</text:h>
            <text:p text:style-name="rststyle-textbody">Water No Acid(s) Yes Base(s) Yes Oxidizing agents Yes Organic
substance Yes</text:p>
          </text:section>
          <text:section text:name="Section562" text:style-name="Sect3">
            <text:h text:outline-level="3" text:style-name="rststyle-heading3">GESAMP Hazard profile</text:h>
          </text:section>
          <text:section text:name="Section563" text:style-name="Sect3">
            <text:h text:outline-level="3" text:style-name="rststyle-heading3">Human toxicity threshold</text:h>
            <text:p text:style-name="rststyle-textbody">ERPG-1 (ppm) 0.1 ERPG-2 (ppm) 100 ERPG-3 (ppm) 200</text:p>
          </text:section>
          <text:section text:name="Section564" text:style-name="Sect3">
            <text:h text:outline-level="3" text:style-name="rststyle-heading3">Ecotoxicity</text:h>
          </text:section>
        </text:section>
      </text:section>
      <text:section text:name="Section565" text:style-name="Sect1">
        <text:h text:outline-level="1" text:style-name="rststyle-heading1">2-ETHYLHEXYL ACRYLATE inhibited</text:h>
        <text:p text:style-name="rststyle-textbody">CAS Number: 103-11-7
Also known as: ACRYLATE D'ETHYL-2 HEXYLE, ACRYLIC ACID, 2-ETHYLHEXYL
ESTER, 2-Ethyl-1-Hexyl Acrylate, 2-Ethylhexyl 2-Propenoate,
2-Propenoic Acid, 2-Ethylhexyl Ester, Acrylic Acid, 2-Ethylhexyl
Ester, Ethylhexyl Acrylate, 2-Ethylhexylprop-2-Enoate, 2-Ethylhexyl
Acrylate, Acrylate D'Ethyl 2-Hexyle</text:p>
        <text:section text:name="Section566" text:style-name="Sect2">
          <text:h text:outline-level="2" text:style-name="rststyle-heading2">Information on chemical</text:h>
          <text:section text:name="Section567" text:style-name="Sect3">
            <text:h text:outline-level="3" text:style-name="rststyle-heading3">External resources</text:h>
            <text:p text:style-name="rststyle-textbody">CAMEO Chemical Database
WISER Substance List</text:p>
          </text:section>
          <text:section text:name="Section568" text:style-name="Sect3">
            <text:h text:outline-level="3" text:style-name="rststyle-heading3">Description</text:h>
            <text:p text:style-name="rststyle-textbody">CAS number 103-11-7 Formula C 1 1 H 2 0 O 2</text:p>
          </text:section>
          <text:section text:name="Section569" text:style-name="Sect3">
            <text:h text:outline-level="3" text:style-name="rststyle-heading3">Physical chemical data</text:h>
            <text:p text:style-name="rststyle-textbody">Physical State (20°C) Liquid Physical State (25°C) Liquid Density
(kg/m3) 885 [Kg/m³] at a temperature of 20°C 897 [Kg/m³] at a
temperature of 5°C 891.8 [Kg/m³] at a temperature of 10°C 886.1
[Kg/m³] at a temperature of 20°C Kinematic viscosity (cSt) 4.4482
[cSt] at a temperature of 5°C 4.1826 [cSt] at a temperature of 10°C
6.2634 [cSt] at a temperature of 20°C Molar mass (g/mol) 184.2 Density
of gas (kg/m3) 8.192 Solubility (g/L) 100 [g/L] at a temperature of
25°C and salinity of 0‰ 36 [g/L] at a temperature of 20°C and salinity
of 0‰ 35 [g/L] at a temperature of 20°C and salinity of 5‰ 21 [g/L] at
a temperature of 20°C and salinity of 30‰ Boiling Point (°C) 214
Melting Point (°C) -90 Surface tension (mN/m) 26 [mN/m] at a
temperature of 20°C 27.91 [mN/m] at a temperature of 5.4°C 27.68
[mN/m] at a temperature of 11.3°C 26.82 [mN/m] at a temperature of
19.3°C Interfacial tension (mN/m) 30 [mN/m] at a temperature of 20°C
and salinity of 0‰ Vapour Pressure (Pa) 13 [Pa] at a temperature of
20°C 24 [Pa] at a temperature of 25°C Ignition Temperature (°C) 384
Flash Point (°C) 82 Flash Point (Pensky-Martens closed cup) (°C) 87.5
Lower explosivity limit (LEL) (volume %) 0.87 Upper explosivity limit
(UEL) (volume %) 6.4 Combus enthalpy (J/Kg) 33800000 Combustion
efficiency (%) 96 Mass flow rate of the combustion surface (Kg/(m²·s))
0.05 Rad fraction (%) 23 Henry's constant (mol/(m³·Pa)) 45</text:p>
          </text:section>
          <text:section text:name="Section570" text:style-name="Sect3">
            <text:h text:outline-level="3" text:style-name="rststyle-heading3">Behaviour at sea</text:h>
            <text:p text:style-name="rststyle-textbody">Log kow 4.09 Log koc 3.73 Biodegradation in estuary environment (Half-
life) (days) 6205 Biodegradation in marine environment (Half-life)
(days) 10 Bioconcentration factor (BCF) 412</text:p>
          </text:section>
          <text:section text:name="Section571" text:style-name="Sect3">
            <text:h text:outline-level="3" text:style-name="rststyle-heading3">Additional data</text:h>
            <text:p text:style-name="rststyle-textbody">Colour colourless Odour sharp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572" text:style-name="Sect3">
            <text:h text:outline-level="3" text:style-name="rststyle-heading3">Transportation data</text:h>
            <text:p text:style-name="rststyle-textbody">Package group II Cargo group 14 State liquid Temperature (°C) &lt; 38�
Pressure (Pa) ambient Family name acrylates</text:p>
          </text:section>
          <text:section text:name="Section573" text:style-name="Sect3">
            <text:h text:outline-level="3" text:style-name="rststyle-heading3">Reactivity data</text:h>
            <text:p text:style-name="rststyle-textbody">Water No Acid(s) No Base(s) No Metal(s) and alloys No Oxidizing agents
No Reducing agents No Combustibles No Organic substance No</text:p>
          </text:section>
          <text:section text:name="Section574" text:style-name="Sect3">
            <text:h text:outline-level="3" text:style-name="rststyle-heading3">GESAMP Hazard profile</text:h>
            <text:p text:style-name="rststyle-textbody">Bioaccumulation in logPow (A1A) 3 - ≥3 and &lt;4 Bioaccumulation (A1) 3 -
Moderate potential to bioaccumulate Biodegradation (A2) R - Readily
biodegradable Acute aquatic toxicity (B1) (LC/EC/IC50 (mg/l)) 2 -
Slightly toxic Acute mammalian toxicity by swallowing (C1) (LD50
(mg/kg)) 0 - Negligible Acute mammalian toxicity by skin penetration
(C2) (LD50 (mg/kg)) 0 - Negligible Acute mammalian toxicity by
inhalation (C3) (LC50 (mg/l)) 2 - Moderate Skin irritation/corrosivity
(D1) 2 - Irritating Eye irritation/corrosivity (D2) 2 - Irritating
Interference with coastal amenities (E2) F - Floating substance, not
likely to evaporate or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75" text:style-name="Sect3">
            <text:h text:outline-level="3" text:style-name="rststyle-heading3">Human toxicity threshold</text:h>
            <text:p text:style-name="rststyle-textbody">Hazard statements Health H315 Causes skin irritation. H317 May cause
an allergic skin reaction. H335 May cause respiratory irritation.
TEEL-1 (mg/m3) 1.5 TEEL-2 (mg/m3) 10 TEEL-3 (mg/m3) 10</text:p>
          </text:section>
          <text:section text:name="Section576" text:style-name="Sect3">
            <text:h text:outline-level="3" text:style-name="rststyle-heading3">Ecotoxicity</text:h>
            <text:p text:style-name="rststyle-textbody">Lowest median lethal concentration (LC50) on algae (mg/l) 1.71 Lowest
median lethal concentration (LC50) on crustacean (mg/l) 1.3 Lowest
median lethal concentration (LC50) on fishes (mg/l) 1.8 Highest no
observed effect concentration (NOEC) on algae (mg/l) 0.8 Highest no
observed effect concentration (NOEC) on crustacean (mg/l) 0.19
Assessment factor (AF) 100 on the Short term 10000 on the Long term
Predicted No Effect Concentration (PNEC) (µg/l) 13 [µg/l] on the Short
term 0.13 [µg/l] on the Long term</text:p>
          </text:section>
        </text:section>
      </text:section>
      <text:section text:name="Section577" text:style-name="Sect1">
        <text:h text:outline-level="1" text:style-name="rststyle-heading1">2-ETHYLHEXYLAMINE</text:h>
        <text:p text:style-name="rststyle-textbody">UN Number: 2276
Also known as: ALKYLAMINES, 1-AMINO-2-ETHYLHEXANE</text:p>
        <text:section text:name="Section578" text:style-name="Sect2">
          <text:h text:outline-level="2" text:style-name="rststyle-heading2">Information on chemical</text:h>
          <text:section text:name="Section579" text:style-name="Sect3">
            <text:h text:outline-level="3" text:style-name="rststyle-heading3">External resources</text:h>
            <text:p text:style-name="rststyle-textbody">CAMEO Chemical Database
WISER Substance List</text:p>
          </text:section>
          <text:section text:name="Section580" text:style-name="Sect3">
            <text:h text:outline-level="3" text:style-name="rststyle-heading3">Description</text:h>
            <text:p text:style-name="rststyle-textbody">UN number 2276</text:p>
          </text:section>
          <text:section text:name="Section581" text:style-name="Sect3">
            <text:h text:outline-level="3" text:style-name="rststyle-heading3">Physical chemical data</text:h>
            <text:p text:style-name="rststyle-textbody">Physical State (20°C) Liquid Density (kg/m3) 800 [Kg/m³] at a
temperature of 20°C Molar mass (g/mol) 129.25 Density of gas (kg/m3)
5.805 Boiling Point (°C) 169 Melting Point (°C) &lt; -76 Vapour Pressure
(Pa) 27 [Pa] at a temperature of 20°C Ignition Temperature (°C) 265
Flash Point (°C) 50</text:p>
          </text:section>
          <text:section text:name="Section582" text:style-name="Sect3">
            <text:h text:outline-level="3" text:style-name="rststyle-heading3">Behaviour at sea</text:h>
          </text:section>
          <text:section text:name="Section583" text:style-name="Sect3">
            <text:h text:outline-level="3" text:style-name="rststyle-heading3">Additional data</text:h>
            <text:p text:style-name="rststyle-textbody">Colour colourless Odour musky ammonia Standard behavior classification
FD</text:p>
          </text:section>
          <text:section text:name="Section584" text:style-name="Sect3">
            <text:h text:outline-level="3" text:style-name="rststyle-heading3">Transportation data</text:h>
            <text:p text:style-name="rststyle-textbody">Transport mode Bulk,Packaged Package group III State liquid
Temperature (°C) ambient Family name aliphatic amines IMO class 3.3</text:p>
          </text:section>
          <text:section text:name="Section585" text:style-name="Sect3">
            <text:h text:outline-level="3" text:style-name="rststyle-heading3">Reactivity data</text:h>
            <text:p text:style-name="rststyle-textbody">Water No Acid(s) Yes Metal(s) and alloys Yes (Al, Cu, Zn) Oxidizing
agents Yes Organic substance Yes</text:p>
          </text:section>
          <text:section text:name="Section586" text:style-name="Sect3">
            <text:h text:outline-level="3" text:style-name="rststyle-heading3">GESAMP Hazard profile</text:h>
          </text:section>
          <text:section text:name="Section587" text:style-name="Sect3">
            <text:h text:outline-level="3" text:style-name="rststyle-heading3">Human toxicity threshold</text:h>
          </text:section>
          <text:section text:name="Section588" text:style-name="Sect3">
            <text:h text:outline-level="3" text:style-name="rststyle-heading3">Ecotoxicity</text:h>
          </text:section>
        </text:section>
      </text:section>
      <text:section text:name="Section589" text:style-name="Sect1">
        <text:h text:outline-level="1" text:style-name="rststyle-heading1">2-HYDROXY-4-(METHYLTHIO)-BUTANOIC ACID</text:h>
        <text:p text:style-name="rststyle-textbody">CAS Number: 583-91-5
Also known as: ACIDE 2-HYDROXY-4-(METHYLTHIO)-BUTANOIQUE, BUTYRIC
ACID, 2-HYDROXY-4-METHYLTHIO-</text:p>
        <text:section text:name="Section590" text:style-name="Sect2">
          <text:h text:outline-level="2" text:style-name="rststyle-heading2">Information on chemical</text:h>
          <text:section text:name="Section591" text:style-name="Sect3">
            <text:h text:outline-level="3" text:style-name="rststyle-heading3">External resources</text:h>
            <text:p text:style-name="rststyle-textbody">CAMEO Chemical Database
WISER Substance List</text:p>
          </text:section>
          <text:section text:name="Section592" text:style-name="Sect3">
            <text:h text:outline-level="3" text:style-name="rststyle-heading3">Description</text:h>
            <text:p text:style-name="rststyle-textbody">CAS number 583-91-5</text:p>
          </text:section>
          <text:section text:name="Section593" text:style-name="Sect3">
            <text:h text:outline-level="3" text:style-name="rststyle-heading3">Physical chemical data</text:h>
            <text:p text:style-name="rststyle-textbody">Physical State (20°C) Liquid Density (kg/m3) 1220 [Kg/m³] at a
temperature of 20°C Molar mass (g/mol) 150.2 Density of gas (kg/m3)
6.7 Ignition Temperature (°C) 160 Flash Point (°C) 121</text:p>
          </text:section>
          <text:section text:name="Section594" text:style-name="Sect3">
            <text:h text:outline-level="3" text:style-name="rststyle-heading3">Behaviour at sea</text:h>
          </text:section>
          <text:section text:name="Section595" text:style-name="Sect3">
            <text:h text:outline-level="3" text:style-name="rststyle-heading3">Additional data</text:h>
            <text:p text:style-name="rststyle-textbody">Colour light brown Odour odourless Standard behavior classification
SD/D/DE</text:p>
          </text:section>
          <text:section text:name="Section596" text:style-name="Sect3">
            <text:h text:outline-level="3" text:style-name="rststyle-heading3">Transportation data</text:h>
            <text:p text:style-name="rststyle-textbody">Family name organic acids</text:p>
          </text:section>
          <text:section text:name="Section597" text:style-name="Sect3">
            <text:h text:outline-level="3" text:style-name="rststyle-heading3">Reactivity data</text:h>
            <text:p text:style-name="rststyle-textbody">Water No Acid(s) Yes Base(s) Yes Oxidizing agents Yes Organic
substance Yes</text:p>
          </text:section>
          <text:section text:name="Section598"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1 -
Practically non-toxic Acute mammalian toxicity by swallowing (C1)
(LD50 (mg/kg)) 0 - Negligible Acute mammalian toxicity by skin
penetration (C2) (LD50 (mg/kg)) 0 - Negligible Acute mammalian
toxicity by inhalation (C3) (LC50 (mg/l)) 3 - Moderately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99" text:style-name="Sect3">
            <text:h text:outline-level="3" text:style-name="rststyle-heading3">Human toxicity threshold</text:h>
          </text:section>
          <text:section text:name="Section600" text:style-name="Sect3">
            <text:h text:outline-level="3" text:style-name="rststyle-heading3">Ecotoxicity</text:h>
          </text:section>
        </text:section>
      </text:section>
      <text:section text:name="Section601" text:style-name="Sect1">
        <text:h text:outline-level="1" text:style-name="rststyle-heading1">2-HYDROXYETHYL ACRYLATE inhibited</text:h>
        <text:p text:style-name="rststyle-textbody">CAS Number: 818-61-1
Also known as: ACRYLATE D'HYDROXY-2 ETHYLE</text:p>
        <text:section text:name="Section602" text:style-name="Sect2">
          <text:h text:outline-level="2" text:style-name="rststyle-heading2">Information on chemical</text:h>
          <text:section text:name="Section603" text:style-name="Sect3">
            <text:h text:outline-level="3" text:style-name="rststyle-heading3">External resources</text:h>
            <text:p text:style-name="rststyle-textbody">CAMEO Chemical Database
WISER Substance List</text:p>
          </text:section>
          <text:section text:name="Section604" text:style-name="Sect3">
            <text:h text:outline-level="3" text:style-name="rststyle-heading3">Description</text:h>
            <text:p text:style-name="rststyle-textbody">CAS number 818-61-1</text:p>
          </text:section>
          <text:section text:name="Section605" text:style-name="Sect3">
            <text:h text:outline-level="3" text:style-name="rststyle-heading3">Physical chemical data</text:h>
            <text:p text:style-name="rststyle-textbody">Physical State (20°C) Liquid Density (kg/m3) 1100 [Kg/m³] at a
temperature of 20°C Molar mass (g/mol) 116.1 Boiling Point (°C) 310
Melting Point (°C) -60.2 Vapour Pressure (Pa) 10100 [Pa] at a
temperature of 20°C Flash Point (°C) 101 Lower explosivity limit (LEL)
(volume %) 1.8</text:p>
          </text:section>
          <text:section text:name="Section606" text:style-name="Sect3">
            <text:h text:outline-level="3" text:style-name="rststyle-heading3">Behaviour at sea</text:h>
          </text:section>
          <text:section text:name="Section607" text:style-name="Sect3">
            <text:h text:outline-level="3" text:style-name="rststyle-heading3">Additional data</text:h>
            <text:p text:style-name="rststyle-textbody">Colour colourless Odour sweet, pleasant odour Standard behavior
classification DE, D</text:p>
          </text:section>
          <text:section text:name="Section608" text:style-name="Sect3">
            <text:h text:outline-level="3" text:style-name="rststyle-heading3">Transportation data</text:h>
            <text:p text:style-name="rststyle-textbody">State liquid Temperature (°C) ambient Pressure (Pa) ambient</text:p>
          </text:section>
          <text:section text:name="Section609" text:style-name="Sect3">
            <text:h text:outline-level="3" text:style-name="rststyle-heading3">Reactivity data</text:h>
            <text:p text:style-name="rststyle-textbody">Water No Acid(s) No Base(s) No Metal(s) and alloys No Oxidizing agents
No Reducing agents No Combustibles No Organic substance No</text:p>
          </text:section>
          <text:section text:name="Section610"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4 - Highly toxic Acute mammalian toxicity by
swallowing (C1) (LD50 (mg/kg)) 1 - Slight Acute mammalian toxicity by
skin penetration (C2) (LD50 (mg/kg)) 3 - Moderately high Acute
mammalian toxicity by inhalation (C3) (LC50 (mg/l)) 3 - Moderately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11" text:style-name="Sect3">
            <text:h text:outline-level="3" text:style-name="rststyle-heading3">Human toxicity threshold</text:h>
            <text:p text:style-name="rststyle-textbody">TEEL-3 (mg/m3) 50</text:p>
          </text:section>
          <text:section text:name="Section612" text:style-name="Sect3">
            <text:h text:outline-level="3" text:style-name="rststyle-heading3">Ecotoxicity</text:h>
          </text:section>
        </text:section>
      </text:section>
      <text:section text:name="Section613" text:style-name="Sect1">
        <text:h text:outline-level="1" text:style-name="rststyle-heading1">2-METHYL-5-ETHYL PYRIDINE</text:h>
        <text:p text:style-name="rststyle-textbody">UN Number: 2300 - CAS Number: 104-90-5</text:p>
        <text:section text:name="Section614" text:style-name="Sect2">
          <text:h text:outline-level="2" text:style-name="rststyle-heading2">Information on chemical</text:h>
          <text:section text:name="Section615" text:style-name="Sect3">
            <text:h text:outline-level="3" text:style-name="rststyle-heading3">External resources</text:h>
            <text:p text:style-name="rststyle-textbody">CAMEO Chemical Database
WISER Substance List</text:p>
          </text:section>
          <text:section text:name="Section616" text:style-name="Sect3">
            <text:h text:outline-level="3" text:style-name="rststyle-heading3">Description</text:h>
            <text:p text:style-name="rststyle-textbody">UN number 2300 CAS number 104-90-5</text:p>
          </text:section>
          <text:section text:name="Section617" text:style-name="Sect3">
            <text:h text:outline-level="3" text:style-name="rststyle-heading3">Physical chemical data</text:h>
            <text:p text:style-name="rststyle-textbody">Physical State (20°C) Liquid Density (kg/m3) 922 [Kg/m³] at a
temperature of 20°C Molar mass (g/mol) 122.19 Vapour Pressure (Pa) 120
[Pa] at a temperature of 20°C</text:p>
          </text:section>
          <text:section text:name="Section618" text:style-name="Sect3">
            <text:h text:outline-level="3" text:style-name="rststyle-heading3">Behaviour at sea</text:h>
            <text:p text:style-name="rststyle-textbody">Persistence (days) 1.6</text:p>
          </text:section>
          <text:section text:name="Section619" text:style-name="Sect3">
            <text:h text:outline-level="3" text:style-name="rststyle-heading3">Additional data</text:h>
            <text:p text:style-name="rststyle-textbody">Standard behavior classification FD</text:p>
          </text:section>
          <text:section text:name="Section620" text:style-name="Sect3">
            <text:h text:outline-level="3" text:style-name="rststyle-heading3">Transportation data</text:h>
            <text:p text:style-name="rststyle-textbody">Package group III IMO class 6.1</text:p>
          </text:section>
          <text:section text:name="Section621" text:style-name="Sect3">
            <text:h text:outline-level="3" text:style-name="rststyle-heading3">Reactivity data</text:h>
          </text:section>
          <text:section text:name="Section622" text:style-name="Sect3">
            <text:h text:outline-level="3" text:style-name="rststyle-heading3">GESAMP Hazard profile</text:h>
            <text:p text:style-name="rststyle-textbody">Bioaccumulation in logPow (A1A) 2 - ≥2 and &lt;3 Bioaccumulation (A1) 2 -
Low potential to bioaccumulate Acute aquatic toxicity (B1) (LC/EC/IC50
(mg/l)) 2 - Slightly toxic Acute mammalian toxicity by swallowing (C1)
(LD50 (mg/kg)) 1 - Slight Acute mammalian toxicity by skin penetration
(C2) (LD50 (mg/kg)) 2 - Moderate Acute mammalian toxicity by
inhalation (C3) (LC50 (mg/l)) 3 - Moderately high Eye
irritation/corrosivity (D2) 3 - Severely irritating, with irreversible
corneal injury Interference with coastal amenities (E2) FD -
Float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23" text:style-name="Sect3">
            <text:h text:outline-level="3" text:style-name="rststyle-heading3">Human toxicity threshold</text:h>
          </text:section>
          <text:section text:name="Section624" text:style-name="Sect3">
            <text:h text:outline-level="3" text:style-name="rststyle-heading3">Ecotoxicity</text:h>
          </text:section>
        </text:section>
      </text:section>
      <text:section text:name="Section625" text:style-name="Sect1">
        <text:h text:outline-level="1" text:style-name="rststyle-heading1">2-METHYL-6-ETHYL ANILINE</text:h>
        <text:p text:style-name="rststyle-textbody">CAS Number: 24549-06-2</text:p>
        <text:section text:name="Section626" text:style-name="Sect2">
          <text:h text:outline-level="2" text:style-name="rststyle-heading2">Information on chemical</text:h>
          <text:section text:name="Section627" text:style-name="Sect3">
            <text:h text:outline-level="3" text:style-name="rststyle-heading3">External resources</text:h>
            <text:p text:style-name="rststyle-textbody">CAMEO Chemical Database
WISER Substance List</text:p>
          </text:section>
          <text:section text:name="Section628" text:style-name="Sect3">
            <text:h text:outline-level="3" text:style-name="rststyle-heading3">Description</text:h>
            <text:p text:style-name="rststyle-textbody">CAS number 24549-06-2</text:p>
          </text:section>
          <text:section text:name="Section629" text:style-name="Sect3">
            <text:h text:outline-level="3" text:style-name="rststyle-heading3">Physical chemical data</text:h>
            <text:p text:style-name="rststyle-textbody">Physical State (20°C) Liquid Density (kg/m3) 969 [Kg/m³] at a
temperature of 20°C Molar mass (g/mol) 135.2 Boiling Point (°C) 231
Melting Point (°C) -33 Flash Point (°C) 102</text:p>
          </text:section>
          <text:section text:name="Section630" text:style-name="Sect3">
            <text:h text:outline-level="3" text:style-name="rststyle-heading3">Behaviour at sea</text:h>
          </text:section>
          <text:section text:name="Section631" text:style-name="Sect3">
            <text:h text:outline-level="3" text:style-name="rststyle-heading3">Additional data</text:h>
            <text:p text:style-name="rststyle-textbody">Colour colourless Odour pungent Standard behavior classification
FD/FED/E</text:p>
          </text:section>
          <text:section text:name="Section632" text:style-name="Sect3">
            <text:h text:outline-level="3" text:style-name="rststyle-heading3">Transportation data</text:h>
            <text:p text:style-name="rststyle-textbody">State liquid Temperature (°C) ambient Family name aromatic amines</text:p>
          </text:section>
          <text:section text:name="Section633" text:style-name="Sect3">
            <text:h text:outline-level="3" text:style-name="rststyle-heading3">Reactivity data</text:h>
            <text:p text:style-name="rststyle-textbody">Water No Acid(s) Yes Oxidizing agents Yes Organic substance Yes</text:p>
          </text:section>
          <text:section text:name="Section634" text:style-name="Sect3">
            <text:h text:outline-level="3" text:style-name="rststyle-heading3">GESAMP Hazard profile</text:h>
            <text:p text:style-name="rststyle-textbody">Bioaccumulation in logPow (A1A) 2 - ≥2 and &lt;3 Bioaccumulation (A1) 2 -
Low potential to bioaccumulate Biodegradation (A2) NR - Not readily
biodegradable Acute aquatic toxicity (B1) (LC/EC/IC50 (mg/l)) 2 -
Slightly toxic Acute mammalian toxicity by swallowing (C1) (LD50
(mg/kg)) 1 - Slight Acute mammalian toxicity by skin penetration (C2)
(LD50 (mg/kg)) 1 - Slight Acute mammalian toxicity by inhalation (C3)
(LC50 (mg/l)) 2 - Moderate Eye irritation/corrosivity (D2) 2 -
Irritating Interference with coastal amenities (E2) FD -
Float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635" text:style-name="Sect3">
            <text:h text:outline-level="3" text:style-name="rststyle-heading3">Human toxicity threshold</text:h>
          </text:section>
          <text:section text:name="Section636" text:style-name="Sect3">
            <text:h text:outline-level="3" text:style-name="rststyle-heading3">Ecotoxicity</text:h>
          </text:section>
        </text:section>
      </text:section>
      <text:section text:name="Section637" text:style-name="Sect1">
        <text:h text:outline-level="1" text:style-name="rststyle-heading1">2-METHYLPYRIDINE</text:h>
        <text:p text:style-name="rststyle-textbody">UN Number: 2313 - CAS Number: 109-06-8</text:p>
        <text:section text:name="Section638" text:style-name="Sect2">
          <text:h text:outline-level="2" text:style-name="rststyle-heading2">Information on chemical</text:h>
          <text:section text:name="Section639" text:style-name="Sect3">
            <text:h text:outline-level="3" text:style-name="rststyle-heading3">External resources</text:h>
            <text:p text:style-name="rststyle-textbody">CAMEO Chemical Database
WISER Substance List</text:p>
          </text:section>
          <text:section text:name="Section640" text:style-name="Sect3">
            <text:h text:outline-level="3" text:style-name="rststyle-heading3">Description</text:h>
            <text:p text:style-name="rststyle-textbody">UN number 2313 CAS number 109-06-8</text:p>
          </text:section>
          <text:section text:name="Section641" text:style-name="Sect3">
            <text:h text:outline-level="3" text:style-name="rststyle-heading3">Physical chemical data</text:h>
            <text:p text:style-name="rststyle-textbody">Physical State (20°C) Liquid Density (kg/m3) 944 [Kg/m³] at a
temperature of 20°C Molar mass (g/mol) 93.13 Density of gas (kg/m3)
4.13 Boiling Point (°C) 128.8 Melting Point (°C) -66.8 Vapour Pressure
(Pa) 1200 [Pa] at a temperature of 20°C Ignition Temperature (°C) 538
Flash Point (°C) 26 Lower explosivity limit (LEL) (volume %) 1.4 Upper
explosivity limit (UEL) (volume %) 8.6</text:p>
          </text:section>
          <text:section text:name="Section642" text:style-name="Sect3">
            <text:h text:outline-level="3" text:style-name="rststyle-heading3">Behaviour at sea</text:h>
          </text:section>
          <text:section text:name="Section643" text:style-name="Sect3">
            <text:h text:outline-level="3" text:style-name="rststyle-heading3">Additional data</text:h>
            <text:p text:style-name="rststyle-textbody">Colour colourless Odour strong, unpleasant</text:p>
          </text:section>
          <text:section text:name="Section644" text:style-name="Sect3">
            <text:h text:outline-level="3" text:style-name="rststyle-heading3">Transportation data</text:h>
            <text:p text:style-name="rststyle-textbody">Transport mode Bulk,Packaged Package group III State liquid
Temperature (°C) ambient Family name aromatic amines IMO class 3.3</text:p>
          </text:section>
          <text:section text:name="Section645" text:style-name="Sect3">
            <text:h text:outline-level="3" text:style-name="rststyle-heading3">Reactivity data</text:h>
            <text:p text:style-name="rststyle-textbody">Water No Acid(s) Yes Oxidizing agents Yes Organic substance Yes</text:p>
          </text:section>
          <text:section text:name="Section646"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1 -
Practically non-toxic Acute mammalian toxicity by swallowing (C1)
(LD50 (mg/kg)) 1 - Slight Acute mammalian toxicity by skin penetration
(C2) (LD50 (mg/kg)) 2 - Moderate Acute mammalian toxicity by
inhalation (C3) (LC50 (mg/l)) 1 - Slight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47" text:style-name="Sect3">
            <text:h text:outline-level="3" text:style-name="rststyle-heading3">Human toxicity threshold</text:h>
            <text:p text:style-name="rststyle-textbody">TEEL-1 (mg/m3) 5 ppm TEEL-2 (mg/m3) 5 ppm TEEL-3 (mg/m3) 300 ppm</text:p>
          </text:section>
          <text:section text:name="Section648" text:style-name="Sect3">
            <text:h text:outline-level="3" text:style-name="rststyle-heading3">Ecotoxicity</text:h>
          </text:section>
        </text:section>
      </text:section>
      <text:section text:name="Section649" text:style-name="Sect1">
        <text:h text:outline-level="1" text:style-name="rststyle-heading1">2-NITROPROPANE</text:h>
        <text:p text:style-name="rststyle-textbody">UN Number: 2608</text:p>
        <text:section text:name="Section650" text:style-name="Sect2">
          <text:h text:outline-level="2" text:style-name="rststyle-heading2">Information on chemical</text:h>
          <text:section text:name="Section651" text:style-name="Sect3">
            <text:h text:outline-level="3" text:style-name="rststyle-heading3">External resources</text:h>
            <text:p text:style-name="rststyle-textbody">CAMEO Chemical Database
WISER Substance List</text:p>
          </text:section>
          <text:section text:name="Section652" text:style-name="Sect3">
            <text:h text:outline-level="3" text:style-name="rststyle-heading3">Description</text:h>
            <text:p text:style-name="rststyle-textbody">UN number 2608</text:p>
          </text:section>
          <text:section text:name="Section653" text:style-name="Sect3">
            <text:h text:outline-level="3" text:style-name="rststyle-heading3">Physical chemical data</text:h>
            <text:p text:style-name="rststyle-textbody">Physical State (20°C) Liquid Density (kg/m3) 1000 [Kg/m³] at a
temperature of 20°C Molar mass (g/mol) 89.09 Density of gas (kg/m3)
3.94 Boiling Point (°C) 132 Melting Point (°C) -108 Vapour Pressure
(Pa) 1000 [Pa] at a temperature of 20°C Ignition Temperature (°C) 428
Flash Point (°C) 36 Lower explosivity limit (LEL) (volume %) 2.2</text:p>
          </text:section>
          <text:section text:name="Section654" text:style-name="Sect3">
            <text:h text:outline-level="3" text:style-name="rststyle-heading3">Behaviour at sea</text:h>
          </text:section>
          <text:section text:name="Section655" text:style-name="Sect3">
            <text:h text:outline-level="3" text:style-name="rststyle-heading3">Additional data</text:h>
            <text:p text:style-name="rststyle-textbody">Colour colourless Odour mild fruity Standard behavior classification
FED</text:p>
          </text:section>
          <text:section text:name="Section656" text:style-name="Sect3">
            <text:h text:outline-level="3" text:style-name="rststyle-heading3">Transportation data</text:h>
            <text:p text:style-name="rststyle-textbody">Transport mode Bulk,Packaged Package group III Cargo group 42 State
liquid Temperature (°C) ambient Pressure (Pa) ambient Family name
nitro compounds IMO class 3.3</text:p>
          </text:section>
          <text:section text:name="Section657" text:style-name="Sect3">
            <text:h text:outline-level="3" text:style-name="rststyle-heading3">Reactivity data</text:h>
            <text:p text:style-name="rststyle-textbody">Water No Acid(s) Yes Base(s) Yes Metal(s) and alloys No Oxidizing
agents Yes Reducing agents No Combustibles No Organic substance Yes</text:p>
          </text:section>
          <text:section text:name="Section658" text:style-name="Sect3">
            <text:h text:outline-level="3" text:style-name="rststyle-heading3">GESAMP Hazard profile</text:h>
            <text:p text:style-name="rststyle-textbody">Bioaccumulation in logPow (A1A) 0 - e &lt;1, or &gt; ca.7, or Mol. Wt. &gt;
1000 Bioaccumulation in BCF (A1B) 1 - ≥1 and &lt;10 Bioaccumulation (A1)
1 - Very low potential to bioaccumulate Biodegradation (A2) NR - Not
readily biodegradable Acute aquatic toxicity (B1) (LC/EC/IC50 (mg/l))
2 - Slightly toxic Acute mammalian toxicity by swallowing (C1) (LD50
(mg/kg)) 2 - Moderate Acute mammalian toxicity by skin penetration
(C2) (LD50 (mg/kg)) 0 - Negligible Acute mammalian toxicity by
inhalation (C3) (LC50 (mg/l)) 2 - Moderate Skin irritation/corrosivity
(D1) 0 - Not irritating Eye irritation/corrosivity (D2) 0 - Not
irritating Specific Health Concern (D3) C - Carcinogenicity
Interference with coastal amenities (E2) FED -
Floater/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59" text:style-name="Sect3">
            <text:h text:outline-level="3" text:style-name="rststyle-heading3">Human toxicity threshold</text:h>
            <text:p text:style-name="rststyle-textbody">IDHL 1000 TLV-TWA 25 TEEL-1 (mg/m3) 30 ppm TEEL-2 (mg/m3) 50 ppm
TEEL-3 (mg/m3) 100 ppm</text:p>
          </text:section>
          <text:section text:name="Section660" text:style-name="Sect3">
            <text:h text:outline-level="3" text:style-name="rststyle-heading3">Ecotoxicity</text:h>
          </text:section>
        </text:section>
      </text:section>
      <text:section text:name="Section661" text:style-name="Sect1">
        <text:h text:outline-level="1" text:style-name="rststyle-heading1">3,4-DICHLORO-1-BUTENE</text:h>
        <text:p text:style-name="rststyle-textbody">CAS Number: 760-23-6
Also known as: 3,4 DCB, 3,4-DICHLOROBUTENE</text:p>
        <text:section text:name="Section662" text:style-name="Sect2">
          <text:h text:outline-level="2" text:style-name="rststyle-heading2">Information on chemical</text:h>
          <text:section text:name="Section663" text:style-name="Sect3">
            <text:h text:outline-level="3" text:style-name="rststyle-heading3">External resources</text:h>
            <text:p text:style-name="rststyle-textbody">CAMEO Chemical Database
WISER Substance List</text:p>
          </text:section>
          <text:section text:name="Section664" text:style-name="Sect3">
            <text:h text:outline-level="3" text:style-name="rststyle-heading3">Description</text:h>
            <text:p text:style-name="rststyle-textbody">CAS number 760-23-6</text:p>
          </text:section>
          <text:section text:name="Section665" text:style-name="Sect3">
            <text:h text:outline-level="3" text:style-name="rststyle-heading3">Physical chemical data</text:h>
            <text:p text:style-name="rststyle-textbody">Physical State (20°C) Liquid Density (kg/m3) 1150 [Kg/m³] at a
temperature of 20°C Molar mass (g/mol) 125 Density of gas (kg/m3) 5.48
Boiling Point (°C) 119 Melting Point (°C) -61 Vapour Pressure (Pa)
1866 [Pa] at a temperature of 20°C Ignition Temperature (°C) 450 Flash
Point (°C) 29 Lower explosivity limit (LEL) (volume %) 2.4 Upper
explosivity limit (UEL) (volume %) 13.3</text:p>
          </text:section>
          <text:section text:name="Section666" text:style-name="Sect3">
            <text:h text:outline-level="3" text:style-name="rststyle-heading3">Behaviour at sea</text:h>
          </text:section>
          <text:section text:name="Section667" text:style-name="Sect3">
            <text:h text:outline-level="3" text:style-name="rststyle-heading3">Additional data</text:h>
            <text:p text:style-name="rststyle-textbody">Colour colourless to brown Odour characteristic pungent Standard
behavior classification S/SD</text:p>
          </text:section>
          <text:section text:name="Section668" text:style-name="Sect3">
            <text:h text:outline-level="3" text:style-name="rststyle-heading3">Transportation data</text:h>
            <text:p text:style-name="rststyle-textbody">Cargo group 36 State liquid Family name halogenated hydrocarbons</text:p>
          </text:section>
          <text:section text:name="Section669" text:style-name="Sect3">
            <text:h text:outline-level="3" text:style-name="rststyle-heading3">Reactivity data</text:h>
            <text:p text:style-name="rststyle-textbody">Water No</text:p>
          </text:section>
          <text:section text:name="Section670" text:style-name="Sect3">
            <text:h text:outline-level="3" text:style-name="rststyle-heading3">GESAMP Hazard profile</text:h>
            <text:p text:style-name="rststyle-textbody">Bioaccumulation in logPow (A1A) 2 - ≥2 and &lt;3 Bioaccumulation in BCF
(A1B) 2 - ≥10 and &lt;100 Bioaccumulation (A1) 2 - Low potential to
bioaccumulate Biodegradation (A2) NR - Not readily biodegradable Acute
aquatic toxicity (B1) (LC/EC/IC50 (mg/l)) 3 - Moderately toxic Acute
mammalian toxicity by swallowing (C1) (LD50 (mg/kg)) 1 - Slight Acute
mammalian toxicity by skin penetration (C2) (LD50 (mg/kg)) 0 -
Negligible Acute mammalian toxicity by inhalation (C3) (LC50 (mg/l)) 2
- Moderate Eye irritation/corrosivity (D2) 3 - Severely irritating,
with irreversible corneal injury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71" text:style-name="Sect3">
            <text:h text:outline-level="3" text:style-name="rststyle-heading3">Human toxicity threshold</text:h>
          </text:section>
          <text:section text:name="Section672" text:style-name="Sect3">
            <text:h text:outline-level="3" text:style-name="rststyle-heading3">Ecotoxicity</text:h>
          </text:section>
        </text:section>
      </text:section>
      <text:section text:name="Section673" text:style-name="Sect1">
        <text:h text:outline-level="1" text:style-name="rststyle-heading1">3-METHOXY-1-BUTANOL</text:h>
        <text:section text:name="Section674" text:style-name="Sect2">
          <text:h text:outline-level="2" text:style-name="rststyle-heading2">Information on chemical</text:h>
          <text:section text:name="Section675" text:style-name="Sect3">
            <text:h text:outline-level="3" text:style-name="rststyle-heading3">External resources</text:h>
            <text:p text:style-name="rststyle-textbody">CAMEO Chemical Database
WISER Substance List</text:p>
          </text:section>
          <text:section text:name="Section676" text:style-name="Sect3">
            <text:h text:outline-level="3" text:style-name="rststyle-heading3">Description</text:h>
          </text:section>
          <text:section text:name="Section677" text:style-name="Sect3">
            <text:h text:outline-level="3" text:style-name="rststyle-heading3">Physical chemical data</text:h>
            <text:p text:style-name="rststyle-textbody">Physical State (20°C) Liquid Density (kg/m3) 928 [Kg/m³] at a
temperature of 20°C Molar mass (g/mol) 104.14 Boiling Point (°C) 161
Melting Point (°C) -85 Flash Point (°C) 46</text:p>
          </text:section>
          <text:section text:name="Section678" text:style-name="Sect3">
            <text:h text:outline-level="3" text:style-name="rststyle-heading3">Behaviour at sea</text:h>
          </text:section>
          <text:section text:name="Section679" text:style-name="Sect3">
            <text:h text:outline-level="3" text:style-name="rststyle-heading3">Additional data</text:h>
          </text:section>
          <text:section text:name="Section680" text:style-name="Sect3">
            <text:h text:outline-level="3" text:style-name="rststyle-heading3">Transportation data</text:h>
            <text:p text:style-name="rststyle-textbody">State liquid</text:p>
          </text:section>
          <text:section text:name="Section681" text:style-name="Sect3">
            <text:h text:outline-level="3" text:style-name="rststyle-heading3">Reactivity data</text:h>
          </text:section>
          <text:section text:name="Section682" text:style-name="Sect3">
            <text:h text:outline-level="3" text:style-name="rststyle-heading3">GESAMP Hazard profile</text:h>
          </text:section>
          <text:section text:name="Section683" text:style-name="Sect3">
            <text:h text:outline-level="3" text:style-name="rststyle-heading3">Human toxicity threshold</text:h>
          </text:section>
          <text:section text:name="Section684" text:style-name="Sect3">
            <text:h text:outline-level="3" text:style-name="rststyle-heading3">Ecotoxicity</text:h>
          </text:section>
        </text:section>
      </text:section>
      <text:section text:name="Section685" text:style-name="Sect1">
        <text:h text:outline-level="1" text:style-name="rststyle-heading1">3-METHOXYBUTYL ACETATE</text:h>
        <text:p text:style-name="rststyle-textbody">CAS Number: 1809-19-4
Also known as: ACETATE DE 3-METHOXYBUTYLE, 1-BUTANOL,
3-METHOXYACETATE, BUTOXYL</text:p>
        <text:section text:name="Section686" text:style-name="Sect2">
          <text:h text:outline-level="2" text:style-name="rststyle-heading2">Information on chemical</text:h>
          <text:section text:name="Section687" text:style-name="Sect3">
            <text:h text:outline-level="3" text:style-name="rststyle-heading3">External resources</text:h>
            <text:p text:style-name="rststyle-textbody">CAMEO Chemical Database
WISER Substance List</text:p>
          </text:section>
          <text:section text:name="Section688" text:style-name="Sect3">
            <text:h text:outline-level="3" text:style-name="rststyle-heading3">Description</text:h>
            <text:p text:style-name="rststyle-textbody">CAS number 1809-19-4</text:p>
          </text:section>
          <text:section text:name="Section689" text:style-name="Sect3">
            <text:h text:outline-level="3" text:style-name="rststyle-heading3">Physical chemical data</text:h>
            <text:p text:style-name="rststyle-textbody">Physical State (20°C) Liquid Density (kg/m3) 960 [Kg/m³] at a
temperature of 20°C Molar mass (g/mol) 146.19 Density of gas (kg/m3)
6.51 Boiling Point (°C) 135 Flash Point (°C) 77</text:p>
          </text:section>
          <text:section text:name="Section690" text:style-name="Sect3">
            <text:h text:outline-level="3" text:style-name="rststyle-heading3">Behaviour at sea</text:h>
          </text:section>
          <text:section text:name="Section691" text:style-name="Sect3">
            <text:h text:outline-level="3" text:style-name="rststyle-heading3">Additional data</text:h>
            <text:p text:style-name="rststyle-textbody">Colour colourless Odour acrid</text:p>
          </text:section>
          <text:section text:name="Section692" text:style-name="Sect3">
            <text:h text:outline-level="3" text:style-name="rststyle-heading3">Transportation data</text:h>
            <text:p text:style-name="rststyle-textbody">Cargo group 34 Family name esters</text:p>
          </text:section>
          <text:section text:name="Section693" text:style-name="Sect3">
            <text:h text:outline-level="3" text:style-name="rststyle-heading3">Reactivity data</text:h>
            <text:p text:style-name="rststyle-textbody">Water No Acid(s) Yes Oxidizing agents Yes</text:p>
          </text:section>
          <text:section text:name="Section694" text:style-name="Sect3">
            <text:h text:outline-level="3" text:style-name="rststyle-heading3">GESAMP Hazard profile</text:h>
            <text:p text:style-name="rststyle-textbody">Bioaccumulation in logPow (A1A) 1 - ≥1 and &lt;2 Bioaccumulation (A1) 1 -
Very low potential to bioaccumulate Acute aquatic toxicity (B1)
(LC/EC/IC50 (mg/l)) 2 - Slightly toxic Acute mammalian toxicity by
swallowing (C1) (LD50 (mg/kg)) 0 - Negligible Acute mammalian toxicity
by skin penetration (C2) (LD50 (mg/kg)) 0 - Negligible Acute mammalian
toxicity by inhalation (C3) (LC50 (mg/l)) 3 - Moderately high Eye
irritation/corrosivity (D2) 3 - Severely irritating, with irreversible
corneal injury Interference with coastal amenities (E2) F - Floating
substance, not likely to evaporate or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95" text:style-name="Sect3">
            <text:h text:outline-level="3" text:style-name="rststyle-heading3">Human toxicity threshold</text:h>
          </text:section>
          <text:section text:name="Section696" text:style-name="Sect3">
            <text:h text:outline-level="3" text:style-name="rststyle-heading3">Ecotoxicity</text:h>
          </text:section>
        </text:section>
      </text:section>
      <text:section text:name="Section697" text:style-name="Sect1">
        <text:h text:outline-level="1" text:style-name="rststyle-heading1">3-METHYLPYRIDINE</text:h>
        <text:p text:style-name="rststyle-textbody">UN Number: 2313 - CAS Number: 108-99-6</text:p>
        <text:section text:name="Section698" text:style-name="Sect2">
          <text:h text:outline-level="2" text:style-name="rststyle-heading2">Information on chemical</text:h>
          <text:section text:name="Section699" text:style-name="Sect3">
            <text:h text:outline-level="3" text:style-name="rststyle-heading3">External resources</text:h>
            <text:p text:style-name="rststyle-textbody">CAMEO Chemical Database
WISER Substance List</text:p>
          </text:section>
          <text:section text:name="Section700" text:style-name="Sect3">
            <text:h text:outline-level="3" text:style-name="rststyle-heading3">Description</text:h>
            <text:p text:style-name="rststyle-textbody">UN number 2313 CAS number 108-99-6</text:p>
          </text:section>
          <text:section text:name="Section701" text:style-name="Sect3">
            <text:h text:outline-level="3" text:style-name="rststyle-heading3">Physical chemical data</text:h>
            <text:p text:style-name="rststyle-textbody">Physical State (20°C) Liquid Density (kg/m3) 957 [Kg/m³] at a
temperature of 20°C Molar mass (g/mol) 93.13 Boiling Point (°C) 144
Melting Point (°C) -18.3 Vapour Pressure (Pa) 586 [Pa] at a
temperature of 20°C Ignition Temperature (°C) 538 Flash Point (°C) 36
Lower explosivity limit (LEL) (volume %) 1.3 Upper explosivity limit
(UEL) (volume %) 8.7</text:p>
          </text:section>
          <text:section text:name="Section702" text:style-name="Sect3">
            <text:h text:outline-level="3" text:style-name="rststyle-heading3">Behaviour at sea</text:h>
          </text:section>
          <text:section text:name="Section703" text:style-name="Sect3">
            <text:h text:outline-level="3" text:style-name="rststyle-heading3">Additional data</text:h>
            <text:p text:style-name="rststyle-textbody">Colour colourless Odour sweetish, not unpleasant</text:p>
          </text:section>
          <text:section text:name="Section704" text:style-name="Sect3">
            <text:h text:outline-level="3" text:style-name="rststyle-heading3">Transportation data</text:h>
            <text:p text:style-name="rststyle-textbody">Transport mode Bulk,Packaged Package group III State liquid
Temperature (°C) ambient Family name aromatic amines IMO class 3.3</text:p>
          </text:section>
          <text:section text:name="Section705" text:style-name="Sect3">
            <text:h text:outline-level="3" text:style-name="rststyle-heading3">Reactivity data</text:h>
            <text:p text:style-name="rststyle-textbody">Water No Acid(s) Yes Oxidizing agents Yes Organic substance Yes</text:p>
          </text:section>
          <text:section text:name="Section706"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1 -
Practically non-toxic Acute mammalian toxicity by swallowing (C1)
(LD50 (mg/kg)) 1 - Slight Acute mammalian toxicity by skin penetration
(C2) (LD50 (mg/kg)) 2 - Moderate Acute mammalian toxicity by
inhalation (C3) (LC50 (mg/l)) 2 - Moderate Skin irritation/corrosivity
(D1) 3 - Corrosive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07" text:style-name="Sect3">
            <text:h text:outline-level="3" text:style-name="rststyle-heading3">Human toxicity threshold</text:h>
            <text:p text:style-name="rststyle-textbody">TEEL-1 (mg/m3) 5 ppm TEEL-2 (mg/m3) 125 ppm TEEL-3 (mg/m3) 600 ppm</text:p>
          </text:section>
          <text:section text:name="Section708" text:style-name="Sect3">
            <text:h text:outline-level="3" text:style-name="rststyle-heading3">Ecotoxicity</text:h>
          </text:section>
        </text:section>
      </text:section>
      <text:section text:name="Section709" text:style-name="Sect1">
        <text:h text:outline-level="1" text:style-name="rststyle-heading1">4-METHYLPYRIDINE</text:h>
        <text:p text:style-name="rststyle-textbody">UN Number: 2313 - CAS Number: 108-89-4</text:p>
        <text:section text:name="Section710" text:style-name="Sect2">
          <text:h text:outline-level="2" text:style-name="rststyle-heading2">Information on chemical</text:h>
          <text:section text:name="Section711" text:style-name="Sect3">
            <text:h text:outline-level="3" text:style-name="rststyle-heading3">External resources</text:h>
            <text:p text:style-name="rststyle-textbody">CAMEO Chemical Database
WISER Substance List</text:p>
          </text:section>
          <text:section text:name="Section712" text:style-name="Sect3">
            <text:h text:outline-level="3" text:style-name="rststyle-heading3">Description</text:h>
            <text:p text:style-name="rststyle-textbody">UN number 2313 CAS number 108-89-4</text:p>
          </text:section>
          <text:section text:name="Section713" text:style-name="Sect3">
            <text:h text:outline-level="3" text:style-name="rststyle-heading3">Physical chemical data</text:h>
            <text:p text:style-name="rststyle-textbody">Physical State (20°C) Liquid Density (kg/m3) 957 [Kg/m³] at a
temperature of 20°C Molar mass (g/mol) 93.13 Density of gas (kg/m3)
4.13 Boiling Point (°C) 145 Melting Point (°C) 2.4 Vapour Pressure
(Pa) 530 [Pa] at a temperature of 20°C Ignition Temperature (°C) 538
Flash Point (°C) 57 Lower explosivity limit (LEL) (volume %) 1.3 Upper
explosivity limit (UEL) (volume %) 8.7</text:p>
          </text:section>
          <text:section text:name="Section714" text:style-name="Sect3">
            <text:h text:outline-level="3" text:style-name="rststyle-heading3">Behaviour at sea</text:h>
          </text:section>
          <text:section text:name="Section715" text:style-name="Sect3">
            <text:h text:outline-level="3" text:style-name="rststyle-heading3">Additional data</text:h>
            <text:p text:style-name="rststyle-textbody">Colour colourless to brown Odour sweetish, obnoxious</text:p>
          </text:section>
          <text:section text:name="Section716" text:style-name="Sect3">
            <text:h text:outline-level="3" text:style-name="rststyle-heading3">Transportation data</text:h>
            <text:p text:style-name="rststyle-textbody">Transport mode Bulk,Packaged Package group III State liquid
Temperature (°C) ambient Family name aromatic amines IMO class 3.3</text:p>
          </text:section>
          <text:section text:name="Section717" text:style-name="Sect3">
            <text:h text:outline-level="3" text:style-name="rststyle-heading3">Reactivity data</text:h>
            <text:p text:style-name="rststyle-textbody">Water No Acid(s) Yes Organic substance Yes</text:p>
          </text:section>
          <text:section text:name="Section718"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1 -
Practically non-toxic Acute mammalian toxicity by swallowing (C1)
(LD50 (mg/kg)) 1 - Slight Acute mammalian toxicity by skin penetration
(C2) (LD50 (mg/kg)) 2 - Moderate Acute mammalian toxicity by
inhalation (C3) (LC50 (mg/l)) 2 - Moderate Skin irritation/corrosivity
(D1) 3 - Corrosive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19" text:style-name="Sect3">
            <text:h text:outline-level="3" text:style-name="rststyle-heading3">Human toxicity threshold</text:h>
          </text:section>
          <text:section text:name="Section720" text:style-name="Sect3">
            <text:h text:outline-level="3" text:style-name="rststyle-heading3">Ecotoxicity</text:h>
          </text:section>
        </text:section>
      </text:section>
      <text:section text:name="Section721" text:style-name="Sect1">
        <text:h text:outline-level="1" text:style-name="rststyle-heading1">ACETALDEHYDE</text:h>
        <text:p text:style-name="rststyle-textbody">UN Number: 1089
Also known as: ACETIC ALDEHYDE</text:p>
        <text:section text:name="Section722" text:style-name="Sect2">
          <text:h text:outline-level="2" text:style-name="rststyle-heading2">Information on chemical</text:h>
          <text:section text:name="Section723" text:style-name="Sect3">
            <text:h text:outline-level="3" text:style-name="rststyle-heading3">External resources</text:h>
            <text:p text:style-name="rststyle-textbody">CAMEO Chemical Database
WISER Substance List</text:p>
          </text:section>
          <text:section text:name="Section724" text:style-name="Sect3">
            <text:h text:outline-level="3" text:style-name="rststyle-heading3">Description</text:h>
            <text:p text:style-name="rststyle-textbody">UN number 1089</text:p>
          </text:section>
          <text:section text:name="Section725" text:style-name="Sect3">
            <text:h text:outline-level="3" text:style-name="rststyle-heading3">Physical chemical data</text:h>
            <text:p text:style-name="rststyle-textbody">Physical State (20°C) Liquid Density (kg/m3) 780 [Kg/m³] at a
temperature of 20°C Molar mass (g/mol) 44.05 Density of gas (kg/m3)
1.032 Boiling Point (°C) 20.6 Melting Point (°C) -123 Vapour Pressure
(Pa) 99900 [Pa] at a temperature of 20°C Ignition Temperature (°C) 185
Flash Point (°C) -38 Upper explosivity limit (UEL) (volume %) 57</text:p>
          </text:section>
          <text:section text:name="Section726" text:style-name="Sect3">
            <text:h text:outline-level="3" text:style-name="rststyle-heading3">Behaviour at sea</text:h>
          </text:section>
          <text:section text:name="Section727" text:style-name="Sect3">
            <text:h text:outline-level="3" text:style-name="rststyle-heading3">Additional data</text:h>
            <text:p text:style-name="rststyle-textbody">Colour colourless Odour sharp, fruit odour Standard behavior
classification DE</text:p>
          </text:section>
          <text:section text:name="Section728" text:style-name="Sect3">
            <text:h text:outline-level="3" text:style-name="rststyle-heading3">Transportation data</text:h>
            <text:p text:style-name="rststyle-textbody">Transport mode Gas,Packaged Ship type 2G,2PG Cargo group 19 State
liquid Temperature (°C) ambient Pressure (Pa) safety relief Family
name aldehydes IMO class 3.1</text:p>
          </text:section>
          <text:section text:name="Section729" text:style-name="Sect3">
            <text:h text:outline-level="3" text:style-name="rststyle-heading3">Reactivity data</text:h>
            <text:p text:style-name="rststyle-textbody">Water No Acid(s) Yes Base(s) Yes Metal(s) and alloys No Static
electricity Yes Oxidizing agents Yes Reducing agents Yes Combustibles
No Organic substance No</text:p>
          </text:section>
          <text:section text:name="Section730" text:style-name="Sect3">
            <text:h text:outline-level="3" text:style-name="rststyle-heading3">GESAMP Hazard profile</text:h>
          </text:section>
          <text:section text:name="Section731" text:style-name="Sect3">
            <text:h text:outline-level="3" text:style-name="rststyle-heading3">Human toxicity threshold</text:h>
            <text:p text:style-name="rststyle-textbody">IDHL 10000 TLV-TWA 100 ERPG-1 (ppm) 10 ERPG-2 (ppm) 200 ERPG-3 (ppm)
1000</text:p>
          </text:section>
          <text:section text:name="Section732" text:style-name="Sect3">
            <text:h text:outline-level="3" text:style-name="rststyle-heading3">Ecotoxicity</text:h>
          </text:section>
        </text:section>
      </text:section>
      <text:section text:name="Section733" text:style-name="Sect1">
        <text:h text:outline-level="1" text:style-name="rststyle-heading1">ACETIC ACID (&gt;80 wt% acid)</text:h>
        <text:p text:style-name="rststyle-textbody">UN Number: 2789 - CAS Number: 64-19-7
Also known as: ACIDE ACETIQUE (teneur en acide &gt;80% mass.), AZINZUUR,
Ethanoic Acid, Ethylic Acid, Methanecarboxylic Acid, Vinegar, Vinegar
Acid, Acetic Acid, Acide Acetique</text:p>
        <text:section text:name="Section734" text:style-name="Sect2">
          <text:h text:outline-level="2" text:style-name="rststyle-heading2">Information on chemical</text:h>
          <text:section text:name="Section735" text:style-name="Sect3">
            <text:h text:outline-level="3" text:style-name="rststyle-heading3">External resources</text:h>
            <text:p text:style-name="rststyle-textbody">CAMEO Chemical Database
WISER Substance List</text:p>
          </text:section>
          <text:section text:name="Section736" text:style-name="Sect3">
            <text:h text:outline-level="3" text:style-name="rststyle-heading3">Description</text:h>
            <text:p text:style-name="rststyle-textbody">UN number 2789 CAS number 64-19-7 Formula C 2 H 4 O 2</text:p>
          </text:section>
          <text:section text:name="Section737" text:style-name="Sect3">
            <text:h text:outline-level="3" text:style-name="rststyle-heading3">Physical chemical data</text:h>
            <text:p text:style-name="rststyle-textbody">Physical State (20°C) Liquid Physical State (25°C) Liquid Density
(kg/m3) 1051 [Kg/m³] at a temperature of 20°C Kinematic viscosity
(cSt) 1.16 [cSt] at a temperature of 20°C 1 [cSt] at a temperature of
25°C Molar mass (g/mol) 60.05 Density of gas (kg/m3) 2.709 Solubility
(g/L) 1050000 [g/L] at a temperature of 20°C and salinity of 0‰
1050000 [g/L] at a temperature of 25°C and salinity of 0‰ Boiling
Point (°C) 118.1 Melting Point (°C) 17 Critical molar volume (m³/mol)
0.000171 Critical temperature (°C) 590.7 Critical pressure (Pa)
5780000 Surface tension (mN/m) 27.59 [mN/m] at a temperature of 20°C
27.1 [mN/m] at a temperature of 25°C Vapour Pressure (Pa) 1599 [Pa] at
a temperature of 20°C 2093 [Pa] at a temperature of 25°C Ignition
Temperature (°C) 485 Flash Point (°C) 40 Flash Point (Pensky-Martens
closed cup) (°C) 39.4 Flash Point (Cleveland open cup) (°C) 44.4 Lower
explosivity limit (LEL) (volume %) 5.4 Upper explosivity limit (UEL)
(volume %) 16 Vapor enthalpy (J/Kg) 394670 [J/Kg] at a temperature of
117.9°C 389010 [J/Kg] at a temperature of 25°C Combus enthalpy (J/Kg)
13100000 Specific heat capacity (J/(Kg·K)) 2053 Combustion efficiency
(%) 98 Mass flow rate of the combustion surface (Kg/(m²·s)) 0.03 Rad
fraction (%) 23 Henry's constant (mol/(m³·Pa)) 0.01</text:p>
          </text:section>
          <text:section text:name="Section738" text:style-name="Sect3">
            <text:h text:outline-level="3" text:style-name="rststyle-heading3">Behaviour at sea</text:h>
            <text:p text:style-name="rststyle-textbody">Log kow 0.17 Log koc 1.02 Aqueous photolysis (Half-life) Not
photolysable Biodegradation in estuary environment (Half-life) (days)
Not hydrolysable Biodegradation in marine environment (Half-life)
(days) 10 Bioconcentration factor (BCF) 1</text:p>
          </text:section>
          <text:section text:name="Section739" text:style-name="Sect3">
            <text:h text:outline-level="3" text:style-name="rststyle-heading3">Additional data</text:h>
            <text:p text:style-name="rststyle-textbody">Colour colourless Odour strong vinegar odour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740" text:style-name="Sect3">
            <text:h text:outline-level="3" text:style-name="rststyle-heading3">Transportation data</text:h>
            <text:p text:style-name="rststyle-textbody">Transport mode Bulk,Packaged State liquid Temperature (°C) ambient
Pressure (Pa) ambient Family name organic acids</text:p>
          </text:section>
          <text:section text:name="Section741" text:style-name="Sect3">
            <text:h text:outline-level="3" text:style-name="rststyle-heading3">Reactivity data</text:h>
            <text:p text:style-name="rststyle-textbody">Water No Abilities Miscible in water. Acid(s) Yes Base(s) Yes Metal(s)
and alloys Yes Oxidizing agents No Organic substance Yes Notable risks
Reacts violently with strong oxidants and strong bases.</text:p>
          </text:section>
          <text:section text:name="Section742"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1 - Practically non-toxic Acute mammalian toxicity by
swallowing (C1) (LD50 (mg/kg)) 1 - Slight Acute mammalian toxicity by
skin penetration (C2) (LD50 (mg/kg)) 1 - Slight Acute mammalian
toxicity by inhalation (C3) (LC50 (mg/l)) 1 - Slight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43" text:style-name="Sect3">
            <text:h text:outline-level="3" text:style-name="rststyle-heading3">Human toxicity threshold</text:h>
            <text:p text:style-name="rststyle-textbody">IDHL 1000 Hazard statements Physical H226 Flammable liquid and vapour.
Health H314 Causes severe skin burns and eye damage. Precautionary
statements Prevention P210 Keep away from heat/sparks/open flames/hot
surfaces. No smoking. P241 Use explosion-proof
electrical/ventilating/lighting/.../equipment. P260 Do not breathe
dust/fume/gas/mist/vapours/spray. P280 Wear protective
gloves/protective clothing/eye protection/face protection. Response
P303 + P361 + P353 IF ON SKIN (or hair): Remove/Take off immediately
all contaminated clothing. Rinse skin with water/shower. P305 + P351 +
P338 IF IN EYES: Rinse cautiously with water for several minutes.
Remove contact lenses, if present and easy to do. Continue rinsing.
Disposal P501 Dispose of contents/container to ... TLV-TWA 10 ERPG-2
(ppm) 35 ERPG-3 (ppm) 250</text:p>
          </text:section>
          <text:section text:name="Section744" text:style-name="Sect3">
            <text:h text:outline-level="3" text:style-name="rststyle-heading3">Ecotoxicity</text:h>
            <text:p text:style-name="rststyle-textbody">Lowest median lethal concentration (LC50) on algae (mg/l) 20 Lowest
median lethal concentration (LC50) on crustacean (mg/l) 18.9 Lowest
median lethal concentration (LC50) on fishes (mg/l) 43.8 Highest no
observed effect concentration (NOEC) on algae (mg/l) 10.6 Highest no
observed effect concentration (NOEC) on crustacean (mg/l) 22.7 Highest
no observed effect concentration (NOEC) on fishes (mg/l) 34.3
Assessment factor (AF) 100 on the Short term 100 on the Long term
Predicted No Effect Concentration (PNEC) (µg/l) 189 [µg/l] on the
Short term 106 [µg/l] on the Long term</text:p>
          </text:section>
        </text:section>
      </text:section>
      <text:section text:name="Section745" text:style-name="Sect1">
        <text:h text:outline-level="1" text:style-name="rststyle-heading1">ACETIC ANHYDRIDE</text:h>
        <text:p text:style-name="rststyle-textbody">UN Number: 1715 - CAS Number: 108-24-7
Also known as: ACETIC ACID ANHYDRIDE, ACETIC OXIDE, ACETYL, ACETYL
ANHYDRIDE, ACETYL ETHER, ACETYL OXIDE, ANHYDRIDE ACETIQUE, AZINZUUR
ANHYDRIDE, Acetanhydride, Ethanoic Anhydrate, Ethanoic Anhydride,
Ethanoic Acid Anhydride, Acetic Anhydride, Anhydryde Acetique</text:p>
        <text:section text:name="Section746" text:style-name="Sect2">
          <text:h text:outline-level="2" text:style-name="rststyle-heading2">Information on chemical</text:h>
          <text:section text:name="Section747" text:style-name="Sect3">
            <text:h text:outline-level="3" text:style-name="rststyle-heading3">External resources</text:h>
            <text:p text:style-name="rststyle-textbody">CAMEO Chemical Database
WISER Substance List</text:p>
          </text:section>
          <text:section text:name="Section748" text:style-name="Sect3">
            <text:h text:outline-level="3" text:style-name="rststyle-heading3">Description</text:h>
            <text:p text:style-name="rststyle-textbody">UN number 1715 CAS number 108-24-7 Formula C 4 H 6 O 3</text:p>
          </text:section>
          <text:section text:name="Section749" text:style-name="Sect3">
            <text:h text:outline-level="3" text:style-name="rststyle-heading3">Physical chemical data</text:h>
            <text:p text:style-name="rststyle-textbody">Physical State (20°C) Liquid Physical State (25°C) Liquid Density
(kg/m3) 1080 [Kg/m³] at a temperature of 20°C Kinematic viscosity
(cSt) 0.84 [cSt] at a temperature of 20°C 0.78 [cSt] at a temperature
of 25°C Molar mass (g/mol) 102.09 Density of gas (kg/m3) 4.541
Solubility (g/L) 113500 [g/L] at a temperature of 20°C and salinity of
0‰ 262000 [g/L] at a temperature of 25°C and salinity of 0‰ Boiling
Point (°C) 139 Melting Point (°C) -73 Critical temperature (°C) 606
Critical pressure (Pa) 4000000 Surface tension (mN/m) 32.7 [mN/m] at a
temperature of 20°C 31.93 [mN/m] at a temperature of 25°C Vapour
Pressure (Pa) 533 [Pa] at a temperature of 20°C 680 [Pa] at a
temperature of 25°C Ignition Temperature (°C) 330 Flash Point (°C) 49
Flash Point (Pensky-Martens closed cup) (°C) 49 Flash Point (Cleveland
open cup) (°C) 54 Lower explosivity limit (LEL) (volume %) 2.7 Upper
explosivity limit (UEL) (volume %) 10 Combus enthalpy (J/Kg) 16400000
Specific heat capacity (J/(Kg·K)) 1648 Combustion efficiency (%) 98
Mass flow rate of the combustion surface (Kg/(m²·s)) 0.03 Rad fraction
(%) 23 Henry's constant (mol/(m³·Pa)) 0.57</text:p>
          </text:section>
          <text:section text:name="Section750" text:style-name="Sect3">
            <text:h text:outline-level="3" text:style-name="rststyle-heading3">Behaviour at sea</text:h>
            <text:p text:style-name="rststyle-textbody">Log kow -0.58 Log koc 1.11 Biodegradation in estuary environment
(Half-life) (days) 1 Biodegradation in marine environment (Half-life)
(days) 10 Bioconcentration factor (BCF) 1</text:p>
          </text:section>
          <text:section text:name="Section751" text:style-name="Sect3">
            <text:h text:outline-level="3" text:style-name="rststyle-heading3">Additional data</text:h>
            <text:p text:style-name="rststyle-textbody">Colour colourless Odour strong vinegar odour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752" text:style-name="Sect3">
            <text:h text:outline-level="3" text:style-name="rststyle-heading3">Transportation data</text:h>
            <text:p text:style-name="rststyle-textbody">Transport mode Bulk,Packaged Package group II Cargo group 11 State
liquid Temperature (°C) ambient Pressure (Pa) under pressure Family
name organic anhydrides</text:p>
          </text:section>
          <text:section text:name="Section753" text:style-name="Sect3">
            <text:h text:outline-level="3" text:style-name="rststyle-heading3">Reactivity data</text:h>
            <text:p text:style-name="rststyle-textbody">Water Yes Acid(s) Yes Base(s) Yes Metal(s) and alloys Yes Oxidizing
agents Yes Reducing agents No Combustibles No Organic substance No</text:p>
          </text:section>
          <text:section text:name="Section754"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1 - Practically non-toxic Acute mammalian toxicity by
swallowing (C1) (LD50 (mg/kg)) 1 - Slight Acute mammalian toxicity by
skin penetration (C2) (LD50 (mg/kg)) 0 - Negligible Acute mammalian
toxicity by inhalation (C3) (LC50 (mg/l)) 2 - Moderate Skin
irritation/corrosivity (D1) 3 - Corrosive Eye irritation/corrosivity
(D2) 3 - Severely irritating, with irreversible corneal injury
Specific Health Concern (D3) A - Aspiration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55" text:style-name="Sect3">
            <text:h text:outline-level="3" text:style-name="rststyle-heading3">Human toxicity threshold</text:h>
            <text:p text:style-name="rststyle-textbody">IDHL 1000 Hazard statements Physical H226 Flammable liquid and vapour.
Health H302 Harmful if swallowed. H314 Causes severe skin burns and
eye damage. H332 Harmful if inhaled. Precautionary statements
Prevention P210 Keep away from heat/sparks/open flames/hot surfaces.
No smoking. P233 Keep container tightly closed. P235 Keep cool. P240
Ground/bond container and receiving equipment. P241 Use explosion-
proof electrical/ventilating/lighting/.../equipment. P242 Use only
non-sparking tools. P243 Take precautionary measures against static
discharge. P260 Do not breathe dust/fume/gas/mist/vapours/spray. P261
Avoid breathing dust/fume/gas/mist/vapours/spray. P264 Wash ...
thoroughly after handling. P270 Do no eat, drink or smoke when using
this product. P271 Use only outdoors or in a well-ventilated area.
P284 Wear respiratory protection. Response P301 + P312 IF SWALLOWED:
Call a POISON CENTER or doctor/physician if you feel unwell. P303 IF
ON SKIN (or hair): P304 + P340 IF INHALED: Remove victim to fresh air
and keep at rest in a position comfortable for breathing. P310
Immediately call a POISON CENTER or doctor/physician. P320 Specific
treatment is urgent (see ... on this label). P330 Rinse mouth. P370 In
case of fire: P378 Use ... for extinction. Storage P403 + P233 Store
in a well-ventilated place. Keep container tightly closed. P405 Store
locked up. Disposal P501 Dispose of contents/container to ... ERPG-1
(ppm) 0.5 ERPG-2 (ppm) 15 ERPG-3 (ppm) 100</text:p>
          </text:section>
          <text:section text:name="Section756" text:style-name="Sect3">
            <text:h text:outline-level="3" text:style-name="rststyle-heading3">Ecotoxicity</text:h>
            <text:p text:style-name="rststyle-textbody">Lowest median lethal concentration (LC50) on algae (mg/l) 9 Lowest
median lethal concentration (LC50) on crustacean (mg/l) 55 Lowest
median lethal concentration (LC50) on fishes (mg/l) 265 Highest no
observed effect concentration (NOEC) on algae (mg/l) 9 Highest no
observed effect concentration (NOEC) on crustacean (mg/l) 31.4 Highest
no observed effect concentration (NOEC) on fishes (mg/l) 34.3
Assessment factor (AF) 1000 on the Short term 1000 on the Long term
Predicted No Effect Concentration (PNEC) (µg/l) 9 [µg/l] on the Short
term 9 [µg/l] on the Long term</text:p>
          </text:section>
        </text:section>
      </text:section>
      <text:section text:name="Section757" text:style-name="Sect1">
        <text:h text:outline-level="1" text:style-name="rststyle-heading1">ACETOCHLOR</text:h>
        <text:p text:style-name="rststyle-textbody">CAS Number: 34256-82-1
Also known as: ACETOCHLORE,
2-CHLORO-N-ETHOXYMETHYL-N-(2-ETHYL-6-METHYLPHENYL)ACETAMIDE</text:p>
        <text:section text:name="Section758" text:style-name="Sect2">
          <text:h text:outline-level="2" text:style-name="rststyle-heading2">Information on chemical</text:h>
          <text:section text:name="Section759" text:style-name="Sect3">
            <text:h text:outline-level="3" text:style-name="rststyle-heading3">External resources</text:h>
            <text:p text:style-name="rststyle-textbody">CAMEO Chemical Database
WISER Substance List</text:p>
          </text:section>
          <text:section text:name="Section760" text:style-name="Sect3">
            <text:h text:outline-level="3" text:style-name="rststyle-heading3">Description</text:h>
            <text:p text:style-name="rststyle-textbody">CAS number 34256-82-1</text:p>
          </text:section>
          <text:section text:name="Section761" text:style-name="Sect3">
            <text:h text:outline-level="3" text:style-name="rststyle-heading3">Physical chemical data</text:h>
            <text:p text:style-name="rststyle-textbody">Physical State (20°C) Liquid Density (kg/m3) 1117 [Kg/m³] at a
temperature of 20°C Molar mass (g/mol) 270 Density of gas (kg/m3) &gt;
1.29 Boiling Point (°C) 162 (933 Pa) Melting Point (°C) &lt; 0 Vapour
Pressure (Pa) 0.002 [Pa] at a temperature of 20°C Flash Point (°C) &gt;
100</text:p>
          </text:section>
          <text:section text:name="Section762" text:style-name="Sect3">
            <text:h text:outline-level="3" text:style-name="rststyle-heading3">Behaviour at sea</text:h>
          </text:section>
          <text:section text:name="Section763" text:style-name="Sect3">
            <text:h text:outline-level="3" text:style-name="rststyle-heading3">Additional data</text:h>
            <text:p text:style-name="rststyle-textbody">Colour light amber to violet Odour sweet Standard behavior
classification SD</text:p>
          </text:section>
          <text:section text:name="Section764" text:style-name="Sect3">
            <text:h text:outline-level="3" text:style-name="rststyle-heading3">Transportation data</text:h>
            <text:p text:style-name="rststyle-textbody">State liquid</text:p>
          </text:section>
          <text:section text:name="Section765" text:style-name="Sect3">
            <text:h text:outline-level="3" text:style-name="rststyle-heading3">Reactivity data</text:h>
            <text:p text:style-name="rststyle-textbody">Metal(s) and alloys Yes (Cu, mild steel)</text:p>
          </text:section>
          <text:section text:name="Section766" text:style-name="Sect3">
            <text:h text:outline-level="3" text:style-name="rststyle-heading3">GESAMP Hazard profile</text:h>
            <text:p text:style-name="rststyle-textbody">Bioaccumulation in logPow (A1A) 3 - ≥3 and &lt;4 Bioaccumulation in BCF
(A1B) 2 - ≥10 and &lt;100 Bioaccumulation (A1) 2 - Low potential to
bioaccumulate Biodegradation (A2) NR - Not readily biodegradable Acute
aquatic toxicity (B1) (LC/EC/IC50 (mg/l)) 4 - Highly toxic Acute
mammalian toxicity by swallowing (C1) (LD50 (mg/kg)) 1 - Slight Acute
mammalian toxicity by skin penetration (C2) (LD50 (mg/kg)) 0 -
Negligible Acute mammalian toxicity by inhalation (C3) (LC50 (mg/l)) 1
- Slight Eye irritation/corrosivity (D2) 0 - Not irritating
Interference with coastal amenities (E2) S - Sinking substance that
would deposit on the seabed, not likely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67" text:style-name="Sect3">
            <text:h text:outline-level="3" text:style-name="rststyle-heading3">Human toxicity threshold</text:h>
          </text:section>
          <text:section text:name="Section768" text:style-name="Sect3">
            <text:h text:outline-level="3" text:style-name="rststyle-heading3">Ecotoxicity</text:h>
          </text:section>
        </text:section>
      </text:section>
      <text:section text:name="Section769" text:style-name="Sect1">
        <text:h text:outline-level="1" text:style-name="rststyle-heading1">ACETONE</text:h>
        <text:p text:style-name="rststyle-textbody">UN Number: 1090 - CAS Number: 67-64-1
Also known as: DIMETHYL FORMALDEHYDE, DIMETHYL KETAL, DIMETHYL KETONE,
Dimethylketal, Ketone Propane, Beta-Ketopropane, Methyl Ketone,
2-Propanone, Pyroacetic Acid, Pyroacetic Ether, Propanone, Acetone</text:p>
        <text:section text:name="Section770" text:style-name="Sect2">
          <text:h text:outline-level="2" text:style-name="rststyle-heading2">Information on chemical</text:h>
          <text:section text:name="Section771" text:style-name="Sect3">
            <text:h text:outline-level="3" text:style-name="rststyle-heading3">External resources</text:h>
            <text:p text:style-name="rststyle-textbody">CAMEO Chemical Database
WISER Substance List</text:p>
          </text:section>
          <text:section text:name="Section772" text:style-name="Sect3">
            <text:h text:outline-level="3" text:style-name="rststyle-heading3">Description</text:h>
            <text:p text:style-name="rststyle-textbody">UN number 1090 CAS number 67-64-1 Formula C 3 H 6 O</text:p>
          </text:section>
          <text:section text:name="Section773" text:style-name="Sect3">
            <text:h text:outline-level="3" text:style-name="rststyle-heading3">Physical chemical data</text:h>
            <text:p text:style-name="rststyle-textbody">Physical State (20°C) Liquid Physical State (25°C) Liquid Density
(kg/m3) 791 [Kg/m³] at a temperature of 20°C 807 [Kg/m³] at a
temperature of 5°C 801.8 [Kg/m³] at a temperature of 10°C 791.8
[Kg/m³] at a temperature of 20°C Kinematic viscosity (cSt) 0.4 [cSt]
at a temperature of 20°C 0.39 [cSt] at a temperature of 25°C 1.5861
[cSt] at a temperature of 5°C 1.4467 [cSt] at a temperature of 10°C
1.7176 [cSt] at a temperature of 20°C Molar mass (g/mol) 58.08 Density
of gas (kg/m3) 2.58 Solubility (g/L) 790000 [g/L] at a temperature of
20°C and salinity of 0‰ 790000 [g/L] at a temperature of 25°C and
salinity of 0‰ Boiling Point (°C) 56 Melting Point (°C) -95 Critical
molar volume (m³/mol) 0.000213 Critical temperature (°C) 508.1
Critical pressure (Pa) 4700000 Surface tension (mN/m) 23.7 [mN/m] at a
temperature of 20°C 23.46 [mN/m] at a temperature of 25°C 24.9 [mN/m]
at a temperature of 5.1°C 21.14 [mN/m] at a temperature of 9.8°C 23.44
[mN/m] at a temperature of 18°C Vapour Pressure (Pa) 22599 [Pa] at a
temperature of 20°C 30930 [Pa] at a temperature of 25°C Ignition
Temperature (°C) 540 Flash Point (°C) -19 Flash Point (Pensky-Martens
closed cup) (°C) -20 Flash Point (Cleveland open cup) (°C) -15.6 Lower
explosivity limit (LEL) (volume %) 2.5 Upper explosivity limit (UEL)
(volume %) 12.8 Vapor enthalpy (J/Kg) 501033 [J/Kg] at a temperature
of 56.2°C 533574 [J/Kg] at a temperature of 25°C Combus enthalpy
(J/Kg) 28600000 Specific heat capacity (J/(Kg·K)) 2174.59 Combustion
efficiency (%) 96 Mass flow rate of the combustion surface (Kg/(m²·s))
0.05 Rad fraction (%) 27 Henry's constant (mol/(m³·Pa)) 4.31</text:p>
          </text:section>
          <text:section text:name="Section774" text:style-name="Sect3">
            <text:h text:outline-level="3" text:style-name="rststyle-heading3">Behaviour at sea</text:h>
            <text:p text:style-name="rststyle-textbody">Log kow -0.24 Log koc 0.73 Aqueous photolysis (Half-life) 1.67
Biodegradation in estuary environment (Half-life) (days) Not
hydrolysable Biodegradation in marine environment (Half-life) (days)
10 Bioconcentration factor (BCF) 0.69</text:p>
          </text:section>
          <text:section text:name="Section775" text:style-name="Sect3">
            <text:h text:outline-level="3" text:style-name="rststyle-heading3">Additional data</text:h>
            <text:p text:style-name="rststyle-textbody">Colour colourless Odour sweet odour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 Standard
behavior classification DE</text:p>
          </text:section>
          <text:section text:name="Section776" text:style-name="Sect3">
            <text:h text:outline-level="3" text:style-name="rststyle-heading3">Transportation data</text:h>
            <text:p text:style-name="rststyle-textbody">Package group II Cargo group 18 State liquid Temperature (°C) ambient
Pressure (Pa) ambient Family name ketones IMO class 3.1</text:p>
          </text:section>
          <text:section text:name="Section777" text:style-name="Sect3">
            <text:h text:outline-level="3" text:style-name="rststyle-heading3">Reactivity data</text:h>
            <text:p text:style-name="rststyle-textbody">Water No Abilities Miscible in water. Acid(s) Yes Base(s) Yes Static
electricity Yes Oxidizing agents Yes</text:p>
          </text:section>
          <text:section text:name="Section778"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2 - Irritating
Interference with coastal amenities (E2) DE - Dissolv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79" text:style-name="Sect3">
            <text:h text:outline-level="3" text:style-name="rststyle-heading3">Human toxicity threshold</text:h>
            <text:p text:style-name="rststyle-textbody">IDHL 20000 Hazard statements Physical H225 Highly flammable liquid and
vapour. Health H319 Causes serious eye irritation. H336 May cause
drowsiness or dizziness. TLV-TWA 750 TEEL-1 (mg/m3) 200 TEEL-2 (mg/m3)
3200 TEEL-3 (mg/m3) 5700</text:p>
          </text:section>
          <text:section text:name="Section780" text:style-name="Sect3">
            <text:h text:outline-level="3" text:style-name="rststyle-heading3">Ecotoxicity</text:h>
            <text:p text:style-name="rststyle-textbody">Lowest median lethal concentration (LC50) on algae (mg/l) &gt; 10000
Lowest median lethal concentration (LC50) on crustacean (mg/l) 2100
Lowest median lethal concentration (LC50) on fishes (mg/l) 6070
Highest no observed effect concentration (NOEC) on algae (mg/l) 3400
Highest no observed effect concentration (NOEC) on crustacean (mg/l)
1660 Assessment factor (AF) 1000 on the Short term 500 on the Long
term Predicted No Effect Concentration (PNEC) (µg/l) 2100 [µg/l] on
the Short term 3320 [µg/l] on the Long term</text:p>
          </text:section>
        </text:section>
      </text:section>
      <text:section text:name="Section781" text:style-name="Sect1">
        <text:h text:outline-level="1" text:style-name="rststyle-heading1">ACETONE CYANOHYDRIN stabilized</text:h>
        <text:p text:style-name="rststyle-textbody">UN Number: 1541 - CAS Number: 75-86-5
Also known as: CYANHYDRINE D'ACETONE stabilisé,
2-Hydroxy-2-Methylpropanenitrile, 2-Hydroxy-2-Methylpropionitrile,
Acetonecyanhydrine, Cyanhydrine D'Acetone, 2-Methyllacetonitrile,
2-Cyano-2-Propanol, 2-Hydroxyisobutyronitrile, Alpha-
Hydroxyisobutyronitrile, Acetone Cyanohydrin, Acetone Cyanohydrine,
α-Hydroxyisobutyronitrile</text:p>
        <text:section text:name="Section782" text:style-name="Sect2">
          <text:h text:outline-level="2" text:style-name="rststyle-heading2">Information on chemical</text:h>
          <text:section text:name="Section783" text:style-name="Sect3">
            <text:h text:outline-level="3" text:style-name="rststyle-heading3">External resources</text:h>
            <text:p text:style-name="rststyle-textbody">CAMEO Chemical Database
WISER Substance List</text:p>
          </text:section>
          <text:section text:name="Section784" text:style-name="Sect3">
            <text:h text:outline-level="3" text:style-name="rststyle-heading3">Description</text:h>
            <text:p text:style-name="rststyle-textbody">UN number 1541 CAS number 75-86-5 Formula C 4 H 7 NO</text:p>
          </text:section>
          <text:section text:name="Section785" text:style-name="Sect3">
            <text:h text:outline-level="3" text:style-name="rststyle-heading3">Physical chemical data</text:h>
            <text:p text:style-name="rststyle-textbody">Physical State (20°C) Liquid Physical State (25°C) Liquid Density
(kg/m3) 925 [Kg/m³] at a temperature of 20°C Molar mass (g/mol) 85.11
Density of gas (kg/m3) 3.741 Solubility (g/L) 930000 [g/L] at a
temperature of 20°C and salinity of 0‰ 930000 [g/L] at a temperature
of 25°C and salinity of 0‰ Boiling Point (°C) 82 Melting Point (°C)
-20 Vapour Pressure (Pa) 110 [Pa] at a temperature of 20°C Ignition
Temperature (°C) 685 Flash Point (°C) 74 Flash Point (Pensky-Martens
closed cup) (°C) 73.9 Flash Point (Cleveland open cup) (°C) 74 Lower
explosivity limit (LEL) (volume %) 2.25 Upper explosivity limit (UEL)
(volume %) 11 Combus enthalpy (J/Kg) 26300000 Combustion efficiency
(%) 95 Mass flow rate of the combustion surface (Kg/(m²·s)) 0.03 Rad
fraction (%) 22 Henry's constant (mol/(m³·Pa)) 0.34</text:p>
          </text:section>
          <text:section text:name="Section786" text:style-name="Sect3">
            <text:h text:outline-level="3" text:style-name="rststyle-heading3">Behaviour at sea</text:h>
            <text:p text:style-name="rststyle-textbody">Log kow -0.03 Log koc 1.08 Biodegradation in estuary environment
(Half-life) (days) 1 Bioconcentration factor (BCF) 1</text:p>
          </text:section>
          <text:section text:name="Section787" text:style-name="Sect3">
            <text:h text:outline-level="3" text:style-name="rststyle-heading3">Additional data</text:h>
            <text:p text:style-name="rststyle-textbody">Colour colourless Odour mild almond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788" text:style-name="Sect3">
            <text:h text:outline-level="3" text:style-name="rststyle-heading3">Transportation data</text:h>
            <text:p text:style-name="rststyle-textbody">Transport mode Bulk,Packaged State liquid Temperature (°C) ambient
Pressure (Pa) under pressure IMO class 6.1</text:p>
          </text:section>
          <text:section text:name="Section789" text:style-name="Sect3">
            <text:h text:outline-level="3" text:style-name="rststyle-heading3">Reactivity data</text:h>
            <text:p text:style-name="rststyle-textbody">Abilities Miscible in water. Acid(s) Yes Base(s) Yes Oxidizing agents
Yes Organic substance Yes</text:p>
          </text:section>
          <text:section text:name="Section790"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4 - Highly toxic Acute mammalian toxicity by swallowing (C1)
(LD50 (mg/kg)) 3 - Moderately high Acute mammalian toxicity by skin
penetration (C2) (LD50 (mg/kg)) 4 - High Acute mammalian toxicity by
inhalation (C3) (LC50 (mg/l)) 3 - Moderately high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91" text:style-name="Sect3">
            <text:h text:outline-level="3" text:style-name="rststyle-heading3">Human toxicity threshold</text:h>
            <text:p text:style-name="rststyle-textbody">IDHL 45 (as CN) Hazard statements Health H300 Fatal if swallowed. H310
Fatal in contact with skin. H330 Fatal if inhaled. H370 Causes damage
to organs. Environmental H400 Very toxic to aquatic life. H410 Very
toxic to aquatic life with long lasting effects. Precautionary
statements Prevention P280 Wear protective gloves/protective
clothing/eye protection/face protection. P284 Wear respiratory
protection. Response P302 + P350 IF ON SKIN: Gently wash with plenty
of soap and water. Storage P403 + P233 Store in a well-ventilated
place. Keep container tightly closed. Disposal P501 Dispose of
contents/container to ... TLV-TWA 4.5 (CN) TEEL-2 (mg/m3) 7.1 TEEL-3
(mg/m3) 15</text:p>
          </text:section>
          <text:section text:name="Section792" text:style-name="Sect3">
            <text:h text:outline-level="3" text:style-name="rststyle-heading3">Ecotoxicity</text:h>
            <text:p text:style-name="rststyle-textbody">Lowest median lethal concentration (LC50) on algae (mg/l) 1.25 Lowest
median lethal concentration (LC50) on crustacean (mg/l) 0.13 Lowest
median lethal concentration (LC50) on fishes (mg/l) 0.22 Assessment
factor (AF) 1000 on the Short term 10000 on the Long term Predicted No
Effect Concentration (PNEC) (µg/l) 0.13 [µg/l] on the Short term 0.013
[µg/l] on the Long term</text:p>
          </text:section>
        </text:section>
      </text:section>
      <text:section text:name="Section793" text:style-name="Sect1">
        <text:h text:outline-level="1" text:style-name="rststyle-heading1">ACETONITRILE</text:h>
        <text:p text:style-name="rststyle-textbody">UN Number: 1648 - CAS Number: 75-05-8
Also known as: CYANOMETHANE</text:p>
        <text:section text:name="Section794" text:style-name="Sect2">
          <text:h text:outline-level="2" text:style-name="rststyle-heading2">Information on chemical</text:h>
          <text:section text:name="Section795" text:style-name="Sect3">
            <text:h text:outline-level="3" text:style-name="rststyle-heading3">External resources</text:h>
            <text:p text:style-name="rststyle-textbody">CAMEO Chemical Database
WISER Substance List</text:p>
          </text:section>
          <text:section text:name="Section796" text:style-name="Sect3">
            <text:h text:outline-level="3" text:style-name="rststyle-heading3">Description</text:h>
            <text:p text:style-name="rststyle-textbody">UN number 1648 CAS number 75-05-8</text:p>
          </text:section>
          <text:section text:name="Section797" text:style-name="Sect3">
            <text:h text:outline-level="3" text:style-name="rststyle-heading3">Physical chemical data</text:h>
            <text:p text:style-name="rststyle-textbody">Physical State (20°C) Liquid Density (kg/m3) 787 [Kg/m³] at a
temperature of 20°C Molar mass (g/mol) 41.05 Density of gas (kg/m3)
1.83 Boiling Point (°C) 81 Melting Point (°C) -45 Vapour Pressure (Pa)
11143 [Pa] at a temperature of 20°C Ignition Temperature (°C) 525
Lower explosivity limit (LEL) (volume %) 4.4 Upper explosivity limit
(UEL) (volume %) 16</text:p>
          </text:section>
          <text:section text:name="Section798" text:style-name="Sect3">
            <text:h text:outline-level="3" text:style-name="rststyle-heading3">Behaviour at sea</text:h>
          </text:section>
          <text:section text:name="Section799" text:style-name="Sect3">
            <text:h text:outline-level="3" text:style-name="rststyle-heading3">Additional data</text:h>
            <text:p text:style-name="rststyle-textbody">Colour colourless Odour sweet odour Standard behavior classification
DE</text:p>
          </text:section>
          <text:section text:name="Section800" text:style-name="Sect3">
            <text:h text:outline-level="3" text:style-name="rststyle-heading3">Transportation data</text:h>
            <text:p text:style-name="rststyle-textbody">Transport mode Bulk,Packaged Package group II Cargo group 37 State
liquid Temperature (°C) ambient Pressure (Pa) under pressure Family
name nitriles IMO class 3.2</text:p>
          </text:section>
          <text:section text:name="Section801" text:style-name="Sect3">
            <text:h text:outline-level="3" text:style-name="rststyle-heading3">Reactivity data</text:h>
            <text:p text:style-name="rststyle-textbody">Acid(s) Yes</text:p>
          </text:section>
          <text:section text:name="Section802"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1 - Practically non-toxic Acute mammalian toxicity by
swallowing (C1) (LD50 (mg/kg)) 1 - Slight Acute mammalian toxicity by
skin penetration (C2) (LD50 (mg/kg)) 1 - Slight Acute mammalian
toxicity by inhalation (C3) (LC50 (mg/l)) 2 - Moderate Skin
irritation/corrosivity (D1) 1 - Mildly irritating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803" text:style-name="Sect3">
            <text:h text:outline-level="3" text:style-name="rststyle-heading3">Human toxicity threshold</text:h>
            <text:p text:style-name="rststyle-textbody">IDHL 4000 TLV-TWA 40 TEEL-1 (mg/m3) 13 TEEL-2 (mg/m3) 320 TEEL-3
(mg/m3) 670</text:p>
          </text:section>
          <text:section text:name="Section804" text:style-name="Sect3">
            <text:h text:outline-level="3" text:style-name="rststyle-heading3">Ecotoxicity</text:h>
          </text:section>
        </text:section>
      </text:section>
      <text:section text:name="Section805" text:style-name="Sect1">
        <text:h text:outline-level="1" text:style-name="rststyle-heading1">ACETOPHENONE</text:h>
        <text:p text:style-name="rststyle-textbody">Also known as: ACETYLBENZENE</text:p>
        <text:section text:name="Section806" text:style-name="Sect2">
          <text:h text:outline-level="2" text:style-name="rststyle-heading2">Information on chemical</text:h>
          <text:section text:name="Section807" text:style-name="Sect3">
            <text:h text:outline-level="3" text:style-name="rststyle-heading3">External resources</text:h>
            <text:p text:style-name="rststyle-textbody">CAMEO Chemical Database
WISER Substance List</text:p>
          </text:section>
          <text:section text:name="Section808" text:style-name="Sect3">
            <text:h text:outline-level="3" text:style-name="rststyle-heading3">Description</text:h>
          </text:section>
          <text:section text:name="Section809" text:style-name="Sect3">
            <text:h text:outline-level="3" text:style-name="rststyle-heading3">Physical chemical data</text:h>
            <text:p text:style-name="rststyle-textbody">Physical State (20°C) Liquid Density (kg/m3) 1028 [Kg/m³] at a
temperature of 20°C Molar mass (g/mol) 120.15 Boiling Point (°C) 201.9
Melting Point (°C) 20 Vapour Pressure (Pa) 140 [Pa] at a temperature
of 20°C Ignition Temperature (°C) 571 Flash Point (°C) 999</text:p>
          </text:section>
          <text:section text:name="Section810" text:style-name="Sect3">
            <text:h text:outline-level="3" text:style-name="rststyle-heading3">Behaviour at sea</text:h>
          </text:section>
          <text:section text:name="Section811" text:style-name="Sect3">
            <text:h text:outline-level="3" text:style-name="rststyle-heading3">Additional data</text:h>
            <text:p text:style-name="rststyle-textbody">Colour colourless Odour sweet, flower odour</text:p>
          </text:section>
          <text:section text:name="Section812" text:style-name="Sect3">
            <text:h text:outline-level="3" text:style-name="rststyle-heading3">Transportation data</text:h>
            <text:p text:style-name="rststyle-textbody">State liquid</text:p>
          </text:section>
          <text:section text:name="Section813" text:style-name="Sect3">
            <text:h text:outline-level="3" text:style-name="rststyle-heading3">Reactivity data</text:h>
          </text:section>
          <text:section text:name="Section814" text:style-name="Sect3">
            <text:h text:outline-level="3" text:style-name="rststyle-heading3">GESAMP Hazard profile</text:h>
          </text:section>
          <text:section text:name="Section815" text:style-name="Sect3">
            <text:h text:outline-level="3" text:style-name="rststyle-heading3">Human toxicity threshold</text:h>
            <text:p text:style-name="rststyle-textbody">TEEL-1 (mg/m3) 30 TEEL-2 (mg/m3) 50 TEEL-3 (mg/m3) 350</text:p>
          </text:section>
          <text:section text:name="Section816" text:style-name="Sect3">
            <text:h text:outline-level="3" text:style-name="rststyle-heading3">Ecotoxicity</text:h>
          </text:section>
        </text:section>
      </text:section>
      <text:section text:name="Section817" text:style-name="Sect1">
        <text:h text:outline-level="1" text:style-name="rststyle-heading1">ACETYL CHLORIDE</text:h>
        <text:p text:style-name="rststyle-textbody">UN Number: 1717
Also known as: ACETIC ACID CHLORIDE, ACETIC CHLORIDE, CHLORURE
D'ACETYLE</text:p>
        <text:section text:name="Section818" text:style-name="Sect2">
          <text:h text:outline-level="2" text:style-name="rststyle-heading2">Information on chemical</text:h>
          <text:section text:name="Section819" text:style-name="Sect3">
            <text:h text:outline-level="3" text:style-name="rststyle-heading3">External resources</text:h>
            <text:p text:style-name="rststyle-textbody">CAMEO Chemical Database
WISER Substance List</text:p>
          </text:section>
          <text:section text:name="Section820" text:style-name="Sect3">
            <text:h text:outline-level="3" text:style-name="rststyle-heading3">Description</text:h>
            <text:p text:style-name="rststyle-textbody">UN number 1717</text:p>
          </text:section>
          <text:section text:name="Section821" text:style-name="Sect3">
            <text:h text:outline-level="3" text:style-name="rststyle-heading3">Physical chemical data</text:h>
            <text:p text:style-name="rststyle-textbody">Physical State (20°C) Liquid Density (kg/m3) 1103.9 [Kg/m³] at a
temperature of 20°C Molar mass (g/mol) 78.5 Density of gas (kg/m3)
3.483 Boiling Point (°C) 51 Melting Point (°C) -112 Vapour Pressure
(Pa) 28000 [Pa] at a temperature of 20°C Ignition Temperature (°C) 390
Flash Point (°C) -4 Lower explosivity limit (LEL) (volume %) 7.3 Upper
explosivity limit (UEL) (volume %) 19</text:p>
          </text:section>
          <text:section text:name="Section822" text:style-name="Sect3">
            <text:h text:outline-level="3" text:style-name="rststyle-heading3">Behaviour at sea</text:h>
          </text:section>
          <text:section text:name="Section823" text:style-name="Sect3">
            <text:h text:outline-level="3" text:style-name="rststyle-heading3">Additional data</text:h>
            <text:p text:style-name="rststyle-textbody">Colour colourless Odour sharp odour Standard behavior classification
DE, SD</text:p>
          </text:section>
          <text:section text:name="Section824" text:style-name="Sect3">
            <text:h text:outline-level="3" text:style-name="rststyle-heading3">Transportation data</text:h>
            <text:p text:style-name="rststyle-textbody">Package group II State liquid Temperature (°C) ambient Pressure (Pa)
under pressure IMO class 3.2</text:p>
          </text:section>
          <text:section text:name="Section825" text:style-name="Sect3">
            <text:h text:outline-level="3" text:style-name="rststyle-heading3">Reactivity data</text:h>
            <text:p text:style-name="rststyle-textbody">Water Yes Acid(s) No Base(s) No Metal(s) and alloys Yes Oxidizing
agents No Reducing agents No Combustibles No Organic substance No</text:p>
          </text:section>
          <text:section text:name="Section826" text:style-name="Sect3">
            <text:h text:outline-level="3" text:style-name="rststyle-heading3">GESAMP Hazard profile</text:h>
          </text:section>
          <text:section text:name="Section827" text:style-name="Sect3">
            <text:h text:outline-level="3" text:style-name="rststyle-heading3">Human toxicity threshold</text:h>
            <text:p text:style-name="rststyle-textbody">TEEL-1 (mg/m3) 0.0075 TEEL-2 (mg/m3) 0.05 TEEL-3 (mg/m3) 125</text:p>
          </text:section>
          <text:section text:name="Section828" text:style-name="Sect3">
            <text:h text:outline-level="3" text:style-name="rststyle-heading3">Ecotoxicity</text:h>
          </text:section>
        </text:section>
      </text:section>
      <text:section text:name="Section829" text:style-name="Sect1">
        <text:h text:outline-level="1" text:style-name="rststyle-heading1">ACROLEIN inhibited</text:h>
        <text:p text:style-name="rststyle-textbody">UN Number: 1092
Also known as: ACRALDEHYDE, ACROLEINE, ALLYL ALDEHYDE</text:p>
        <text:section text:name="Section830" text:style-name="Sect2">
          <text:h text:outline-level="2" text:style-name="rststyle-heading2">Information on chemical</text:h>
          <text:section text:name="Section831" text:style-name="Sect3">
            <text:h text:outline-level="3" text:style-name="rststyle-heading3">External resources</text:h>
            <text:p text:style-name="rststyle-textbody">CAMEO Chemical Database
WISER Substance List</text:p>
          </text:section>
          <text:section text:name="Section832" text:style-name="Sect3">
            <text:h text:outline-level="3" text:style-name="rststyle-heading3">Description</text:h>
            <text:p text:style-name="rststyle-textbody">UN number 1092</text:p>
          </text:section>
          <text:section text:name="Section833" text:style-name="Sect3">
            <text:h text:outline-level="3" text:style-name="rststyle-heading3">Physical chemical data</text:h>
            <text:p text:style-name="rststyle-textbody">Physical State (20°C) Liquid Density (kg/m3) 843 [Kg/m³] at a
temperature of 20°C Molar mass (g/mol) 56.1 Density of gas (kg/m3)
2.451 Boiling Point (°C) 53 Melting Point (°C) -88 Vapour Pressure
(Pa) 29681 [Pa] at a temperature of 20°C Ignition Temperature (°C) 278
Flash Point (°C) -20 Lower explosivity limit (LEL) (volume %) 2.8
Upper explosivity limit (UEL) (volume %) 31</text:p>
          </text:section>
          <text:section text:name="Section834" text:style-name="Sect3">
            <text:h text:outline-level="3" text:style-name="rststyle-heading3">Behaviour at sea</text:h>
          </text:section>
          <text:section text:name="Section835" text:style-name="Sect3">
            <text:h text:outline-level="3" text:style-name="rststyle-heading3">Additional data</text:h>
            <text:p text:style-name="rststyle-textbody">Colour colourless to light yellow Odour sharp, irritating odour
Standard behavior classification DE</text:p>
          </text:section>
          <text:section text:name="Section836" text:style-name="Sect3">
            <text:h text:outline-level="3" text:style-name="rststyle-heading3">Transportation data</text:h>
            <text:p text:style-name="rststyle-textbody">Cargo group 19 State liquid Temperature (°C) ambient Pressure (Pa)
under pressure Family name aldehydes IMO class 6.1</text:p>
          </text:section>
          <text:section text:name="Section837" text:style-name="Sect3">
            <text:h text:outline-level="3" text:style-name="rststyle-heading3">Reactivity data</text:h>
            <text:p text:style-name="rststyle-textbody">Water No Acid(s) Yes Base(s) Yes Metal(s) and alloys No Oxidizing
agents Yes Reducing agents No Combustibles No Organic substance No</text:p>
          </text:section>
          <text:section text:name="Section838" text:style-name="Sect3">
            <text:h text:outline-level="3" text:style-name="rststyle-heading3">GESAMP Hazard profile</text:h>
          </text:section>
          <text:section text:name="Section839" text:style-name="Sect3">
            <text:h text:outline-level="3" text:style-name="rststyle-heading3">Human toxicity threshold</text:h>
            <text:p text:style-name="rststyle-textbody">TLV-TWA 0.1 ERPG-1 (ppm) 0.05 ERPG-2 (ppm) 0.15 ERPG-3 (ppm) 1.5</text:p>
          </text:section>
          <text:section text:name="Section840" text:style-name="Sect3">
            <text:h text:outline-level="3" text:style-name="rststyle-heading3">Ecotoxicity</text:h>
          </text:section>
        </text:section>
      </text:section>
      <text:section text:name="Section841" text:style-name="Sect1">
        <text:h text:outline-level="1" text:style-name="rststyle-heading1">ACRYLAMIDE</text:h>
        <text:p text:style-name="rststyle-textbody">UN Number: 2074 - CAS Number: 79-06-1
Also known as: ACRYLIC AMIDE</text:p>
        <text:section text:name="Section842" text:style-name="Sect2">
          <text:h text:outline-level="2" text:style-name="rststyle-heading2">Information on chemical</text:h>
          <text:section text:name="Section843" text:style-name="Sect3">
            <text:h text:outline-level="3" text:style-name="rststyle-heading3">External resources</text:h>
            <text:p text:style-name="rststyle-textbody">CAMEO Chemical Database
WISER Substance List</text:p>
          </text:section>
          <text:section text:name="Section844" text:style-name="Sect3">
            <text:h text:outline-level="3" text:style-name="rststyle-heading3">Description</text:h>
            <text:p text:style-name="rststyle-textbody">UN number 2074 CAS number 79-06-1</text:p>
          </text:section>
          <text:section text:name="Section845" text:style-name="Sect3">
            <text:h text:outline-level="3" text:style-name="rststyle-heading3">Physical chemical data</text:h>
            <text:p text:style-name="rststyle-textbody">Physical State (20°C) Liquid Density (kg/m3) 1050 [Kg/m³] at a
temperature of 20°C Molar mass (g/mol) 71 Density of gas (kg/m3) 1.29
Melting Point (°C) 84 Vapour Pressure (Pa) 2527 [Pa] at a temperature
of 20°C Ignition Temperature (°C) 424 Flash Point (°C) 999</text:p>
          </text:section>
          <text:section text:name="Section846" text:style-name="Sect3">
            <text:h text:outline-level="3" text:style-name="rststyle-heading3">Behaviour at sea</text:h>
          </text:section>
          <text:section text:name="Section847" text:style-name="Sect3">
            <text:h text:outline-level="3" text:style-name="rststyle-heading3">Additional data</text:h>
          </text:section>
          <text:section text:name="Section848" text:style-name="Sect3">
            <text:h text:outline-level="3" text:style-name="rststyle-heading3">Transportation data</text:h>
            <text:p text:style-name="rststyle-textbody">Transport mode Bulk,Packaged Package group III IMO class 6.1</text:p>
          </text:section>
          <text:section text:name="Section849" text:style-name="Sect3">
            <text:h text:outline-level="3" text:style-name="rststyle-heading3">Reactivity data</text:h>
          </text:section>
          <text:section text:name="Section850"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2 - Slightly toxic Chronic aquatic toxicity (B2) (NOEC (mg/l))
0 - Negligible Acute mammalian toxicity by swallowing (C1) (LD50
(mg/kg)) 2 - Moderate Acute mammalian toxicity by skin penetration
(C2) (LD50 (mg/kg)) 2 - Moderate Acute mammalian toxicity by
inhalation (C3) (LC50 (mg/l)) 2 - Moderate Skin irritation/corrosivity
(D1) 1 - Mildly irritating Eye irritation/corrosivity (D2) 2 -
Irritating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851" text:style-name="Sect3">
            <text:h text:outline-level="3" text:style-name="rststyle-heading3">Human toxicity threshold</text:h>
            <text:p text:style-name="rststyle-textbody">TLV-TWA 0.01 TEEL-1 (mg/m3) 7.5 TEEL-2 (mg/m3) 60 TEEL-3 (mg/m3) 60</text:p>
          </text:section>
          <text:section text:name="Section852" text:style-name="Sect3">
            <text:h text:outline-level="3" text:style-name="rststyle-heading3">Ecotoxicity</text:h>
          </text:section>
        </text:section>
      </text:section>
      <text:section text:name="Section853" text:style-name="Sect1">
        <text:h text:outline-level="1" text:style-name="rststyle-heading1">ACRYLIC ACID inhibited</text:h>
        <text:p text:style-name="rststyle-textbody">UN Number: 2218 - CAS Number: 79-10-7
Also known as: ACIDE ACRYLIQUE, ACROLEIC ACID, Acrylic Acid,
Inhibited, Ethylenecarboxylic Acid, Glacial Acrylic Acid, Propene
Acid, 2-Propenoic Acid, Propenoic Acid, Vinylformic Acid, Acrylic Acid</text:p>
        <text:section text:name="Section854" text:style-name="Sect2">
          <text:h text:outline-level="2" text:style-name="rststyle-heading2">Information on chemical</text:h>
          <text:section text:name="Section855" text:style-name="Sect3">
            <text:h text:outline-level="3" text:style-name="rststyle-heading3">External resources</text:h>
            <text:p text:style-name="rststyle-textbody">CAMEO Chemical Database
WISER Substance List</text:p>
          </text:section>
          <text:section text:name="Section856" text:style-name="Sect3">
            <text:h text:outline-level="3" text:style-name="rststyle-heading3">Description</text:h>
            <text:p text:style-name="rststyle-textbody">UN number 2218 CAS number 79-10-7 Formula C 3 H 4 O 2</text:p>
          </text:section>
          <text:section text:name="Section857" text:style-name="Sect3">
            <text:h text:outline-level="3" text:style-name="rststyle-heading3">Physical chemical data</text:h>
            <text:p text:style-name="rststyle-textbody">Physical State (20°C) Liquid Physical State (25°C) Liquid Density
(kg/m3) 1049.7 [Kg/m³] at a temperature of 20°C Kinematic viscosity
(cSt) 1.24 [cSt] at a temperature of 20°C Molar mass (g/mol) 72.06
Density of gas (kg/m3) 3.225 Solubility (g/L) 1060000 [g/L] at a
temperature of 20°C and salinity of 0‰ 1060000 [g/L] at a temperature
of 25°C and salinity of 0‰ Boiling Point (°C) 141.5 Melting Point (°C)
13 Surface tension (mN/m) 28.1 [mN/m] at a temperature of 25°C Vapour
Pressure (Pa) 1399 [Pa] at a temperature of 20°C 530 [Pa] at a
temperature of 25°C Ignition Temperature (°C) 374 Flash Point (°C) 47
Flash Point (Pensky-Martens closed cup) (°C) 48 Flash Point (Cleveland
open cup) (°C) 50 Lower explosivity limit (LEL) (volume %) 5.3 Upper
explosivity limit (UEL) (volume %) 26 Combus enthalpy (J/Kg) 18400000
Specific heat capacity (J/(Kg·K)) 2021.9 Combustion efficiency (%) 98
Mass flow rate of the combustion surface (Kg/(m²·s)) 0.03 Rad fraction
(%) 23 Henry's constant (mol/(m³·Pa)) 0.04</text:p>
          </text:section>
          <text:section text:name="Section858" text:style-name="Sect3">
            <text:h text:outline-level="3" text:style-name="rststyle-heading3">Behaviour at sea</text:h>
            <text:p text:style-name="rststyle-textbody">Log kow 0.39 Log koc 1.42 Biodegradation in estuary environment (Half-
life) (days) Not hydrolysable Biodegradation in marine environment
(Half-life) (days) 10 Bioconcentration factor (BCF) 1</text:p>
          </text:section>
          <text:section text:name="Section859" text:style-name="Sect3">
            <text:h text:outline-level="3" text:style-name="rststyle-heading3">Additional data</text:h>
            <text:p text:style-name="rststyle-textbody">Colour colourless Odour irritating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860" text:style-name="Sect3">
            <text:h text:outline-level="3" text:style-name="rststyle-heading3">Transportation data</text:h>
            <text:p text:style-name="rststyle-textbody">Transport mode Bulk,Packaged Package group II State liquid Temperature
(°C) 16�- 24� Family name organic acid</text:p>
          </text:section>
          <text:section text:name="Section861" text:style-name="Sect3">
            <text:h text:outline-level="3" text:style-name="rststyle-heading3">Reactivity data</text:h>
            <text:p text:style-name="rststyle-textbody">Water No Abilities Miscible in water. Acid(s) Yes Base(s) Yes Metal(s)
and alloys No Oxidizing agents No Reducing agents No Combustibles No
Organic substance Yes</text:p>
          </text:section>
          <text:section text:name="Section862"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4 - Highly toxic Acute mammalian toxicity by swallowing (C1)
(LD50 (mg/kg)) 2 - Moderate Acute mammalian toxicity by skin
penetration (C2) (LD50 (mg/kg)) 2 - Moderate Acute mammalian toxicity
by inhalation (C3) (LC50 (mg/l)) 2 - Moderate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863" text:style-name="Sect3">
            <text:h text:outline-level="3" text:style-name="rststyle-heading3">Human toxicity threshold</text:h>
            <text:p text:style-name="rststyle-textbody">Hazard statements Physical H226 Flammable liquid and vapour. Health
H302 Harmful if swallowed. H312 Harmful in contact with skin. H332
Harmful if inhaled. H335 May cause respiratory irritation.
Environmental H400 Very toxic to aquatic life. Precautionary
statements Prevention P210 Keep away from heat/sparks/open flames/hot
surfaces. No smoking. P261 Avoid breathing
dust/fume/gas/mist/vapours/spray. P273 Avoid release to the
environment. Response P303 + P361 + P353 IF ON SKIN (or hair):
Remove/Take off immediately all contaminated clothing. Rinse skin with
water/shower. P305 + P351 + P338 IF IN EYES: Rinse cautiously with
water for several minutes. Remove contact lenses, if present and easy
to do. Continue rinsing. TLV-TWA 10 ERPG-2 (ppm) 50 ERPG-3 (ppm) 750</text:p>
          </text:section>
          <text:section text:name="Section864" text:style-name="Sect3">
            <text:h text:outline-level="3" text:style-name="rststyle-heading3">Ecotoxicity</text:h>
            <text:p text:style-name="rststyle-textbody">Lowest median lethal concentration (LC50) on algae (mg/l) 0.13 Lowest
median lethal concentration (LC50) on crustacean (mg/l) 47 Lowest
median lethal concentration (LC50) on fishes (mg/l) 27 Highest no
observed effect concentration (NOEC) on algae (mg/l) 0.03 Highest no
observed effect concentration (NOEC) on crustacean (mg/l) 7 Assessment
factor (AF) 100 on the Short term 100 on the Long term Predicted No
Effect Concentration (PNEC) (µg/l) 1.3 [µg/l] on the Short term 0.3
[µg/l] on the Long term</text:p>
          </text:section>
        </text:section>
      </text:section>
      <text:section text:name="Section865" text:style-name="Sect1">
        <text:h text:outline-level="1" text:style-name="rststyle-heading1">ACRYLONITRILE inhibited</text:h>
        <text:p text:style-name="rststyle-textbody">UN Number: 1093 - CAS Number: 107-13-1
Also known as: ACRYLON, CARBACRYL, CYANOETHYLENE, Acrylonitrile
Monomer, 2-Propenenitrile, Propenoic Acid Nitrile, Vinyl Cyanide,
Cyanure De Vinyle, Nitrile Acrylique, Acrylonitrile</text:p>
        <text:section text:name="Section866" text:style-name="Sect2">
          <text:h text:outline-level="2" text:style-name="rststyle-heading2">Information on chemical</text:h>
          <text:section text:name="Section867" text:style-name="Sect3">
            <text:h text:outline-level="3" text:style-name="rststyle-heading3">External resources</text:h>
            <text:p text:style-name="rststyle-textbody">CAMEO Chemical Database
WISER Substance List</text:p>
          </text:section>
          <text:section text:name="Section868" text:style-name="Sect3">
            <text:h text:outline-level="3" text:style-name="rststyle-heading3">Description</text:h>
            <text:p text:style-name="rststyle-textbody">UN number 1093 CAS number 107-13-1 Formula C 3 H 3 N</text:p>
          </text:section>
          <text:section text:name="Section869" text:style-name="Sect3">
            <text:h text:outline-level="3" text:style-name="rststyle-heading3">Physical chemical data</text:h>
            <text:p text:style-name="rststyle-textbody">Physical State (20°C) Liquid Physical State (25°C) Liquid Density
(kg/m3) 807.5 [Kg/m³] at a temperature of 20°C Kinematic viscosity
(cSt) 0.43 [cSt] at a temperature of 20°C 0.42 [cSt] at a temperature
of 25°C Molar mass (g/mol) 53.06 Density of gas (kg/m3) 2.322
Solubility (g/L) 79000 [g/L] at a temperature of 20°C and salinity of
0‰ Boiling Point (°C) 77 Melting Point (°C) -82 Critical molar volume
(m³/mol) 0.000173 Critical temperature (°C) 540 Critical pressure (Pa)
4660000 Surface tension (mN/m) 27.22 [mN/m] at a temperature of 20°C
26.63 [mN/m] at a temperature of 25°C Vapour Pressure (Pa) 11143 [Pa]
at a temperature of 20°C 14470 [Pa] at a temperature of 25°C Ignition
Temperature (°C) 480 Flash Point (°C) -5 Flash Point (Pensky-Martens
closed cup) (°C) -1 Lower explosivity limit (LEL) (volume %) 3 Upper
explosivity limit (UEL) (volume %) 17 Vapor enthalpy (J/Kg) 616000
[J/Kg] at a temperature of 77.4°C Combus enthalpy (J/Kg) 31900000
Specific heat capacity (J/(Kg·K)) 2050 Combustion efficiency (%) 98
Mass flow rate of the combustion surface (Kg/(m²·s)) 0.05 Rad fraction
(%) 26 Henry's constant (mol/(m³·Pa)) 8.7</text:p>
          </text:section>
          <text:section text:name="Section870" text:style-name="Sect3">
            <text:h text:outline-level="3" text:style-name="rststyle-heading3">Behaviour at sea</text:h>
            <text:p text:style-name="rststyle-textbody">Log kow -0.92 Log koc -0.07 Aqueous photolysis (Half-life) Not
photolysable Biodegradation in estuary environment (Half-life) (days)
Not hydrolysable Biodegradation in marine environment (Half-life)
(days) Not biodegradable Bioconcentration factor (BCF) 1</text:p>
          </text:section>
          <text:section text:name="Section871" text:style-name="Sect3">
            <text:h text:outline-level="3" text:style-name="rststyle-heading3">Additional data</text:h>
            <text:p text:style-name="rststyle-textbody">Colour colourless to light yellow Odour irritating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DE</text:p>
          </text:section>
          <text:section text:name="Section872" text:style-name="Sect3">
            <text:h text:outline-level="3" text:style-name="rststyle-heading3">Transportation data</text:h>
            <text:p text:style-name="rststyle-textbody">Transport mode Bulk,Packaged Cargo group 15 State liquid Temperature
(°C) ambient Pressure (Pa) under pressure Family name substituted
allyls IMO class 3.2</text:p>
          </text:section>
          <text:section text:name="Section873" text:style-name="Sect3">
            <text:h text:outline-level="3" text:style-name="rststyle-heading3">Reactivity data</text:h>
            <text:p text:style-name="rststyle-textbody">Water No Acid(s) Yes Base(s) Yes Static electricity No Oxidizing
agents Yes Notable risks Oxidizer. Polymerization.</text:p>
          </text:section>
          <text:section text:name="Section874" text:style-name="Sect3">
            <text:h text:outline-level="3" text:style-name="rststyle-heading3">GESAMP Hazard profile</text:h>
            <text:p text:style-name="rststyle-textbody">Bioaccumulation in logPow (A1A) 0 - e &lt;1, or &gt; ca.7, or Mol. Wt. &gt;
1000 Bioaccumulation in BCF (A1B) 2 - ≥10 and &lt;100 Bioaccumulation
(A1) 2 - Low potential to bioaccumulate Biodegradation (A2) NR - Not
readily biodegradable Acute aquatic toxicity (B1) (LC/EC/IC50 (mg/l))
3 - Moderately toxic Chronic aquatic toxicity (B2) (NOEC (mg/l)) 0 -
Negligible Acute mammalian toxicity by swallowing (C1) (LD50 (mg/kg))
2 - Moderate Acute mammalian toxicity by skin penetration (C2) (LD50
(mg/kg)) 3 - Moderately high Acute mammalian toxicity by inhalation
(C3) (LC50 (mg/l)) 3 - Moderately high Skin irritation/corrosivity
(D1) 2 - Irritating Eye irritation/corrosivity (D2) 2 - Irritating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875" text:style-name="Sect3">
            <text:h text:outline-level="3" text:style-name="rststyle-heading3">Human toxicity threshold</text:h>
            <text:p text:style-name="rststyle-textbody">IDHL 500 Hazard statements Physical H225 Highly flammable liquid and
vapour. Health H301 Toxic if swallowed. H311 Toxic in contact with
skin. H317 May cause an allergic skin reaction. H318 Causes serious
eye damage. H331 Toxic if inhaled. H335 May cause respiratory
irritation. H350 May cause cancer. Environmental H411 Toxic to aquatic
life with long lasting effects. Precautionary statements Prevention
P201 Obtain special instructions before use. P202 Do not handle until
all safety precautions have been read and understood. P210 Keep away
from heat/sparks/open flames/hot surfaces. No smoking. P231 Handle
under inert gas. P242 Use only non-sparking tools. P243 Take
precautionary measures against static discharge. P260 Do not breathe
dust/fume/gas/mist/vapours/spray. P262 Do not get in eyes, on skin, or
on clothing. P270 Do no eat, drink or smoke when using this product.
P272 Contaminated work clothing should not be allowed out of the
workplace. P273 Avoid release to the environment. P280 Wear protective
gloves/protective clothing/eye protection/face protection. P284 Wear
respiratory protection. Response P301 + P310 IF SWALLOWED: Immediately
call a POISON CENTER or doctor/physician. P302 + P352 IF ON SKIN: Wash
with plenty of soap and water. P304 + P340 IF INHALED: Remove victim
to fresh air and keep at rest in a position comfortable for breathing.
P305 + P351 + P338 IF IN EYES: Rinse cautiously with water for several
minutes. Remove contact lenses, if present and easy to do. Continue
rinsing. P331 Do NOT induce vomiting. P370 + P378 In case of fire: Use
... for extinction. Storage P403 + P233 Store in a well-ventilated
place. Keep container tightly closed. P405 Store locked up. Disposal
P501 Dispose of contents/container to ... ERPG-1 (ppm) 10 ERPG-2 (ppm)
35 ERPG-3 (ppm) 75</text:p>
          </text:section>
          <text:section text:name="Section876" text:style-name="Sect3">
            <text:h text:outline-level="3" text:style-name="rststyle-heading3">Ecotoxicity</text:h>
            <text:p text:style-name="rststyle-textbody">Lowest median lethal concentration (LC50) on algae (mg/l) 1.63 Lowest
median lethal concentration (LC50) on crustacean (mg/l) 6 Lowest
median lethal concentration (LC50) on fishes (mg/l) 5.16 Highest no
observed effect concentration (NOEC) on algae (mg/l) 0.8 Highest no
observed effect concentration (NOEC) on crustacean (mg/l) 0.5 Highest
no observed effect concentration (NOEC) on fishes (mg/l) 0.17
Assessment factor (AF) 100 on the Short term 100 on the Long term
Predicted No Effect Concentration (PNEC) (µg/l) 16.3 [µg/l] on the
Short term 1.7 [µg/l] on the Long term</text:p>
          </text:section>
        </text:section>
      </text:section>
      <text:section text:name="Section877" text:style-name="Sect1">
        <text:h text:outline-level="1" text:style-name="rststyle-heading1">ACRYLONITRILE-STYRENE COPOLYMER dispersion in polyether polyol</text:h>
        <text:p text:style-name="rststyle-textbody">Also known as: COPOLYMERE D'ACRYLONITRILE-STYRENE dispersion dans
polyether polyol</text:p>
        <text:section text:name="Section878" text:style-name="Sect2">
          <text:h text:outline-level="2" text:style-name="rststyle-heading2">Information on chemical</text:h>
          <text:section text:name="Section879" text:style-name="Sect3">
            <text:h text:outline-level="3" text:style-name="rststyle-heading3">External resources</text:h>
            <text:p text:style-name="rststyle-textbody">CAMEO Chemical Database
WISER Substance List</text:p>
          </text:section>
          <text:section text:name="Section880" text:style-name="Sect3">
            <text:h text:outline-level="3" text:style-name="rststyle-heading3">Description</text:h>
          </text:section>
          <text:section text:name="Section881" text:style-name="Sect3">
            <text:h text:outline-level="3" text:style-name="rststyle-heading3">Physical chemical data</text:h>
            <text:p text:style-name="rststyle-textbody">Physical State (20°C) Liquid Density (kg/m3) 1050 [Kg/m³] at a
temperature of 20°C Boiling Point (°C) decomp. Melting Point (°C) &lt;
-25 Vapour Pressure (Pa) 6665 [Pa] at a temperature of 20°C Flash
Point (°C) 182</text:p>
          </text:section>
          <text:section text:name="Section882" text:style-name="Sect3">
            <text:h text:outline-level="3" text:style-name="rststyle-heading3">Behaviour at sea</text:h>
          </text:section>
          <text:section text:name="Section883" text:style-name="Sect3">
            <text:h text:outline-level="3" text:style-name="rststyle-heading3">Additional data</text:h>
            <text:p text:style-name="rststyle-textbody">Colour colourless Odour odourless</text:p>
          </text:section>
          <text:section text:name="Section884" text:style-name="Sect3">
            <text:h text:outline-level="3" text:style-name="rststyle-heading3">Transportation data</text:h>
            <text:p text:style-name="rststyle-textbody">State liquid</text:p>
          </text:section>
          <text:section text:name="Section885" text:style-name="Sect3">
            <text:h text:outline-level="3" text:style-name="rststyle-heading3">Reactivity data</text:h>
          </text:section>
          <text:section text:name="Section886" text:style-name="Sect3">
            <text:h text:outline-level="3" text:style-name="rststyle-heading3">GESAMP Hazard profile</text:h>
            <text:p text:style-name="rststyle-textbody">Bioaccumulation in BCF (A1B) 0 - No measurable BCF Bioaccumulation
(A1) 0 - No potential to bioaccumulate Acute aquatic toxicity (B1)
(LC/EC/IC50 (mg/l)) 1 - Practically non-toxic Acute mammalian toxicity
by swallowing (C1) (LD50 (mg/kg)) 0 - Negligible Acute mammalian
toxicity by skin penetration (C2) (LD50 (mg/kg)) 0 - Negligible Acute
mammalian toxicity by inhalation (C3) (LC50 (mg/l)) 0 - Negligible Eye
irritation/corrosivity (D2) 0 - Not irritating Interference with
coastal amenities (E2) S - Sinking substance that would deposit on the
seabed, not likely to dissolve quickly Effects on wildlife and bottom
habitats (E3) 0 - Is not a floater; and does not pose any known health
hazards</text:p>
          </text:section>
          <text:section text:name="Section887" text:style-name="Sect3">
            <text:h text:outline-level="3" text:style-name="rststyle-heading3">Human toxicity threshold</text:h>
          </text:section>
          <text:section text:name="Section888" text:style-name="Sect3">
            <text:h text:outline-level="3" text:style-name="rststyle-heading3">Ecotoxicity</text:h>
          </text:section>
        </text:section>
      </text:section>
      <text:section text:name="Section889" text:style-name="Sect1">
        <text:h text:outline-level="1" text:style-name="rststyle-heading1">ADIPONITRILE</text:h>
        <text:p text:style-name="rststyle-textbody">UN Number: 2205 - CAS Number: 111-69-3
Also known as: ADIPIC ACID, ADIPIC ACID DINITRILE, 1,4-CYANOBUTANE,
1,4-DICYANOBUTANE, DINITRILE, Hexanedinitrile, Hexanedioic Acid
Nitrile, Adipynitrile, Tetramethylenedicyanide, Adiponitrile</text:p>
        <text:section text:name="Section890" text:style-name="Sect2">
          <text:h text:outline-level="2" text:style-name="rststyle-heading2">Information on chemical</text:h>
          <text:section text:name="Section891" text:style-name="Sect3">
            <text:h text:outline-level="3" text:style-name="rststyle-heading3">External resources</text:h>
            <text:p text:style-name="rststyle-textbody">CAMEO Chemical Database
WISER Substance List</text:p>
          </text:section>
          <text:section text:name="Section892" text:style-name="Sect3">
            <text:h text:outline-level="3" text:style-name="rststyle-heading3">Description</text:h>
            <text:p text:style-name="rststyle-textbody">UN number 2205 CAS number 111-69-3 Formula C 6 H 8 N 2</text:p>
          </text:section>
          <text:section text:name="Section893" text:style-name="Sect3">
            <text:h text:outline-level="3" text:style-name="rststyle-heading3">Physical chemical data</text:h>
            <text:p text:style-name="rststyle-textbody">Physical State (20°C) Liquid Physical State (25°C) Liquid Density
(kg/m3) 961.1 [Kg/m³] at a temperature of 20°C Kinematic viscosity
(cSt) 9.4 [cSt] at a temperature of 20°C Molar mass (g/mol) 108
Density of gas (kg/m3) 4.77 Solubility (g/L) 83000 [g/L] at a
temperature of 25°C and salinity of 0‰ Boiling Point (°C) 290 Melting
Point (°C) 1 Critical temperature (°C) 507 Critical pressure (Pa)
2800000 Surface tension (mN/m) 45.45 [mN/m] at a temperature of 25°C
Vapour Pressure (Pa) 10 [Pa] at a temperature of 20°C 0.33 [Pa] at a
temperature of 25°C Ignition Temperature (°C) 460 Flash Point (°C) 93
Flash Point (Cleveland open cup) (°C) 93 Lower explosivity limit (LEL)
(volume %) 1.7 Upper explosivity limit (UEL) (volume %) 4.9 Vapor
enthalpy (J/Kg) 703382 [J/Kg] at a temperature of 25°C Combus enthalpy
(J/Kg) 40400000 Specific heat capacity (J/(Kg·K)) 1190 Henry's
constant (mol/(m³·Pa)) 0.00012</text:p>
          </text:section>
          <text:section text:name="Section894" text:style-name="Sect3">
            <text:h text:outline-level="3" text:style-name="rststyle-heading3">Behaviour at sea</text:h>
            <text:p text:style-name="rststyle-textbody">Persistence (days) 1.6 Log kow -0.32 Log koc 1.3 Bioconcentration
factor (BCF) 3</text:p>
          </text:section>
          <text:section text:name="Section895" text:style-name="Sect3">
            <text:h text:outline-level="3" text:style-name="rststyle-heading3">Additional data</text:h>
            <text:p text:style-name="rststyle-textbody">Colour colourless to light yellow Odour odourless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
Standard behavior classification FD</text:p>
          </text:section>
          <text:section text:name="Section896" text:style-name="Sect3">
            <text:h text:outline-level="3" text:style-name="rststyle-heading3">Transportation data</text:h>
            <text:p text:style-name="rststyle-textbody">Transport mode Bulk,Packaged Package group III Cargo group 37 State
liquid Temperature (°C) ambient Pressure (Pa) under pressure Family
name nitriles IMO class 6.1</text:p>
          </text:section>
          <text:section text:name="Section897" text:style-name="Sect3">
            <text:h text:outline-level="3" text:style-name="rststyle-heading3">Reactivity data</text:h>
            <text:p text:style-name="rststyle-textbody">Acid(s) Yes</text:p>
          </text:section>
          <text:section text:name="Section898"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1 - Practically non-toxic Acute mammalian toxicity by
swallowing (C1) (LD50 (mg/kg)) 3 - Moderately high Acute mammalian
toxicity by skin penetration (C2) (LD50 (mg/kg)) 3 - Moderately high
Acute mammalian toxicity by inhalation (C3) (LC50 (mg/l)) 3 -
Moderately high Skin irritation/corrosivity (D1) 3 - Corrosive Eye
irritation/corrosivity (D2) 3 - Severely irritating, with irreversible
corneal injury Interference with coastal amenities (E2) FD -
Float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899" text:style-name="Sect3">
            <text:h text:outline-level="3" text:style-name="rststyle-heading3">Human toxicity threshold</text:h>
            <text:p text:style-name="rststyle-textbody">Hazard statements Health H301 Toxic if swallowed. H332 Harmful if
inhaled. Precautionary statements Prevention P233 Keep container
tightly closed. P261 Avoid breathing dust/fume/gas/mist/vapours/spray.
Response P301 + P310 IF SWALLOWED: Immediately call a POISON CENTER or
doctor/physician. P304 + P340 IF INHALED: Remove victim to fresh air
and keep at rest in a position comfortable for breathing. P330 Rinse
mouth. Storage P403 Store in a well-ventilated place. TLV-TWA 50
TEEL-1 (mg/m3) 3.85 TEEL-2 (mg/m3) 3.85 TEEL-3 (mg/m3) 150</text:p>
          </text:section>
          <text:section text:name="Section900" text:style-name="Sect3">
            <text:h text:outline-level="3" text:style-name="rststyle-heading3">Ecotoxicity</text:h>
            <text:p text:style-name="rststyle-textbody">Lowest median lethal concentration (LC50) on algae (mg/l) &gt; 100 Lowest
median lethal concentration (LC50) on crustacean (mg/l) 445 Lowest
median lethal concentration (LC50) on fishes (mg/l) 384 Highest no
observed effect concentration (NOEC) on algae (mg/l) &gt; 100 Highest no
observed effect concentration (NOEC) on fishes (mg/l) 720 Assessment
factor (AF) 1000 on the Short term Predicted No Effect Concentration
(PNEC) (µg/l) 384 [µg/l] on the Short term</text:p>
          </text:section>
        </text:section>
      </text:section>
      <text:section text:name="Section901" text:style-name="Sect1">
        <text:h text:outline-level="1" text:style-name="rststyle-heading1">ALACHLOR technical (90% or more)</text:h>
        <text:p text:style-name="rststyle-textbody">CAS Number: 15972-60-8
Also known as: ALACHLORE technique (&gt; 90%),
2-CHLORO-2',6'-DIETHYL-N-METHOXYMETHYLACETANILIDE</text:p>
        <text:section text:name="Section902" text:style-name="Sect2">
          <text:h text:outline-level="2" text:style-name="rststyle-heading2">Information on chemical</text:h>
          <text:section text:name="Section903" text:style-name="Sect3">
            <text:h text:outline-level="3" text:style-name="rststyle-heading3">External resources</text:h>
            <text:p text:style-name="rststyle-textbody">CAMEO Chemical Database
WISER Substance List</text:p>
          </text:section>
          <text:section text:name="Section904" text:style-name="Sect3">
            <text:h text:outline-level="3" text:style-name="rststyle-heading3">Description</text:h>
            <text:p text:style-name="rststyle-textbody">CAS number 15972-60-8</text:p>
          </text:section>
          <text:section text:name="Section905" text:style-name="Sect3">
            <text:h text:outline-level="3" text:style-name="rststyle-heading3">Physical chemical data</text:h>
            <text:p text:style-name="rststyle-textbody">Physical State (20°C) Solid Density (kg/m3) 1130 [Kg/m³] at a
temperature of 20°C Molar mass (g/mol) 269.8 Boiling Point (°C) 100
(2.66 Pa) Melting Point (°C) 38 Vapour Pressure (Pa) &lt; 10 [Pa] at a
temperature of 20°C Flash Point (°C) 137</text:p>
          </text:section>
          <text:section text:name="Section906" text:style-name="Sect3">
            <text:h text:outline-level="3" text:style-name="rststyle-heading3">Behaviour at sea</text:h>
          </text:section>
          <text:section text:name="Section907" text:style-name="Sect3">
            <text:h text:outline-level="3" text:style-name="rststyle-heading3">Additional data</text:h>
            <text:p text:style-name="rststyle-textbody">Colour colourless Odour odourless</text:p>
          </text:section>
          <text:section text:name="Section908" text:style-name="Sect3">
            <text:h text:outline-level="3" text:style-name="rststyle-heading3">Transportation data</text:h>
            <text:p text:style-name="rststyle-textbody">State solid</text:p>
          </text:section>
          <text:section text:name="Section909" text:style-name="Sect3">
            <text:h text:outline-level="3" text:style-name="rststyle-heading3">Reactivity data</text:h>
            <text:p text:style-name="rststyle-textbody">Metal(s) and alloys Yes (steel, black iron)</text:p>
          </text:section>
          <text:section text:name="Section910" text:style-name="Sect3">
            <text:h text:outline-level="3" text:style-name="rststyle-heading3">GESAMP Hazard profile</text:h>
            <text:p text:style-name="rststyle-textbody">Bioaccumulation in logPow (A1A) 3 - ≥3 and &lt;4 Bioaccumulation in BCF
(A1B) 3 - ≥100 and &lt;500 Bioaccumulation (A1) 3 - Moderate potential to
bioaccumulate Acute aquatic toxicity (B1) (LC/EC/IC50 (mg/l)) 4 -
Highly toxic Chronic aquatic toxicity (B2) (NOEC (mg/l)) 1 - Low Acute
mammalian toxicity by swallowing (C1) (LD50 (mg/kg)) 1 - Slight Acute
mammalian toxicity by skin penetration (C2) (LD50 (mg/kg)) 0 -
Negligible Acute mammalian toxicity by inhalation (C3) (LC50 (mg/l)) 2
- Moderate Eye irritation/corrosivity (D2) 0 - Not irritating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911" text:style-name="Sect3">
            <text:h text:outline-level="3" text:style-name="rststyle-heading3">Human toxicity threshold</text:h>
          </text:section>
          <text:section text:name="Section912" text:style-name="Sect3">
            <text:h text:outline-level="3" text:style-name="rststyle-heading3">Ecotoxicity</text:h>
          </text:section>
        </text:section>
      </text:section>
      <text:section text:name="Section913" text:style-name="Sect1">
        <text:h text:outline-level="1" text:style-name="rststyle-heading1">ALCOHOLIC BEVERAGES</text:h>
        <text:p text:style-name="rststyle-textbody">UN Number: 3065
Also known as: AQUEOUS ETHANOLIC SOLUTIONS, BOISSONS ALCOOLISEES</text:p>
        <text:section text:name="Section914" text:style-name="Sect2">
          <text:h text:outline-level="2" text:style-name="rststyle-heading2">Information on chemical</text:h>
          <text:section text:name="Section915" text:style-name="Sect3">
            <text:h text:outline-level="3" text:style-name="rststyle-heading3">External resources</text:h>
            <text:p text:style-name="rststyle-textbody">CAMEO Chemical Database
WISER Substance List</text:p>
          </text:section>
          <text:section text:name="Section916" text:style-name="Sect3">
            <text:h text:outline-level="3" text:style-name="rststyle-heading3">Description</text:h>
            <text:p text:style-name="rststyle-textbody">UN number 3065</text:p>
          </text:section>
          <text:section text:name="Section917" text:style-name="Sect3">
            <text:h text:outline-level="3" text:style-name="rststyle-heading3">Physical chemical data</text:h>
            <text:p text:style-name="rststyle-textbody">Physical State (20°C) Liquid Density (kg/m3) 790 [Kg/m³] at a
temperature of 20°C Molar mass (g/mol) 46.1 Boiling Point (°C) 78
Melting Point (°C) 0.974358974</text:p>
          </text:section>
          <text:section text:name="Section918" text:style-name="Sect3">
            <text:h text:outline-level="3" text:style-name="rststyle-heading3">Behaviour at sea</text:h>
          </text:section>
          <text:section text:name="Section919" text:style-name="Sect3">
            <text:h text:outline-level="3" text:style-name="rststyle-heading3">Additional data</text:h>
            <text:p text:style-name="rststyle-textbody">Colour miscellaneous Odour alcoholic odour</text:p>
          </text:section>
          <text:section text:name="Section920" text:style-name="Sect3">
            <text:h text:outline-level="3" text:style-name="rststyle-heading3">Transportation data</text:h>
            <text:p text:style-name="rststyle-textbody">Package group II State liquid Temperature (°C) ambient Pressure (Pa)
ambient Family name alcohols, glycols IMO class 3.2</text:p>
          </text:section>
          <text:section text:name="Section921" text:style-name="Sect3">
            <text:h text:outline-level="3" text:style-name="rststyle-heading3">Reactivity data</text:h>
            <text:p text:style-name="rststyle-textbody">Water No Acid(s) No Base(s) No Metal(s) and alloys No Oxidizing agents
Yes Reducing agents No</text:p>
          </text:section>
          <text:section text:name="Section922"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0 - Negligible Skin irritation/corrosivity (D1) 0 - Not
irritating Eye irritation/corrosivity (D2) 1 - Mildly irritating
Interference with coastal amenities (E2) D - Dissolver Effects on
wildlife and bottom habitats (E3) 1 - Is a floater; and/or is slightly
acutely toxic; and/or is mildly irritant to skin and/or eyes</text:p>
          </text:section>
          <text:section text:name="Section923" text:style-name="Sect3">
            <text:h text:outline-level="3" text:style-name="rststyle-heading3">Human toxicity threshold</text:h>
          </text:section>
          <text:section text:name="Section924" text:style-name="Sect3">
            <text:h text:outline-level="3" text:style-name="rststyle-heading3">Ecotoxicity</text:h>
          </text:section>
        </text:section>
      </text:section>
      <text:section text:name="Section925" text:style-name="Sect1">
        <text:h text:outline-level="1" text:style-name="rststyle-heading1">ALDRIN solid</text:h>
        <text:p text:style-name="rststyle-textbody">UN Number: 2761
Also known as: ALDREX, ALDRINE solide, ALDRINE, ALDRITE, ALDROSOL,
ALTOX, DRINOX</text:p>
        <text:section text:name="Section926" text:style-name="Sect2">
          <text:h text:outline-level="2" text:style-name="rststyle-heading2">Information on chemical</text:h>
          <text:section text:name="Section927" text:style-name="Sect3">
            <text:h text:outline-level="3" text:style-name="rststyle-heading3">External resources</text:h>
            <text:p text:style-name="rststyle-textbody">CAMEO Chemical Database
WISER Substance List</text:p>
          </text:section>
          <text:section text:name="Section928" text:style-name="Sect3">
            <text:h text:outline-level="3" text:style-name="rststyle-heading3">Description</text:h>
            <text:p text:style-name="rststyle-textbody">UN number 2761</text:p>
          </text:section>
          <text:section text:name="Section929" text:style-name="Sect3">
            <text:h text:outline-level="3" text:style-name="rststyle-heading3">Physical chemical data</text:h>
            <text:p text:style-name="rststyle-textbody">Physical State (20°C) Solid Density (kg/m3) 1600 [Kg/m³] at a
temperature of 20°C Molar mass (g/mol) 364.93 Melting Point (°C) 95
Vapour Pressure (Pa) 0.009 [Pa] at a temperature of 20°C Flash Point
(°C) 65</text:p>
          </text:section>
          <text:section text:name="Section930" text:style-name="Sect3">
            <text:h text:outline-level="3" text:style-name="rststyle-heading3">Behaviour at sea</text:h>
          </text:section>
          <text:section text:name="Section931" text:style-name="Sect3">
            <text:h text:outline-level="3" text:style-name="rststyle-heading3">Additional data</text:h>
            <text:p text:style-name="rststyle-textbody">Colour light to dark brown Odour mild chemical odour Marine pollutant
P</text:p>
          </text:section>
          <text:section text:name="Section932" text:style-name="Sect3">
            <text:h text:outline-level="3" text:style-name="rststyle-heading3">Transportation data</text:h>
            <text:p text:style-name="rststyle-textbody">Transport mode Bulk,Packaged Package group II State solid IMO class
6.1</text:p>
          </text:section>
          <text:section text:name="Section933" text:style-name="Sect3">
            <text:h text:outline-level="3" text:style-name="rststyle-heading3">Reactivity data</text:h>
          </text:section>
          <text:section text:name="Section934" text:style-name="Sect3">
            <text:h text:outline-level="3" text:style-name="rststyle-heading3">GESAMP Hazard profile</text:h>
          </text:section>
          <text:section text:name="Section935" text:style-name="Sect3">
            <text:h text:outline-level="3" text:style-name="rststyle-heading3">Human toxicity threshold</text:h>
            <text:p text:style-name="rststyle-textbody">TLV-TWA 0.015 TEEL-1 (mg/m3) 0.25 TEEL-2 (mg/m3) 10 TEEL-3 (mg/m3) 25</text:p>
          </text:section>
          <text:section text:name="Section936" text:style-name="Sect3">
            <text:h text:outline-level="3" text:style-name="rststyle-heading3">Ecotoxicity</text:h>
          </text:section>
        </text:section>
      </text:section>
      <text:section text:name="Section937" text:style-name="Sect1">
        <text:h text:outline-level="1" text:style-name="rststyle-heading1">ALKARYL POLYETHER (C9-C20)</text:h>
        <text:p text:style-name="rststyle-textbody">Also known as: ALKARYL POLYETHERS (C9-C20)</text:p>
        <text:section text:name="Section938" text:style-name="Sect2">
          <text:h text:outline-level="2" text:style-name="rststyle-heading2">Information on chemical</text:h>
          <text:section text:name="Section939" text:style-name="Sect3">
            <text:h text:outline-level="3" text:style-name="rststyle-heading3">External resources</text:h>
            <text:p text:style-name="rststyle-textbody">CAMEO Chemical Database
WISER Substance List</text:p>
          </text:section>
          <text:section text:name="Section940" text:style-name="Sect3">
            <text:h text:outline-level="3" text:style-name="rststyle-heading3">Description</text:h>
          </text:section>
          <text:section text:name="Section941" text:style-name="Sect3">
            <text:h text:outline-level="3" text:style-name="rststyle-heading3">Physical chemical data</text:h>
            <text:p text:style-name="rststyle-textbody">Physical State (20°C) Liquid Density (kg/m3) 1100 [Kg/m³] at a
temperature of 20°C Boiling Point (°C) 230/290 Melting Point (°C)
11.11111111 Vapour Pressure (Pa) &lt; 10000 [Pa] at a temperature of 20°C
Ignition Temperature (°C) 260/370 Flash Point (°C) 150</text:p>
          </text:section>
          <text:section text:name="Section942" text:style-name="Sect3">
            <text:h text:outline-level="3" text:style-name="rststyle-heading3">Behaviour at sea</text:h>
          </text:section>
          <text:section text:name="Section943" text:style-name="Sect3">
            <text:h text:outline-level="3" text:style-name="rststyle-heading3">Additional data</text:h>
            <text:p text:style-name="rststyle-textbody">Colour yellow-brown Odour lub-oil odour Standard behavior
classification S/SD</text:p>
          </text:section>
          <text:section text:name="Section944" text:style-name="Sect3">
            <text:h text:outline-level="3" text:style-name="rststyle-heading3">Transportation data</text:h>
            <text:p text:style-name="rststyle-textbody">Cargo group 33 State liquid Family name miscell. hydroc. mixt</text:p>
          </text:section>
          <text:section text:name="Section945" text:style-name="Sect3">
            <text:h text:outline-level="3" text:style-name="rststyle-heading3">Reactivity data</text:h>
            <text:p text:style-name="rststyle-textbody">Water No Acid(s) Yes Base(s) Yes Metal(s) and alloys No Oxidizing
agents Yes</text:p>
          </text:section>
          <text:section text:name="Section946" text:style-name="Sect3">
            <text:h text:outline-level="3" text:style-name="rststyle-heading3">GESAMP Hazard profile</text:h>
            <text:p text:style-name="rststyle-textbody">Bioaccumulation in logPow (A1A) 4 - ≥4 and &lt;5 Bioaccumulation (A1) 4 -
High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3 - Moderately high Eye
irritation/corrosivity (D2) 3 - Severely irritating, with irreversible
corneal injury Interference with coastal amenities (E2) S - Sinking
substance that would deposit on the seabed, not likely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947" text:style-name="Sect3">
            <text:h text:outline-level="3" text:style-name="rststyle-heading3">Human toxicity threshold</text:h>
          </text:section>
          <text:section text:name="Section948" text:style-name="Sect3">
            <text:h text:outline-level="3" text:style-name="rststyle-heading3">Ecotoxicity</text:h>
          </text:section>
        </text:section>
      </text:section>
      <text:section text:name="Section949" text:style-name="Sect1">
        <text:h text:outline-level="1" text:style-name="rststyle-heading1">ALKYLBENZENESULFONIC ACID (&gt;5% free H2SO4)</text:h>
        <text:p text:style-name="rststyle-textbody">UN Number: 2584
Also known as: ACIDE ALKYLSULFONIQUE (H2SO4 libre &gt;5%)</text:p>
        <text:section text:name="Section950" text:style-name="Sect2">
          <text:h text:outline-level="2" text:style-name="rststyle-heading2">Information on chemical</text:h>
          <text:section text:name="Section951" text:style-name="Sect3">
            <text:h text:outline-level="3" text:style-name="rststyle-heading3">External resources</text:h>
            <text:p text:style-name="rststyle-textbody">CAMEO Chemical Database
WISER Substance List</text:p>
          </text:section>
          <text:section text:name="Section952" text:style-name="Sect3">
            <text:h text:outline-level="3" text:style-name="rststyle-heading3">Description</text:h>
            <text:p text:style-name="rststyle-textbody">UN number 2584</text:p>
          </text:section>
          <text:section text:name="Section953" text:style-name="Sect3">
            <text:h text:outline-level="3" text:style-name="rststyle-heading3">Physical chemical data</text:h>
            <text:p text:style-name="rststyle-textbody">Physical State (20°C) Liquid Density (kg/m3) 1200 [Kg/m³] at a
temperature of 20°C Molar mass (g/mol) 310 Boiling Point (°C) 637
Melting Point (°C) 277 Vapour Pressure (Pa) 10100 [Pa] at a
temperature of 20°C</text:p>
          </text:section>
          <text:section text:name="Section954" text:style-name="Sect3">
            <text:h text:outline-level="3" text:style-name="rststyle-heading3">Behaviour at sea</text:h>
          </text:section>
          <text:section text:name="Section955" text:style-name="Sect3">
            <text:h text:outline-level="3" text:style-name="rststyle-heading3">Additional data</text:h>
            <text:p text:style-name="rststyle-textbody">Colour white to yellow Odour odourless Standard behavior
classification DE, D</text:p>
          </text:section>
          <text:section text:name="Section956" text:style-name="Sect3">
            <text:h text:outline-level="3" text:style-name="rststyle-heading3">Transportation data</text:h>
            <text:p text:style-name="rststyle-textbody">Transport mode Bulk,Packaged Package group II State liquid Temperature
(°C) ambient Pressure (Pa) ambient</text:p>
          </text:section>
          <text:section text:name="Section957" text:style-name="Sect3">
            <text:h text:outline-level="3" text:style-name="rststyle-heading3">Reactivity data</text:h>
            <text:p text:style-name="rststyle-textbody">Water No Acid(s) Yes Base(s) Yes Metal(s) and alloys Yes Oxidizing
agents Yes Reducing agents No Combustibles No Organic substance Yes</text:p>
          </text:section>
          <text:section text:name="Section958" text:style-name="Sect3">
            <text:h text:outline-level="3" text:style-name="rststyle-heading3">GESAMP Hazard profile</text:h>
          </text:section>
          <text:section text:name="Section959" text:style-name="Sect3">
            <text:h text:outline-level="3" text:style-name="rststyle-heading3">Human toxicity threshold</text:h>
          </text:section>
          <text:section text:name="Section960" text:style-name="Sect3">
            <text:h text:outline-level="3" text:style-name="rststyle-heading3">Ecotoxicity</text:h>
          </text:section>
        </text:section>
      </text:section>
      <text:section text:name="Section961" text:style-name="Sect1">
        <text:h text:outline-level="1" text:style-name="rststyle-heading1">ALKYLBENZENESULPHONIC ACID sodium salt solution</text:h>
        <text:p text:style-name="rststyle-textbody">CAS Number: 42615-29-2
Also known as: ACIDE ALKYLBENZENESULFONIQUE sel de sodium, en
solution, DECYLBENZENSULFONIC ACID</text:p>
        <text:section text:name="Section962" text:style-name="Sect2">
          <text:h text:outline-level="2" text:style-name="rststyle-heading2">Information on chemical</text:h>
          <text:section text:name="Section963" text:style-name="Sect3">
            <text:h text:outline-level="3" text:style-name="rststyle-heading3">External resources</text:h>
            <text:p text:style-name="rststyle-textbody">CAMEO Chemical Database
WISER Substance List</text:p>
          </text:section>
          <text:section text:name="Section964" text:style-name="Sect3">
            <text:h text:outline-level="3" text:style-name="rststyle-heading3">Description</text:h>
            <text:p text:style-name="rststyle-textbody">CAS number 42615-29-2</text:p>
          </text:section>
          <text:section text:name="Section965" text:style-name="Sect3">
            <text:h text:outline-level="3" text:style-name="rststyle-heading3">Physical chemical data</text:h>
            <text:p text:style-name="rststyle-textbody">Physical State (20°C) Liquid Density (kg/m3) 1000/1400 [Kg/m³] at a
temperature of 20°C Molar mass (g/mol) 310 to 394 Boiling Point (°C)
decomp. Flash Point (°C) 201</text:p>
          </text:section>
          <text:section text:name="Section966" text:style-name="Sect3">
            <text:h text:outline-level="3" text:style-name="rststyle-heading3">Behaviour at sea</text:h>
          </text:section>
          <text:section text:name="Section967" text:style-name="Sect3">
            <text:h text:outline-level="3" text:style-name="rststyle-heading3">Additional data</text:h>
            <text:p text:style-name="rststyle-textbody">Colour white to yellow Odour odourless</text:p>
          </text:section>
          <text:section text:name="Section968" text:style-name="Sect3">
            <text:h text:outline-level="3" text:style-name="rststyle-heading3">Transportation data</text:h>
            <text:p text:style-name="rststyle-textbody">State liquid Temperature (°C) ambient</text:p>
          </text:section>
          <text:section text:name="Section969" text:style-name="Sect3">
            <text:h text:outline-level="3" text:style-name="rststyle-heading3">Reactivity data</text:h>
            <text:p text:style-name="rststyle-textbody">Water No</text:p>
          </text:section>
          <text:section text:name="Section970" text:style-name="Sect3">
            <text:h text:outline-level="3" text:style-name="rststyle-heading3">GESAMP Hazard profile</text:h>
            <text:p text:style-name="rststyle-textbody">Bioaccumulation in logPow (A1A) 3 - ≥3 and &lt;4 Bioaccumulation in BCF
(A1B) 3 - ≥100 and &lt;500 Bioaccumulation (A1) 3 - Moderate potential to
bioaccumulate Biodegradation (A2) R - Readily biodegradable Acute
aquatic toxicity (B1) (LC/EC/IC50 (mg/l)) 3 - Moderately toxic Chronic
aquatic toxicity (B2) (NOEC (mg/l)) 1 - Low Acute mammalian toxicity
by swallowing (C1) (LD50 (mg/kg)) 1 - Slight Acute mammalian toxicity
by skin penetration (C2) (LD50 (mg/kg)) 1 - Slight Acute mammalian
toxicity by inhalation (C3) (LC50 (mg/l)) 3 - Moderately high Eye
irritation/corrosivity (D2) 3 - Severely irritating, with irreversible
corneal injury Interference with coastal amenities (E2) FD -
Float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971" text:style-name="Sect3">
            <text:h text:outline-level="3" text:style-name="rststyle-heading3">Human toxicity threshold</text:h>
          </text:section>
          <text:section text:name="Section972" text:style-name="Sect3">
            <text:h text:outline-level="3" text:style-name="rststyle-heading3">Ecotoxicity</text:h>
          </text:section>
        </text:section>
      </text:section>
      <text:section text:name="Section973" text:style-name="Sect1">
        <text:h text:outline-level="1" text:style-name="rststyle-heading1">ALLYL ALCOHOL</text:h>
        <text:p text:style-name="rststyle-textbody">UN Number: 1098 - CAS Number: 107-18-6
Also known as: ALCOOL ALLYLIQUE</text:p>
        <text:section text:name="Section974" text:style-name="Sect2">
          <text:h text:outline-level="2" text:style-name="rststyle-heading2">Information on chemical</text:h>
          <text:section text:name="Section975" text:style-name="Sect3">
            <text:h text:outline-level="3" text:style-name="rststyle-heading3">External resources</text:h>
            <text:p text:style-name="rststyle-textbody">CAMEO Chemical Database
WISER Substance List</text:p>
          </text:section>
          <text:section text:name="Section976" text:style-name="Sect3">
            <text:h text:outline-level="3" text:style-name="rststyle-heading3">Description</text:h>
            <text:p text:style-name="rststyle-textbody">UN number 1098 CAS number 107-18-6</text:p>
          </text:section>
          <text:section text:name="Section977" text:style-name="Sect3">
            <text:h text:outline-level="3" text:style-name="rststyle-heading3">Physical chemical data</text:h>
            <text:p text:style-name="rststyle-textbody">Physical State (20°C) Liquid Density (kg/m3) 852 [Kg/m³] at a
temperature of 20°C Molar mass (g/mol) 58.08 Density of gas (kg/m3)
2.58 Boiling Point (°C) 97.1 Melting Point (°C) -129 Vapour Pressure
(Pa) 2400 [Pa] at a temperature of 20°C Ignition Temperature (°C) 375
Flash Point (°C) 21 Lower explosivity limit (LEL) (volume %) 2.5 Upper
explosivity limit (UEL) (volume %) 18</text:p>
          </text:section>
          <text:section text:name="Section978" text:style-name="Sect3">
            <text:h text:outline-level="3" text:style-name="rststyle-heading3">Behaviour at sea</text:h>
          </text:section>
          <text:section text:name="Section979" text:style-name="Sect3">
            <text:h text:outline-level="3" text:style-name="rststyle-heading3">Additional data</text:h>
            <text:p text:style-name="rststyle-textbody">Colour colourless Odour sharp, mustard odour</text:p>
          </text:section>
          <text:section text:name="Section980" text:style-name="Sect3">
            <text:h text:outline-level="3" text:style-name="rststyle-heading3">Transportation data</text:h>
            <text:p text:style-name="rststyle-textbody">Transport mode Bulk,Packaged Cargo group 15 State liquid Temperature
(°C) ambient Pressure (Pa) under pressure Family name substituted
allyls IMO class 6.1</text:p>
          </text:section>
          <text:section text:name="Section981" text:style-name="Sect3">
            <text:h text:outline-level="3" text:style-name="rststyle-heading3">Reactivity data</text:h>
            <text:p text:style-name="rststyle-textbody">Acid(s) Yes Base(s) Yes Oxidizing agents Yes Organic substance Yes</text:p>
          </text:section>
          <text:section text:name="Section982"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4 - Highly toxic Acute mammalian toxicity by swallowing (C1)
(LD50 (mg/kg)) 2 - Moderate Acute mammalian toxicity by skin
penetration (C2) (LD50 (mg/kg)) 3 - Moderately high Acute mammalian
toxicity by inhalation (C3) (LC50 (mg/l)) 3 - Moderately high Skin
irritation/corrosivity (D1) 2 - Irritating Eye irritation/corrosivity
(D2) 3 - Severely irritating, with irreversible corneal injury
Specific Health Concern (D3) A - Aspiration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983" text:style-name="Sect3">
            <text:h text:outline-level="3" text:style-name="rststyle-heading3">Human toxicity threshold</text:h>
            <text:p text:style-name="rststyle-textbody">IDHL 150 TEEL-1 (mg/m3) 2.1 TEEL-2 (mg/m3) 4.2 TEEL-3 (mg/m3) 20</text:p>
          </text:section>
          <text:section text:name="Section984" text:style-name="Sect3">
            <text:h text:outline-level="3" text:style-name="rststyle-heading3">Ecotoxicity</text:h>
          </text:section>
        </text:section>
      </text:section>
      <text:section text:name="Section985" text:style-name="Sect1">
        <text:h text:outline-level="1" text:style-name="rststyle-heading1">ALLYL CHLORIDE</text:h>
        <text:p text:style-name="rststyle-textbody">UN Number: 1100 - CAS Number: 107-05-1
Also known as: CHLORALLYLENE, 3-CHLOROPROPENE, alpha-CHLOROPROPYLENE</text:p>
        <text:section text:name="Section986" text:style-name="Sect2">
          <text:h text:outline-level="2" text:style-name="rststyle-heading2">Information on chemical</text:h>
          <text:section text:name="Section987" text:style-name="Sect3">
            <text:h text:outline-level="3" text:style-name="rststyle-heading3">External resources</text:h>
            <text:p text:style-name="rststyle-textbody">CAMEO Chemical Database
WISER Substance List</text:p>
          </text:section>
          <text:section text:name="Section988" text:style-name="Sect3">
            <text:h text:outline-level="3" text:style-name="rststyle-heading3">Description</text:h>
            <text:p text:style-name="rststyle-textbody">UN number 1100 CAS number 107-05-1</text:p>
          </text:section>
          <text:section text:name="Section989" text:style-name="Sect3">
            <text:h text:outline-level="3" text:style-name="rststyle-heading3">Physical chemical data</text:h>
            <text:p text:style-name="rststyle-textbody">Physical State (20°C) Liquid Density (kg/m3) 938 [Kg/m³] at a
temperature of 20°C Molar mass (g/mol) 76.53 Density of gas (kg/m3)
3.354 Boiling Point (°C) 45 Melting Point (°C) -136 Vapour Pressure
(Pa) 40014 [Pa] at a temperature of 20°C Ignition Temperature (°C) 390
Flash Point (°C) -30 Lower explosivity limit (LEL) (volume %) 3.3
Upper explosivity limit (UEL) (volume %) 11.9</text:p>
          </text:section>
          <text:section text:name="Section990" text:style-name="Sect3">
            <text:h text:outline-level="3" text:style-name="rststyle-heading3">Behaviour at sea</text:h>
          </text:section>
          <text:section text:name="Section991" text:style-name="Sect3">
            <text:h text:outline-level="3" text:style-name="rststyle-heading3">Additional data</text:h>
            <text:p text:style-name="rststyle-textbody">Colour colourless to yellow-brown Odour sharp, irritating odour</text:p>
          </text:section>
          <text:section text:name="Section992" text:style-name="Sect3">
            <text:h text:outline-level="3" text:style-name="rststyle-heading3">Transportation data</text:h>
            <text:p text:style-name="rststyle-textbody">Transport mode Bulk,Packaged Cargo group 15 State liquid Temperature
(°C) ambient Pressure (Pa) under pressure Family name substituted
allyls IMO class 3.1</text:p>
          </text:section>
          <text:section text:name="Section993" text:style-name="Sect3">
            <text:h text:outline-level="3" text:style-name="rststyle-heading3">Reactivity data</text:h>
            <text:p text:style-name="rststyle-textbody">Acid(s) Yes Base(s) Yes Oxidizing agents Yes</text:p>
          </text:section>
          <text:section text:name="Section994" text:style-name="Sect3">
            <text:h text:outline-level="3" text:style-name="rststyle-heading3">GESAMP Hazard profile</text:h>
            <text:p text:style-name="rststyle-textbody">Bioaccumulation in logPow (A1A) 1 - ≥1 and &lt;2 Bioaccumulation in BCF
(A1B) 1 - ≥1 and &lt;10 Bioaccumulation (A1) 1 - Very low potential to
bioaccumulate Biodegradation (A2) R - Readily biodegradable Acute
aquatic toxicity (B1) (LC/EC/IC50 (mg/l)) 3 - Moderately toxic Acute
mammalian toxicity by swallowing (C1) (LD50 (mg/kg)) 1 - Slight Acute
mammalian toxicity by skin penetration (C2) (LD50 (mg/kg)) 0 -
Negligible Acute mammalian toxicity by inhalation (C3) (LC50 (mg/l)) 2
- Moderate Eye irritation/corrosivity (D2) 3 - Severely irritating,
with irreversible corneal injury Interference with coastal amenities
(E2) E - 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995" text:style-name="Sect3">
            <text:h text:outline-level="3" text:style-name="rststyle-heading3">Human toxicity threshold</text:h>
            <text:p text:style-name="rststyle-textbody">IDHL 300 ERPG-2 (ppm) 40 ERPG-3 (ppm) 300</text:p>
          </text:section>
          <text:section text:name="Section996" text:style-name="Sect3">
            <text:h text:outline-level="3" text:style-name="rststyle-heading3">Ecotoxicity</text:h>
          </text:section>
        </text:section>
      </text:section>
      <text:section text:name="Section997" text:style-name="Sect1">
        <text:h text:outline-level="1" text:style-name="rststyle-heading1">alpha-PINENE</text:h>
        <text:p text:style-name="rststyle-textbody">UN Number: 2368
Also known as: ACINTENE A</text:p>
        <text:section text:name="Section998" text:style-name="Sect2">
          <text:h text:outline-level="2" text:style-name="rststyle-heading2">Information on chemical</text:h>
          <text:section text:name="Section999" text:style-name="Sect3">
            <text:h text:outline-level="3" text:style-name="rststyle-heading3">External resources</text:h>
            <text:p text:style-name="rststyle-textbody">CAMEO Chemical Database
WISER Substance List</text:p>
          </text:section>
          <text:section text:name="Section1000" text:style-name="Sect3">
            <text:h text:outline-level="3" text:style-name="rststyle-heading3">Description</text:h>
            <text:p text:style-name="rststyle-textbody">UN number 2368</text:p>
          </text:section>
          <text:section text:name="Section1001" text:style-name="Sect3">
            <text:h text:outline-level="3" text:style-name="rststyle-heading3">Physical chemical data</text:h>
            <text:p text:style-name="rststyle-textbody">Physical State (20°C) Liquid Density (kg/m3) 860 [Kg/m³] at a
temperature of 20°C Density of gas (kg/m3) 6.089 Vapour Pressure (Pa)
665 [Pa] at a temperature of 20°C Flash Point (°C) 33</text:p>
          </text:section>
          <text:section text:name="Section1002" text:style-name="Sect3">
            <text:h text:outline-level="3" text:style-name="rststyle-heading3">Behaviour at sea</text:h>
            <text:p text:style-name="rststyle-textbody">Persistence (days) 1.6</text:p>
          </text:section>
          <text:section text:name="Section1003" text:style-name="Sect3">
            <text:h text:outline-level="3" text:style-name="rststyle-heading3">Additional data</text:h>
            <text:p text:style-name="rststyle-textbody">Colour colourless Odour turpentine odour Standard behavior
classification D, FE, FED</text:p>
          </text:section>
          <text:section text:name="Section1004" text:style-name="Sect3">
            <text:h text:outline-level="3" text:style-name="rststyle-heading3">Transportation data</text:h>
            <text:p text:style-name="rststyle-textbody">Package group III State liquid IMO class 3.3</text:p>
          </text:section>
          <text:section text:name="Section1005" text:style-name="Sect3">
            <text:h text:outline-level="3" text:style-name="rststyle-heading3">Reactivity data</text:h>
          </text:section>
          <text:section text:name="Section1006" text:style-name="Sect3">
            <text:h text:outline-level="3" text:style-name="rststyle-heading3">GESAMP Hazard profile</text:h>
            <text:p text:style-name="rststyle-textbody">Bioaccumulation in logPow (A1A) 4 - ≥4 and &lt;5 Bioaccumulation (A1) 4 -
High potential to bioaccumulate Biodegradation (A2) R - Readily
biodegradable Acute aquatic toxicity (B1) (LC/EC/IC50 (mg/l)) 4 -
Highly 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1 - Mildly irritating Specific Health
Concern (D3) Ss - Skin Sensitization Interference with coastal
amenities (E2) F - Floating substance, not likely to evaporate or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007" text:style-name="Sect3">
            <text:h text:outline-level="3" text:style-name="rststyle-heading3">Human toxicity threshold</text:h>
            <text:p text:style-name="rststyle-textbody">TEEL-1 (mg/m3) 0.0005 TEEL-2 (mg/m3) 0.0035 TEEL-3 (mg/m3) 0.015</text:p>
          </text:section>
          <text:section text:name="Section1008" text:style-name="Sect3">
            <text:h text:outline-level="3" text:style-name="rststyle-heading3">Ecotoxicity</text:h>
          </text:section>
        </text:section>
      </text:section>
      <text:section text:name="Section1009" text:style-name="Sect1">
        <text:h text:outline-level="1" text:style-name="rststyle-heading1">ALUMINIUM PHOSPHIDE</text:h>
        <text:p text:style-name="rststyle-textbody">UN Number: 1397
Also known as: AIP, ALUMINIUM MONOPHOSPHIDE</text:p>
        <text:section text:name="Section1010" text:style-name="Sect2">
          <text:h text:outline-level="2" text:style-name="rststyle-heading2">Information on chemical</text:h>
          <text:section text:name="Section1011" text:style-name="Sect3">
            <text:h text:outline-level="3" text:style-name="rststyle-heading3">External resources</text:h>
            <text:p text:style-name="rststyle-textbody">CAMEO Chemical Database
WISER Substance List</text:p>
          </text:section>
          <text:section text:name="Section1012" text:style-name="Sect3">
            <text:h text:outline-level="3" text:style-name="rststyle-heading3">Description</text:h>
            <text:p text:style-name="rststyle-textbody">UN number 1397</text:p>
          </text:section>
          <text:section text:name="Section1013" text:style-name="Sect3">
            <text:h text:outline-level="3" text:style-name="rststyle-heading3">Physical chemical data</text:h>
            <text:p text:style-name="rststyle-textbody">Physical State (20°C) Solid Density (kg/m3) 2850 [Kg/m³] at a
temperature of 20°C Molar mass (g/mol) 57.96 Melting Point (°C) &gt; 1000</text:p>
          </text:section>
          <text:section text:name="Section1014" text:style-name="Sect3">
            <text:h text:outline-level="3" text:style-name="rststyle-heading3">Behaviour at sea</text:h>
          </text:section>
          <text:section text:name="Section1015" text:style-name="Sect3">
            <text:h text:outline-level="3" text:style-name="rststyle-heading3">Additional data</text:h>
            <text:p text:style-name="rststyle-textbody">Colour dark gray or dark yellow Odour fishy</text:p>
          </text:section>
          <text:section text:name="Section1016" text:style-name="Sect3">
            <text:h text:outline-level="3" text:style-name="rststyle-heading3">Transportation data</text:h>
            <text:p text:style-name="rststyle-textbody">State solid IMO class 4.3</text:p>
          </text:section>
          <text:section text:name="Section1017" text:style-name="Sect3">
            <text:h text:outline-level="3" text:style-name="rststyle-heading3">Reactivity data</text:h>
            <text:p text:style-name="rststyle-textbody">Water Yes Oxidizing agents Yes</text:p>
          </text:section>
          <text:section text:name="Section1018" text:style-name="Sect3">
            <text:h text:outline-level="3" text:style-name="rststyle-heading3">GESAMP Hazard profile</text:h>
          </text:section>
          <text:section text:name="Section1019" text:style-name="Sect3">
            <text:h text:outline-level="3" text:style-name="rststyle-heading3">Human toxicity threshold</text:h>
            <text:p text:style-name="rststyle-textbody">TEEL-1 (mg/m3) 0.907 ppm TEEL-2 (mg/m3) 2 ppm TEEL-3 (mg/m3) 3.6 ppm</text:p>
          </text:section>
          <text:section text:name="Section1020" text:style-name="Sect3">
            <text:h text:outline-level="3" text:style-name="rststyle-heading3">Ecotoxicity</text:h>
          </text:section>
        </text:section>
      </text:section>
      <text:section text:name="Section1021" text:style-name="Sect1">
        <text:h text:outline-level="1" text:style-name="rststyle-heading1">ALUMINIUM SULFATE solution</text:h>
        <text:p text:style-name="rststyle-textbody">Also known as: ALUMINIUM TRISULPHATE Solution, DIALUMINIUM SULPHATE
Solution</text:p>
        <text:section text:name="Section1022" text:style-name="Sect2">
          <text:h text:outline-level="2" text:style-name="rststyle-heading2">Information on chemical</text:h>
          <text:section text:name="Section1023" text:style-name="Sect3">
            <text:h text:outline-level="3" text:style-name="rststyle-heading3">External resources</text:h>
            <text:p text:style-name="rststyle-textbody">CAMEO Chemical Database
WISER Substance List</text:p>
          </text:section>
          <text:section text:name="Section1024" text:style-name="Sect3">
            <text:h text:outline-level="3" text:style-name="rststyle-heading3">Description</text:h>
          </text:section>
          <text:section text:name="Section1025" text:style-name="Sect3">
            <text:h text:outline-level="3" text:style-name="rststyle-heading3">Physical chemical data</text:h>
            <text:p text:style-name="rststyle-textbody">Physical State (20°C) Liquid Density (kg/m3) 1270 [Kg/m³] at a
temperature of 20°C Molar mass (g/mol) 342.1 Boiling Point (°C) 101
Melting Point (°C) -15.6</text:p>
          </text:section>
          <text:section text:name="Section1026" text:style-name="Sect3">
            <text:h text:outline-level="3" text:style-name="rststyle-heading3">Behaviour at sea</text:h>
          </text:section>
          <text:section text:name="Section1027" text:style-name="Sect3">
            <text:h text:outline-level="3" text:style-name="rststyle-heading3">Additional data</text:h>
            <text:p text:style-name="rststyle-textbody">Colour white Odour odourless</text:p>
          </text:section>
          <text:section text:name="Section1028" text:style-name="Sect3">
            <text:h text:outline-level="3" text:style-name="rststyle-heading3">Transportation data</text:h>
            <text:p text:style-name="rststyle-textbody">Cargo group 43 State liquid Temperature (°C) ambient Family name
miscell. water solut.</text:p>
          </text:section>
          <text:section text:name="Section1029" text:style-name="Sect3">
            <text:h text:outline-level="3" text:style-name="rststyle-heading3">Reactivity data</text:h>
            <text:p text:style-name="rststyle-textbody">Water No Acid(s) Yes Base(s) Yes Metal(s) and alloys Yes (carbon
steel) Oxidizing agents Yes Organic substance Yes</text:p>
          </text:section>
          <text:section text:name="Section1030" text:style-name="Sect3">
            <text:h text:outline-level="3" text:style-name="rststyle-heading3">GESAMP Hazard profile</text:h>
          </text:section>
          <text:section text:name="Section1031" text:style-name="Sect3">
            <text:h text:outline-level="3" text:style-name="rststyle-heading3">Human toxicity threshold</text:h>
          </text:section>
          <text:section text:name="Section1032" text:style-name="Sect3">
            <text:h text:outline-level="3" text:style-name="rststyle-heading3">Ecotoxicity</text:h>
          </text:section>
        </text:section>
      </text:section>
      <text:section text:name="Section1033" text:style-name="Sect1">
        <text:h text:outline-level="1" text:style-name="rststyle-heading1">AMINOETHYLETHANOLAMINE</text:h>
        <text:p text:style-name="rststyle-textbody">CAS Number: 111-41-1
Also known as: N-AMONOETHYLETHANOLAMINE</text:p>
        <text:section text:name="Section1034" text:style-name="Sect2">
          <text:h text:outline-level="2" text:style-name="rststyle-heading2">Information on chemical</text:h>
          <text:section text:name="Section1035" text:style-name="Sect3">
            <text:h text:outline-level="3" text:style-name="rststyle-heading3">External resources</text:h>
            <text:p text:style-name="rststyle-textbody">CAMEO Chemical Database
WISER Substance List</text:p>
          </text:section>
          <text:section text:name="Section1036" text:style-name="Sect3">
            <text:h text:outline-level="3" text:style-name="rststyle-heading3">Description</text:h>
            <text:p text:style-name="rststyle-textbody">CAS number 111-41-1</text:p>
          </text:section>
          <text:section text:name="Section1037" text:style-name="Sect3">
            <text:h text:outline-level="3" text:style-name="rststyle-heading3">Physical chemical data</text:h>
            <text:p text:style-name="rststyle-textbody">Physical State (20°C) Liquid Density (kg/m3) 1028 [Kg/m³] at a
temperature of 20°C Molar mass (g/mol) 104.15 Density of gas (kg/m3)
4.644 Boiling Point (°C) 243 Ignition Temperature (°C) 368 Flash Point
(°C) 135 Lower explosivity limit (LEL) (volume %) 15 Upper explosivity
limit (UEL) (volume %) 27</text:p>
          </text:section>
          <text:section text:name="Section1038" text:style-name="Sect3">
            <text:h text:outline-level="3" text:style-name="rststyle-heading3">Behaviour at sea</text:h>
          </text:section>
          <text:section text:name="Section1039" text:style-name="Sect3">
            <text:h text:outline-level="3" text:style-name="rststyle-heading3">Additional data</text:h>
            <text:p text:style-name="rststyle-textbody">Colour colourless Odour mild ammonia odour</text:p>
          </text:section>
          <text:section text:name="Section1040" text:style-name="Sect3">
            <text:h text:outline-level="3" text:style-name="rststyle-heading3">Transportation data</text:h>
            <text:p text:style-name="rststyle-textbody">State liquid Temperature (°C) ambient Pressure (Pa) ambient Family
name alkanolamines</text:p>
          </text:section>
          <text:section text:name="Section1041" text:style-name="Sect3">
            <text:h text:outline-level="3" text:style-name="rststyle-heading3">Reactivity data</text:h>
            <text:p text:style-name="rststyle-textbody">Acid(s) Yes Oxidizing agents Yes Organic substance Yes</text:p>
          </text:section>
          <text:section text:name="Section1042"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NR - Not readily biodegradable Acute aquatic toxicity (B1)
(LC/EC/IC50 (mg/l)) 1 - Practically non-toxic Chronic aquatic toxicity
(B2) (NOEC (mg/l)) 0 - Negligible Acute mammalian toxicity by
swallowing (C1) (LD50 (mg/kg)) 0 - Negligible Acute mammalian toxicity
by skin penetration (C2) (LD50 (mg/kg)) 0 - Negligible Acute mammalian
toxicity by inhalation (C3) (LC50 (mg/l)) 3 - Moderately high Skin
irritation/corrosivity (D1) 3B - Corrosive Eye irritation/corrosivity
(D2) 2 - Irritating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043" text:style-name="Sect3">
            <text:h text:outline-level="3" text:style-name="rststyle-heading3">Human toxicity threshold</text:h>
            <text:p text:style-name="rststyle-textbody">TEEL-1 (mg/m3) 35 TEEL-2 (mg/m3) 250 TEEL-3 (mg/m3) 500</text:p>
          </text:section>
          <text:section text:name="Section1044" text:style-name="Sect3">
            <text:h text:outline-level="3" text:style-name="rststyle-heading3">Ecotoxicity</text:h>
          </text:section>
        </text:section>
      </text:section>
      <text:section text:name="Section1045" text:style-name="Sect1">
        <text:h text:outline-level="1" text:style-name="rststyle-heading1">AMMONIA anhydrous</text:h>
        <text:p text:style-name="rststyle-textbody">UN Number: 1005 - CAS Number: 7664-41-7
Also known as: AMMONIAC anhydre, Ammonia Gas, Ammonia Anhydrous,
Ammoniac</text:p>
        <text:section text:name="Section1046" text:style-name="Sect2">
          <text:h text:outline-level="2" text:style-name="rststyle-heading2">Information on chemical</text:h>
          <text:section text:name="Section1047" text:style-name="Sect3">
            <text:h text:outline-level="3" text:style-name="rststyle-heading3">External resources</text:h>
            <text:p text:style-name="rststyle-textbody">CAMEO Chemical Database
WISER Substance List</text:p>
          </text:section>
          <text:section text:name="Section1048" text:style-name="Sect3">
            <text:h text:outline-level="3" text:style-name="rststyle-heading3">Description</text:h>
            <text:p text:style-name="rststyle-textbody">UN number 1005 CAS number 7664-41-7 Formula NH 3</text:p>
          </text:section>
          <text:section text:name="Section1049" text:style-name="Sect3">
            <text:h text:outline-level="3" text:style-name="rststyle-heading3">Physical chemical data</text:h>
            <text:p text:style-name="rststyle-textbody">Physical State (20°C) Gas Physical State (25°C) Gas Density (kg/m3)
0.75 [Kg/m³] at a temperature of 20°C 681.8 [Kg/m³] at a temperature
of -33.33°C Kinematic viscosity (cSt) 0.255 [cSt] at a temperature of
-33.5°C Molar mass (g/mol) 17.03 Density of gas (kg/m3) 0.75
Solubility (g/L) 531000 [g/L] at a temperature of 20°C and salinity of
0‰ 440000 [g/L] at a temperature of 28°C and salinity of 0‰ Boiling
Point (°C) -33.2 Melting Point (°C) -78 Critical molar volume (m³/mol)
6.98e-05 Critical temperature (°C) 405.56 Critical pressure (Pa)
1135700 Vapour Pressure (Pa) 861050 [Pa] at a temperature of 20°C
1013250 [Pa] at a temperature of 25°C Ignition Temperature (°C) 630
Flash Point (Pensky-Martens closed cup) (°C) 132 Lower explosivity
limit (LEL) (volume %) 16 Upper explosivity limit (UEL) (volume %) 25
Vapor enthalpy (J/Kg) 1228334 [J/Kg] at a temperature of -33.33°C
Combus enthalpy (J/Kg) 22476660 Henry's constant (mol/(m³·Pa)) 1.63</text:p>
          </text:section>
          <text:section text:name="Section1050" text:style-name="Sect3">
            <text:h text:outline-level="3" text:style-name="rststyle-heading3">Behaviour at sea</text:h>
            <text:p text:style-name="rststyle-textbody">Log kow 0.23 Log koc 1.155 Biodegradation in estuary environment
(Half-life) (days) Not hydrolysable</text:p>
          </text:section>
          <text:section text:name="Section1051" text:style-name="Sect3">
            <text:h text:outline-level="3" text:style-name="rststyle-heading3">Additional data</text:h>
            <text:p text:style-name="rststyle-textbody">Colour colourless Odour ammonia odour MARPOL pollution category
Category Description Other Substances Substances which have been
evaluated and found to fall outside Category X, Y or Z because they
are considered to present no harm to marine resources, human health,
amenities or other legitimate uses of the sea when discharged into the
sea from tank cleaning of deballasting operations. The discharge of
bilge or ballast water or other residues or mixtures containing these
substances are not subject to any requirements of MARPOL Annex II.
Standard behavior classification GD</text:p>
          </text:section>
          <text:section text:name="Section1052" text:style-name="Sect3">
            <text:h text:outline-level="3" text:style-name="rststyle-heading3">Transportation data</text:h>
            <text:p text:style-name="rststyle-textbody">Transport mode Gas,Packaged Ship type 2G,2PG State liq.compr.gas
Temperature (°C) ambient Pressure (Pa) under pressure Family name
ammonia IMO class 2(2.3)</text:p>
          </text:section>
          <text:section text:name="Section1053" text:style-name="Sect3">
            <text:h text:outline-level="3" text:style-name="rststyle-heading3">Reactivity data</text:h>
            <text:p text:style-name="rststyle-textbody">Water No Acid(s) Yes Base(s) Yes Metal(s) and alloys No Static
electricity Yes Oxidizing agents Yes Reducing agents No Combustibles
No Organic substance Yes</text:p>
          </text:section>
          <text:section text:name="Section1054"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3 - Moderately toxic Chronic aquatic toxicity (B2) (NOEC
(mg/l)) 2 - Moderate Acute mammalian toxicity by swallowing (C1) (LD50
(mg/kg)) 1 - Slight Acute mammalian toxicity by skin penetration (C2)
(LD50 (mg/kg)) 2 - Moderate Acute mammalian toxicity by inhalation
(C3) (LC50 (mg/l)) 3 - Moderately high Skin irritation/corrosivity
(D1) 1 - Mildly irritating Eye irritation/corrosivity (D2) 3 -
Severely irritating, with irreversible corneal injury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055" text:style-name="Sect3">
            <text:h text:outline-level="3" text:style-name="rststyle-heading3">Human toxicity threshold</text:h>
            <text:p text:style-name="rststyle-textbody">IDHL 500 Hazard statements Physical H221 Flammable gas. H280 Contains
gas under pressure, may explode if heated. Health H314 Causes severe
skin burns and eye damage. H331 Toxic if inhaled. Environmental H410
Very toxic to aquatic life with long lasting effects. Precautionary
statements Prevention P210 Keep away from heat/sparks/open flames/hot
surfaces. No smoking. P260 Do not breathe
dust/fume/gas/mist/vapours/spray. P273 Avoid release to the
environment. P280 Wear protective gloves/protective clothing/eye
protection/face protection. Response P303 + P361 + P353 IF ON SKIN (or
hair): Remove/Take off immediately all contaminated clothing. Rinse
skin with water/shower. P304 + P340 IF INHALED: Remove victim to fresh
air and keep at rest in a position comfortable for breathing. P305 +
P351 + P338 IF IN EYES: Rinse cautiously with water for several
minutes. Remove contact lenses, if present and easy to do. Continue
rinsing. P377 Leaking gas fire: Do not extinguish, unless leak can be
stopped safely. Storage P403 + P233 Store in a well-ventilated place.
Keep container tightly closed. TLV-TWA 25 ERPG-1 (ppm) 25 ERPG-2 (ppm)
150 ERPG-3 (ppm) 750 10 min 30 min 60 min 4 hrs 8 hrs AEGL-1 (ppm) 30
30 30 30 30 AEGL-2 (ppm) 220 220 160 110 110 AEGL-3 (ppm) 2700 1600
1100 550 390</text:p>
          </text:section>
          <text:section text:name="Section1056" text:style-name="Sect3">
            <text:h text:outline-level="3" text:style-name="rststyle-heading3">Ecotoxicity</text:h>
            <text:p text:style-name="rststyle-textbody">Lowest median lethal concentration (LC50) on algae (mg/l) 17 Lowest
median lethal concentration (LC50) on crustacean (mg/l) 0.13 Lowest
median lethal concentration (LC50) on fishes (mg/l) 0.5 Highest no
observed effect concentration (NOEC) on crustacean (mg/l) 0.79
Assessment factor (AF) 20 on the Short term Predicted No Effect
Concentration (PNEC) (µg/l) 1 [µg/l] on the Short term</text:p>
          </text:section>
        </text:section>
      </text:section>
      <text:section text:name="Section1057" text:style-name="Sect1">
        <text:h text:outline-level="1" text:style-name="rststyle-heading1">AMMONIA aqueous solution (28% or less)</text:h>
        <text:p text:style-name="rststyle-textbody">UN Number: 2672 - CAS Number: 7664-41-7
Also known as: AMMONIA LIQUOR, AMMONIAQUE solution aqueuse (&lt; 28%),
AMMONIA WATER, AMMONIUM HYDROXIDE, AQUA AMMONIA, Ammonia Aqueous,
Ammonia Solution, Ammonia Monohydrate, Ammonium Monohydrate, Aqueous
Ammonia, Ammonium Hydroxide ((Nh4)(Oh)), Ammonia, Aqueous Solution,
Ammoniac Water, Ammonium Hydroxide (25%), Ammoniaque (25%)</text:p>
        <text:section text:name="Section1058" text:style-name="Sect2">
          <text:h text:outline-level="2" text:style-name="rststyle-heading2">Information on chemical</text:h>
          <text:section text:name="Section1059" text:style-name="Sect3">
            <text:h text:outline-level="3" text:style-name="rststyle-heading3">External resources</text:h>
            <text:p text:style-name="rststyle-textbody">CAMEO Chemical Database
WISER Substance List</text:p>
          </text:section>
          <text:section text:name="Section1060" text:style-name="Sect3">
            <text:h text:outline-level="3" text:style-name="rststyle-heading3">Description</text:h>
            <text:p text:style-name="rststyle-textbody">UN number 2672 CAS number 7664-41-7 Formula NH 5 O</text:p>
          </text:section>
          <text:section text:name="Section1061" text:style-name="Sect3">
            <text:h text:outline-level="3" text:style-name="rststyle-heading3">Physical chemical data</text:h>
            <text:p text:style-name="rststyle-textbody">Physical State (20°C) Liquid Physical State (25°C) Liquid Density
(kg/m3) 900 [Kg/m³] at a temperature of 20°C Molar mass (g/mol) 35.05
Density of gas (kg/m3) 0.77 Solubility (g/L) 305000 [g/L] at a
temperature of 20°C and salinity of 0‰ 280000 [g/L] at a temperature
of 25°C and salinity of 0‰ Boiling Point (°C) 36 Melting Point (°C)
-97 Surface tension (mN/m) 23.4 [mN/m] at a temperature of 20°C 18.1
[mN/m] at a temperature of 25°C Vapour Pressure (Pa) 30000 [Pa] at a
temperature of 20°C 47400 [Pa] at a temperature of 21.1°C Ignition
Temperature (°C) &gt; 600 Lower explosivity limit (LEL) (volume %) 16
Upper explosivity limit (UEL) (volume %) 25</text:p>
          </text:section>
          <text:section text:name="Section1062" text:style-name="Sect3">
            <text:h text:outline-level="3" text:style-name="rststyle-heading3">Behaviour at sea</text:h>
            <text:p text:style-name="rststyle-textbody">Log kow -0.17 Log koc 1.16 Aqueous photolysis (Half-life) Not
photolysable Biodegradation in estuary environment (Half-life) (days)
Not hydrolysable Biodegradation in marine environment (Half-life)
(days) 10</text:p>
          </text:section>
          <text:section text:name="Section1063" text:style-name="Sect3">
            <text:h text:outline-level="3" text:style-name="rststyle-heading3">Additional data</text:h>
            <text:p text:style-name="rststyle-textbody">Colour colourless Odour odourless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DE</text:p>
          </text:section>
          <text:section text:name="Section1064" text:style-name="Sect3">
            <text:h text:outline-level="3" text:style-name="rststyle-heading3">Transportation data</text:h>
            <text:p text:style-name="rststyle-textbody">Transport mode Bulk,Packaged Package group III State liquid Family
name ammonia</text:p>
          </text:section>
          <text:section text:name="Section1065" text:style-name="Sect3">
            <text:h text:outline-level="3" text:style-name="rststyle-heading3">Reactivity data</text:h>
            <text:p text:style-name="rststyle-textbody">Water No Abilities Solution. Acid(s) Yes Base(s) Yes Metal(s) and
alloys Yes Oxidizing agents Yes Combustibles Yes Organic substance Yes
Notable risks Reacts with oxides and peroxides.</text:p>
          </text:section>
          <text:section text:name="Section1066"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3 - Moderately toxic Chronic aquatic toxicity (B2) (NOEC
(mg/l)) 2 - Moderate Acute mammalian toxicity by swallowing (C1) (LD50
(mg/kg)) 1 - Slight Acute mammalian toxicity by skin penetration (C2)
(LD50 (mg/kg)) 2 - Moderate Acute mammalian toxicity by inhalation
(C3) (LC50 (mg/l)) 3 - Moderately high Eye irritation/corrosivity (D2)
3 - Severely irritating, with irreversible corneal injury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067" text:style-name="Sect3">
            <text:h text:outline-level="3" text:style-name="rststyle-heading3">Human toxicity threshold</text:h>
            <text:p text:style-name="rststyle-textbody">IDHL 300 Hazard statements Health H314 Causes severe skin burns and
eye damage. H335 May cause respiratory irritation. Environmental H400
Very toxic to aquatic life. Precautionary statements Prevention P260
Do not breathe dust/fume/gas/mist/vapours/spray. P280 Wear protective
gloves/protective clothing/eye protection/face protection. Response
P301 + P330 + P331 IF SWALLOWED: rinse mouth. Do NOT induce vomiting.
P305 + P351 + P338 IF IN EYES: Rinse cautiously with water for several
minutes. Remove contact lenses, if present and easy to do. Continue
rinsing. P391 Collect spillage. Disposal P501 Dispose of
contents/container to ... TLV-TWA 25 TEEL-1 (mg/m3) 6 ppm TEEL-2
(mg/m3) 40 ppm TEEL-3 (mg/m3) 100 ppm</text:p>
          </text:section>
          <text:section text:name="Section1068" text:style-name="Sect3">
            <text:h text:outline-level="3" text:style-name="rststyle-heading3">Ecotoxicity</text:h>
            <text:p text:style-name="rststyle-textbody">Lowest median lethal concentration (LC50) on algae (mg/l) 1300 Lowest
median lethal concentration (LC50) on crustacean (mg/l) 9 Lowest
median lethal concentration (LC50) on fishes (mg/l) 2.4 Highest no
observed effect concentration (NOEC) on algae (mg/l) 0.234 Highest no
observed effect concentration (NOEC) on crustacean (mg/l) 2 Highest no
observed effect concentration (NOEC) on fishes (mg/l) 0.06 Assessment
factor (AF) 1000 on the Short term 100 on the Long term Predicted No
Effect Concentration (PNEC) (µg/l) 2.4 [µg/l] on the Short term 0.6
[µg/l] on the Long term</text:p>
          </text:section>
        </text:section>
      </text:section>
      <text:section text:name="Section1069" text:style-name="Sect1">
        <text:h text:outline-level="1" text:style-name="rststyle-heading1">AMMONIUM DIHYDROGENPHOSPHATE</text:h>
        <text:p text:style-name="rststyle-textbody">Also known as: AMMONIUM DIHYDROGEN ORTHOPHOSPHATE, AMMONIUM PHOSPHATE,
DIHYDROGENOPHOSPHATE D'AMMONIUM</text:p>
        <text:section text:name="Section1070" text:style-name="Sect2">
          <text:h text:outline-level="2" text:style-name="rststyle-heading2">Information on chemical</text:h>
          <text:section text:name="Section1071" text:style-name="Sect3">
            <text:h text:outline-level="3" text:style-name="rststyle-heading3">External resources</text:h>
            <text:p text:style-name="rststyle-textbody">CAMEO Chemical Database
WISER Substance List</text:p>
          </text:section>
          <text:section text:name="Section1072" text:style-name="Sect3">
            <text:h text:outline-level="3" text:style-name="rststyle-heading3">Description</text:h>
          </text:section>
          <text:section text:name="Section1073" text:style-name="Sect3">
            <text:h text:outline-level="3" text:style-name="rststyle-heading3">Physical chemical data</text:h>
            <text:p text:style-name="rststyle-textbody">Physical State (20°C) Solid Density (kg/m3) 1803 [Kg/m³] at a
temperature of 20°C Molar mass (g/mol) 115.02 Melting Point (°C)
190/205</text:p>
          </text:section>
          <text:section text:name="Section1074" text:style-name="Sect3">
            <text:h text:outline-level="3" text:style-name="rststyle-heading3">Behaviour at sea</text:h>
          </text:section>
          <text:section text:name="Section1075" text:style-name="Sect3">
            <text:h text:outline-level="3" text:style-name="rststyle-heading3">Additional data</text:h>
          </text:section>
          <text:section text:name="Section1076" text:style-name="Sect3">
            <text:h text:outline-level="3" text:style-name="rststyle-heading3">Transportation data</text:h>
            <text:p text:style-name="rststyle-textbody">State solid</text:p>
          </text:section>
          <text:section text:name="Section1077" text:style-name="Sect3">
            <text:h text:outline-level="3" text:style-name="rststyle-heading3">Reactivity data</text:h>
          </text:section>
          <text:section text:name="Section1078" text:style-name="Sect3">
            <text:h text:outline-level="3" text:style-name="rststyle-heading3">GESAMP Hazard profile</text:h>
          </text:section>
          <text:section text:name="Section1079" text:style-name="Sect3">
            <text:h text:outline-level="3" text:style-name="rststyle-heading3">Human toxicity threshold</text:h>
          </text:section>
          <text:section text:name="Section1080" text:style-name="Sect3">
            <text:h text:outline-level="3" text:style-name="rststyle-heading3">Ecotoxicity</text:h>
          </text:section>
        </text:section>
      </text:section>
      <text:section text:name="Section1081" text:style-name="Sect1">
        <text:h text:outline-level="1" text:style-name="rststyle-heading1">AMMONIUM NITRATE (&gt;0.2% combustible substances)</text:h>
        <text:p text:style-name="rststyle-textbody">UN Number: 1942</text:p>
        <text:section text:name="Section1082" text:style-name="Sect2">
          <text:h text:outline-level="2" text:style-name="rststyle-heading2">Information on chemical</text:h>
          <text:section text:name="Section1083" text:style-name="Sect3">
            <text:h text:outline-level="3" text:style-name="rststyle-heading3">External resources</text:h>
            <text:p text:style-name="rststyle-textbody">CAMEO Chemical Database
WISER Substance List</text:p>
          </text:section>
          <text:section text:name="Section1084" text:style-name="Sect3">
            <text:h text:outline-level="3" text:style-name="rststyle-heading3">Description</text:h>
            <text:p text:style-name="rststyle-textbody">UN number 1942</text:p>
          </text:section>
          <text:section text:name="Section1085" text:style-name="Sect3">
            <text:h text:outline-level="3" text:style-name="rststyle-heading3">Physical chemical data</text:h>
            <text:p text:style-name="rststyle-textbody">Physical State (20°C) Solid Density (kg/m3) 1700 [Kg/m³] at a
temperature of 20°C Molar mass (g/mol) 80.05 Melting Point (°C) 170</text:p>
          </text:section>
          <text:section text:name="Section1086" text:style-name="Sect3">
            <text:h text:outline-level="3" text:style-name="rststyle-heading3">Behaviour at sea</text:h>
          </text:section>
          <text:section text:name="Section1087" text:style-name="Sect3">
            <text:h text:outline-level="3" text:style-name="rststyle-heading3">Additional data</text:h>
            <text:p text:style-name="rststyle-textbody">Colour white to grey or brown Odour odourless</text:p>
          </text:section>
          <text:section text:name="Section1088" text:style-name="Sect3">
            <text:h text:outline-level="3" text:style-name="rststyle-heading3">Transportation data</text:h>
            <text:p text:style-name="rststyle-textbody">Transport mode Bulk,Packaged Package group III State solid Family name
organic acids IMO class 5.1</text:p>
          </text:section>
          <text:section text:name="Section1089" text:style-name="Sect3">
            <text:h text:outline-level="3" text:style-name="rststyle-heading3">Reactivity data</text:h>
            <text:p text:style-name="rststyle-textbody">Water No Acid(s) Yes Base(s) Yes Metal(s) and alloys No Oxidizing
agents No Reducing agents No Combustibles No Organic substance Yes</text:p>
          </text:section>
          <text:section text:name="Section1090" text:style-name="Sect3">
            <text:h text:outline-level="3" text:style-name="rststyle-heading3">GESAMP Hazard profile</text:h>
            <text:p text:style-name="rststyle-textbody">Bioaccumulation in BCF (A1B) 0 - No measurable BCF Bioaccumulation
(A1) 0 - No potential to bioaccumulate Acute aquatic toxicity (B1)
(LC/EC/IC50 (mg/l)) 1 - Practically non-toxic Acute mammalian toxicity
by swallowing (C1) (LD50 (mg/kg)) 0 - Negligible Acute mammalian
toxicity by skin penetration (C2) (LD50 (mg/kg)) 0 - Negligible Acute
mammalian toxicity by inhalation (C3) (LC50 (mg/l)) 2 - Moderate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091" text:style-name="Sect3">
            <text:h text:outline-level="3" text:style-name="rststyle-heading3">Human toxicity threshold</text:h>
            <text:p text:style-name="rststyle-textbody">TEEL-1 (mg/m3) 10 TEEL-2 (mg/m3) 10 TEEL-3 (mg/m3) 500</text:p>
          </text:section>
          <text:section text:name="Section1092" text:style-name="Sect3">
            <text:h text:outline-level="3" text:style-name="rststyle-heading3">Ecotoxicity</text:h>
          </text:section>
        </text:section>
      </text:section>
      <text:section text:name="Section1093" text:style-name="Sect1">
        <text:h text:outline-level="1" text:style-name="rststyle-heading1">AMMONIUM NITRATE solution (93% or less)</text:h>
        <text:p text:style-name="rststyle-textbody">UN Number: 2426 - CAS Number: 6484-52-2
Also known as: Nitric Acid Ammonium Salt, Ammonium Nitrate, Ammonium
Nitrate Solution (93% Or Less), Solutions De Nitrate D'Ammonium (93%
Ou Moins)</text:p>
        <text:section text:name="Section1094" text:style-name="Sect2">
          <text:h text:outline-level="2" text:style-name="rststyle-heading2">Information on chemical</text:h>
          <text:section text:name="Section1095" text:style-name="Sect3">
            <text:h text:outline-level="3" text:style-name="rststyle-heading3">External resources</text:h>
            <text:p text:style-name="rststyle-textbody">CAMEO Chemical Database
WISER Substance List</text:p>
          </text:section>
          <text:section text:name="Section1096" text:style-name="Sect3">
            <text:h text:outline-level="3" text:style-name="rststyle-heading3">Description</text:h>
            <text:p text:style-name="rststyle-textbody">UN number 2426 CAS number 6484-52-2 Formula NH 4 NO 3 (H 2 O)</text:p>
          </text:section>
          <text:section text:name="Section1097" text:style-name="Sect3">
            <text:h text:outline-level="3" text:style-name="rststyle-heading3">Physical chemical data</text:h>
            <text:p text:style-name="rststyle-textbody">Physical State (20°C) Liquid Physical State (25°C) Liquid Density
(kg/m3) 1720 [Kg/m³] at a temperature of 20°C Molar mass (g/mol) 80.1
Solubility (g/L) 10000000 [g/L] at a temperature of 20°C and salinity
of 0‰ Boiling Point (°C) 390, decomp. Melting Point (°C) 170 Vapour
Pressure (Pa) 2000 [Pa] at a temperature of 20°C</text:p>
          </text:section>
          <text:section text:name="Section1098" text:style-name="Sect3">
            <text:h text:outline-level="3" text:style-name="rststyle-heading3">Behaviour at sea</text:h>
          </text:section>
          <text:section text:name="Section1099" text:style-name="Sect3">
            <text:h text:outline-level="3" text:style-name="rststyle-heading3">Additional data</text:h>
            <text:p text:style-name="rststyle-textbody">Colour colourless Odour odourless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1100" text:style-name="Sect3">
            <text:h text:outline-level="3" text:style-name="rststyle-heading3">Transportation data</text:h>
            <text:p text:style-name="rststyle-textbody">Transport mode Bulk,Packaged IMO class 5.1</text:p>
          </text:section>
          <text:section text:name="Section1101" text:style-name="Sect3">
            <text:h text:outline-level="3" text:style-name="rststyle-heading3">Reactivity data</text:h>
            <text:p text:style-name="rststyle-textbody">Water No Abilities Solution. Acid(s) Yes Base(s) Yes Metal(s) and
alloys Yes Oxidizing agents Yes Reducing agents Yes Combustibles Yes</text:p>
          </text:section>
          <text:section text:name="Section1102" text:style-name="Sect3">
            <text:h text:outline-level="3" text:style-name="rststyle-heading3">GESAMP Hazard profile</text:h>
            <text:p text:style-name="rststyle-textbody">Bioaccumulation in BCF (A1B) 0 - No measurable BCF Bioaccumulation
(A1) 0 - No potential to bioaccumulate Acute aquatic toxicity (B1)
(LC/EC/IC50 (mg/l)) 1 - Practically non-toxic Acute mammalian toxicity
by swallowing (C1) (LD50 (mg/kg)) 0 - Negligible Acute mammalian
toxicity by skin penetration (C2) (LD50 (mg/kg)) 0 - Negligible Acute
mammalian toxicity by inhalation (C3) (LC50 (mg/l)) 2 - Moderate Skin
irritation/corrosivity (D1) 1 - Mildly irritating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103" text:style-name="Sect3">
            <text:h text:outline-level="3" text:style-name="rststyle-heading3">Human toxicity threshold</text:h>
            <text:p text:style-name="rststyle-textbody">Hazard statements Physical H272 May intensify fire, oxidiser. Health
H319 Causes serious eye irritation. Precautionary statements
Prevention P210 Keep away from heat/sparks/open flames/hot surfaces.
No smoking. P220 Keep/Store away from clothing/.../combustible
materials. P264 Wash ... thoroughly after handling. P280 Wear
protective gloves/protective clothing/eye protection/face protection.
Response P305 + P351 + P338 IF IN EYES: Rinse cautiously with water
for several minutes. Remove contact lenses, if present and easy to do.
Continue rinsing. P370 + P378 In case of fire: Use ... for extinction.
TEEL-1 (mg/m3) 10 TEEL-2 (mg/m3) 10 TEEL-3 (mg/m3) 500</text:p>
          </text:section>
          <text:section text:name="Section1104" text:style-name="Sect3">
            <text:h text:outline-level="3" text:style-name="rststyle-heading3">Ecotoxicity</text:h>
          </text:section>
        </text:section>
      </text:section>
      <text:section text:name="Section1105" text:style-name="Sect1">
        <text:h text:outline-level="1" text:style-name="rststyle-heading1">AMMONIUM POLYPHOSPHATE solution</text:h>
        <text:section text:name="Section1106" text:style-name="Sect2">
          <text:h text:outline-level="2" text:style-name="rststyle-heading2">Information on chemical</text:h>
          <text:section text:name="Section1107" text:style-name="Sect3">
            <text:h text:outline-level="3" text:style-name="rststyle-heading3">External resources</text:h>
            <text:p text:style-name="rststyle-textbody">CAMEO Chemical Database
WISER Substance List</text:p>
          </text:section>
          <text:section text:name="Section1108" text:style-name="Sect3">
            <text:h text:outline-level="3" text:style-name="rststyle-heading3">Description</text:h>
          </text:section>
          <text:section text:name="Section1109" text:style-name="Sect3">
            <text:h text:outline-level="3" text:style-name="rststyle-heading3">Physical chemical data</text:h>
            <text:p text:style-name="rststyle-textbody">Physical State (20°C) Liquid Density (kg/m3) 1400 [Kg/m³] at a
temperature of 20°C Boiling Point (°C) 106 Vapour Pressure (Pa) 2000
[Pa] at a temperature of 20°C</text:p>
          </text:section>
          <text:section text:name="Section1110" text:style-name="Sect3">
            <text:h text:outline-level="3" text:style-name="rststyle-heading3">Behaviour at sea</text:h>
          </text:section>
          <text:section text:name="Section1111" text:style-name="Sect3">
            <text:h text:outline-level="3" text:style-name="rststyle-heading3">Additional data</text:h>
            <text:p text:style-name="rststyle-textbody">Colour green Odour odourless</text:p>
          </text:section>
          <text:section text:name="Section1112" text:style-name="Sect3">
            <text:h text:outline-level="3" text:style-name="rststyle-heading3">Transportation data</text:h>
            <text:p text:style-name="rststyle-textbody">Cargo group 43 State liquid Family name miscell. water solut.</text:p>
          </text:section>
          <text:section text:name="Section1113" text:style-name="Sect3">
            <text:h text:outline-level="3" text:style-name="rststyle-heading3">Reactivity data</text:h>
            <text:p text:style-name="rststyle-textbody">Acid(s) Yes Metal(s) and alloys Yes (Cu, Zn) Oxidizing agents Yes
Organic substance Yes</text:p>
          </text:section>
          <text:section text:name="Section1114" text:style-name="Sect3">
            <text:h text:outline-level="3" text:style-name="rststyle-heading3">GESAMP Hazard profile</text:h>
            <text:p text:style-name="rststyle-textbody">Bioaccumulation in BCF (A1B) 0 - No measurable BCF Bioaccumulation
(A1) 0 - No potential to bioaccumulate Acute aquatic toxicity (B1)
(LC/EC/IC50 (mg/l)) 1 - Practically non-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0 - Not irritating Interference with
coastal amenities (E2) D - Dissolver Effects on wildlife and bottom
habitats (E3) 1 - Is a floater; and/or is slightly acutely toxic;
and/or is mildly irritant to skin and/or eyes</text:p>
          </text:section>
          <text:section text:name="Section1115" text:style-name="Sect3">
            <text:h text:outline-level="3" text:style-name="rststyle-heading3">Human toxicity threshold</text:h>
          </text:section>
          <text:section text:name="Section1116" text:style-name="Sect3">
            <text:h text:outline-level="3" text:style-name="rststyle-heading3">Ecotoxicity</text:h>
          </text:section>
        </text:section>
      </text:section>
      <text:section text:name="Section1117" text:style-name="Sect1">
        <text:h text:outline-level="1" text:style-name="rststyle-heading1">AMMONIUM SULPHATE solution</text:h>
        <text:p text:style-name="rststyle-textbody">CAS Number: 7783-20-2
Also known as: DIAMMONIUM SULPHATE, DOLAMIN (TR)</text:p>
        <text:section text:name="Section1118" text:style-name="Sect2">
          <text:h text:outline-level="2" text:style-name="rststyle-heading2">Information on chemical</text:h>
          <text:section text:name="Section1119" text:style-name="Sect3">
            <text:h text:outline-level="3" text:style-name="rststyle-heading3">External resources</text:h>
            <text:p text:style-name="rststyle-textbody">CAMEO Chemical Database
WISER Substance List</text:p>
          </text:section>
          <text:section text:name="Section1120" text:style-name="Sect3">
            <text:h text:outline-level="3" text:style-name="rststyle-heading3">Description</text:h>
            <text:p text:style-name="rststyle-textbody">CAS number 7783-20-2</text:p>
          </text:section>
          <text:section text:name="Section1121" text:style-name="Sect3">
            <text:h text:outline-level="3" text:style-name="rststyle-heading3">Physical chemical data</text:h>
            <text:p text:style-name="rststyle-textbody">Physical State (20°C) Solid Density (kg/m3) 1200 [Kg/m³] at a
temperature of 20°C Molar mass (g/mol) 132.14 Boiling Point (°C) 105</text:p>
          </text:section>
          <text:section text:name="Section1122" text:style-name="Sect3">
            <text:h text:outline-level="3" text:style-name="rststyle-heading3">Behaviour at sea</text:h>
          </text:section>
          <text:section text:name="Section1123" text:style-name="Sect3">
            <text:h text:outline-level="3" text:style-name="rststyle-heading3">Additional data</text:h>
            <text:p text:style-name="rststyle-textbody">Colour white Odour odourless</text:p>
          </text:section>
          <text:section text:name="Section1124" text:style-name="Sect3">
            <text:h text:outline-level="3" text:style-name="rststyle-heading3">Transportation data</text:h>
            <text:p text:style-name="rststyle-textbody">State solid</text:p>
          </text:section>
          <text:section text:name="Section1125" text:style-name="Sect3">
            <text:h text:outline-level="3" text:style-name="rststyle-heading3">Reactivity data</text:h>
          </text:section>
          <text:section text:name="Section1126"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Acute aquatic
toxicity (B1) (LC/EC/IC50 (mg/l)) 1 - Practically non-toxic Chronic
aquatic toxicity (B2) (NOEC (mg/l)) 0 - Negligible Acute mammalian
toxicity by swallowing (C1) (LD50 (mg/kg)) 0 - Negligible Acute
mammalian toxicity by skin penetration (C2) (LD50 (mg/kg)) 0 -
Negligible Acute mammalian toxicity by inhalation (C3) (LC50 (mg/l)) 0
- Negligible Eye irritation/corrosivity (D2) 0 - Not irritating
Interference with coastal amenities (E2) D - Dissolver Effects on
wildlife and bottom habitats (E3) 0 - Is not a floater; and does not
pose any known health hazards</text:p>
          </text:section>
          <text:section text:name="Section1127" text:style-name="Sect3">
            <text:h text:outline-level="3" text:style-name="rststyle-heading3">Human toxicity threshold</text:h>
          </text:section>
          <text:section text:name="Section1128" text:style-name="Sect3">
            <text:h text:outline-level="3" text:style-name="rststyle-heading3">Ecotoxicity</text:h>
          </text:section>
        </text:section>
      </text:section>
      <text:section text:name="Section1129" text:style-name="Sect1">
        <text:h text:outline-level="1" text:style-name="rststyle-heading1">AMMONIUM SULPHIDE solution (45% or less)</text:h>
        <text:p text:style-name="rststyle-textbody">UN Number: 2683 - CAS Number: 12124-99-1
Also known as: AMMONIUM HYDROGEN SULPHIDE SOLUTION, AMMONIUM
MONOSULFIDE, AMMONIUM SULFHYDRATE, DIAMMONIUM SULPHIDE</text:p>
        <text:section text:name="Section1130" text:style-name="Sect2">
          <text:h text:outline-level="2" text:style-name="rststyle-heading2">Information on chemical</text:h>
          <text:section text:name="Section1131" text:style-name="Sect3">
            <text:h text:outline-level="3" text:style-name="rststyle-heading3">External resources</text:h>
            <text:p text:style-name="rststyle-textbody">CAMEO Chemical Database
WISER Substance List</text:p>
          </text:section>
          <text:section text:name="Section1132" text:style-name="Sect3">
            <text:h text:outline-level="3" text:style-name="rststyle-heading3">Description</text:h>
            <text:p text:style-name="rststyle-textbody">UN number 2683 CAS number 12124-99-1</text:p>
          </text:section>
          <text:section text:name="Section1133" text:style-name="Sect3">
            <text:h text:outline-level="3" text:style-name="rststyle-heading3">Physical chemical data</text:h>
            <text:p text:style-name="rststyle-textbody">Physical State (20°C) Liquid Density (kg/m3) 990/1010 [Kg/m³] at a
temperature of 20°C Molar mass (g/mol) 68.14 Boiling Point (°C) 38/100
Melting Point (°C) -18 Vapour Pressure (Pa) 2000 [Pa] at a temperature
of 20°C Flash Point (°C) 22 Upper explosivity limit (UEL) (volume %)
46</text:p>
          </text:section>
          <text:section text:name="Section1134" text:style-name="Sect3">
            <text:h text:outline-level="3" text:style-name="rststyle-heading3">Behaviour at sea</text:h>
          </text:section>
          <text:section text:name="Section1135" text:style-name="Sect3">
            <text:h text:outline-level="3" text:style-name="rststyle-heading3">Additional data</text:h>
            <text:p text:style-name="rststyle-textbody">Colour greenich to yellow Odour ammonia-like</text:p>
          </text:section>
          <text:section text:name="Section1136" text:style-name="Sect3">
            <text:h text:outline-level="3" text:style-name="rststyle-heading3">Transportation data</text:h>
            <text:p text:style-name="rststyle-textbody">Transport mode Bulk,Packaged Package group II State liquid Temperature
(°C) ambient</text:p>
          </text:section>
          <text:section text:name="Section1137" text:style-name="Sect3">
            <text:h text:outline-level="3" text:style-name="rststyle-heading3">Reactivity data</text:h>
            <text:p text:style-name="rststyle-textbody">Water No Acid(s) Yes Metal(s) and alloys Yes (Cu, Zn)</text:p>
          </text:section>
          <text:section text:name="Section1138" text:style-name="Sect3">
            <text:h text:outline-level="3" text:style-name="rststyle-heading3">GESAMP Hazard profile</text:h>
            <text:p text:style-name="rststyle-textbody">Bioaccumulation in BCF (A1B) 0 - No measurable BCF Bioaccumulation
(A1) 0 - No potential to bioaccumulate Acute aquatic toxicity (B1)
(LC/EC/IC50 (mg/l)) 3 - Moderately toxic Acute mammalian toxicity by
swallowing (C1) (LD50 (mg/kg)) 1 - Slight Acute mammalian toxicity by
skin penetration (C2) (LD50 (mg/kg)) 0 - Negligible Acute mammalian
toxicity by inhalation (C3) (LC50 (mg/l)) 2 - Moderate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139" text:style-name="Sect3">
            <text:h text:outline-level="3" text:style-name="rststyle-heading3">Human toxicity threshold</text:h>
            <text:p text:style-name="rststyle-textbody">TEEL-1 (mg/m3) 10 ppm TEEL-2 (mg/m3) 15 ppm TEEL-3 (mg/m3) 15 ppm</text:p>
          </text:section>
          <text:section text:name="Section1140" text:style-name="Sect3">
            <text:h text:outline-level="3" text:style-name="rststyle-heading3">Ecotoxicity</text:h>
          </text:section>
        </text:section>
      </text:section>
      <text:section text:name="Section1141" text:style-name="Sect1">
        <text:h text:outline-level="1" text:style-name="rststyle-heading1">AMMONIUM THIOSULPHATE solution (60% or less)</text:h>
        <text:p text:style-name="rststyle-textbody">CAS Number: 7783-18-8
Also known as: AMMONIUM HYPO SOLUTIONS, AMMONIUM HYPOSULPHITE,
DIAMMONIUM THIOSULPHATE</text:p>
        <text:section text:name="Section1142" text:style-name="Sect2">
          <text:h text:outline-level="2" text:style-name="rststyle-heading2">Information on chemical</text:h>
          <text:section text:name="Section1143" text:style-name="Sect3">
            <text:h text:outline-level="3" text:style-name="rststyle-heading3">External resources</text:h>
            <text:p text:style-name="rststyle-textbody">CAMEO Chemical Database
WISER Substance List</text:p>
          </text:section>
          <text:section text:name="Section1144" text:style-name="Sect3">
            <text:h text:outline-level="3" text:style-name="rststyle-heading3">Description</text:h>
            <text:p text:style-name="rststyle-textbody">CAS number 7783-18-8</text:p>
          </text:section>
          <text:section text:name="Section1145" text:style-name="Sect3">
            <text:h text:outline-level="3" text:style-name="rststyle-heading3">Physical chemical data</text:h>
            <text:p text:style-name="rststyle-textbody">Physical State (20°C) Liquid Density (kg/m3) 1340 [Kg/m³] at a
temperature of 20°C Molar mass (g/mol) 148.2 Density of gas (kg/m3) &lt;
1.29 Boiling Point (°C) 99/104 Melting Point (°C) -0.7 Vapour Pressure
(Pa) 2000 [Pa] at a temperature of 20°C</text:p>
          </text:section>
          <text:section text:name="Section1146" text:style-name="Sect3">
            <text:h text:outline-level="3" text:style-name="rststyle-heading3">Behaviour at sea</text:h>
          </text:section>
          <text:section text:name="Section1147" text:style-name="Sect3">
            <text:h text:outline-level="3" text:style-name="rststyle-heading3">Additional data</text:h>
            <text:p text:style-name="rststyle-textbody">Colour colourless to pale green-yello Odour ammonia-like</text:p>
          </text:section>
          <text:section text:name="Section1148" text:style-name="Sect3">
            <text:h text:outline-level="3" text:style-name="rststyle-heading3">Transportation data</text:h>
            <text:p text:style-name="rststyle-textbody">Cargo group 43 State liquid Temperature (°C) ambient Family name
miscell. water solut.</text:p>
          </text:section>
          <text:section text:name="Section1149" text:style-name="Sect3">
            <text:h text:outline-level="3" text:style-name="rststyle-heading3">Reactivity data</text:h>
            <text:p text:style-name="rststyle-textbody">Water No Acid(s) Yes Oxidizing agents Yes Organic substance Yes</text:p>
          </text:section>
          <text:section text:name="Section1150" text:style-name="Sect3">
            <text:h text:outline-level="3" text:style-name="rststyle-heading3">GESAMP Hazard profile</text:h>
            <text:p text:style-name="rststyle-textbody">Bioaccumulation in BCF (A1B) 0 - No measurable BCF Bioaccumulation
(A1) 0 - No potential to bioaccumulate Acute aquatic toxicity (B1)
(LC/EC/IC50 (mg/l)) 1 - Practically non-toxic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Interference with
coastal amenities (E2) D - Dissolver Effects on wildlife and bottom
habitats (E3) 1 - Is a floater; and/or is slightly acutely toxic;
and/or is mildly irritant to skin and/or eyes</text:p>
          </text:section>
          <text:section text:name="Section1151" text:style-name="Sect3">
            <text:h text:outline-level="3" text:style-name="rststyle-heading3">Human toxicity threshold</text:h>
          </text:section>
          <text:section text:name="Section1152" text:style-name="Sect3">
            <text:h text:outline-level="3" text:style-name="rststyle-heading3">Ecotoxicity</text:h>
          </text:section>
        </text:section>
      </text:section>
      <text:section text:name="Section1153" text:style-name="Sect1">
        <text:h text:outline-level="1" text:style-name="rststyle-heading1">AMYL ACETATES all isomers</text:h>
        <text:p text:style-name="rststyle-textbody">UN Number: 1104 - CAS Number: 628-63-7
Also known as: ACETATES D'AMYLE mélange d'isomères, ACETIC ACID,
n-AMYL ESTER, n-AMYLACETATE</text:p>
        <text:section text:name="Section1154" text:style-name="Sect2">
          <text:h text:outline-level="2" text:style-name="rststyle-heading2">Information on chemical</text:h>
          <text:section text:name="Section1155" text:style-name="Sect3">
            <text:h text:outline-level="3" text:style-name="rststyle-heading3">External resources</text:h>
            <text:p text:style-name="rststyle-textbody">CAMEO Chemical Database
WISER Substance List</text:p>
          </text:section>
          <text:section text:name="Section1156" text:style-name="Sect3">
            <text:h text:outline-level="3" text:style-name="rststyle-heading3">Description</text:h>
            <text:p text:style-name="rststyle-textbody">UN number 1104 CAS number 628-63-7</text:p>
          </text:section>
          <text:section text:name="Section1157" text:style-name="Sect3">
            <text:h text:outline-level="3" text:style-name="rststyle-heading3">Physical chemical data</text:h>
            <text:p text:style-name="rststyle-textbody">Physical State (20°C) Liquid Density (kg/m3) 876 [Kg/m³] at a
temperature of 20°C Molar mass (g/mol) 130.19 Density of gas (kg/m3)
5.805 Boiling Point (°C) 142/149 Melting Point (°C) 0.91025641 Vapour
Pressure (Pa) 600 [Pa] at a temperature of 20°C Ignition Temperature
(°C) 375/380 Flash Point (°C) -0.276923077 Upper explosivity limit
(UEL) (volume %) 10</text:p>
          </text:section>
          <text:section text:name="Section1158" text:style-name="Sect3">
            <text:h text:outline-level="3" text:style-name="rststyle-heading3">Behaviour at sea</text:h>
          </text:section>
          <text:section text:name="Section1159" text:style-name="Sect3">
            <text:h text:outline-level="3" text:style-name="rststyle-heading3">Additional data</text:h>
            <text:p text:style-name="rststyle-textbody">Colour colourless to yellow Odour banana-like Standard behavior
classification FED</text:p>
          </text:section>
          <text:section text:name="Section1160" text:style-name="Sect3">
            <text:h text:outline-level="3" text:style-name="rststyle-heading3">Transportation data</text:h>
            <text:p text:style-name="rststyle-textbody">Transport mode Bulk,Packaged Package group III Cargo group 34 State
liquid Temperature (°C) ambient (cool) Family name esters IMO class
3.3</text:p>
          </text:section>
          <text:section text:name="Section1161" text:style-name="Sect3">
            <text:h text:outline-level="3" text:style-name="rststyle-heading3">Reactivity data</text:h>
            <text:p text:style-name="rststyle-textbody">Water Yes Acid(s) Yes Base(s) Yes Metal(s) and alloys No Oxidizing
agents Yes</text:p>
          </text:section>
          <text:section text:name="Section1162" text:style-name="Sect3">
            <text:h text:outline-level="3" text:style-name="rststyle-heading3">GESAMP Hazard profile</text:h>
            <text:p text:style-name="rststyle-textbody">Bioaccumulation in logPow (A1A) 2 - ≥2 and &lt;3 Bioaccumulation in BCF
(A1B) 2 - ≥10 and &lt;100 Bioaccumulation (A1) 2 - Low potential to
bioaccumulate Biodegradation (A2) NR - Not readily biodegradable Acute
aquatic toxicity (B1) (LC/EC/IC50 (mg/l)) 2 - Slightly toxic Acute
mammalian toxicity by swallowing (C1) (LD50 (mg/kg)) 0 - Negligible
Acute mammalian toxicity by skin penetration (C2) (LD50 (mg/kg)) 0 -
Negligible Acute mammalian toxicity by inhalation (C3) (LC50 (mg/l)) 0
- Negligible Eye irritation/corrosivity (D2) 1 - Mildly irritating
Interference with coastal amenities (E2) FED -
Floater/Evaporato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163" text:style-name="Sect3">
            <text:h text:outline-level="3" text:style-name="rststyle-heading3">Human toxicity threshold</text:h>
            <text:p text:style-name="rststyle-textbody">IDHL 1000 TLV-TWA 100 TEEL-1 (mg/m3) 100 ppm TEEL-2 (mg/m3) 100 ppm
TEEL-3 (mg/m3) 1000 ppm</text:p>
          </text:section>
          <text:section text:name="Section1164" text:style-name="Sect3">
            <text:h text:outline-level="3" text:style-name="rststyle-heading3">Ecotoxicity</text:h>
          </text:section>
        </text:section>
      </text:section>
      <text:section text:name="Section1165" text:style-name="Sect1">
        <text:h text:outline-level="1" text:style-name="rststyle-heading1">AMYL ALCOHOL primary</text:h>
        <text:p text:style-name="rststyle-textbody">UN Number: 1105
Also known as: ALCOOL AMYLIQUE primaire, n-AMYL ALCOHOL, 1-AMYL
ALCOHOL, AMYLOL, n-BUTYL CARBINOL, 1-BUTYLCARBINOL</text:p>
        <text:section text:name="Section1166" text:style-name="Sect2">
          <text:h text:outline-level="2" text:style-name="rststyle-heading2">Information on chemical</text:h>
          <text:section text:name="Section1167" text:style-name="Sect3">
            <text:h text:outline-level="3" text:style-name="rststyle-heading3">External resources</text:h>
            <text:p text:style-name="rststyle-textbody">CAMEO Chemical Database
WISER Substance List</text:p>
          </text:section>
          <text:section text:name="Section1168" text:style-name="Sect3">
            <text:h text:outline-level="3" text:style-name="rststyle-heading3">Description</text:h>
            <text:p text:style-name="rststyle-textbody">UN number 1105</text:p>
          </text:section>
          <text:section text:name="Section1169" text:style-name="Sect3">
            <text:h text:outline-level="3" text:style-name="rststyle-heading3">Physical chemical data</text:h>
            <text:p text:style-name="rststyle-textbody">Physical State (20°C) Liquid Density (kg/m3) 810 [Kg/m³] at a
temperature of 20°C Molar mass (g/mol) 88.15 Density of gas (kg/m3)
3.93 Boiling Point (°C) 112/138 Melting Point (°C) -79 Vapour Pressure
(Pa) 407 [Pa] at a temperature of 20°C Ignition Temperature (°C)
300/400 Flash Point (°C) -0.276923077 Lower explosivity limit (LEL)
(volume %) 1.1 Upper explosivity limit (UEL) (volume %) 10.5</text:p>
          </text:section>
          <text:section text:name="Section1170" text:style-name="Sect3">
            <text:h text:outline-level="3" text:style-name="rststyle-heading3">Behaviour at sea</text:h>
          </text:section>
          <text:section text:name="Section1171" text:style-name="Sect3">
            <text:h text:outline-level="3" text:style-name="rststyle-heading3">Additional data</text:h>
            <text:p text:style-name="rststyle-textbody">Colour colourless Odour sweet, mild</text:p>
          </text:section>
          <text:section text:name="Section1172" text:style-name="Sect3">
            <text:h text:outline-level="3" text:style-name="rststyle-heading3">Transportation data</text:h>
            <text:p text:style-name="rststyle-textbody">Package group II Cargo group 20 State liquid Temperature (°C) ambient
Pressure (Pa) ambient Family name alcohols, glycols IMO class 3.2</text:p>
          </text:section>
          <text:section text:name="Section1173" text:style-name="Sect3">
            <text:h text:outline-level="3" text:style-name="rststyle-heading3">Reactivity data</text:h>
            <text:p text:style-name="rststyle-textbody">Water No Acid(s) Yes Base(s) Yes Metal(s) and alloys No Oxidizing
agents Yes Reducing agents Yes Organic substance Yes</text:p>
          </text:section>
          <text:section text:name="Section1174" text:style-name="Sect3">
            <text:h text:outline-level="3" text:style-name="rststyle-heading3">GESAMP Hazard profile</text:h>
          </text:section>
          <text:section text:name="Section1175" text:style-name="Sect3">
            <text:h text:outline-level="3" text:style-name="rststyle-heading3">Human toxicity threshold</text:h>
            <text:p text:style-name="rststyle-textbody">TEEL-1 (mg/m3) 100 ppm TEEL-2 (mg/m3) 100 ppm TEEL-3 (mg/m3) 100 ppm</text:p>
          </text:section>
          <text:section text:name="Section1176" text:style-name="Sect3">
            <text:h text:outline-level="3" text:style-name="rststyle-heading3">Ecotoxicity</text:h>
          </text:section>
        </text:section>
      </text:section>
      <text:section text:name="Section1177" text:style-name="Sect1">
        <text:h text:outline-level="1" text:style-name="rststyle-heading1">ANILINE</text:h>
        <text:p text:style-name="rststyle-textbody">UN Number: 1547 - CAS Number: 62-53-3
Also known as: AMINOBENZENE, AMIOPHEN, ANILINE OIL, ANYIRIM (TR),
BENZENEAMINE, BENZENE, AMINO-, BENZIDAM, BLUE OIL (TR), CYANOL (TR),
Aminophen, Benzenamine, Phenylamine, Aniline</text:p>
        <text:section text:name="Section1178" text:style-name="Sect2">
          <text:h text:outline-level="2" text:style-name="rststyle-heading2">Information on chemical</text:h>
          <text:section text:name="Section1179" text:style-name="Sect3">
            <text:h text:outline-level="3" text:style-name="rststyle-heading3">External resources</text:h>
            <text:p text:style-name="rststyle-textbody">CAMEO Chemical Database
WISER Substance List</text:p>
          </text:section>
          <text:section text:name="Section1180" text:style-name="Sect3">
            <text:h text:outline-level="3" text:style-name="rststyle-heading3">Description</text:h>
            <text:p text:style-name="rststyle-textbody">UN number 1547 CAS number 62-53-3 Formula C 6 H 7 N</text:p>
          </text:section>
          <text:section text:name="Section1181" text:style-name="Sect3">
            <text:h text:outline-level="3" text:style-name="rststyle-heading3">Physical chemical data</text:h>
            <text:p text:style-name="rststyle-textbody">Physical State (20°C) Liquid Physical State (25°C) Liquid Density
(kg/m3) 1022 [Kg/m³] at a temperature of 20°C Kinematic viscosity
(cSt) 4.26 [cSt] at a temperature of 20°C 3.76 [cSt] at a temperature
of 25°C Molar mass (g/mol) 93.13 Density of gas (kg/m3) 4.128
Solubility (g/L) 35000 [g/L] at a temperature of 20°C and salinity of
0‰ 33000 [g/L] at a temperature of 25°C and salinity of 0‰ Boiling
Point (°C) 184.4 Melting Point (°C) -6 Critical molar volume (m³/mol)
0.000291 Critical temperature (°C) 705 Critical pressure (Pa) 5630000
Surface tension (mN/m) 42.9 [mN/m] at a temperature of 20°C 42.12
[mN/m] at a temperature of 25°C Interfacial tension (mN/m) 5.8 [mN/m]
at a temperature of 20°C and salinity of 0‰ Vapour Pressure (Pa) 40
[Pa] at a temperature of 20°C 90 [Pa] at a temperature of 25°C
Ignition Temperature (°C) 530 Flash Point (°C) 76 Flash Point (Pensky-
Martens closed cup) (°C) 70 Flash Point (Cleveland open cup) (°C) 75.6
Lower explosivity limit (LEL) (volume %) 1.3 Upper explosivity limit
(UEL) (volume %) 11 Vapor enthalpy (J/Kg) 455707 [J/Kg] at a
temperature of 184.4°C 599585 [J/Kg] at a temperature of 25°C Combus
enthalpy (J/Kg) 34800000 Specific heat capacity (J/(Kg·K)) 2060.6
Combustion efficiency (%) 75 Mass flow rate of the combustion surface
(Kg/(m²·s)) 0.05 Rad fraction (%) 53 Henry's constant (mol/(m³·Pa))
2.04</text:p>
          </text:section>
          <text:section text:name="Section1182" text:style-name="Sect3">
            <text:h text:outline-level="3" text:style-name="rststyle-heading3">Behaviour at sea</text:h>
            <text:p text:style-name="rststyle-textbody">Persistence (days) 1.6 Log kow 0.9 Log koc 1.84 Aqueous photolysis
(Half-life) Not photolysable Biodegradation in estuary environment
(Half-life) (days) Not hydrolysable Biodegradation in marine
environment (Half-life) (days) 10 Bioconcentration factor (BCF) 2.6</text:p>
          </text:section>
          <text:section text:name="Section1183" text:style-name="Sect3">
            <text:h text:outline-level="3" text:style-name="rststyle-heading3">Additional data</text:h>
            <text:p text:style-name="rststyle-textbody">Colour colourless to yellow-brown Odour weak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FD</text:p>
          </text:section>
          <text:section text:name="Section1184" text:style-name="Sect3">
            <text:h text:outline-level="3" text:style-name="rststyle-heading3">Transportation data</text:h>
            <text:p text:style-name="rststyle-textbody">Transport mode Bulk,Packaged Package group II State liquid Temperature
(°C) ambient Pressure (Pa) under pressure Family name aromatic amines
IMO class 6.1</text:p>
          </text:section>
          <text:section text:name="Section1185" text:style-name="Sect3">
            <text:h text:outline-level="3" text:style-name="rststyle-heading3">Reactivity data</text:h>
            <text:p text:style-name="rststyle-textbody">Acid(s) Yes Oxidizing agents Yes Organic substance Yes</text:p>
          </text:section>
          <text:section text:name="Section1186"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3 - Moderately toxic Chronic aquatic toxicity (B2) (NOEC
(mg/l)) 2 - Moderate Acute mammalian toxicity by swallowing (C1) (LD50
(mg/kg)) 2 - Moderate Acute mammalian toxicity by skin penetration
(C2) (LD50 (mg/kg)) 2 - Moderate Acute mammalian toxicity by
inhalation (C3) (LC50 (mg/l)) 3 - Moderately high Skin
irritation/corrosivity (D1) 1 - Mildly irritating Eye
irritation/corrosivity (D2) 3 - Severely irritating, with irreversible
corneal injury Interference with coastal amenities (E2) FD -
Float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187" text:style-name="Sect3">
            <text:h text:outline-level="3" text:style-name="rststyle-heading3">Human toxicity threshold</text:h>
            <text:p text:style-name="rststyle-textbody">IDHL 100 Hazard statements Health H301 Toxic if swallowed. H311 Toxic
in contact with skin. H317 May cause an allergic skin reaction. H318
Causes serious eye damage. H331 Toxic if inhaled. H341 Suspected of
causing genetic defects. H351 Suspected of causing cancer. H372 Causes
damage to organs through prolonged or repeated exposure, exposure
cause the hazard: Environmental H400 Very toxic to aquatic life. H410
Very toxic to aquatic life with long lasting effects. Precautionary
statements Prevention P273 Avoid release to the environment. P280 Wear
protective gloves/protective clothing/eye protection/face protection.
Response P301 + P310 IF SWALLOWED: Immediately call a POISON CENTER or
doctor/physician. P302 + P352 IF ON SKIN: Wash with plenty of soap and
water. P304 + P340 IF INHALED: Remove victim to fresh air and keep at
rest in a position comfortable for breathing. P305 + P351 + P338 IF IN
EYES: Rinse cautiously with water for several minutes. Remove contact
lenses, if present and easy to do. Continue rinsing. 10 min 30 min 60
min 4 hrs 8 hrs AEGL-1 (ppm) 48 16 AEGL-2 (ppm) 72 24 12 1.5 AEGL-3
(ppm) 120 40 20 2.5</text:p>
          </text:section>
          <text:section text:name="Section1188" text:style-name="Sect3">
            <text:h text:outline-level="3" text:style-name="rststyle-heading3">Ecotoxicity</text:h>
            <text:p text:style-name="rststyle-textbody">Lowest median lethal concentration (LC50) on algae (mg/l) 19 Lowest
median lethal concentration (LC50) on crustacean (mg/l) 0.1 Lowest
median lethal concentration (LC50) on fishes (mg/l) 10.6 Highest no
observed effect concentration (NOEC) on algae (mg/l) 2 Highest no
observed effect concentration (NOEC) on crustacean (mg/l) 0.015
Highest no observed effect concentration (NOEC) on fishes (mg/l) 0.39
Assessment factor (AF) 100 on the Short term 100 on the Long term
Predicted No Effect Concentration (PNEC) (µg/l) 1 [µg/l] on the Short
term 0.15 [µg/l] on the Long term</text:p>
          </text:section>
        </text:section>
      </text:section>
      <text:section text:name="Section1189" text:style-name="Sect1">
        <text:h text:outline-level="1" text:style-name="rststyle-heading1">ANTIMONY PENTACHLORIDE liquid</text:h>
        <text:p text:style-name="rststyle-textbody">UN Number: 1730
Also known as: ANTIMONY CHLORIDE, ANTIMONY PERCHLORIDE, BUTTER OF
ANTIMONY</text:p>
        <text:section text:name="Section1190" text:style-name="Sect2">
          <text:h text:outline-level="2" text:style-name="rststyle-heading2">Information on chemical</text:h>
          <text:section text:name="Section1191" text:style-name="Sect3">
            <text:h text:outline-level="3" text:style-name="rststyle-heading3">External resources</text:h>
            <text:p text:style-name="rststyle-textbody">CAMEO Chemical Database
WISER Substance List</text:p>
          </text:section>
          <text:section text:name="Section1192" text:style-name="Sect3">
            <text:h text:outline-level="3" text:style-name="rststyle-heading3">Description</text:h>
            <text:p text:style-name="rststyle-textbody">UN number 1730</text:p>
          </text:section>
          <text:section text:name="Section1193" text:style-name="Sect3">
            <text:h text:outline-level="3" text:style-name="rststyle-heading3">Physical chemical data</text:h>
            <text:p text:style-name="rststyle-textbody">Physical State (20°C) Liquid Density (kg/m3) 2354 [Kg/m³] at a
temperature of 20°C Molar mass (g/mol) 299.05 Boiling Point (°C) 175
Melting Point (°C) -3 Vapour Pressure (Pa) 130 [Pa] at a temperature
of 20°C</text:p>
          </text:section>
          <text:section text:name="Section1194" text:style-name="Sect3">
            <text:h text:outline-level="3" text:style-name="rststyle-heading3">Behaviour at sea</text:h>
            <text:p text:style-name="rststyle-textbody">Persistence (days) 1.6</text:p>
          </text:section>
          <text:section text:name="Section1195" text:style-name="Sect3">
            <text:h text:outline-level="3" text:style-name="rststyle-heading3">Additional data</text:h>
            <text:p text:style-name="rststyle-textbody">Colour colourless to brown Odour unpleasant odour Standard behavior
classification D, SD</text:p>
          </text:section>
          <text:section text:name="Section1196" text:style-name="Sect3">
            <text:h text:outline-level="3" text:style-name="rststyle-heading3">Transportation data</text:h>
            <text:p text:style-name="rststyle-textbody">Package group II State liquid Temperature (°C) ambient Pressure (Pa)
under pressure</text:p>
          </text:section>
          <text:section text:name="Section1197" text:style-name="Sect3">
            <text:h text:outline-level="3" text:style-name="rststyle-heading3">Reactivity data</text:h>
            <text:p text:style-name="rststyle-textbody">Water Yes Acid(s) No Base(s) No Metal(s) and alloys Yes Oxidizing
agents No Reducing agents No Combustibles No Organic substance No</text:p>
          </text:section>
          <text:section text:name="Section1198" text:style-name="Sect3">
            <text:h text:outline-level="3" text:style-name="rststyle-heading3">GESAMP Hazard profile</text:h>
          </text:section>
          <text:section text:name="Section1199" text:style-name="Sect3">
            <text:h text:outline-level="3" text:style-name="rststyle-heading3">Human toxicity threshold</text:h>
            <text:p text:style-name="rststyle-textbody">IDHL 16 (as Sb) TLV-TWA 0.1 (Sb) TEEL-1 (mg/m3) 3.68 TEEL-2 (mg/m3)
6.14 TEEL-3 (mg/m3) 123</text:p>
          </text:section>
          <text:section text:name="Section1200" text:style-name="Sect3">
            <text:h text:outline-level="3" text:style-name="rststyle-heading3">Ecotoxicity</text:h>
          </text:section>
        </text:section>
      </text:section>
      <text:section text:name="Section1201" text:style-name="Sect1">
        <text:h text:outline-level="1" text:style-name="rststyle-heading1">ANTIMONY PENTAFLUORIDE</text:h>
        <text:p text:style-name="rststyle-textbody">UN Number: 1732
Also known as: ANTIMONY (V) FLUORIDE</text:p>
        <text:section text:name="Section1202" text:style-name="Sect2">
          <text:h text:outline-level="2" text:style-name="rststyle-heading2">Information on chemical</text:h>
          <text:section text:name="Section1203" text:style-name="Sect3">
            <text:h text:outline-level="3" text:style-name="rststyle-heading3">External resources</text:h>
            <text:p text:style-name="rststyle-textbody">CAMEO Chemical Database
WISER Substance List</text:p>
          </text:section>
          <text:section text:name="Section1204" text:style-name="Sect3">
            <text:h text:outline-level="3" text:style-name="rststyle-heading3">Description</text:h>
            <text:p text:style-name="rststyle-textbody">UN number 1732</text:p>
          </text:section>
          <text:section text:name="Section1205" text:style-name="Sect3">
            <text:h text:outline-level="3" text:style-name="rststyle-heading3">Physical chemical data</text:h>
            <text:p text:style-name="rststyle-textbody">Physical State (20°C) Liquid Density (kg/m3) 2340 [Kg/m³] at a
temperature of 20°C Molar mass (g/mol) 216.7 Boiling Point (°C) 143
Melting Point (°C) 8.3 Vapour Pressure (Pa) 130 [Pa] at a temperature
of 20°C</text:p>
          </text:section>
          <text:section text:name="Section1206" text:style-name="Sect3">
            <text:h text:outline-level="3" text:style-name="rststyle-heading3">Behaviour at sea</text:h>
            <text:p text:style-name="rststyle-textbody">Persistence (days) 2.7</text:p>
          </text:section>
          <text:section text:name="Section1207" text:style-name="Sect3">
            <text:h text:outline-level="3" text:style-name="rststyle-heading3">Additional data</text:h>
            <text:p text:style-name="rststyle-textbody">Colour colourless Odour sharp odour Standard behavior classification
D, SD</text:p>
          </text:section>
          <text:section text:name="Section1208" text:style-name="Sect3">
            <text:h text:outline-level="3" text:style-name="rststyle-heading3">Transportation data</text:h>
            <text:p text:style-name="rststyle-textbody">Package group II State liquid Temperature (°C) ambient Pressure (Pa)
under pressure</text:p>
          </text:section>
          <text:section text:name="Section1209" text:style-name="Sect3">
            <text:h text:outline-level="3" text:style-name="rststyle-heading3">Reactivity data</text:h>
            <text:p text:style-name="rststyle-textbody">Water Yes Acid(s) No Base(s) No Metal(s) and alloys No Oxidizing
agents No Reducing agents No Combustibles Yes Organic substance No</text:p>
          </text:section>
          <text:section text:name="Section1210" text:style-name="Sect3">
            <text:h text:outline-level="3" text:style-name="rststyle-heading3">GESAMP Hazard profile</text:h>
          </text:section>
          <text:section text:name="Section1211" text:style-name="Sect3">
            <text:h text:outline-level="3" text:style-name="rststyle-heading3">Human toxicity threshold</text:h>
            <text:p text:style-name="rststyle-textbody">IDHL 16 (as Sb) TLV-TWA 0.1 (Sb) TEEL-1 (mg/m3) 0.89 TEEL-2 (mg/m3)
2.7 TEEL-3 (mg/m3) 89</text:p>
          </text:section>
          <text:section text:name="Section1212" text:style-name="Sect3">
            <text:h text:outline-level="3" text:style-name="rststyle-heading3">Ecotoxicity</text:h>
          </text:section>
        </text:section>
      </text:section>
      <text:section text:name="Section1213" text:style-name="Sect1">
        <text:h text:outline-level="1" text:style-name="rststyle-heading1">ANTIMONY POTASSIUM TARTRATE</text:h>
        <text:p text:style-name="rststyle-textbody">UN Number: 1551</text:p>
        <text:section text:name="Section1214" text:style-name="Sect2">
          <text:h text:outline-level="2" text:style-name="rststyle-heading2">Information on chemical</text:h>
          <text:section text:name="Section1215" text:style-name="Sect3">
            <text:h text:outline-level="3" text:style-name="rststyle-heading3">External resources</text:h>
            <text:p text:style-name="rststyle-textbody">CAMEO Chemical Database
WISER Substance List</text:p>
          </text:section>
          <text:section text:name="Section1216" text:style-name="Sect3">
            <text:h text:outline-level="3" text:style-name="rststyle-heading3">Description</text:h>
            <text:p text:style-name="rststyle-textbody">UN number 1551</text:p>
          </text:section>
          <text:section text:name="Section1217" text:style-name="Sect3">
            <text:h text:outline-level="3" text:style-name="rststyle-heading3">Physical chemical data</text:h>
            <text:p text:style-name="rststyle-textbody">Physical State (20°C) Solid Density (kg/m3) 2600 [Kg/m³] at a
temperature of 20°C Molar mass (g/mol) 334</text:p>
          </text:section>
          <text:section text:name="Section1218" text:style-name="Sect3">
            <text:h text:outline-level="3" text:style-name="rststyle-heading3">Behaviour at sea</text:h>
          </text:section>
          <text:section text:name="Section1219" text:style-name="Sect3">
            <text:h text:outline-level="3" text:style-name="rststyle-heading3">Additional data</text:h>
            <text:p text:style-name="rststyle-textbody">Colour white Odour odourless</text:p>
          </text:section>
          <text:section text:name="Section1220" text:style-name="Sect3">
            <text:h text:outline-level="3" text:style-name="rststyle-heading3">Transportation data</text:h>
            <text:p text:style-name="rststyle-textbody">Package group III State solid Temperature (°C) ambient Pressure (Pa)
ambient IMO class 6.1</text:p>
          </text:section>
          <text:section text:name="Section1221" text:style-name="Sect3">
            <text:h text:outline-level="3" text:style-name="rststyle-heading3">Reactivity data</text:h>
          </text:section>
          <text:section text:name="Section1222" text:style-name="Sect3">
            <text:h text:outline-level="3" text:style-name="rststyle-heading3">GESAMP Hazard profile</text:h>
          </text:section>
          <text:section text:name="Section1223" text:style-name="Sect3">
            <text:h text:outline-level="3" text:style-name="rststyle-heading3">Human toxicity threshold</text:h>
            <text:p text:style-name="rststyle-textbody">IDHL 16 (as Sb) TLV-TWA 0.1 (Sb) TEEL-1 (mg/m3) 3.92 TEEL-2 (mg/m3)
6.53 TEEL-3 (mg/m3) 131</text:p>
          </text:section>
          <text:section text:name="Section1224" text:style-name="Sect3">
            <text:h text:outline-level="3" text:style-name="rststyle-heading3">Ecotoxicity</text:h>
          </text:section>
        </text:section>
      </text:section>
      <text:section text:name="Section1225" text:style-name="Sect1">
        <text:h text:outline-level="1" text:style-name="rststyle-heading1">ANTIMONY TRICHLORIDE solid</text:h>
        <text:p text:style-name="rststyle-textbody">UN Number: 1733
Also known as: ANTIMONOUS CHLORIDE, ANTIMONY BUTTER, ANTIMONY
CHLORIDE, BUTTER OF ANTIMONY, CAUSTIC ANTIMONY</text:p>
        <text:section text:name="Section1226" text:style-name="Sect2">
          <text:h text:outline-level="2" text:style-name="rststyle-heading2">Information on chemical</text:h>
          <text:section text:name="Section1227" text:style-name="Sect3">
            <text:h text:outline-level="3" text:style-name="rststyle-heading3">External resources</text:h>
            <text:p text:style-name="rststyle-textbody">CAMEO Chemical Database
WISER Substance List</text:p>
          </text:section>
          <text:section text:name="Section1228" text:style-name="Sect3">
            <text:h text:outline-level="3" text:style-name="rststyle-heading3">Description</text:h>
            <text:p text:style-name="rststyle-textbody">UN number 1733</text:p>
          </text:section>
          <text:section text:name="Section1229" text:style-name="Sect3">
            <text:h text:outline-level="3" text:style-name="rststyle-heading3">Physical chemical data</text:h>
            <text:p text:style-name="rststyle-textbody">Physical State (20°C) Solid Density (kg/m3) 3100 [Kg/m³] at a
temperature of 20°C Molar mass (g/mol) 228 Boiling Point (°C) 223
Melting Point (°C) 73 Vapour Pressure (Pa) 130 [Pa] at a temperature
of 20°C</text:p>
          </text:section>
          <text:section text:name="Section1230" text:style-name="Sect3">
            <text:h text:outline-level="3" text:style-name="rststyle-heading3">Behaviour at sea</text:h>
          </text:section>
          <text:section text:name="Section1231" text:style-name="Sect3">
            <text:h text:outline-level="3" text:style-name="rststyle-heading3">Additional data</text:h>
            <text:p text:style-name="rststyle-textbody">Colour white to pale yellow Odour sharp, unpleasant odour Standard
behavior classification D, SD</text:p>
          </text:section>
          <text:section text:name="Section1232" text:style-name="Sect3">
            <text:h text:outline-level="3" text:style-name="rststyle-heading3">Transportation data</text:h>
            <text:p text:style-name="rststyle-textbody">Package group II State solid Temperature (°C) ambient Pressure (Pa)
under pressure</text:p>
          </text:section>
          <text:section text:name="Section1233" text:style-name="Sect3">
            <text:h text:outline-level="3" text:style-name="rststyle-heading3">Reactivity data</text:h>
            <text:p text:style-name="rststyle-textbody">Water Yes Acid(s) No Base(s) No Metal(s) and alloys Yes Oxidizing
agents No Reducing agents No Combustibles No Organic substance No</text:p>
          </text:section>
          <text:section text:name="Section1234" text:style-name="Sect3">
            <text:h text:outline-level="3" text:style-name="rststyle-heading3">GESAMP Hazard profile</text:h>
          </text:section>
          <text:section text:name="Section1235" text:style-name="Sect3">
            <text:h text:outline-level="3" text:style-name="rststyle-heading3">Human toxicity threshold</text:h>
            <text:p text:style-name="rststyle-textbody">IDHL 16 (as Sb) TLV-TWA 0.1 (Sb) TEEL-1 (mg/m3) 0.937 TEEL-2 (mg/m3)
0.937 TEEL-3 (mg/m3) 93.7</text:p>
          </text:section>
          <text:section text:name="Section1236" text:style-name="Sect3">
            <text:h text:outline-level="3" text:style-name="rststyle-heading3">Ecotoxicity</text:h>
          </text:section>
        </text:section>
      </text:section>
      <text:section text:name="Section1237" text:style-name="Sect1">
        <text:h text:outline-level="1" text:style-name="rststyle-heading1">ARSENIC ACID solid</text:h>
        <text:p text:style-name="rststyle-textbody">UN Number: 1554
Also known as: ACIDE ARSENIQUE solide</text:p>
        <text:section text:name="Section1238" text:style-name="Sect2">
          <text:h text:outline-level="2" text:style-name="rststyle-heading2">Information on chemical</text:h>
          <text:section text:name="Section1239" text:style-name="Sect3">
            <text:h text:outline-level="3" text:style-name="rststyle-heading3">External resources</text:h>
            <text:p text:style-name="rststyle-textbody">CAMEO Chemical Database
WISER Substance List</text:p>
          </text:section>
          <text:section text:name="Section1240" text:style-name="Sect3">
            <text:h text:outline-level="3" text:style-name="rststyle-heading3">Description</text:h>
            <text:p text:style-name="rststyle-textbody">UN number 1554</text:p>
          </text:section>
          <text:section text:name="Section1241" text:style-name="Sect3">
            <text:h text:outline-level="3" text:style-name="rststyle-heading3">Physical chemical data</text:h>
            <text:p text:style-name="rststyle-textbody">Physical State (20°C) Solid Density (kg/m3) 2200 [Kg/m³] at a
temperature of 20°C Molar mass (g/mol) 229.8 Boiling Point (°C) 120</text:p>
          </text:section>
          <text:section text:name="Section1242" text:style-name="Sect3">
            <text:h text:outline-level="3" text:style-name="rststyle-heading3">Behaviour at sea</text:h>
          </text:section>
          <text:section text:name="Section1243" text:style-name="Sect3">
            <text:h text:outline-level="3" text:style-name="rststyle-heading3">Additional data</text:h>
            <text:p text:style-name="rststyle-textbody">Colour white or colourless Odour odourless Standard behavior
classification SD</text:p>
          </text:section>
          <text:section text:name="Section1244" text:style-name="Sect3">
            <text:h text:outline-level="3" text:style-name="rststyle-heading3">Transportation data</text:h>
            <text:p text:style-name="rststyle-textbody">State solid Temperature (°C) ambient Pressure (Pa) under pressure IMO
class 6.1</text:p>
          </text:section>
          <text:section text:name="Section1245" text:style-name="Sect3">
            <text:h text:outline-level="3" text:style-name="rststyle-heading3">Reactivity data</text:h>
            <text:p text:style-name="rststyle-textbody">Water No Acid(s) No Base(s) No Metal(s) and alloys Yes Oxidizing
agents No Reducing agents No Combustibles No Organic substance No</text:p>
          </text:section>
          <text:section text:name="Section1246" text:style-name="Sect3">
            <text:h text:outline-level="3" text:style-name="rststyle-heading3">GESAMP Hazard profile</text:h>
          </text:section>
          <text:section text:name="Section1247" text:style-name="Sect3">
            <text:h text:outline-level="3" text:style-name="rststyle-heading3">Human toxicity threshold</text:h>
            <text:p text:style-name="rststyle-textbody">IDHL 32 (as As) TLV-TWA 0.003 (As) TEEL-1 (mg/m3) 0.4 TEEL-3 (mg/m3)
9.5</text:p>
          </text:section>
          <text:section text:name="Section1248" text:style-name="Sect3">
            <text:h text:outline-level="3" text:style-name="rststyle-heading3">Ecotoxicity</text:h>
          </text:section>
        </text:section>
      </text:section>
      <text:section text:name="Section1249" text:style-name="Sect1">
        <text:h text:outline-level="1" text:style-name="rststyle-heading1">ARSENIC TRICHLORIDE</text:h>
        <text:p text:style-name="rststyle-textbody">UN Number: 1560
Also known as: ARESENIOUS CHLORIDE, ARSENIC BUTTER, ARSENIC CHLORIDE,
ARSENIC CHLORIDE (fuming), ARSENOUS CHLORIDE, BUTTER OF ARSENIC</text:p>
        <text:section text:name="Section1250" text:style-name="Sect2">
          <text:h text:outline-level="2" text:style-name="rststyle-heading2">Information on chemical</text:h>
          <text:section text:name="Section1251" text:style-name="Sect3">
            <text:h text:outline-level="3" text:style-name="rststyle-heading3">External resources</text:h>
            <text:p text:style-name="rststyle-textbody">CAMEO Chemical Database
WISER Substance List</text:p>
          </text:section>
          <text:section text:name="Section1252" text:style-name="Sect3">
            <text:h text:outline-level="3" text:style-name="rststyle-heading3">Description</text:h>
            <text:p text:style-name="rststyle-textbody">UN number 1560</text:p>
          </text:section>
          <text:section text:name="Section1253" text:style-name="Sect3">
            <text:h text:outline-level="3" text:style-name="rststyle-heading3">Physical chemical data</text:h>
            <text:p text:style-name="rststyle-textbody">Physical State (20°C) Liquid Density (kg/m3) 2156 [Kg/m³] at a
temperature of 20°C Molar mass (g/mol) 181.3 Boiling Point (°C) 130.4
Melting Point (°C) -16 Vapour Pressure (Pa) 1300 [Pa] at a temperature
of 20°C</text:p>
          </text:section>
          <text:section text:name="Section1254" text:style-name="Sect3">
            <text:h text:outline-level="3" text:style-name="rststyle-heading3">Behaviour at sea</text:h>
          </text:section>
          <text:section text:name="Section1255" text:style-name="Sect3">
            <text:h text:outline-level="3" text:style-name="rststyle-heading3">Additional data</text:h>
            <text:p text:style-name="rststyle-textbody">Colour colourless Odour unpleasant odour Standard behavior
classification D, SD</text:p>
          </text:section>
          <text:section text:name="Section1256" text:style-name="Sect3">
            <text:h text:outline-level="3" text:style-name="rststyle-heading3">Transportation data</text:h>
            <text:p text:style-name="rststyle-textbody">State liquid Temperature (°C) ambient Pressure (Pa) under pressure IMO
class 6.1</text:p>
          </text:section>
          <text:section text:name="Section1257" text:style-name="Sect3">
            <text:h text:outline-level="3" text:style-name="rststyle-heading3">Reactivity data</text:h>
            <text:p text:style-name="rststyle-textbody">Water Yes Acid(s) No Base(s) No Metal(s) and alloys Yes Oxidizing
agents No Reducing agents No Combustibles No Organic substance No</text:p>
          </text:section>
          <text:section text:name="Section1258" text:style-name="Sect3">
            <text:h text:outline-level="3" text:style-name="rststyle-heading3">GESAMP Hazard profile</text:h>
          </text:section>
          <text:section text:name="Section1259" text:style-name="Sect3">
            <text:h text:outline-level="3" text:style-name="rststyle-heading3">Human toxicity threshold</text:h>
            <text:p text:style-name="rststyle-textbody">IDHL 32 (as As) TLV-TWA 0.003 (As) TEEL-1 (mg/m3) 0.0726 ppm TEEL-2
(mg/m3) 1.35 ppm TEEL-3 (mg/m3) 12.1 ppm</text:p>
          </text:section>
          <text:section text:name="Section1260" text:style-name="Sect3">
            <text:h text:outline-level="3" text:style-name="rststyle-heading3">Ecotoxicity</text:h>
          </text:section>
        </text:section>
      </text:section>
      <text:section text:name="Section1261" text:style-name="Sect1">
        <text:h text:outline-level="1" text:style-name="rststyle-heading1">ARSENIC TRIOXIDE</text:h>
        <text:p text:style-name="rststyle-textbody">UN Number: 1561
Also known as: ARSENOUS SESQUIOXIDE, ARSENOUS ACID, ARSENOUS ACID
ANHYDRIDE, ARSENOUS OXIDE, ARSODENT, CLAUDERITE, DIARSENIC TRIOXIDE</text:p>
        <text:section text:name="Section1262" text:style-name="Sect2">
          <text:h text:outline-level="2" text:style-name="rststyle-heading2">Information on chemical</text:h>
          <text:section text:name="Section1263" text:style-name="Sect3">
            <text:h text:outline-level="3" text:style-name="rststyle-heading3">External resources</text:h>
            <text:p text:style-name="rststyle-textbody">CAMEO Chemical Database
WISER Substance List</text:p>
          </text:section>
          <text:section text:name="Section1264" text:style-name="Sect3">
            <text:h text:outline-level="3" text:style-name="rststyle-heading3">Description</text:h>
            <text:p text:style-name="rststyle-textbody">UN number 1561</text:p>
          </text:section>
          <text:section text:name="Section1265" text:style-name="Sect3">
            <text:h text:outline-level="3" text:style-name="rststyle-heading3">Physical chemical data</text:h>
            <text:p text:style-name="rststyle-textbody">Physical State (20°C) Solid Density (kg/m3) 3700 [Kg/m³] at a
temperature of 20°C Molar mass (g/mol) 197.8 Boiling Point (°C) 457
Melting Point (°C) 315</text:p>
          </text:section>
          <text:section text:name="Section1266" text:style-name="Sect3">
            <text:h text:outline-level="3" text:style-name="rststyle-heading3">Behaviour at sea</text:h>
          </text:section>
          <text:section text:name="Section1267" text:style-name="Sect3">
            <text:h text:outline-level="3" text:style-name="rststyle-heading3">Additional data</text:h>
            <text:p text:style-name="rststyle-textbody">Colour white Odour odourless</text:p>
          </text:section>
          <text:section text:name="Section1268" text:style-name="Sect3">
            <text:h text:outline-level="3" text:style-name="rststyle-heading3">Transportation data</text:h>
            <text:p text:style-name="rststyle-textbody">Package group II State solid Temperature (°C) ambient Pressure (Pa)
under pressure IMO class 6.1</text:p>
          </text:section>
          <text:section text:name="Section1269" text:style-name="Sect3">
            <text:h text:outline-level="3" text:style-name="rststyle-heading3">Reactivity data</text:h>
            <text:p text:style-name="rststyle-textbody">Water No</text:p>
          </text:section>
          <text:section text:name="Section1270" text:style-name="Sect3">
            <text:h text:outline-level="3" text:style-name="rststyle-heading3">GESAMP Hazard profile</text:h>
          </text:section>
          <text:section text:name="Section1271" text:style-name="Sect3">
            <text:h text:outline-level="3" text:style-name="rststyle-heading3">Human toxicity threshold</text:h>
            <text:p text:style-name="rststyle-textbody">IDHL 0.56 TLV-TWA 0.0012(As) TEEL-1 (mg/m3) 0.4 TEEL-3 (mg/m3) 9.1</text:p>
          </text:section>
          <text:section text:name="Section1272" text:style-name="Sect3">
            <text:h text:outline-level="3" text:style-name="rststyle-heading3">Ecotoxicity</text:h>
          </text:section>
        </text:section>
      </text:section>
      <text:section text:name="Section1273" text:style-name="Sect1">
        <text:h text:outline-level="1" text:style-name="rststyle-heading1">AVIATION ALKYLATES (C8 paraffins &amp; isoparaffins, BPt 95-120 �C)</text:h>
        <text:p text:style-name="rststyle-textbody">Also known as: ALKYLATES D'AVIATION paraffines &amp; isoparaffines en C8,
Teb 95 °C</text:p>
        <text:section text:name="Section1274" text:style-name="Sect2">
          <text:h text:outline-level="2" text:style-name="rststyle-heading2">Information on chemical</text:h>
          <text:section text:name="Section1275" text:style-name="Sect3">
            <text:h text:outline-level="3" text:style-name="rststyle-heading3">External resources</text:h>
            <text:p text:style-name="rststyle-textbody">CAMEO Chemical Database
WISER Substance List</text:p>
          </text:section>
          <text:section text:name="Section1276" text:style-name="Sect3">
            <text:h text:outline-level="3" text:style-name="rststyle-heading3">Description</text:h>
          </text:section>
          <text:section text:name="Section1277" text:style-name="Sect3">
            <text:h text:outline-level="3" text:style-name="rststyle-heading3">Physical chemical data</text:h>
            <text:p text:style-name="rststyle-textbody">Physical State (20°C) Liquid Density (kg/m3) 700 [Kg/m³] at a
temperature of 20°C Molar mass (g/mol) 114 Boiling Point (°C) 95/120
Melting Point (°C) 1.833333333 Flash Point (°C) -0.923076923</text:p>
          </text:section>
          <text:section text:name="Section1278" text:style-name="Sect3">
            <text:h text:outline-level="3" text:style-name="rststyle-heading3">Behaviour at sea</text:h>
          </text:section>
          <text:section text:name="Section1279" text:style-name="Sect3">
            <text:h text:outline-level="3" text:style-name="rststyle-heading3">Additional data</text:h>
            <text:p text:style-name="rststyle-textbody">Standard behavior classification F/FE/E</text:p>
          </text:section>
          <text:section text:name="Section1280" text:style-name="Sect3">
            <text:h text:outline-level="3" text:style-name="rststyle-heading3">Transportation data</text:h>
            <text:p text:style-name="rststyle-textbody">Cargo group 33 Family name miscell. hydroc. mixt</text:p>
          </text:section>
          <text:section text:name="Section1281" text:style-name="Sect3">
            <text:h text:outline-level="3" text:style-name="rststyle-heading3">Reactivity data</text:h>
            <text:p text:style-name="rststyle-textbody">Acid(s) Yes Oxidizing agents Yes</text:p>
          </text:section>
          <text:section text:name="Section1282" text:style-name="Sect3">
            <text:h text:outline-level="3" text:style-name="rststyle-heading3">GESAMP Hazard profile</text:h>
            <text:p text:style-name="rststyle-textbody">Bioaccumulation in logPow (A1A) 5 - ≥5 and ≤ ca.7 Bioaccumulation (A1)
5 - Very high potential to bioaccumulate Biodegradation (A2) R -
Readily biodegradable Acute aquatic toxicity (B1) (LC/EC/IC50 (mg/l))
4 - Highly toxic Acute mammalian toxicity by swallowing (C1) (LD50
(mg/kg)) 0 - Negligible Acute mammalian toxicity by skin penetration
(C2) (LD50 (mg/kg)) 0 - Negligible Acute mammalian toxicity by
inhalation (C3) (LC50 (mg/l)) 0 - Negligible Eye
irritation/corrosivity (D2) 0 - Not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283" text:style-name="Sect3">
            <text:h text:outline-level="3" text:style-name="rststyle-heading3">Human toxicity threshold</text:h>
          </text:section>
          <text:section text:name="Section1284" text:style-name="Sect3">
            <text:h text:outline-level="3" text:style-name="rststyle-heading3">Ecotoxicity</text:h>
          </text:section>
        </text:section>
      </text:section>
      <text:section text:name="Section1285" text:style-name="Sect1">
        <text:h text:outline-level="1" text:style-name="rststyle-heading1">AZINPHOS-METHYL</text:h>
        <text:p text:style-name="rststyle-textbody">UN Number: 2783
Also known as: AZINPHOS-METHYLE, CARFENE, CORTENE (TR), COTNEON,
COTNION METHYL (TR), CRYSTHION 2L (TR), DBD</text:p>
        <text:section text:name="Section1286" text:style-name="Sect2">
          <text:h text:outline-level="2" text:style-name="rststyle-heading2">Information on chemical</text:h>
          <text:section text:name="Section1287" text:style-name="Sect3">
            <text:h text:outline-level="3" text:style-name="rststyle-heading3">External resources</text:h>
            <text:p text:style-name="rststyle-textbody">CAMEO Chemical Database
WISER Substance List</text:p>
          </text:section>
          <text:section text:name="Section1288" text:style-name="Sect3">
            <text:h text:outline-level="3" text:style-name="rststyle-heading3">Description</text:h>
            <text:p text:style-name="rststyle-textbody">UN number 2783</text:p>
          </text:section>
          <text:section text:name="Section1289" text:style-name="Sect3">
            <text:h text:outline-level="3" text:style-name="rststyle-heading3">Physical chemical data</text:h>
            <text:p text:style-name="rststyle-textbody">Physical State (20°C) Solid Density (kg/m3) 1400 [Kg/m³] at a
temperature of 20°C Molar mass (g/mol) 317 Melting Point (°C) 74
Vapour Pressure (Pa) &lt;0.001 [Pa] at a temperature of 20°C</text:p>
          </text:section>
          <text:section text:name="Section1290" text:style-name="Sect3">
            <text:h text:outline-level="3" text:style-name="rststyle-heading3">Behaviour at sea</text:h>
            <text:p text:style-name="rststyle-textbody">Persistence (days) 2.7</text:p>
          </text:section>
          <text:section text:name="Section1291" text:style-name="Sect3">
            <text:h text:outline-level="3" text:style-name="rststyle-heading3">Additional data</text:h>
            <text:p text:style-name="rststyle-textbody">Colour brown Marine pollutant P Standard behavior classification D,
SD, S</text:p>
          </text:section>
          <text:section text:name="Section1292" text:style-name="Sect3">
            <text:h text:outline-level="3" text:style-name="rststyle-heading3">Transportation data</text:h>
            <text:p text:style-name="rststyle-textbody">Transport mode Bulk,Packaged Package group II State solid Temperature
(°C) ambient Pressure (Pa) ambient IMO class 6.1</text:p>
          </text:section>
          <text:section text:name="Section1293" text:style-name="Sect3">
            <text:h text:outline-level="3" text:style-name="rststyle-heading3">Reactivity data</text:h>
          </text:section>
          <text:section text:name="Section1294" text:style-name="Sect3">
            <text:h text:outline-level="3" text:style-name="rststyle-heading3">GESAMP Hazard profile</text:h>
          </text:section>
          <text:section text:name="Section1295" text:style-name="Sect3">
            <text:h text:outline-level="3" text:style-name="rststyle-heading3">Human toxicity threshold</text:h>
            <text:p text:style-name="rststyle-textbody">IDHL 1.5 TLV-TWA 0.015 TEEL-1 (mg/m3) 0.6 TEEL-2 (mg/m3) 0.7 TEEL-3
(mg/m3) 10</text:p>
          </text:section>
          <text:section text:name="Section1296" text:style-name="Sect3">
            <text:h text:outline-level="3" text:style-name="rststyle-heading3">Ecotoxicity</text:h>
          </text:section>
        </text:section>
      </text:section>
      <text:section text:name="Section1297" text:style-name="Sect1">
        <text:h text:outline-level="1" text:style-name="rststyle-heading1">BENZALDEHYDE</text:h>
        <text:p text:style-name="rststyle-textbody">UN Number: 1990
Also known as: ARTIFICIAL ESSENTIAL OIL OF ALMOND, BENZENE
CARBALDEHYDE, BENZENE CARBONAL, BENZOIC ALDEHYDE</text:p>
        <text:section text:name="Section1298" text:style-name="Sect2">
          <text:h text:outline-level="2" text:style-name="rststyle-heading2">Information on chemical</text:h>
          <text:section text:name="Section1299" text:style-name="Sect3">
            <text:h text:outline-level="3" text:style-name="rststyle-heading3">External resources</text:h>
            <text:p text:style-name="rststyle-textbody">CAMEO Chemical Database
WISER Substance List</text:p>
          </text:section>
          <text:section text:name="Section1300" text:style-name="Sect3">
            <text:h text:outline-level="3" text:style-name="rststyle-heading3">Description</text:h>
            <text:p text:style-name="rststyle-textbody">UN number 1990</text:p>
          </text:section>
          <text:section text:name="Section1301" text:style-name="Sect3">
            <text:h text:outline-level="3" text:style-name="rststyle-heading3">Physical chemical data</text:h>
            <text:p text:style-name="rststyle-textbody">Physical State (20°C) Liquid Density (kg/m3) 1046 [Kg/m³] at a
temperature of 20°C Molar mass (g/mol) 106.12 Density of gas (kg/m3)
4.773 Boiling Point (°C) 179 Melting Point (°C) -26 Vapour Pressure
(Pa) 130 [Pa] at a temperature of 20°C Ignition Temperature (°C) 190
Flash Point (°C) 64 Lower explosivity limit (LEL) (volume %) 1.4</text:p>
          </text:section>
          <text:section text:name="Section1302" text:style-name="Sect3">
            <text:h text:outline-level="3" text:style-name="rststyle-heading3">Behaviour at sea</text:h>
            <text:p text:style-name="rststyle-textbody">Persistence (days) 0.8</text:p>
          </text:section>
          <text:section text:name="Section1303" text:style-name="Sect3">
            <text:h text:outline-level="3" text:style-name="rststyle-heading3">Additional data</text:h>
            <text:p text:style-name="rststyle-textbody">Colour colourless to pale yellow Odour bitter, almond odour Standard
behavior classification SD</text:p>
          </text:section>
          <text:section text:name="Section1304" text:style-name="Sect3">
            <text:h text:outline-level="3" text:style-name="rststyle-heading3">Transportation data</text:h>
            <text:p text:style-name="rststyle-textbody">State liquid Temperature (°C) ambient IMO class 6.1</text:p>
          </text:section>
          <text:section text:name="Section1305" text:style-name="Sect3">
            <text:h text:outline-level="3" text:style-name="rststyle-heading3">Reactivity data</text:h>
          </text:section>
          <text:section text:name="Section1306"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3 -
Moderately toxic Acute mammalian toxicity by swallowing (C1) (LD50
(mg/kg)) 1 - Slight Acute mammalian toxicity by skin penetration (C2)
(LD50 (mg/kg)) 1 - Slight Acute mammalian toxicity by inhalation (C3)
(LC50 (mg/l)) 2 - Moderate Skin irritation/corrosivity (D1) 2 -
Irritating Eye irritation/corrosivity (D2) 2 - Irritating Interference
with coastal amenities (E2) FD - Float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307" text:style-name="Sect3">
            <text:h text:outline-level="3" text:style-name="rststyle-heading3">Human toxicity threshold</text:h>
            <text:p text:style-name="rststyle-textbody">TEEL-1 (mg/m3) 4 ppm TEEL-2 (mg/m3) 4 ppm TEEL-3 (mg/m3) 150 ppm</text:p>
          </text:section>
          <text:section text:name="Section1308" text:style-name="Sect3">
            <text:h text:outline-level="3" text:style-name="rststyle-heading3">Ecotoxicity</text:h>
          </text:section>
        </text:section>
      </text:section>
      <text:section text:name="Section1309" text:style-name="Sect1">
        <text:h text:outline-level="1" text:style-name="rststyle-heading1">BENZENE</text:h>
        <text:p text:style-name="rststyle-textbody">UN Number: 1114 - CAS Number: 71-43-2
Also known as: 6-ANNULENE, BENZINE (T), BENZOL, BENZOL (T), BENZOLE
(T), BENZOLENE, BICARBURET OF HYDROGEN, CARBON OIL, COAL NAPHTA (T),
CYCLOHEXATRIENE (trace 1), CYCLOHEXATRIENE (trace 2), Coal Naphtha,
Cyclohexatriene, Phenyl Hydride, (6)Annulene, Benzole, Pyrobenzol,
Pyrobenzole, Benzene</text:p>
        <text:section text:name="Section1310" text:style-name="Sect2">
          <text:h text:outline-level="2" text:style-name="rststyle-heading2">Information on chemical</text:h>
          <text:section text:name="Section1311" text:style-name="Sect3">
            <text:h text:outline-level="3" text:style-name="rststyle-heading3">External resources</text:h>
            <text:p text:style-name="rststyle-textbody">CAMEO Chemical Database
WISER Substance List</text:p>
          </text:section>
          <text:section text:name="Section1312" text:style-name="Sect3">
            <text:h text:outline-level="3" text:style-name="rststyle-heading3">Description</text:h>
            <text:p text:style-name="rststyle-textbody">UN number 1114 CAS number 71-43-2 Formula C 6 H 6</text:p>
          </text:section>
          <text:section text:name="Section1313" text:style-name="Sect3">
            <text:h text:outline-level="3" text:style-name="rststyle-heading3">Physical chemical data</text:h>
            <text:p text:style-name="rststyle-textbody">Physical State (20°C) Liquid Physical State (25°C) Liquid Density
(kg/m3) 879 [Kg/m³] at a temperature of 20°C Kinematic viscosity (cSt)
0.74 [cSt] at a temperature of 20°C 0.69 [cSt] at a temperature of
25°C Molar mass (g/mol) 78.11 Density of gas (kg/m3) 3.483 Solubility
(g/L) 1780 [g/L] at a temperature of 20°C and salinity of 0‰ 1800
[g/L] at a temperature of 25°C and salinity of 0‰ 1360 [g/L] at a
temperature of 25°C and salinity of 35‰ Boiling Point (°C) 80.3
Melting Point (°C) 5.5 Critical molar volume (m³/mol) 0.000265
Critical temperature (°C) 562.05 Critical pressure (Pa) 4895000
Surface tension (mN/m) 28.9 [mN/m] at a temperature of 20°C 28.22
[mN/m] at a temperature of 25°C Interfacial tension (mN/m) 35 [mN/m]
at a temperature of 20°C and salinity of 0‰ Vapour Pressure (Pa) 10130
[Pa] at a temperature of 20°C 12700 [Pa] at a temperature of 25°C
Ignition Temperature (°C) 550 Flash Point (°C) -11 Flash Point
(Pensky-Martens closed cup) (°C) -11 Lower explosivity limit (LEL)
(volume %) 1.4 Upper explosivity limit (UEL) (volume %) 8 Vapor
enthalpy (J/Kg) 393292 [J/Kg] at a temperature of 80.1°C 433107 [J/Kg]
at a temperature of 25°C Combus enthalpy (J/Kg) 40100000 Specific heat
capacity (J/(Kg·K)) 1745 Combustion efficiency (%) 70 Mass flow rate
of the combustion surface (Kg/(m²·s)) 0.09 Rad fraction (%) 60 Henry's
constant (mol/(m³·Pa)) 545</text:p>
          </text:section>
          <text:section text:name="Section1314" text:style-name="Sect3">
            <text:h text:outline-level="3" text:style-name="rststyle-heading3">Behaviour at sea</text:h>
            <text:p text:style-name="rststyle-textbody">Log kow 2.13 Log koc 1.85 Aqueous photolysis (Half-life) Not
photolysable Biodegradation in estuary environment (Half-life) (days)
Not hydrolysable Biodegradation in marine environment (Half-life)
(days) 50 Bioconcentration factor (BCF) 11</text:p>
          </text:section>
          <text:section text:name="Section1315" text:style-name="Sect3">
            <text:h text:outline-level="3" text:style-name="rststyle-heading3">Additional data</text:h>
            <text:p text:style-name="rststyle-textbody">Colour colourless Odour gasoline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1316" text:style-name="Sect3">
            <text:h text:outline-level="3" text:style-name="rststyle-heading3">Transportation data</text:h>
            <text:p text:style-name="rststyle-textbody">Transport mode Bulk,Packaged Package group II Cargo group 32 State
liquid Temperature (°C) ambient Pressure (Pa) under pressure Family
name aromatic hydrocarbons IMO class 3.2</text:p>
          </text:section>
          <text:section text:name="Section1317" text:style-name="Sect3">
            <text:h text:outline-level="3" text:style-name="rststyle-heading3">Reactivity data</text:h>
            <text:p text:style-name="rststyle-textbody">Acid(s) Yes Static electricity No Oxidizing agents Yes</text:p>
          </text:section>
          <text:section text:name="Section1318" text:style-name="Sect3">
            <text:h text:outline-level="3" text:style-name="rststyle-heading3">GESAMP Hazard profile</text:h>
            <text:p text:style-name="rststyle-textbody">Bioaccumulation in logPow (A1A) 2 - ≥2 and &lt;3 Bioaccumulation in BCF
(A1B) 1 - ≥1 and &lt;10 Bioaccumulation (A1) 1 - Very low potential to
bioaccumulate Biodegradation (A2) R - Readily biodegradable Acute
aquatic toxicity (B1) (LC/EC/IC50 (mg/l)) 2 - Slightly toxic Acute
mammalian toxicity by swallowing (C1) (LD50 (mg/kg)) 1 - Slight Acute
mammalian toxicity by skin penetration (C2) (LD50 (mg/kg)) 0 -
Negligible Acute mammalian toxicity by inhalation (C3) (LC50 (mg/l)) 0
- Negligible Skin irritation/corrosivity (D1) 2 - Irritating Eye
irritation/corrosivity (D2) 2 - Irritating Interference with coastal
amenities (E2) E - 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319" text:style-name="Sect3">
            <text:h text:outline-level="3" text:style-name="rststyle-heading3">Human toxicity threshold</text:h>
            <text:p text:style-name="rststyle-textbody">IDHL 3000 Hazard statements Physical H225 Highly flammable liquid and
vapour. Health H304 May be fatal if swallowed and enters airways. H315
Causes skin irritation. H319 Causes serious eye irritation. H340 May
cause genetic defects. Exposure cause the hazard: H350 May cause
cancer. H372 Causes damage to organs through prolonged or repeated
exposure, exposure cause the hazard: Precautionary statements
Prevention P202 Do not handle until all safety precautions have been
read and understood. P210 Keep away from heat/sparks/open flames/hot
surfaces. No smoking. P243 Take precautionary measures against static
discharge. P280 Wear protective gloves/protective clothing/eye
protection/face protection. Response P301 + P310 IF SWALLOWED:
Immediately call a POISON CENTER or doctor/physician. P303 + P361 +
P353 IF ON SKIN (or hair): Remove/Take off immediately all
contaminated clothing. Rinse skin with water/shower. P331 Do NOT
induce vomiting. ERPG-1 (ppm) 50 ERPG-2 (ppm) 150 ERPG-3 (ppm) 1000</text:p>
          </text:section>
          <text:section text:name="Section1320" text:style-name="Sect3">
            <text:h text:outline-level="3" text:style-name="rststyle-heading3">Ecotoxicity</text:h>
            <text:p text:style-name="rststyle-textbody">Lowest median lethal concentration (LC50) on algae (mg/l) 29 Lowest
median lethal concentration (LC50) on crustacean (mg/l) 10 Lowest
median lethal concentration (LC50) on fishes (mg/l) 4.9 Highest no
observed effect concentration (NOEC) on algae (mg/l) 9.6 Highest no
observed effect concentration (NOEC) on crustacean (mg/l) 3 Highest no
observed effect concentration (NOEC) on fishes (mg/l) 0.8 Assessment
factor (AF) 100 on the Short term 100 on the Long term Predicted No
Effect Concentration (PNEC) (µg/l) 49 [µg/l] on the Short term 8
[µg/l] on the Long term</text:p>
          </text:section>
        </text:section>
      </text:section>
      <text:section text:name="Section1321" text:style-name="Sect1">
        <text:h text:outline-level="1" text:style-name="rststyle-heading1">BENZENE SULPHONYL CHLORIDE</text:h>
        <text:p text:style-name="rststyle-textbody">UN Number: 2225 - CAS Number: 98-09-9
Also known as: BENZENESULFONIC CHLORIDE, BENZENESULPHOCHLORIDE,
BENZENESULPHONECHLORIDE, CHLORURE DE BENZENESULFONYLE</text:p>
        <text:section text:name="Section1322" text:style-name="Sect2">
          <text:h text:outline-level="2" text:style-name="rststyle-heading2">Information on chemical</text:h>
          <text:section text:name="Section1323" text:style-name="Sect3">
            <text:h text:outline-level="3" text:style-name="rststyle-heading3">External resources</text:h>
            <text:p text:style-name="rststyle-textbody">CAMEO Chemical Database
WISER Substance List</text:p>
          </text:section>
          <text:section text:name="Section1324" text:style-name="Sect3">
            <text:h text:outline-level="3" text:style-name="rststyle-heading3">Description</text:h>
            <text:p text:style-name="rststyle-textbody">UN number 2225 CAS number 98-09-9</text:p>
          </text:section>
          <text:section text:name="Section1325" text:style-name="Sect3">
            <text:h text:outline-level="3" text:style-name="rststyle-heading3">Physical chemical data</text:h>
            <text:p text:style-name="rststyle-textbody">Physical State (20°C) Liquid Density (kg/m3) 1400 [Kg/m³] at a
temperature of 20°C Molar mass (g/mol) 176.62 Density of gas (kg/m3)
7.85 (E) Boiling Point (°C) 251, decomp. Melting Point (°C) 15 Vapour
Pressure (Pa) 130 (66�C) [Pa] at a temperature of 20°C Flash Point
(°C) 128</text:p>
          </text:section>
          <text:section text:name="Section1326" text:style-name="Sect3">
            <text:h text:outline-level="3" text:style-name="rststyle-heading3">Behaviour at sea</text:h>
          </text:section>
          <text:section text:name="Section1327" text:style-name="Sect3">
            <text:h text:outline-level="3" text:style-name="rststyle-heading3">Additional data</text:h>
            <text:p text:style-name="rststyle-textbody">Colour colourless to brown Odour irritating, pungent Standard behavior
classification S/SD</text:p>
          </text:section>
          <text:section text:name="Section1328" text:style-name="Sect3">
            <text:h text:outline-level="3" text:style-name="rststyle-heading3">Transportation data</text:h>
            <text:p text:style-name="rststyle-textbody">Transport mode Bulk,Packaged Package group III State liquid</text:p>
          </text:section>
          <text:section text:name="Section1329" text:style-name="Sect3">
            <text:h text:outline-level="3" text:style-name="rststyle-heading3">Reactivity data</text:h>
            <text:p text:style-name="rststyle-textbody">Water Yes Acid(s) Yes Base(s) Yes Metal(s) and alloys Yes Oxidizing
agents Yes Combustibles Yes</text:p>
          </text:section>
          <text:section text:name="Section1330" text:style-name="Sect3">
            <text:h text:outline-level="3" text:style-name="rststyle-heading3">GESAMP Hazard profile</text:h>
            <text:p text:style-name="rststyle-textbody">Bioaccumulation in logPow (A1A) 1 - ≥1 and &lt;2 Bioaccumulation in BCF
(A1B) 1 - ≥1 and &lt;10 Bioaccumulation (A1) 1 - Very low potential to
bioaccumulate Biodegradation (A2) R - Readily biodegradable Acute
aquatic toxicity (B1) (LC/EC/IC50 (mg/l)) 3 - Moderately toxic Acute
mammalian toxicity by swallowing (C1) (LD50 (mg/kg)) 1 - Slight Acute
mammalian toxicity by skin penetration (C2) (LD50 (mg/kg)) 2 -
Moderate Acute mammalian toxicity by inhalation (C3) (LC50 (mg/l)) 3 -
Moderately high Skin irritation/corrosivity (D1) 3 - Corrosive Eye
irritation/corrosivity (D2) 3 - Severely irritating, with irreversible
corneal injury Specific Health Concern (D3) Ss - Skin Sensitization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331" text:style-name="Sect3">
            <text:h text:outline-level="3" text:style-name="rststyle-heading3">Human toxicity threshold</text:h>
            <text:p text:style-name="rststyle-textbody">TEEL-1 (mg/m3) 1.5 TEEL-2 (mg/m3) 200 TEEL-3 (mg/m3) 200</text:p>
          </text:section>
          <text:section text:name="Section1332" text:style-name="Sect3">
            <text:h text:outline-level="3" text:style-name="rststyle-heading3">Ecotoxicity</text:h>
          </text:section>
        </text:section>
      </text:section>
      <text:section text:name="Section1333" text:style-name="Sect1">
        <text:h text:outline-level="1" text:style-name="rststyle-heading1">BENZYL ACETATE</text:h>
        <text:p text:style-name="rststyle-textbody">CAS Number: 140-11-4
Also known as: ACETATE DE BENZYLE, ACETIC ACID, BENZYL ESTER, ACETIC
ACID, PHENYLMETHYL ESTER, alpha-ACETOXYTOLUENE, BENZYL ETHANOATE</text:p>
        <text:section text:name="Section1334" text:style-name="Sect2">
          <text:h text:outline-level="2" text:style-name="rststyle-heading2">Information on chemical</text:h>
          <text:section text:name="Section1335" text:style-name="Sect3">
            <text:h text:outline-level="3" text:style-name="rststyle-heading3">External resources</text:h>
            <text:p text:style-name="rststyle-textbody">CAMEO Chemical Database
WISER Substance List</text:p>
          </text:section>
          <text:section text:name="Section1336" text:style-name="Sect3">
            <text:h text:outline-level="3" text:style-name="rststyle-heading3">Description</text:h>
            <text:p text:style-name="rststyle-textbody">CAS number 140-11-4</text:p>
          </text:section>
          <text:section text:name="Section1337" text:style-name="Sect3">
            <text:h text:outline-level="3" text:style-name="rststyle-heading3">Physical chemical data</text:h>
            <text:p text:style-name="rststyle-textbody">Physical State (20°C) Liquid Density (kg/m3) 1100 [Kg/m³] at a
temperature of 20°C Molar mass (g/mol) 150.2 Density of gas (kg/m3)
6.71 Boiling Point (°C) 212 Melting Point (°C) -52 Vapour Pressure
(Pa) 130 [Pa] at a temperature of 20°C Ignition Temperature (°C) 460
Flash Point (°C) 102 Lower explosivity limit (LEL) (volume %) 0.9
Upper explosivity limit (UEL) (volume %) 8.4</text:p>
          </text:section>
          <text:section text:name="Section1338" text:style-name="Sect3">
            <text:h text:outline-level="3" text:style-name="rststyle-heading3">Behaviour at sea</text:h>
          </text:section>
          <text:section text:name="Section1339" text:style-name="Sect3">
            <text:h text:outline-level="3" text:style-name="rststyle-heading3">Additional data</text:h>
            <text:p text:style-name="rststyle-textbody">Colour colourless Odour characteristic, pear-like</text:p>
          </text:section>
          <text:section text:name="Section1340" text:style-name="Sect3">
            <text:h text:outline-level="3" text:style-name="rststyle-heading3">Transportation data</text:h>
            <text:p text:style-name="rststyle-textbody">Cargo group 34 State liquid Family name esters</text:p>
          </text:section>
          <text:section text:name="Section1341" text:style-name="Sect3">
            <text:h text:outline-level="3" text:style-name="rststyle-heading3">Reactivity data</text:h>
            <text:p text:style-name="rststyle-textbody">Water No Acid(s) Yes Base(s) No Oxidizing agents Yes</text:p>
          </text:section>
          <text:section text:name="Section1342"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3 -
Moderately toxic Chronic aquatic toxicity (B2) (NOEC (mg/l)) 1 - Low
Acute mammalian toxicity by swallowing (C1) (LD50 (mg/kg)) 1 - Slight
Acute mammalian toxicity by skin penetration (C2) (LD50 (mg/kg)) 0 -
Negligible Acute mammalian toxicity by inhalation (C3) (LC50 (mg/l)) 2
- Moderate Skin irritation/corrosivity (D1) 1 - Mildly irritating Eye
irritation/corrosivity (D2) 1 - Mildly irritating Interference with
coastal amenities (E2) SD - Sink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343" text:style-name="Sect3">
            <text:h text:outline-level="3" text:style-name="rststyle-heading3">Human toxicity threshold</text:h>
            <text:p text:style-name="rststyle-textbody">TLV-TWA 10</text:p>
          </text:section>
          <text:section text:name="Section1344" text:style-name="Sect3">
            <text:h text:outline-level="3" text:style-name="rststyle-heading3">Ecotoxicity</text:h>
          </text:section>
        </text:section>
      </text:section>
      <text:section text:name="Section1345" text:style-name="Sect1">
        <text:h text:outline-level="1" text:style-name="rststyle-heading1">BENZYL ALCOHOL</text:h>
        <text:p text:style-name="rststyle-textbody">UN Number: 1993 - CAS Number: 100-51-6
Also known as: ALCOOL BENZYLIQUE, Tert-Butyl Ethyl Ether,
1,1-Dimethylethyl Ethyl Ether, 2-Ethoxy-2-Methylpropane, Ethyl
1,1-Dimethylethyl Ether, Ethyl Tert-Butyl Oxide,
Methyl-2-Ethoxypropane, 2-Methyl-2-Ethoxypropane, Ethyl T-Butyl Ether,
Ethyl Tert-Butyl Ether</text:p>
        <text:section text:name="Section1346" text:style-name="Sect2">
          <text:h text:outline-level="2" text:style-name="rststyle-heading2">Information on chemical</text:h>
          <text:section text:name="Section1347" text:style-name="Sect3">
            <text:h text:outline-level="3" text:style-name="rststyle-heading3">External resources</text:h>
            <text:p text:style-name="rststyle-textbody">CAMEO Chemical Database
WISER Substance List</text:p>
          </text:section>
          <text:section text:name="Section1348" text:style-name="Sect3">
            <text:h text:outline-level="3" text:style-name="rststyle-heading3">Description</text:h>
            <text:p text:style-name="rststyle-textbody">UN number 1993 CAS number 100-51-6 Formula C 6 H 1 4 O</text:p>
          </text:section>
          <text:section text:name="Section1349" text:style-name="Sect3">
            <text:h text:outline-level="3" text:style-name="rststyle-heading3">Physical chemical data</text:h>
            <text:p text:style-name="rststyle-textbody">Physical State (20°C) Liquid Physical State (25°C) Liquid Density
(kg/m3) 1050 [Kg/m³] at a temperature of 20°C Molar mass (g/mol)
108.13 Density of gas (kg/m3) 4.773 Solubility (g/L) 12400 [g/L] at a
temperature of 20°C and salinity of 0‰ 13000 [g/L] at a temperature of
25°C and salinity of 0‰ Boiling Point (°C) 205 Melting Point (°C) -15
Critical molar volume (m³/mol) 0.000395 Critical temperature (°C)
509.4 Critical pressure (Pa) 2934000 Vapour Pressure (Pa) 13 [Pa] at a
temperature of 20°C 20664.97 [Pa] at a temperature of 25°C Ignition
Temperature (°C) 435 Flash Point (°C) 101 Lower explosivity limit
(LEL) (volume %) 1.3 Upper explosivity limit (UEL) (volume %) 1.3
Combus enthalpy (J/Kg) 36300000 Combustion efficiency (%) 96 Mass flow
rate of the combustion surface (Kg/(m²·s)) 0.08 Rad fraction (%) 23
Henry's constant (mol/(m³·Pa)) 165.6</text:p>
          </text:section>
          <text:section text:name="Section1350" text:style-name="Sect3">
            <text:h text:outline-level="3" text:style-name="rststyle-heading3">Behaviour at sea</text:h>
            <text:p text:style-name="rststyle-textbody">Persistence (days) 1.6 Log kow 1.68 Log koc 2.29 Aqueous photolysis
(Half-life) Not photolysable Biodegradation in estuary environment
(Half-life) (days) Not hydrolysable Biodegradation in marine
environment (Half-life) (days) Not biodegradable Bioconcentration
factor (BCF) 11.1</text:p>
          </text:section>
          <text:section text:name="Section1351" text:style-name="Sect3">
            <text:h text:outline-level="3" text:style-name="rststyle-heading3">Additional data</text:h>
            <text:p text:style-name="rststyle-textbody">Colour coulourless Odour mild pleasant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SD</text:p>
          </text:section>
          <text:section text:name="Section1352" text:style-name="Sect3">
            <text:h text:outline-level="3" text:style-name="rststyle-heading3">Transportation data</text:h>
            <text:p text:style-name="rststyle-textbody">Transport mode Bulk,Packaged State liquid Temperature (°C) ambient
Pressure (Pa) ambient</text:p>
          </text:section>
          <text:section text:name="Section1353" text:style-name="Sect3">
            <text:h text:outline-level="3" text:style-name="rststyle-heading3">Reactivity data</text:h>
            <text:p text:style-name="rststyle-textbody">Water No Acid(s) No Base(s) No Metal(s) and alloys No Oxidizing agents
No Reducing agents No Combustibles No Organic substance No</text:p>
          </text:section>
          <text:section text:name="Section1354"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2 -
Slightly toxic Acute mammalian toxicity by swallowing (C1) (LD50
(mg/kg)) 1 - Slight Acute mammalian toxicity by skin penetration (C2)
(LD50 (mg/kg)) 1 - Slight Acute mammalian toxicity by inhalation (C3)
(LC50 (mg/l)) 2 - Moderate Skin irritation/corrosivity (D1) 2 -
Irritating Eye irritation/corrosivity (D2) 2 - Irritating Interference
with coastal amenities (E2) SD - Sink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355" text:style-name="Sect3">
            <text:h text:outline-level="3" text:style-name="rststyle-heading3">Human toxicity threshold</text:h>
            <text:p text:style-name="rststyle-textbody">Hazard statements Physical H225 Highly flammable liquid and vapour.
Health H336 May cause drowsiness or dizziness. Precautionary
statements Prevention P210 Keep away from heat/sparks/open flames/hot
surfaces. No smoking. P243 Take precautionary measures against static
discharge. P261 Avoid breathing dust/fume/gas/mist/vapours/spray. P271
Use only outdoors or in a well-ventilated area. Storage P403 + P233
Store in a well-ventilated place. Keep container tightly closed.
TEEL-1 (mg/m3) 60 TEEL-2 (mg/m3) 150 TEEL-3 (mg/m3) 150</text:p>
          </text:section>
          <text:section text:name="Section1356" text:style-name="Sect3">
            <text:h text:outline-level="3" text:style-name="rststyle-heading3">Ecotoxicity</text:h>
            <text:p text:style-name="rststyle-textbody">Lowest median lethal concentration (LC50) on algae (mg/l) 1100 Lowest
median lethal concentration (LC50) on crustacean (mg/l) 37 Lowest
median lethal concentration (LC50) on fishes (mg/l) 41.5 Highest no
observed effect concentration (NOEC) on algae (mg/l) 7.5 Highest no
observed effect concentration (NOEC) on crustacean (mg/l) 51 Highest
no observed effect concentration (NOEC) on fishes (mg/l) 63.9
Assessment factor (AF) 1000 on the Short term 10000 on the Long term
Predicted No Effect Concentration (PNEC) (µg/l) 37 [µg/l] on the Short
term 3.7 [µg/l] on the Long term</text:p>
          </text:section>
        </text:section>
      </text:section>
      <text:section text:name="Section1357" text:style-name="Sect1">
        <text:h text:outline-level="1" text:style-name="rststyle-heading1">BENZYL ALCOHOL</text:h>
        <text:p text:style-name="rststyle-textbody">UN Number: 1738 - CAS Number: 100-44-7
Also known as: CHLORMETHYLBENZENE, CHLOROPHENYLMETHANE, alpha-
CHLOROTOLUENE, CHLORURE DE BENZYLE, Chloromethyl Benzene, Alpha-
Chlorotoluene, Benzyl Chloride, α-Chlorotoluene</text:p>
        <text:section text:name="Section1358" text:style-name="Sect2">
          <text:h text:outline-level="2" text:style-name="rststyle-heading2">Information on chemical</text:h>
          <text:section text:name="Section1359" text:style-name="Sect3">
            <text:h text:outline-level="3" text:style-name="rststyle-heading3">External resources</text:h>
            <text:p text:style-name="rststyle-textbody">CAMEO Chemical Database
WISER Substance List</text:p>
          </text:section>
          <text:section text:name="Section1360" text:style-name="Sect3">
            <text:h text:outline-level="3" text:style-name="rststyle-heading3">Description</text:h>
            <text:p text:style-name="rststyle-textbody">UN number 1738 CAS number 100-44-7 Formula C 7 H 7 Cl</text:p>
          </text:section>
          <text:section text:name="Section1361" text:style-name="Sect3">
            <text:h text:outline-level="3" text:style-name="rststyle-heading3">Physical chemical data</text:h>
            <text:p text:style-name="rststyle-textbody">Physical State (20°C) Liquid Physical State (25°C) Liquid Density
(kg/m3) 1100 [Kg/m³] at a temperature of 20°C Molar mass (g/mol) 126.6
Density of gas (kg/m3) 5.16 Solubility (g/L) 1200 [g/L] at a
temperature of 20°C and salinity of 0‰ 525 [g/L] at a temperature of
25°C and salinity of 0‰ Boiling Point (°C) 179.6 Melting Point (°C)
-39 Critical temperature (°C) 411 Surface tension (mN/m) 37.46 [mN/m]
at a temperature of 20°C 36.76 [mN/m] at a temperature of 26.3°C
Vapour Pressure (Pa) 120 [Pa] at a temperature of 20°C 133.3 [Pa] at a
temperature of 22°C 164 [Pa] at a temperature of 25°C Ignition
Temperature (°C) 585 Flash Point (°C) 60 Flash Point (Pensky-Martens
closed cup) (°C) 67 Flash Point (Cleveland open cup) (°C) 74 Lower
explosivity limit (LEL) (volume %) 1.1 Upper explosivity limit (UEL)
(volume %) 7.1 Vapor enthalpy (J/Kg) 395785 [J/Kg] at a temperature of
25°C Combus enthalpy (J/Kg) 29292802 Specific heat capacity (J/(Kg·K))
1440 Henry's constant (mol/(m³·Pa)) 41.54</text:p>
          </text:section>
          <text:section text:name="Section1362" text:style-name="Sect3">
            <text:h text:outline-level="3" text:style-name="rststyle-heading3">Behaviour at sea</text:h>
            <text:p text:style-name="rststyle-textbody">Persistence (days) 3.1 Log kow 0.36 Log koc 2.65</text:p>
          </text:section>
          <text:section text:name="Section1363" text:style-name="Sect3">
            <text:h text:outline-level="3" text:style-name="rststyle-heading3">Additional data</text:h>
            <text:p text:style-name="rststyle-textbody">Colour colourless to yellow Odour sharp, irritating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1364" text:style-name="Sect3">
            <text:h text:outline-level="3" text:style-name="rststyle-heading3">Transportation data</text:h>
            <text:p text:style-name="rststyle-textbody">Transport mode Bulk,Packaged Package group II State liquid Temperature
(°C) ambient Pressure (Pa) under pressure IMO class 6.1</text:p>
          </text:section>
          <text:section text:name="Section1365" text:style-name="Sect3">
            <text:h text:outline-level="3" text:style-name="rststyle-heading3">Reactivity data</text:h>
            <text:p text:style-name="rststyle-textbody">Water Yes Acid(s) No Base(s) No Metal(s) and alloys Yes Oxidizing
agents No Reducing agents No Combustibles No Organic substance No</text:p>
          </text:section>
          <text:section text:name="Section1366"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2 -
Slightly toxic Acute mammalian toxicity by swallowing (C1) (LD50
(mg/kg)) 1 - Slight Acute mammalian toxicity by skin penetration (C2)
(LD50 (mg/kg)) 1 - Slight Acute mammalian toxicity by inhalation (C3)
(LC50 (mg/l)) 2 - Moderate Skin irritation/corrosivity (D1) 2 -
Irritating Eye irritation/corrosivity (D2) 2 - Irritating Interference
with coastal amenities (E2) SD - Sink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367" text:style-name="Sect3">
            <text:h text:outline-level="3" text:style-name="rststyle-heading3">Human toxicity threshold</text:h>
            <text:p text:style-name="rststyle-textbody">IDHL 10 Hazard statements Health H302 Harmful if swallowed. H315
Causes skin irritation. H317 May cause an allergic skin reaction. H318
Causes serious eye damage. H331 Toxic if inhaled. H335 May cause
respiratory irritation. H350 May cause cancer. H373 May cause damage
to organs through prolonged or repeated exposure, exposure cause the
hazard: ERPG-2 (ppm) 10 ERPG-3 (ppm) 50</text:p>
          </text:section>
          <text:section text:name="Section1368" text:style-name="Sect3">
            <text:h text:outline-level="3" text:style-name="rststyle-heading3">Ecotoxicity</text:h>
            <text:p text:style-name="rststyle-textbody">Lowest median lethal concentration (LC50) on algae (mg/l) 19.3 Lowest
median lethal concentration (LC50) on crustacean (mg/l) 3.9 Lowest
median lethal concentration (LC50) on fishes (mg/l) 6 Highest no
observed effect concentration (NOEC) on algae (mg/l) 10 Assessment
factor (AF) 100 on the Short term 100 on the Long term Predicted No
Effect Concentration (PNEC) (µg/l) 3.9 [µg/l] on the Short term 1
[µg/l] on the Long term</text:p>
          </text:section>
        </text:section>
      </text:section>
      <text:section text:name="Section1369" text:style-name="Sect1">
        <text:h text:outline-level="1" text:style-name="rststyle-heading1">BENZYL CHLOROFORMATE</text:h>
        <text:p text:style-name="rststyle-textbody">UN Number: 1739
Also known as: BENZYL CHLOROCARBONATE, CHLOROFORMATE DE BENZYLE,
CHLOROFORMIC ACID, BENZYL ESTER</text:p>
        <text:section text:name="Section1370" text:style-name="Sect2">
          <text:h text:outline-level="2" text:style-name="rststyle-heading2">Information on chemical</text:h>
          <text:section text:name="Section1371" text:style-name="Sect3">
            <text:h text:outline-level="3" text:style-name="rststyle-heading3">External resources</text:h>
            <text:p text:style-name="rststyle-textbody">CAMEO Chemical Database
WISER Substance List</text:p>
          </text:section>
          <text:section text:name="Section1372" text:style-name="Sect3">
            <text:h text:outline-level="3" text:style-name="rststyle-heading3">Description</text:h>
            <text:p text:style-name="rststyle-textbody">UN number 1739</text:p>
          </text:section>
          <text:section text:name="Section1373" text:style-name="Sect3">
            <text:h text:outline-level="3" text:style-name="rststyle-heading3">Physical chemical data</text:h>
            <text:p text:style-name="rststyle-textbody">Physical State (20°C) Liquid Density (kg/m3) 1220 [Kg/m³] at a
temperature of 20°C Molar mass (g/mol) 170.6 Boiling Point (°C) 152</text:p>
          </text:section>
          <text:section text:name="Section1374" text:style-name="Sect3">
            <text:h text:outline-level="3" text:style-name="rststyle-heading3">Behaviour at sea</text:h>
            <text:p text:style-name="rststyle-textbody">Persistence (days) 2.7</text:p>
          </text:section>
          <text:section text:name="Section1375" text:style-name="Sect3">
            <text:h text:outline-level="3" text:style-name="rststyle-heading3">Additional data</text:h>
            <text:p text:style-name="rststyle-textbody">Colour colourless Odour sharp, irritating odour Standard behavior
classification DE, D, SD</text:p>
          </text:section>
          <text:section text:name="Section1376" text:style-name="Sect3">
            <text:h text:outline-level="3" text:style-name="rststyle-heading3">Transportation data</text:h>
            <text:p text:style-name="rststyle-textbody">State liquid Temperature (°C) ambient Pressure (Pa) under pressure</text:p>
          </text:section>
          <text:section text:name="Section1377" text:style-name="Sect3">
            <text:h text:outline-level="3" text:style-name="rststyle-heading3">Reactivity data</text:h>
            <text:p text:style-name="rststyle-textbody">Water Yes Acid(s) No Base(s) No Metal(s) and alloys Yes Oxidizing
agents No Reducing agents No Combustibles No Organic substance No</text:p>
          </text:section>
          <text:section text:name="Section1378" text:style-name="Sect3">
            <text:h text:outline-level="3" text:style-name="rststyle-heading3">GESAMP Hazard profile</text:h>
          </text:section>
          <text:section text:name="Section1379" text:style-name="Sect3">
            <text:h text:outline-level="3" text:style-name="rststyle-heading3">Human toxicity threshold</text:h>
            <text:p text:style-name="rststyle-textbody">TEEL-1 (mg/m3) 0.125 ppm TEEL-2 (mg/m3) 0.97 ppm TEEL-3 (mg/m3) 2.9
ppm</text:p>
          </text:section>
          <text:section text:name="Section1380" text:style-name="Sect3">
            <text:h text:outline-level="3" text:style-name="rststyle-heading3">Ecotoxicity</text:h>
          </text:section>
        </text:section>
      </text:section>
      <text:section text:name="Section1381" text:style-name="Sect1">
        <text:h text:outline-level="1" text:style-name="rststyle-heading1">BENZYL normal-BUTYL PHTHALATE</text:h>
        <text:p text:style-name="rststyle-textbody">UN Number: 3082 - CAS Number: 85-68-7
Also known as: BBP, BENZYL N-BUTYL PHTHALATE</text:p>
        <text:section text:name="Section1382" text:style-name="Sect2">
          <text:h text:outline-level="2" text:style-name="rststyle-heading2">Information on chemical</text:h>
          <text:section text:name="Section1383" text:style-name="Sect3">
            <text:h text:outline-level="3" text:style-name="rststyle-heading3">External resources</text:h>
            <text:p text:style-name="rststyle-textbody">CAMEO Chemical Database
WISER Substance List</text:p>
          </text:section>
          <text:section text:name="Section1384" text:style-name="Sect3">
            <text:h text:outline-level="3" text:style-name="rststyle-heading3">Description</text:h>
            <text:p text:style-name="rststyle-textbody">UN number 3082 CAS number 85-68-7</text:p>
          </text:section>
          <text:section text:name="Section1385" text:style-name="Sect3">
            <text:h text:outline-level="3" text:style-name="rststyle-heading3">Physical chemical data</text:h>
            <text:p text:style-name="rststyle-textbody">Physical State (20°C) Liquid Density (kg/m3) 1120 [Kg/m³] at a
temperature of 20°C Molar mass (g/mol) 313 Boiling Point (°C) 370
Vapour Pressure (Pa) 21 [Pa] at a temperature of 20°C</text:p>
          </text:section>
          <text:section text:name="Section1386" text:style-name="Sect3">
            <text:h text:outline-level="3" text:style-name="rststyle-heading3">Behaviour at sea</text:h>
          </text:section>
          <text:section text:name="Section1387" text:style-name="Sect3">
            <text:h text:outline-level="3" text:style-name="rststyle-heading3">Additional data</text:h>
            <text:p text:style-name="rststyle-textbody">Colour colourless Odour weak odour</text:p>
          </text:section>
          <text:section text:name="Section1388" text:style-name="Sect3">
            <text:h text:outline-level="3" text:style-name="rststyle-heading3">Transportation data</text:h>
            <text:p text:style-name="rststyle-textbody">State liquid Temperature (°C) ambient Pressure (Pa) ambient</text:p>
          </text:section>
          <text:section text:name="Section1389" text:style-name="Sect3">
            <text:h text:outline-level="3" text:style-name="rststyle-heading3">Reactivity data</text:h>
          </text:section>
          <text:section text:name="Section1390" text:style-name="Sect3">
            <text:h text:outline-level="3" text:style-name="rststyle-heading3">GESAMP Hazard profile</text:h>
            <text:p text:style-name="rststyle-textbody">Bioaccumulation in logPow (A1A) 4 - ≥4 and &lt;5 Bioaccumulation in BCF
(A1B) 4 - ≥500 and &lt;4000 Bioaccumulation (A1) 4 - High potential to
bioaccumulate Biodegradation (A2) R - Readily biodegradable Acute
aquatic toxicity (B1) (LC/EC/IC50 (mg/l)) 4 - Highly toxic Chronic
aquatic toxicity (B2) (NOEC (mg/l)) 2 - Moderate Acute mammalian
toxicity by swallowing (C1) (LD50 (mg/kg)) 0 - Negligible Acute
mammalian toxicity by skin penetration (C2) (LD50 (mg/kg)) 0 -
Negligible Acute mammalian toxicity by inhalation (C3) (LC50 (mg/l)) 0
- Negligible Eye irritation/corrosivity (D2) 0 - Not irritating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391" text:style-name="Sect3">
            <text:h text:outline-level="3" text:style-name="rststyle-heading3">Human toxicity threshold</text:h>
          </text:section>
          <text:section text:name="Section1392" text:style-name="Sect3">
            <text:h text:outline-level="3" text:style-name="rststyle-heading3">Ecotoxicity</text:h>
          </text:section>
        </text:section>
      </text:section>
      <text:section text:name="Section1393" text:style-name="Sect1">
        <text:h text:outline-level="1" text:style-name="rststyle-heading1">beta-PROPIOLACTONE</text:h>
        <text:p text:style-name="rststyle-textbody">CAS Number: 57-57-8
Also known as: BETAPRONE</text:p>
        <text:section text:name="Section1394" text:style-name="Sect2">
          <text:h text:outline-level="2" text:style-name="rststyle-heading2">Information on chemical</text:h>
          <text:section text:name="Section1395" text:style-name="Sect3">
            <text:h text:outline-level="3" text:style-name="rststyle-heading3">External resources</text:h>
            <text:p text:style-name="rststyle-textbody">CAMEO Chemical Database
WISER Substance List</text:p>
          </text:section>
          <text:section text:name="Section1396" text:style-name="Sect3">
            <text:h text:outline-level="3" text:style-name="rststyle-heading3">Description</text:h>
            <text:p text:style-name="rststyle-textbody">CAS number 57-57-8</text:p>
          </text:section>
          <text:section text:name="Section1397" text:style-name="Sect3">
            <text:h text:outline-level="3" text:style-name="rststyle-heading3">Physical chemical data</text:h>
            <text:p text:style-name="rststyle-textbody">Physical State (20°C) Liquid Density (kg/m3) 1148 [Kg/m³] at a
temperature of 20°C Molar mass (g/mol) 72.1 Density of gas (kg/m3)
3.225 Boiling Point (°C) 155 Melting Point (°C) -33 Vapour Pressure
(Pa) 500 [Pa] at a temperature of 20°C Flash Point (°C) 74 Lower
explosivity limit (LEL) (volume %) 2.9</text:p>
          </text:section>
          <text:section text:name="Section1398" text:style-name="Sect3">
            <text:h text:outline-level="3" text:style-name="rststyle-heading3">Behaviour at sea</text:h>
          </text:section>
          <text:section text:name="Section1399" text:style-name="Sect3">
            <text:h text:outline-level="3" text:style-name="rststyle-heading3">Additional data</text:h>
            <text:p text:style-name="rststyle-textbody">Colour colourless Odour irritating odour</text:p>
          </text:section>
          <text:section text:name="Section1400" text:style-name="Sect3">
            <text:h text:outline-level="3" text:style-name="rststyle-heading3">Transportation data</text:h>
            <text:p text:style-name="rststyle-textbody">State liquid Temperature (°C) &lt;16� Pressure (Pa) under pressure</text:p>
          </text:section>
          <text:section text:name="Section1401" text:style-name="Sect3">
            <text:h text:outline-level="3" text:style-name="rststyle-heading3">Reactivity data</text:h>
            <text:p text:style-name="rststyle-textbody">Water Yes Acid(s) No Base(s) No Metal(s) and alloys No Oxidizing
agents No Reducing agents No Combustibles No Organic substance No</text:p>
          </text:section>
          <text:section text:name="Section1402"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2 - Moderate Acute mammalian
toxicity by skin penetration (C2) (LD50 (mg/kg)) 2 - Moderate Acute
mammalian toxicity by inhalation (C3) (LC50 (mg/l)) 4 - High Skin
irritation/corrosivity (D1) 3B - Corrosive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403" text:style-name="Sect3">
            <text:h text:outline-level="3" text:style-name="rststyle-heading3">Human toxicity threshold</text:h>
            <text:p text:style-name="rststyle-textbody">TLV-TWA 0.5 TEEL-1 (mg/m3) 0.509 ppm TEEL-2 (mg/m3) 5.09 ppm TEEL-3
(mg/m3) 15 ppm</text:p>
          </text:section>
          <text:section text:name="Section1404" text:style-name="Sect3">
            <text:h text:outline-level="3" text:style-name="rststyle-heading3">Ecotoxicity</text:h>
          </text:section>
        </text:section>
      </text:section>
      <text:section text:name="Section1405" text:style-name="Sect1">
        <text:h text:outline-level="1" text:style-name="rststyle-heading1">BISPHENOL A</text:h>
        <text:section text:name="Section1406" text:style-name="Sect2">
          <text:h text:outline-level="2" text:style-name="rststyle-heading2">Information on chemical</text:h>
          <text:section text:name="Section1407" text:style-name="Sect3">
            <text:h text:outline-level="3" text:style-name="rststyle-heading3">External resources</text:h>
            <text:p text:style-name="rststyle-textbody">CAMEO Chemical Database
WISER Substance List</text:p>
          </text:section>
          <text:section text:name="Section1408" text:style-name="Sect3">
            <text:h text:outline-level="3" text:style-name="rststyle-heading3">Description</text:h>
          </text:section>
          <text:section text:name="Section1409" text:style-name="Sect3">
            <text:h text:outline-level="3" text:style-name="rststyle-heading3">Physical chemical data</text:h>
            <text:p text:style-name="rststyle-textbody">Physical State (20°C) Solid Density (kg/m3) 1200 [Kg/m³] at a
temperature of 20°C Molar mass (g/mol) 228.28 Density of gas (kg/m3)
1.548 Boiling Point (°C) 250 Melting Point (°C) 153 Vapour Pressure
(Pa) 520 [Pa] at a temperature of 20°C Ignition Temperature (°C) 600
Flash Point (°C) 207</text:p>
          </text:section>
          <text:section text:name="Section1410" text:style-name="Sect3">
            <text:h text:outline-level="3" text:style-name="rststyle-heading3">Behaviour at sea</text:h>
          </text:section>
          <text:section text:name="Section1411" text:style-name="Sect3">
            <text:h text:outline-level="3" text:style-name="rststyle-heading3">Additional data</text:h>
            <text:p text:style-name="rststyle-textbody">Colour white to light brown Odour weak medicine odour Standard
behavior classification D, SD, S</text:p>
          </text:section>
          <text:section text:name="Section1412" text:style-name="Sect3">
            <text:h text:outline-level="3" text:style-name="rststyle-heading3">Transportation data</text:h>
            <text:p text:style-name="rststyle-textbody">State solid</text:p>
          </text:section>
          <text:section text:name="Section1413" text:style-name="Sect3">
            <text:h text:outline-level="3" text:style-name="rststyle-heading3">Reactivity data</text:h>
          </text:section>
          <text:section text:name="Section1414" text:style-name="Sect3">
            <text:h text:outline-level="3" text:style-name="rststyle-heading3">GESAMP Hazard profile</text:h>
          </text:section>
          <text:section text:name="Section1415" text:style-name="Sect3">
            <text:h text:outline-level="3" text:style-name="rststyle-heading3">Human toxicity threshold</text:h>
            <text:p text:style-name="rststyle-textbody">TEEL-1 (mg/m3) 15 TEEL-2 (mg/m3) 100 TEEL-3 (mg/m3) 500</text:p>
          </text:section>
          <text:section text:name="Section1416" text:style-name="Sect3">
            <text:h text:outline-level="3" text:style-name="rststyle-heading3">Ecotoxicity</text:h>
          </text:section>
        </text:section>
      </text:section>
      <text:section text:name="Section1417" text:style-name="Sect1">
        <text:h text:outline-level="1" text:style-name="rststyle-heading1">BLACK POWDER</text:h>
        <text:section text:name="Section1418" text:style-name="Sect2">
          <text:h text:outline-level="2" text:style-name="rststyle-heading2">Information on chemical</text:h>
          <text:section text:name="Section1419" text:style-name="Sect3">
            <text:h text:outline-level="3" text:style-name="rststyle-heading3">External resources</text:h>
            <text:p text:style-name="rststyle-textbody">CAMEO Chemical Database
WISER Substance List</text:p>
          </text:section>
          <text:section text:name="Section1420" text:style-name="Sect3">
            <text:h text:outline-level="3" text:style-name="rststyle-heading3">Description</text:h>
          </text:section>
          <text:section text:name="Section1421" text:style-name="Sect3">
            <text:h text:outline-level="3" text:style-name="rststyle-heading3">Physical chemical data</text:h>
            <text:p text:style-name="rststyle-textbody">Physical State (20°C) Solid</text:p>
          </text:section>
          <text:section text:name="Section1422" text:style-name="Sect3">
            <text:h text:outline-level="3" text:style-name="rststyle-heading3">Behaviour at sea</text:h>
          </text:section>
          <text:section text:name="Section1423" text:style-name="Sect3">
            <text:h text:outline-level="3" text:style-name="rststyle-heading3">Additional data</text:h>
          </text:section>
          <text:section text:name="Section1424" text:style-name="Sect3">
            <text:h text:outline-level="3" text:style-name="rststyle-heading3">Transportation data</text:h>
            <text:p text:style-name="rststyle-textbody">State solid IMO class 1.1 D</text:p>
          </text:section>
          <text:section text:name="Section1425" text:style-name="Sect3">
            <text:h text:outline-level="3" text:style-name="rststyle-heading3">Reactivity data</text:h>
          </text:section>
          <text:section text:name="Section1426" text:style-name="Sect3">
            <text:h text:outline-level="3" text:style-name="rststyle-heading3">GESAMP Hazard profile</text:h>
          </text:section>
          <text:section text:name="Section1427" text:style-name="Sect3">
            <text:h text:outline-level="3" text:style-name="rststyle-heading3">Human toxicity threshold</text:h>
          </text:section>
          <text:section text:name="Section1428" text:style-name="Sect3">
            <text:h text:outline-level="3" text:style-name="rststyle-heading3">Ecotoxicity</text:h>
          </text:section>
        </text:section>
      </text:section>
      <text:section text:name="Section1429" text:style-name="Sect1">
        <text:h text:outline-level="1" text:style-name="rststyle-heading1">BROMOCHLOROMETHANE</text:h>
        <text:p text:style-name="rststyle-textbody">UN Number: 1887 - CAS Number: 74-97-5</text:p>
        <text:section text:name="Section1430" text:style-name="Sect2">
          <text:h text:outline-level="2" text:style-name="rststyle-heading2">Information on chemical</text:h>
          <text:section text:name="Section1431" text:style-name="Sect3">
            <text:h text:outline-level="3" text:style-name="rststyle-heading3">External resources</text:h>
            <text:p text:style-name="rststyle-textbody">CAMEO Chemical Database
WISER Substance List</text:p>
          </text:section>
          <text:section text:name="Section1432" text:style-name="Sect3">
            <text:h text:outline-level="3" text:style-name="rststyle-heading3">Description</text:h>
            <text:p text:style-name="rststyle-textbody">UN number 1887 CAS number 74-97-5</text:p>
          </text:section>
          <text:section text:name="Section1433" text:style-name="Sect3">
            <text:h text:outline-level="3" text:style-name="rststyle-heading3">Physical chemical data</text:h>
            <text:p text:style-name="rststyle-textbody">Physical State (20°C) Liquid Density (kg/m3) 1930 [Kg/m³] at a
temperature of 20°C Molar mass (g/mol) 129.39 Density of gas (kg/m3)
5.93 Boiling Point (°C) 68 Melting Point (°C) -88 Vapour Pressure (Pa)
15330 [Pa] at a temperature of 20°C</text:p>
          </text:section>
          <text:section text:name="Section1434" text:style-name="Sect3">
            <text:h text:outline-level="3" text:style-name="rststyle-heading3">Behaviour at sea</text:h>
          </text:section>
          <text:section text:name="Section1435" text:style-name="Sect3">
            <text:h text:outline-level="3" text:style-name="rststyle-heading3">Additional data</text:h>
            <text:p text:style-name="rststyle-textbody">Colour colourless to pale yellow Odour odourless Standard behavior
classification SD</text:p>
          </text:section>
          <text:section text:name="Section1436" text:style-name="Sect3">
            <text:h text:outline-level="3" text:style-name="rststyle-heading3">Transportation data</text:h>
            <text:p text:style-name="rststyle-textbody">Transport mode Bulk,Packaged Package group III State liquid IMO class
6.1</text:p>
          </text:section>
          <text:section text:name="Section1437" text:style-name="Sect3">
            <text:h text:outline-level="3" text:style-name="rststyle-heading3">Reactivity data</text:h>
            <text:p text:style-name="rststyle-textbody">Metal(s) and alloys Yes (Al, Mg, Zn)</text:p>
          </text:section>
          <text:section text:name="Section1438" text:style-name="Sect3">
            <text:h text:outline-level="3" text:style-name="rststyle-heading3">GESAMP Hazard profile</text:h>
            <text:p text:style-name="rststyle-textbody">Bioaccumulation in logPow (A1A) 1 - ≥1 and &lt;2 Bioaccumulation in BCF
(A1B) 1 - ≥1 and &lt;10 Bioaccumulation (A1) 1 - Very low potential to
bioaccumulate Biodegradation (A2) NR - Not readily biodegradable Acute
aquatic toxicity (B1) (LC/EC/IC50 (mg/l)) 1 - Practically non-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0 - Not irritating
Interference with coastal amenities (E2) SD - Sinker/Dissolver Effects
on wildlife and bottom habitats (E3) 1 - Is a floater; and/or is
slightly acutely toxic; and/or is mildly irritant to skin and/or eyes</text:p>
          </text:section>
          <text:section text:name="Section1439" text:style-name="Sect3">
            <text:h text:outline-level="3" text:style-name="rststyle-heading3">Human toxicity threshold</text:h>
            <text:p text:style-name="rststyle-textbody">TEEL-1 (mg/m3) 600 ppm TEEL-2 (mg/m3) 1000 ppm TEEL-3 (mg/m3) 2000 ppm</text:p>
          </text:section>
          <text:section text:name="Section1440" text:style-name="Sect3">
            <text:h text:outline-level="3" text:style-name="rststyle-heading3">Ecotoxicity</text:h>
          </text:section>
        </text:section>
      </text:section>
      <text:section text:name="Section1441" text:style-name="Sect1">
        <text:h text:outline-level="1" text:style-name="rststyle-heading1">BUTADIENES inhibited</text:h>
        <text:p text:style-name="rststyle-textbody">UN Number: 1010</text:p>
        <text:section text:name="Section1442" text:style-name="Sect2">
          <text:h text:outline-level="2" text:style-name="rststyle-heading2">Information on chemical</text:h>
          <text:section text:name="Section1443" text:style-name="Sect3">
            <text:h text:outline-level="3" text:style-name="rststyle-heading3">External resources</text:h>
            <text:p text:style-name="rststyle-textbody">CAMEO Chemical Database
WISER Substance List</text:p>
          </text:section>
          <text:section text:name="Section1444" text:style-name="Sect3">
            <text:h text:outline-level="3" text:style-name="rststyle-heading3">Description</text:h>
            <text:p text:style-name="rststyle-textbody">UN number 1010</text:p>
          </text:section>
          <text:section text:name="Section1445" text:style-name="Sect3">
            <text:h text:outline-level="3" text:style-name="rststyle-heading3">Physical chemical data</text:h>
            <text:p text:style-name="rststyle-textbody">Physical State (20°C) Gas Density (kg/m3) 2.451 [Kg/m³] at a
temperature of 20°C Molar mass (g/mol) 54.09 Density of gas (kg/m3)
2.451 Boiling Point (°C) -4.2 Melting Point (°C) -109 Vapour Pressure
(Pa) 506500 [Pa] at a temperature of 20°C Ignition Temperature (°C)
415 Flash Point (°C) -85 Upper explosivity limit (UEL) (volume %) 11.5</text:p>
          </text:section>
          <text:section text:name="Section1446" text:style-name="Sect3">
            <text:h text:outline-level="3" text:style-name="rststyle-heading3">Behaviour at sea</text:h>
          </text:section>
          <text:section text:name="Section1447" text:style-name="Sect3">
            <text:h text:outline-level="3" text:style-name="rststyle-heading3">Additional data</text:h>
            <text:p text:style-name="rststyle-textbody">Colour colourless Odour gasoline odour</text:p>
          </text:section>
          <text:section text:name="Section1448" text:style-name="Sect3">
            <text:h text:outline-level="3" text:style-name="rststyle-heading3">Transportation data</text:h>
            <text:p text:style-name="rststyle-textbody">Transport mode Gas,Packaged Ship type 2G,2PG Cargo group 30 State gas
Temperature (°C) ambient Pressure (Pa) under pressure Family name
olefins IMO class 2(2.1)</text:p>
          </text:section>
          <text:section text:name="Section1449" text:style-name="Sect3">
            <text:h text:outline-level="3" text:style-name="rststyle-heading3">Reactivity data</text:h>
            <text:p text:style-name="rststyle-textbody">Water No Acid(s) Yes Base(s) No Metal(s) and alloys No Static
electricity Yes Oxidizing agents Yes Reducing agents No Combustibles
No Organic substance No</text:p>
          </text:section>
          <text:section text:name="Section1450" text:style-name="Sect3">
            <text:h text:outline-level="3" text:style-name="rststyle-heading3">GESAMP Hazard profile</text:h>
          </text:section>
          <text:section text:name="Section1451" text:style-name="Sect3">
            <text:h text:outline-level="3" text:style-name="rststyle-heading3">Human toxicity threshold</text:h>
            <text:p text:style-name="rststyle-textbody">IDHL 20000 TLV-TWA 1000 ERPG-1 (ppm) 10 ERPG-2 (ppm) 200 ERPG-3 (ppm)
5000</text:p>
          </text:section>
          <text:section text:name="Section1452" text:style-name="Sect3">
            <text:h text:outline-level="3" text:style-name="rststyle-heading3">Ecotoxicity</text:h>
          </text:section>
        </text:section>
      </text:section>
      <text:section text:name="Section1453" text:style-name="Sect1">
        <text:h text:outline-level="1" text:style-name="rststyle-heading1">BUTANE</text:h>
        <text:p text:style-name="rststyle-textbody">UN Number: 1011 - CAS Number: 106-97-8
Also known as: Methylethylmethane, Butane</text:p>
        <text:section text:name="Section1454" text:style-name="Sect2">
          <text:h text:outline-level="2" text:style-name="rststyle-heading2">Information on chemical</text:h>
          <text:section text:name="Section1455" text:style-name="Sect3">
            <text:h text:outline-level="3" text:style-name="rststyle-heading3">External resources</text:h>
            <text:p text:style-name="rststyle-textbody">CAMEO Chemical Database
WISER Substance List</text:p>
          </text:section>
          <text:section text:name="Section1456" text:style-name="Sect3">
            <text:h text:outline-level="3" text:style-name="rststyle-heading3">Description</text:h>
            <text:p text:style-name="rststyle-textbody">UN number 1011 CAS number 106-97-8 Formula C 4 H 1 0</text:p>
          </text:section>
          <text:section text:name="Section1457" text:style-name="Sect3">
            <text:h text:outline-level="3" text:style-name="rststyle-heading3">Physical chemical data</text:h>
            <text:p text:style-name="rststyle-textbody">Physical State (20°C) Gas Physical State (25°C) Gas Density (kg/m3)
2.709 [Kg/m³] at a temperature of 20°C 573 [Kg/m³] at a temperature of
25°C Molar mass (g/mol) 58.12 Density of gas (kg/m3) 2.709 Solubility
(g/L) 61 [g/L] at a temperature of 25°C and salinity of 0‰ Boiling
Point (°C) -1 Melting Point (°C) -135 Critical temperature (°C) 425.13
Critical pressure (Pa) 3796000 Surface tension (mN/m) 14.7 [mN/m] at a
temperature of 0°C Interfacial tension (mN/m) 65 [mN/m] at a
temperature of 22°C and salinity of 0‰ Vapour Pressure (Pa) 202600
[Pa] at a temperature of 20°C 243680 [Pa] at a temperature of 25°C
Vapour pressure at 70% of critical temperature (Pa) 239070 Ignition
Temperature (°C) 365 Flash Point (°C) -60 Flash Point (Pensky-Martens
closed cup) (°C) -60 Lower explosivity limit (LEL) (volume %) 1.9
Upper explosivity limit (UEL) (volume %) 8.5 Vapor enthalpy (J/Kg)
385211 [J/Kg] at a temperature of -0.5°C Combus enthalpy (J/Kg)
45385000 Henry's constant (mol/(m³·Pa)) 96258.75</text:p>
          </text:section>
          <text:section text:name="Section1458" text:style-name="Sect3">
            <text:h text:outline-level="3" text:style-name="rststyle-heading3">Behaviour at sea</text:h>
            <text:p text:style-name="rststyle-textbody">Log kow 2.89 Log koc 1.6 Aqueous photolysis (Half-life) Not
photolysable Biodegradation in estuary environment (Half-life) (days)
Not hydrolysable Bioconcentration factor (BCF) 40</text:p>
          </text:section>
          <text:section text:name="Section1459" text:style-name="Sect3">
            <text:h text:outline-level="3" text:style-name="rststyle-heading3">Additional data</text:h>
            <text:p text:style-name="rststyle-textbody">Colour colourless Odour gasoline odour MARPOL pollution category
Category Description Other Substances Substances which have been
evaluated and found to fall outside Category X, Y or Z because they
are considered to present no harm to marine resources, human health,
amenities or other legitimate uses of the sea when discharged into the
sea from tank cleaning of deballasting operations. The discharge of
bilge or ballast water or other residues or mixtures containing these
substances are not subject to any requirements of MARPOL Annex II.</text:p>
          </text:section>
          <text:section text:name="Section1460" text:style-name="Sect3">
            <text:h text:outline-level="3" text:style-name="rststyle-heading3">Transportation data</text:h>
            <text:p text:style-name="rststyle-textbody">Transport mode Gas,Packaged Ship type 2G,2PG Cargo group 31 State
liq.compr.gas Temperature (°C) ambient Pressure (Pa) under pressure
Family name paraffins IMO class 2(2.1)</text:p>
          </text:section>
          <text:section text:name="Section1461" text:style-name="Sect3">
            <text:h text:outline-level="3" text:style-name="rststyle-heading3">Reactivity data</text:h>
            <text:p text:style-name="rststyle-textbody">Water No Static electricity Yes</text:p>
          </text:section>
          <text:section text:name="Section1462" text:style-name="Sect3">
            <text:h text:outline-level="3" text:style-name="rststyle-heading3">GESAMP Hazard profile</text:h>
            <text:p text:style-name="rststyle-textbody">Interference with coastal amenities (E2) G - Gas</text:p>
          </text:section>
          <text:section text:name="Section1463" text:style-name="Sect3">
            <text:h text:outline-level="3" text:style-name="rststyle-heading3">Human toxicity threshold</text:h>
            <text:p text:style-name="rststyle-textbody">Hazard statements Physical H220 Extremely flammable gas. TEEL-1
(mg/m3) 5500 ppm TEEL-2 (mg/m3) 17000 ppm TEEL-3 (mg/m3) 53000 ppm</text:p>
          </text:section>
          <text:section text:name="Section1464" text:style-name="Sect3">
            <text:h text:outline-level="3" text:style-name="rststyle-heading3">Ecotoxicity</text:h>
            <text:p text:style-name="rststyle-textbody">Lowest median lethal concentration (LC50) on crustacean (mg/l) 69.43
Lowest median lethal concentration (LC50) on fishes (mg/l) 49.9</text:p>
          </text:section>
        </text:section>
      </text:section>
      <text:section text:name="Section1465" text:style-name="Sect1">
        <text:h text:outline-level="1" text:style-name="rststyle-heading1">BUTENE OLIGOMER</text:h>
        <text:p text:style-name="rststyle-textbody">Also known as: BUTENE oligomère</text:p>
        <text:section text:name="Section1466" text:style-name="Sect2">
          <text:h text:outline-level="2" text:style-name="rststyle-heading2">Information on chemical</text:h>
          <text:section text:name="Section1467" text:style-name="Sect3">
            <text:h text:outline-level="3" text:style-name="rststyle-heading3">External resources</text:h>
            <text:p text:style-name="rststyle-textbody">CAMEO Chemical Database
WISER Substance List</text:p>
          </text:section>
          <text:section text:name="Section1468" text:style-name="Sect3">
            <text:h text:outline-level="3" text:style-name="rststyle-heading3">Description</text:h>
          </text:section>
          <text:section text:name="Section1469" text:style-name="Sect3">
            <text:h text:outline-level="3" text:style-name="rststyle-heading3">Physical chemical data</text:h>
            <text:p text:style-name="rststyle-textbody">Physical State (20°C) Liquid Density (kg/m3) 730 [Kg/m³] at a
temperature of 20°C Molar mass (g/mol) 112.22 Boiling Point (°C)
60/282 Melting Point (°C) &lt; -50 Flash Point (°C) &gt; 20</text:p>
          </text:section>
          <text:section text:name="Section1470" text:style-name="Sect3">
            <text:h text:outline-level="3" text:style-name="rststyle-heading3">Behaviour at sea</text:h>
          </text:section>
          <text:section text:name="Section1471" text:style-name="Sect3">
            <text:h text:outline-level="3" text:style-name="rststyle-heading3">Additional data</text:h>
            <text:p text:style-name="rststyle-textbody">Colour colourless Odour gasoline odour Standard behavior
classification F/FE/E</text:p>
          </text:section>
          <text:section text:name="Section1472" text:style-name="Sect3">
            <text:h text:outline-level="3" text:style-name="rststyle-heading3">Transportation data</text:h>
            <text:p text:style-name="rststyle-textbody">Cargo group 30 State liquid Family name olefins</text:p>
          </text:section>
          <text:section text:name="Section1473" text:style-name="Sect3">
            <text:h text:outline-level="3" text:style-name="rststyle-heading3">Reactivity data</text:h>
            <text:p text:style-name="rststyle-textbody">Water No Acid(s) Yes Oxidizing agents Yes</text:p>
          </text:section>
          <text:section text:name="Section1474" text:style-name="Sect3">
            <text:h text:outline-level="3" text:style-name="rststyle-heading3">GESAMP Hazard profile</text:h>
            <text:p text:style-name="rststyle-textbody">Bioaccumulation in logPow (A1A) 0 - e &lt;1, or &gt; ca.7, or Mol. Wt. &gt;
1000 Bioaccumulation (A1) 0 - No potential to bioaccumulate
Biodegradation (A2) NR - Not readily biodegradable Acute aquatic
toxicity (B1) (LC/EC/IC50 (mg/l)) 4 - Highly toxic Chronic aquatic
toxicity (B2) (NOEC (mg/l)) 0 - Negligible Acute mammalian toxicity by
swallowing (C1) (LD50 (mg/kg)) 0 - Negligible Acute mammalian toxicity
by skin penetration (C2) (LD50 (mg/kg)) 0 - Negligible Acute mammalian
toxicity by inhalation (C3) (LC50 (mg/l)) 0 - Negligible Skin
irritation/corrosivity (D1) 0 - Not irritating Eye
irritation/corrosivity (D2) 1 - Mildly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475" text:style-name="Sect3">
            <text:h text:outline-level="3" text:style-name="rststyle-heading3">Human toxicity threshold</text:h>
          </text:section>
          <text:section text:name="Section1476" text:style-name="Sect3">
            <text:h text:outline-level="3" text:style-name="rststyle-heading3">Ecotoxicity</text:h>
          </text:section>
        </text:section>
      </text:section>
      <text:section text:name="Section1477" text:style-name="Sect1">
        <text:h text:outline-level="1" text:style-name="rststyle-heading1">BUTYL BENZENE</text:h>
        <text:p text:style-name="rststyle-textbody">UN Number: 2709 - CAS Number: 104-51-8
Also known as: BUTYLBENZENE, 1-BUTYLBENZENE, n-BUTYLBENZENE</text:p>
        <text:section text:name="Section1478" text:style-name="Sect2">
          <text:h text:outline-level="2" text:style-name="rststyle-heading2">Information on chemical</text:h>
          <text:section text:name="Section1479" text:style-name="Sect3">
            <text:h text:outline-level="3" text:style-name="rststyle-heading3">External resources</text:h>
            <text:p text:style-name="rststyle-textbody">CAMEO Chemical Database
WISER Substance List</text:p>
          </text:section>
          <text:section text:name="Section1480" text:style-name="Sect3">
            <text:h text:outline-level="3" text:style-name="rststyle-heading3">Description</text:h>
            <text:p text:style-name="rststyle-textbody">UN number 2709 CAS number 104-51-8</text:p>
          </text:section>
          <text:section text:name="Section1481" text:style-name="Sect3">
            <text:h text:outline-level="3" text:style-name="rststyle-heading3">Physical chemical data</text:h>
            <text:p text:style-name="rststyle-textbody">Physical State (20°C) Liquid Density (kg/m3) 860 [Kg/m³] at a
temperature of 20°C Molar mass (g/mol) 134.22 Boiling Point (°C) 183
Melting Point (°C) -88 Vapour Pressure (Pa) 133 (22.7�C) [Pa] at a
temperature of 20°C Ignition Temperature (°C) 412 Flash Point (°C) 59
Lower explosivity limit (LEL) (volume %) 0.8 Upper explosivity limit
(UEL) (volume %) 5.8</text:p>
          </text:section>
          <text:section text:name="Section1482" text:style-name="Sect3">
            <text:h text:outline-level="3" text:style-name="rststyle-heading3">Behaviour at sea</text:h>
          </text:section>
          <text:section text:name="Section1483" text:style-name="Sect3">
            <text:h text:outline-level="3" text:style-name="rststyle-heading3">Additional data</text:h>
            <text:p text:style-name="rststyle-textbody">Colour colourless Odour odourless</text:p>
          </text:section>
          <text:section text:name="Section1484" text:style-name="Sect3">
            <text:h text:outline-level="3" text:style-name="rststyle-heading3">Transportation data</text:h>
            <text:p text:style-name="rststyle-textbody">Transport mode Bulk.Packaged Package group III Cargo group 32 State
liquid Family name aromatic hydrocarbons IMO class 3.3</text:p>
          </text:section>
          <text:section text:name="Section1485" text:style-name="Sect3">
            <text:h text:outline-level="3" text:style-name="rststyle-heading3">Reactivity data</text:h>
            <text:p text:style-name="rststyle-textbody">Water No Acid(s) Yes Oxidizing agents Yes</text:p>
          </text:section>
          <text:section text:name="Section1486" text:style-name="Sect3">
            <text:h text:outline-level="3" text:style-name="rststyle-heading3">GESAMP Hazard profile</text:h>
            <text:p text:style-name="rststyle-textbody">Bioaccumulation in logPow (A1A) 4 - ≥4 and &lt;5 Bioaccumulation (A1) 4 -
High potential to bioaccumulate Acute aquatic toxicity (B1)
(LC/EC/IC50 (mg/l)) 4 - Highly toxic Chronic aquatic toxicity (B2)
(NOEC (mg/l)) 1 - Low Acute mammalian toxicity by swallowing (C1)
(LD50 (mg/kg)) 0 - Negligible Acute mammalian toxicity by skin
penetration (C2) (LD50 (mg/kg)) 0 - Negligible Acute mammalian
toxicity by inhalation (C3) (LC50 (mg/l)) 2 - Moderate Skin
irritation/corrosivity (D1) 2 - Irritating Eye irritation/corrosivity
(D2) 1 - Mildly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487" text:style-name="Sect3">
            <text:h text:outline-level="3" text:style-name="rststyle-heading3">Human toxicity threshold</text:h>
            <text:p text:style-name="rststyle-textbody">TEEL-1 (mg/m3) 20 ppm TEEL-2 (mg/m3) 150 ppm TEEL-3 (mg/m3) 750 ppm</text:p>
          </text:section>
          <text:section text:name="Section1488" text:style-name="Sect3">
            <text:h text:outline-level="3" text:style-name="rststyle-heading3">Ecotoxicity</text:h>
          </text:section>
        </text:section>
      </text:section>
      <text:section text:name="Section1489" text:style-name="Sect1">
        <text:h text:outline-level="1" text:style-name="rststyle-heading1">BUTYL BENZYL PHTHALATE</text:h>
        <text:p text:style-name="rststyle-textbody">UN Number: 3082
Also known as: BENZENE-1,2-DICARBOXYLIC ACID, BENZYL BUTYL ESTER,
BENZYL-n-BUTYL PHTHALATE, BUTYL PHENYLMETHYL ESTER</text:p>
        <text:section text:name="Section1490" text:style-name="Sect2">
          <text:h text:outline-level="2" text:style-name="rststyle-heading2">Information on chemical</text:h>
          <text:section text:name="Section1491" text:style-name="Sect3">
            <text:h text:outline-level="3" text:style-name="rststyle-heading3">External resources</text:h>
            <text:p text:style-name="rststyle-textbody">CAMEO Chemical Database
WISER Substance List</text:p>
          </text:section>
          <text:section text:name="Section1492" text:style-name="Sect3">
            <text:h text:outline-level="3" text:style-name="rststyle-heading3">Description</text:h>
            <text:p text:style-name="rststyle-textbody">UN number 3082</text:p>
          </text:section>
          <text:section text:name="Section1493" text:style-name="Sect3">
            <text:h text:outline-level="3" text:style-name="rststyle-heading3">Physical chemical data</text:h>
            <text:p text:style-name="rststyle-textbody">Physical State (20°C) Liquid Density (kg/m3) 1120 [Kg/m³] at a
temperature of 20°C Molar mass (g/mol) 313 Density of gas (kg/m3)
13.945 Boiling Point (°C) 370 Melting Point (°C) 1.285714286 Vapour
Pressure (Pa) &lt; 0.1 [Pa] at a temperature of 20°C Ignition Temperature
(°C) 435 Flash Point (°C) 199</text:p>
          </text:section>
          <text:section text:name="Section1494" text:style-name="Sect3">
            <text:h text:outline-level="3" text:style-name="rststyle-heading3">Behaviour at sea</text:h>
          </text:section>
          <text:section text:name="Section1495" text:style-name="Sect3">
            <text:h text:outline-level="3" text:style-name="rststyle-heading3">Additional data</text:h>
            <text:p text:style-name="rststyle-textbody">Colour colourless Odour slight</text:p>
          </text:section>
          <text:section text:name="Section1496" text:style-name="Sect3">
            <text:h text:outline-level="3" text:style-name="rststyle-heading3">Transportation data</text:h>
            <text:p text:style-name="rststyle-textbody">Transport mode Bulk,Packaged Package group III Cargo group 34 State
liquid Temperature (°C) ambient Family name esters</text:p>
          </text:section>
          <text:section text:name="Section1497" text:style-name="Sect3">
            <text:h text:outline-level="3" text:style-name="rststyle-heading3">Reactivity data</text:h>
            <text:p text:style-name="rststyle-textbody">Water No Acid(s) Yes Base(s) No Metal(s) and alloys No Oxidizing
agents Yes</text:p>
          </text:section>
          <text:section text:name="Section1498" text:style-name="Sect3">
            <text:h text:outline-level="3" text:style-name="rststyle-heading3">GESAMP Hazard profile</text:h>
            <text:p text:style-name="rststyle-textbody">Bioaccumulation in logPow (A1A) 4 - ≥4 and &lt;5 Bioaccumulation in BCF
(A1B) 4 - ≥500 and &lt;4000 Bioaccumulation (A1) 4 - High potential to
bioaccumulate Biodegradation (A2) R - Readily biodegradable Acute
aquatic toxicity (B1) (LC/EC/IC50 (mg/l)) 4 - Highly toxic Chronic
aquatic toxicity (B2) (NOEC (mg/l)) 2 - Moderate Acute mammalian
toxicity by swallowing (C1) (LD50 (mg/kg)) 0 - Negligible Acute
mammalian toxicity by skin penetration (C2) (LD50 (mg/kg)) 0 -
Negligible Acute mammalian toxicity by inhalation (C3) (LC50 (mg/l)) 0
- Negligible Skin irritation/corrosivity (D1) 0 - Not irritating Eye
irritation/corrosivity (D2) 0 - Not irritating Specific Health Concern
(D3) R - Reprotoxicity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499" text:style-name="Sect3">
            <text:h text:outline-level="3" text:style-name="rststyle-heading3">Human toxicity threshold</text:h>
            <text:p text:style-name="rststyle-textbody">TEEL-1 (mg/m3) 15 TEEL-2 (mg/m3) 500 TEEL-3 (mg/m3) 500</text:p>
          </text:section>
          <text:section text:name="Section1500" text:style-name="Sect3">
            <text:h text:outline-level="3" text:style-name="rststyle-heading3">Ecotoxicity</text:h>
          </text:section>
        </text:section>
      </text:section>
      <text:section text:name="Section1501" text:style-name="Sect1">
        <text:h text:outline-level="1" text:style-name="rststyle-heading1">BUTYL BUTYRATE</text:h>
        <text:p text:style-name="rststyle-textbody">UN Number: 3272 - CAS Number: 109-21-7
Also known as: BUTANOIC ACID, BUTYL ESTER, BUTYLBUTANOATE, BUTYRATE DE
BUTYLE, BUTYRIC ACID, BUTYL ESTER</text:p>
        <text:section text:name="Section1502" text:style-name="Sect2">
          <text:h text:outline-level="2" text:style-name="rststyle-heading2">Information on chemical</text:h>
          <text:section text:name="Section1503" text:style-name="Sect3">
            <text:h text:outline-level="3" text:style-name="rststyle-heading3">External resources</text:h>
            <text:p text:style-name="rststyle-textbody">CAMEO Chemical Database
WISER Substance List</text:p>
          </text:section>
          <text:section text:name="Section1504" text:style-name="Sect3">
            <text:h text:outline-level="3" text:style-name="rststyle-heading3">Description</text:h>
            <text:p text:style-name="rststyle-textbody">UN number 3272 CAS number 109-21-7</text:p>
          </text:section>
          <text:section text:name="Section1505" text:style-name="Sect3">
            <text:h text:outline-level="3" text:style-name="rststyle-heading3">Physical chemical data</text:h>
            <text:p text:style-name="rststyle-textbody">Physical State (20°C) Liquid Density (kg/m3) 872 [Kg/m³] at a
temperature of 20°C Molar mass (g/mol) 144.21 Density of gas (kg/m3)
6.41 Boiling Point (°C) 166.6 Melting Point (°C) -91.5 Flash Point
(°C) 53.3</text:p>
          </text:section>
          <text:section text:name="Section1506" text:style-name="Sect3">
            <text:h text:outline-level="3" text:style-name="rststyle-heading3">Behaviour at sea</text:h>
          </text:section>
          <text:section text:name="Section1507" text:style-name="Sect3">
            <text:h text:outline-level="3" text:style-name="rststyle-heading3">Additional data</text:h>
            <text:p text:style-name="rststyle-textbody">Colour colourless Odour apple odour Standard behavior classification
F/FE/E</text:p>
          </text:section>
          <text:section text:name="Section1508" text:style-name="Sect3">
            <text:h text:outline-level="3" text:style-name="rststyle-heading3">Transportation data</text:h>
            <text:p text:style-name="rststyle-textbody">Transport mode Bulk,Packaged Package group III Cargo group 34 State
liquid Temperature (°C) ambient Family name esters IMO class 3.3</text:p>
          </text:section>
          <text:section text:name="Section1509" text:style-name="Sect3">
            <text:h text:outline-level="3" text:style-name="rststyle-heading3">Reactivity data</text:h>
            <text:p text:style-name="rststyle-textbody">Water No Acid(s) Yes Oxidizing agents Yes</text:p>
          </text:section>
          <text:section text:name="Section1510" text:style-name="Sect3">
            <text:h text:outline-level="3" text:style-name="rststyle-heading3">GESAMP Hazard profile</text:h>
            <text:p text:style-name="rststyle-textbody">Bioaccumulation in logPow (A1A) 2 - ≥2 and &lt;3 Bioaccumulation (A1) 2 -
Low potential to bioaccumulate Biodegradation (A2) R - Readily
biodegradable Acute aquatic toxicity (B1) (LC/EC/IC50 (mg/l)) 2 -
Slightly toxic Acute mammalian toxicity by swallowing (C1) (LD50
(mg/kg)) 0 - Negligible Acute mammalian toxicity by skin penetration
(C2) (LD50 (mg/kg)) 0 - Negligible Acute mammalian toxicity by
inhalation (C3) (LC50 (mg/l)) 1 - Slight Skin irritation/corrosivity
(D1) 1 - Mildly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511" text:style-name="Sect3">
            <text:h text:outline-level="3" text:style-name="rststyle-heading3">Human toxicity threshold</text:h>
            <text:p text:style-name="rststyle-textbody">TEEL-1 (mg/m3) 5 ppm TEEL-2 (mg/m3) 35 ppm TEEL-3 (mg/m3) 150 ppm</text:p>
          </text:section>
          <text:section text:name="Section1512" text:style-name="Sect3">
            <text:h text:outline-level="3" text:style-name="rststyle-heading3">Ecotoxicity</text:h>
          </text:section>
        </text:section>
      </text:section>
      <text:section text:name="Section1513" text:style-name="Sect1">
        <text:h text:outline-level="1" text:style-name="rststyle-heading1">BUTYL STEARATE</text:h>
        <text:p text:style-name="rststyle-textbody">Also known as: BUTYLOCTADECANOATE</text:p>
        <text:section text:name="Section1514" text:style-name="Sect2">
          <text:h text:outline-level="2" text:style-name="rststyle-heading2">Information on chemical</text:h>
          <text:section text:name="Section1515" text:style-name="Sect3">
            <text:h text:outline-level="3" text:style-name="rststyle-heading3">External resources</text:h>
            <text:p text:style-name="rststyle-textbody">CAMEO Chemical Database
WISER Substance List</text:p>
          </text:section>
          <text:section text:name="Section1516" text:style-name="Sect3">
            <text:h text:outline-level="3" text:style-name="rststyle-heading3">Description</text:h>
          </text:section>
          <text:section text:name="Section1517" text:style-name="Sect3">
            <text:h text:outline-level="3" text:style-name="rststyle-heading3">Physical chemical data</text:h>
            <text:p text:style-name="rststyle-textbody">Physical State (20°C) Liquid Density (kg/m3) 861 [Kg/m³] at a
temperature of 20°C Molar mass (g/mol) 340 Boiling Point (°C) 220/225
Melting Point (°C) 17/22 Flash Point (°C) 160</text:p>
          </text:section>
          <text:section text:name="Section1518" text:style-name="Sect3">
            <text:h text:outline-level="3" text:style-name="rststyle-heading3">Behaviour at sea</text:h>
          </text:section>
          <text:section text:name="Section1519" text:style-name="Sect3">
            <text:h text:outline-level="3" text:style-name="rststyle-heading3">Additional data</text:h>
            <text:p text:style-name="rststyle-textbody">Colour colourless Odour faint fatty odour</text:p>
          </text:section>
          <text:section text:name="Section1520" text:style-name="Sect3">
            <text:h text:outline-level="3" text:style-name="rststyle-heading3">Transportation data</text:h>
            <text:p text:style-name="rststyle-textbody">State liquid</text:p>
          </text:section>
          <text:section text:name="Section1521" text:style-name="Sect3">
            <text:h text:outline-level="3" text:style-name="rststyle-heading3">Reactivity data</text:h>
          </text:section>
          <text:section text:name="Section1522"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Acute mammalian toxicity by
swallowing (C1) (LD50 (mg/kg)) 0 - Negligible Skin
irritation/corrosivity (D1) 2 -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523" text:style-name="Sect3">
            <text:h text:outline-level="3" text:style-name="rststyle-heading3">Human toxicity threshold</text:h>
          </text:section>
          <text:section text:name="Section1524" text:style-name="Sect3">
            <text:h text:outline-level="3" text:style-name="rststyle-heading3">Ecotoxicity</text:h>
          </text:section>
        </text:section>
      </text:section>
      <text:section text:name="Section1525" text:style-name="Sect1">
        <text:h text:outline-level="1" text:style-name="rststyle-heading1">BUTYL, DECYL, CETYL-EICOSYL METHACRYLATE</text:h>
        <text:p text:style-name="rststyle-textbody">Also known as: BUTYL, DECYL, CETYL, EICOSYL 2-METHYL-2-PROPENOATE</text:p>
        <text:section text:name="Section1526" text:style-name="Sect2">
          <text:h text:outline-level="2" text:style-name="rststyle-heading2">Information on chemical</text:h>
          <text:section text:name="Section1527" text:style-name="Sect3">
            <text:h text:outline-level="3" text:style-name="rststyle-heading3">External resources</text:h>
            <text:p text:style-name="rststyle-textbody">CAMEO Chemical Database
WISER Substance List</text:p>
          </text:section>
          <text:section text:name="Section1528" text:style-name="Sect3">
            <text:h text:outline-level="3" text:style-name="rststyle-heading3">Description</text:h>
          </text:section>
          <text:section text:name="Section1529" text:style-name="Sect3">
            <text:h text:outline-level="3" text:style-name="rststyle-heading3">Physical chemical data</text:h>
            <text:p text:style-name="rststyle-textbody">Physical State (20°C) Liquid Molar mass (g/mol) 142.2 Boiling Point
(°C) 163 Melting Point (°C) -50 Vapour Pressure (Pa) 300 [Pa] at a
temperature of 20°C Ignition Temperature (°C) 290 Flash Point (°C) 50</text:p>
          </text:section>
          <text:section text:name="Section1530" text:style-name="Sect3">
            <text:h text:outline-level="3" text:style-name="rststyle-heading3">Behaviour at sea</text:h>
          </text:section>
          <text:section text:name="Section1531" text:style-name="Sect3">
            <text:h text:outline-level="3" text:style-name="rststyle-heading3">Additional data</text:h>
            <text:p text:style-name="rststyle-textbody">Colour colourless Odour mild</text:p>
          </text:section>
          <text:section text:name="Section1532" text:style-name="Sect3">
            <text:h text:outline-level="3" text:style-name="rststyle-heading3">Transportation data</text:h>
            <text:p text:style-name="rststyle-textbody">Cargo group 14 State liquid Temperature (°C) ambient Family name
acrylates</text:p>
          </text:section>
          <text:section text:name="Section1533" text:style-name="Sect3">
            <text:h text:outline-level="3" text:style-name="rststyle-heading3">Reactivity data</text:h>
            <text:p text:style-name="rststyle-textbody">Water No Acid(s) Yes Base(s) Yes</text:p>
          </text:section>
          <text:section text:name="Section1534" text:style-name="Sect3">
            <text:h text:outline-level="3" text:style-name="rststyle-heading3">GESAMP Hazard profile</text:h>
            <text:p text:style-name="rststyle-textbody">Bioaccumulation in logPow (A1A) 5 - ≥5 and ≤ ca.7 Bioaccumulation (A1)
5 - Very high potential to bioaccumulate Biodegradation (A2) R -
Readily biodegradable Acute aquatic toxicity (B1) (LC/EC/IC50 (mg/l))
3 - Moderately toxic Acute mammalian toxicity by swallowing (C1) (LD50
(mg/kg)) 0 - Negligible Acute mammalian toxicity by skin penetration
(C2) (LD50 (mg/kg)) 0 - Negligible Acute mammalian toxicity by
inhalation (C3) (LC50 (mg/l)) 0 - Negligible Eye
irritation/corrosivity (D2) 2 -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535" text:style-name="Sect3">
            <text:h text:outline-level="3" text:style-name="rststyle-heading3">Human toxicity threshold</text:h>
            <text:p text:style-name="rststyle-textbody">TEEL-1 (mg/m3) 7.5 TEEL-2 (mg/m3) 50 TEEL-3 (mg/m3) 500</text:p>
          </text:section>
          <text:section text:name="Section1536" text:style-name="Sect3">
            <text:h text:outline-level="3" text:style-name="rststyle-heading3">Ecotoxicity</text:h>
          </text:section>
        </text:section>
      </text:section>
      <text:section text:name="Section1537" text:style-name="Sect1">
        <text:h text:outline-level="1" text:style-name="rststyle-heading1">BUTYLAMINE (normal, secondary, tertiary)</text:h>
        <text:p text:style-name="rststyle-textbody">UN Number: 1125 - CAS Number: 109-73-9
Also known as: 1-AMINOBUTANE, 1-BUTANAMINE, N-BUTYLAMINE 1-AMINOBUTANE</text:p>
        <text:section text:name="Section1538" text:style-name="Sect2">
          <text:h text:outline-level="2" text:style-name="rststyle-heading2">Information on chemical</text:h>
          <text:section text:name="Section1539" text:style-name="Sect3">
            <text:h text:outline-level="3" text:style-name="rststyle-heading3">External resources</text:h>
            <text:p text:style-name="rststyle-textbody">CAMEO Chemical Database
WISER Substance List</text:p>
          </text:section>
          <text:section text:name="Section1540" text:style-name="Sect3">
            <text:h text:outline-level="3" text:style-name="rststyle-heading3">Description</text:h>
            <text:p text:style-name="rststyle-textbody">UN number 1125 CAS number 109-73-9</text:p>
          </text:section>
          <text:section text:name="Section1541" text:style-name="Sect3">
            <text:h text:outline-level="3" text:style-name="rststyle-heading3">Physical chemical data</text:h>
            <text:p text:style-name="rststyle-textbody">Physical State (20°C) Liquid Density (kg/m3) 741 [Kg/m³] at a
temperature of 20°C Molar mass (g/mol) 73.14 Density of gas (kg/m3)
3.225 Boiling Point (°C) 77 Melting Point (°C) -50 Vapour Pressure
(Pa) 9100 [Pa] at a temperature of 20°C Ignition Temperature (°C) 312
Flash Point (°C) -3 Lower explosivity limit (LEL) (volume %) 1.7 Upper
explosivity limit (UEL) (volume %) 9.8</text:p>
          </text:section>
          <text:section text:name="Section1542" text:style-name="Sect3">
            <text:h text:outline-level="3" text:style-name="rststyle-heading3">Behaviour at sea</text:h>
          </text:section>
          <text:section text:name="Section1543" text:style-name="Sect3">
            <text:h text:outline-level="3" text:style-name="rststyle-heading3">Additional data</text:h>
            <text:p text:style-name="rststyle-textbody">Colour colourless Odour ammonia, fish odour</text:p>
          </text:section>
          <text:section text:name="Section1544" text:style-name="Sect3">
            <text:h text:outline-level="3" text:style-name="rststyle-heading3">Transportation data</text:h>
            <text:p text:style-name="rststyle-textbody">Transport mode Bulk,Packaged Package group II State liquid Temperature
(°C) ambient Pressure (Pa) ambient Family name aliphatic amines IMO
class 3.2</text:p>
          </text:section>
          <text:section text:name="Section1545" text:style-name="Sect3">
            <text:h text:outline-level="3" text:style-name="rststyle-heading3">Reactivity data</text:h>
            <text:p text:style-name="rststyle-textbody">Water No Acid(s) Yes Base(s) No Metal(s) and alloys Yes Oxidizing
agents Yes Reducing agents No Combustibles No Organic substance Yes</text:p>
          </text:section>
          <text:section text:name="Section1546"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2 - Moderate Acute mammalian
toxicity by skin penetration (C2) (LD50 (mg/kg)) 2 - Moderate Acute
mammalian toxicity by inhalation (C3) (LC50 (mg/l)) 3 - Moderately
high Eye irritation/corrosivity (D2) 3 - Severely irritating, with
irreversible corneal injury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547" text:style-name="Sect3">
            <text:h text:outline-level="3" text:style-name="rststyle-heading3">Human toxicity threshold</text:h>
            <text:p text:style-name="rststyle-textbody">IDHL 3000 TEEL-1 (mg/m3) 7.5 ppm TEEL-2 (mg/m3) 50 ppm TEEL-3 (mg/m3)
300 ppm</text:p>
          </text:section>
          <text:section text:name="Section1548" text:style-name="Sect3">
            <text:h text:outline-level="3" text:style-name="rststyle-heading3">Ecotoxicity</text:h>
          </text:section>
        </text:section>
      </text:section>
      <text:section text:name="Section1549" text:style-name="Sect1">
        <text:h text:outline-level="1" text:style-name="rststyle-heading1">BUTYLENE</text:h>
        <text:p text:style-name="rststyle-textbody">UN Number: 1012
Also known as: BUTENE</text:p>
        <text:section text:name="Section1550" text:style-name="Sect2">
          <text:h text:outline-level="2" text:style-name="rststyle-heading2">Information on chemical</text:h>
          <text:section text:name="Section1551" text:style-name="Sect3">
            <text:h text:outline-level="3" text:style-name="rststyle-heading3">External resources</text:h>
            <text:p text:style-name="rststyle-textbody">CAMEO Chemical Database
WISER Substance List</text:p>
          </text:section>
          <text:section text:name="Section1552" text:style-name="Sect3">
            <text:h text:outline-level="3" text:style-name="rststyle-heading3">Description</text:h>
            <text:p text:style-name="rststyle-textbody">UN number 1012</text:p>
          </text:section>
          <text:section text:name="Section1553" text:style-name="Sect3">
            <text:h text:outline-level="3" text:style-name="rststyle-heading3">Physical chemical data</text:h>
            <text:p text:style-name="rststyle-textbody">Physical State (20°C) Gas Density (kg/m3) 2.451 [Kg/m³] at a
temperature of 20°C Molar mass (g/mol) 56.1 Density of gas (kg/m3)
2.451 Boiling Point (°C) -7 Melting Point (°C) -185 Vapour Pressure
(Pa) 253250 [Pa] at a temperature of 20°C Ignition Temperature (°C)
440 Flash Point (°C) -12 Lower explosivity limit (LEL) (volume %) 1.6
Upper explosivity limit (UEL) (volume %) 9.3</text:p>
          </text:section>
          <text:section text:name="Section1554" text:style-name="Sect3">
            <text:h text:outline-level="3" text:style-name="rststyle-heading3">Behaviour at sea</text:h>
          </text:section>
          <text:section text:name="Section1555" text:style-name="Sect3">
            <text:h text:outline-level="3" text:style-name="rststyle-heading3">Additional data</text:h>
            <text:p text:style-name="rststyle-textbody">Colour colourless Odour fragrant, gasoline odour</text:p>
          </text:section>
          <text:section text:name="Section1556" text:style-name="Sect3">
            <text:h text:outline-level="3" text:style-name="rststyle-heading3">Transportation data</text:h>
            <text:p text:style-name="rststyle-textbody">Transport mode Gas,Packaged Ship type 2G,2PG Cargo group 30 State
liq.compr.gas Temperature (°C) ambient Pressure (Pa) under pressure
Family name olefins IMO class 2(2.1)</text:p>
          </text:section>
          <text:section text:name="Section1557" text:style-name="Sect3">
            <text:h text:outline-level="3" text:style-name="rststyle-heading3">Reactivity data</text:h>
            <text:p text:style-name="rststyle-textbody">Water No Acid(s) Yes Oxidizing agents Yes</text:p>
          </text:section>
          <text:section text:name="Section1558" text:style-name="Sect3">
            <text:h text:outline-level="3" text:style-name="rststyle-heading3">GESAMP Hazard profile</text:h>
          </text:section>
          <text:section text:name="Section1559" text:style-name="Sect3">
            <text:h text:outline-level="3" text:style-name="rststyle-heading3">Human toxicity threshold</text:h>
          </text:section>
          <text:section text:name="Section1560" text:style-name="Sect3">
            <text:h text:outline-level="3" text:style-name="rststyle-heading3">Ecotoxicity</text:h>
          </text:section>
        </text:section>
      </text:section>
      <text:section text:name="Section1561" text:style-name="Sect1">
        <text:h text:outline-level="1" text:style-name="rststyle-heading1">BUTYLENE GLYCOL</text:h>
        <text:p text:style-name="rststyle-textbody">CAS Number: 110-63-4
Also known as: BUTANEDIOL, BUTYLENEGLYCOL, 1,3 BUTYLENEGLYCOL,
DIHYDROXYBUTANE, 1,4-Butanediol, Butane-1,4-Diol, 1,4-Butylene Glycol,
Tetramethylene Glycol, 1,4-Dihydroxybutane, Butylene Glycol</text:p>
        <text:section text:name="Section1562" text:style-name="Sect2">
          <text:h text:outline-level="2" text:style-name="rststyle-heading2">Information on chemical</text:h>
          <text:section text:name="Section1563" text:style-name="Sect3">
            <text:h text:outline-level="3" text:style-name="rststyle-heading3">External resources</text:h>
            <text:p text:style-name="rststyle-textbody">CAMEO Chemical Database
WISER Substance List</text:p>
          </text:section>
          <text:section text:name="Section1564" text:style-name="Sect3">
            <text:h text:outline-level="3" text:style-name="rststyle-heading3">Description</text:h>
            <text:p text:style-name="rststyle-textbody">CAS number 110-63-4 Formula C 4 H 1 0 O 2</text:p>
          </text:section>
          <text:section text:name="Section1565" text:style-name="Sect3">
            <text:h text:outline-level="3" text:style-name="rststyle-heading3">Physical chemical data</text:h>
            <text:p text:style-name="rststyle-textbody">Physical State (20°C) Liquid/Solid Physical State (25°C) Liquid
Density (kg/m3) 1010 [Kg/m³] at a temperature of 20°C Kinematic
viscosity (cSt) 87.74 [cSt] at a temperature of 20°C 70.3 [cSt] at a
temperature of 25°C Molar mass (g/mol) 89.6 Density of gas (kg/m3) 40
Solubility (g/L) 100000 [g/L] at a temperature of 20°C and salinity of
0‰ 100000 [g/L] at a temperature of 25°C and salinity of 0‰ Boiling
Point (°C) 207.5 Melting Point (°C) &lt; 23 Critical molar volume
(m³/mol) 0.000305 Critical temperature (°C) 692.4 Critical pressure
(Pa) 5180000 Surface tension (mN/m) 44.6 [mN/m] at a temperature of
20°C Vapour Pressure (Pa) 100 [Pa] at a temperature of 20°C 1.9 [Pa]
at a temperature of 25°C Ignition Temperature (°C) 377 Flash Point
(°C) 121 Flash Point (Pensky-Martens closed cup) (°C) 132 Flash Point
(Cleveland open cup) (°C) 121 Lower explosivity limit (LEL) (volume %)
1.9 Vapor enthalpy (J/Kg) 585000 [J/Kg] at a temperature of 235°C
826222 [J/Kg] at a temperature of 25°C Combus enthalpy (J/Kg) 27607328
Specific heat capacity (J/(Kg·K)) 2521 Henry's constant (mol/(m³·Pa))
0.00013</text:p>
          </text:section>
          <text:section text:name="Section1566" text:style-name="Sect3">
            <text:h text:outline-level="3" text:style-name="rststyle-heading3">Behaviour at sea</text:h>
            <text:p text:style-name="rststyle-textbody">Log kow 0.5 Log koc 0 Aqueous photolysis (Half-life) Not photolysable
Biodegradation in estuary environment (Half-life) (days) Not
hydrolysable</text:p>
          </text:section>
          <text:section text:name="Section1567" text:style-name="Sect3">
            <text:h text:outline-level="3" text:style-name="rststyle-heading3">Additional data</text:h>
            <text:p text:style-name="rststyle-textbody">Colour colourless Odour odourless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1568" text:style-name="Sect3">
            <text:h text:outline-level="3" text:style-name="rststyle-heading3">Transportation data</text:h>
            <text:p text:style-name="rststyle-textbody">Cargo group 20 Temperature (°C) ambient Family name alcohols, glycols</text:p>
          </text:section>
          <text:section text:name="Section1569" text:style-name="Sect3">
            <text:h text:outline-level="3" text:style-name="rststyle-heading3">Reactivity data</text:h>
            <text:p text:style-name="rststyle-textbody">Water No Abilities Miscible in water. Acid(s) Yes Base(s) Yes Metal(s)
and alloys No Oxidizing agents Yes Organic substance Yes</text:p>
          </text:section>
          <text:section text:name="Section1570"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Acute mammalian
toxicity by swallowing (C1) (LD50 (mg/kg)) 1 - Slight Acute mammalian
toxicity by skin penetration (C2) (LD50 (mg/kg)) 0 - Negligible Acute
mammalian toxicity by inhalation (C3) (LC50 (mg/l)) 0 - Negligible
Skin irritation/corrosivity (D1) 1 - Mildly irritating Eye
irritation/corrosivity (D2) 0 - Not irritating Interference with
coastal amenities (E2) D - Dissolver Effects on wildlife and bottom
habitats (E3) 1 - Is a floater; and/or is slightly acutely toxic;
and/or is mildly irritant to skin and/or eyes</text:p>
          </text:section>
          <text:section text:name="Section1571" text:style-name="Sect3">
            <text:h text:outline-level="3" text:style-name="rststyle-heading3">Human toxicity threshold</text:h>
            <text:p text:style-name="rststyle-textbody">Hazard statements Health H302 Harmful if swallowed. H336 May cause
drowsiness or dizziness. Precautionary statements Prevention P261
Avoid breathing dust/fume/gas/mist/vapours/spray. P264 Wash ...
thoroughly after handling. P270 Do no eat, drink or smoke when using
this product. Response P301 + P312 IF SWALLOWED: Call a POISON CENTER
or doctor/physician if you feel unwell. P330 Rinse mouth. Disposal
P501 Dispose of contents/container to ... TEEL-1 (mg/m3) 3.5 TEEL-2
(mg/m3) 25 TEEL-3 (mg/m3) 250</text:p>
          </text:section>
          <text:section text:name="Section1572" text:style-name="Sect3">
            <text:h text:outline-level="3" text:style-name="rststyle-heading3">Ecotoxicity</text:h>
            <text:p text:style-name="rststyle-textbody">Lowest median lethal concentration (LC50) on algae (mg/l) &gt; 1000
Lowest median lethal concentration (LC50) on crustacean (mg/l) &gt; 85
Lowest median lethal concentration (LC50) on fishes (mg/l) &gt; 100
Highest no observed effect concentration (NOEC) on algae (mg/l) &gt; 1000
Highest no observed effect concentration (NOEC) on crustacean (mg/l) &gt;
85 Assessment factor (AF) 10000 on the Short term Predicted No Effect
Concentration (PNEC) (µg/l) 80 [µg/l] on the Short term</text:p>
          </text:section>
        </text:section>
      </text:section>
      <text:section text:name="Section1573" text:style-name="Sect1">
        <text:h text:outline-level="1" text:style-name="rststyle-heading1">BUTYRALDEHYDE</text:h>
        <text:p text:style-name="rststyle-textbody">UN Number: 1129 - CAS Number: 123-72-8
Also known as: BUTAL, BUTALDEHYDE, BUTANAL, BUTYL ALDEHYDE, BUTYRAL,
2-Butanone, 3-Butanone, Butanone, Ethyl Methyl Ketone, Mek, Methyl
Acetone, Methyl-2-Propanone, Methylethyl Ketone, Methylethylketone,
Butan-2-One, Methyl Ethyl Ketone</text:p>
        <text:section text:name="Section1574" text:style-name="Sect2">
          <text:h text:outline-level="2" text:style-name="rststyle-heading2">Information on chemical</text:h>
          <text:section text:name="Section1575" text:style-name="Sect3">
            <text:h text:outline-level="3" text:style-name="rststyle-heading3">External resources</text:h>
            <text:p text:style-name="rststyle-textbody">CAMEO Chemical Database
WISER Substance List</text:p>
          </text:section>
          <text:section text:name="Section1576" text:style-name="Sect3">
            <text:h text:outline-level="3" text:style-name="rststyle-heading3">Description</text:h>
            <text:p text:style-name="rststyle-textbody">UN number 1129 CAS number 123-72-8 Formula C 4 H 8 O</text:p>
          </text:section>
          <text:section text:name="Section1577" text:style-name="Sect3">
            <text:h text:outline-level="3" text:style-name="rststyle-heading3">Physical chemical data</text:h>
            <text:p text:style-name="rststyle-textbody">Physical State (20°C) Liquid Physical State (25°C) Liquid Density
(kg/m3) 803 [Kg/m³] at a temperature of 20°C Kinematic viscosity (cSt)
0.51 [cSt] at a temperature of 20°C 0.5 [cSt] at a temperature of 25°C
Molar mass (g/mol) 72.11 Density of gas (kg/m3) 3.225 Solubility (g/L)
263000 [g/L] at a temperature of 20°C and salinity of 0‰ 136000 [g/L]
at a temperature of 25°C and salinity of 0‰ Boiling Point (°C) 75
Melting Point (°C) -97 Critical molar volume (m³/mol) 0.000267
Critical temperature (°C) 536.7 Critical pressure (Pa) 4207000 Surface
tension (mN/m) 24.6 [mN/m] at a temperature of 20°C 23.97 [mN/m] at a
temperature of 25°C Vapour Pressure (Pa) 12300 [Pa] at a temperature
of 20°C 12079 [Pa] at a temperature of 25°C Ignition Temperature (°C)
230 Flash Point (°C) -6 Flash Point (Pensky-Martens closed cup) (°C)
-2 Flash Point (Cleveland open cup) (°C) 1 Lower explosivity limit
(LEL) (volume %) 2.47 Upper explosivity limit (UEL) (volume %) 10.6
Vapor enthalpy (J/Kg) 434059 [J/Kg] at a temperature of 79.6°C 482457
[J/Kg] at a temperature of 25°C Combus enthalpy (J/Kg) 32700000
Specific heat capacity (J/(Kg·K)) 2200.8 Combustion efficiency (%) 96
Mass flow rate of the combustion surface (Kg/(m²·s)) 0.07 Rad fraction
(%) 28 Henry's constant (mol/(m³·Pa)) 5.83</text:p>
          </text:section>
          <text:section text:name="Section1578" text:style-name="Sect3">
            <text:h text:outline-level="3" text:style-name="rststyle-heading3">Behaviour at sea</text:h>
            <text:p text:style-name="rststyle-textbody">Log kow 0.29 Log koc 0.55 Aqueous photolysis (Half-life) Not
photolysable Biodegradation in estuary environment (Half-life) (days)
Not hydrolysable Biodegradation in marine environment (Half-life)
(days) 10 Bioconcentration factor (BCF) 0.98</text:p>
          </text:section>
          <text:section text:name="Section1579" text:style-name="Sect3">
            <text:h text:outline-level="3" text:style-name="rststyle-heading3">Additional data</text:h>
            <text:p text:style-name="rststyle-textbody">Colour colourless Odour pungent odour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 Standard
behavior classification DE</text:p>
          </text:section>
          <text:section text:name="Section1580" text:style-name="Sect3">
            <text:h text:outline-level="3" text:style-name="rststyle-heading3">Transportation data</text:h>
            <text:p text:style-name="rststyle-textbody">Transport mode Bulk,Packaged Package group II Cargo group 19 State
liquid Temperature (°C) ambient Pressure (Pa) under pressure Family
name aldehydes IMO class 3.2</text:p>
          </text:section>
          <text:section text:name="Section1581" text:style-name="Sect3">
            <text:h text:outline-level="3" text:style-name="rststyle-heading3">Reactivity data</text:h>
            <text:p text:style-name="rststyle-textbody">Water No Acid(s) Yes Base(s) Yes Metal(s) and alloys No Oxidizing
agents Yes Reducing agents No Combustibles No Organic substance No</text:p>
          </text:section>
          <text:section text:name="Section1582"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2 -
Slightly toxic Chronic aquatic toxicity (B2) (NOEC (mg/l)) 0 -
Negligible Acute mammalian toxicity by swallowing (C1) (LD50 (mg/kg))
0 - Negligible Acute mammalian toxicity by skin penetration (C2) (LD50
(mg/kg)) 1 - Slight Acute mammalian toxicity by inhalation (C3) (LC50
(mg/l)) 0 - Negligible Skin irritation/corrosivity (D1) 3 - Corrosive
Eye irritation/corrosivity (D2) 3 - Severely irritating, with
irreversible corneal injury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583" text:style-name="Sect3">
            <text:h text:outline-level="3" text:style-name="rststyle-heading3">Human toxicity threshold</text:h>
            <text:p text:style-name="rststyle-textbody">IDHL 300 Hazard statements Physical H225 Highly flammable liquid and
vapour. Health H319 Causes serious eye irritation. H336 May cause
drowsiness or dizziness. Precautionary statements General P102 Keep
out of reach of children. Prevention P210 Keep away from
heat/sparks/open flames/hot surfaces. No smoking. P233 Keep container
tightly closed. P240 Ground/bond container and receiving equipment.
P241 Use explosion-proof
electrical/ventilating/lighting/.../equipment. P242 Use only non-
sparking tools. P243 Take precautionary measures against static
discharge. P261 Avoid breathing dust/fume/gas/mist/vapours/spray. P264
Wash ... thoroughly after handling. P271 Use only outdoors or in a
well-ventilated area. P280 Wear protective gloves/protective
clothing/eye protection/face protection. Response P303 + P361 + P353
IF ON SKIN (or hair): Remove/Take off immediately all contaminated
clothing. Rinse skin with water/shower. P305 + P351 + P338 IF IN EYES:
Rinse cautiously with water for several minutes. Remove contact
lenses, if present and easy to do. Continue rinsing. P312 Call a
POISON CENTER or doctor/physician if you feel unwell. P337 + P313 If
eye irritation persists: Get medical advice/attention. P370 + P378 In
case of fire: Use ... for extinction. Storage P403 + P233 Store in a
well-ventilated place. Keep container tightly closed. P405 Store
locked up. Disposal P501 Dispose of contents/container to ... TEEL-1
(mg/m3) 0.06 ppm TEEL-2 (mg/m3) 0.4 ppm TEEL-3 (mg/m3) 12.5 ppm</text:p>
          </text:section>
          <text:section text:name="Section1584" text:style-name="Sect3">
            <text:h text:outline-level="3" text:style-name="rststyle-heading3">Ecotoxicity</text:h>
            <text:p text:style-name="rststyle-textbody">Lowest median lethal concentration (LC50) on crustacean (mg/l) 1382
Lowest median lethal concentration (LC50) on fishes (mg/l) 1656
Highest no observed effect concentration (NOEC) on fishes (mg/l) 1170
Assessment factor (AF) 1 on the Short term Predicted No Effect
Concentration (PNEC) (µg/l) 55.8 [µg/l] on the Short term</text:p>
          </text:section>
        </text:section>
      </text:section>
      <text:section text:name="Section1585" text:style-name="Sect1">
        <text:h text:outline-level="1" text:style-name="rststyle-heading1">BUTYROLACTONE</text:h>
        <text:p text:style-name="rststyle-textbody">Also known as: BUTYRIC ACID LACTONE, gamma-BUTYROLACTONE</text:p>
        <text:section text:name="Section1586" text:style-name="Sect2">
          <text:h text:outline-level="2" text:style-name="rststyle-heading2">Information on chemical</text:h>
          <text:section text:name="Section1587" text:style-name="Sect3">
            <text:h text:outline-level="3" text:style-name="rststyle-heading3">External resources</text:h>
            <text:p text:style-name="rststyle-textbody">CAMEO Chemical Database
WISER Substance List</text:p>
          </text:section>
          <text:section text:name="Section1588" text:style-name="Sect3">
            <text:h text:outline-level="3" text:style-name="rststyle-heading3">Description</text:h>
          </text:section>
          <text:section text:name="Section1589" text:style-name="Sect3">
            <text:h text:outline-level="3" text:style-name="rststyle-heading3">Physical chemical data</text:h>
            <text:p text:style-name="rststyle-textbody">Physical State (20°C) Liquid Density (kg/m3) 1050/1130 [Kg/m³] at a
temperature of 20°C Molar mass (g/mol) 86.1 Boiling Point (°C) 204/206
Melting Point (°C) -44 Vapour Pressure (Pa) 150 [Pa] at a temperature
of 20°C Ignition Temperature (°C) 455 Flash Point (°C) 98 Lower
explosivity limit (LEL) (volume %) 0.3 Upper explosivity limit (UEL)
(volume %) 16</text:p>
          </text:section>
          <text:section text:name="Section1590" text:style-name="Sect3">
            <text:h text:outline-level="3" text:style-name="rststyle-heading3">Behaviour at sea</text:h>
          </text:section>
          <text:section text:name="Section1591" text:style-name="Sect3">
            <text:h text:outline-level="3" text:style-name="rststyle-heading3">Additional data</text:h>
          </text:section>
          <text:section text:name="Section1592" text:style-name="Sect3">
            <text:h text:outline-level="3" text:style-name="rststyle-heading3">Transportation data</text:h>
          </text:section>
          <text:section text:name="Section1593" text:style-name="Sect3">
            <text:h text:outline-level="3" text:style-name="rststyle-heading3">Reactivity data</text:h>
          </text:section>
          <text:section text:name="Section1594"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3 - Moderately toxic Acute mammalian toxicity
by swallowing (C1) (LD50 (mg/kg)) 1 - Slight Acute mammalian toxicity
by skin penetration (C2) (LD50 (mg/kg)) 0 - Negligible Acute mammalian
toxicity by inhalation (C3) (LC50 (mg/l)) 0 - Negligible Skin
irritation/corrosivity (D1) 0 - Not irritating Eye
irritation/corrosivity (D2) 1 - Mildly irritating Specific Health
Concern (D3) C - Carcinogenicit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595" text:style-name="Sect3">
            <text:h text:outline-level="3" text:style-name="rststyle-heading3">Human toxicity threshold</text:h>
            <text:p text:style-name="rststyle-textbody">TEEL-2 (mg/m3) 40 TEEL-3 (mg/m3) 500</text:p>
          </text:section>
          <text:section text:name="Section1596" text:style-name="Sect3">
            <text:h text:outline-level="3" text:style-name="rststyle-heading3">Ecotoxicity</text:h>
          </text:section>
        </text:section>
      </text:section>
      <text:section text:name="Section1597" text:style-name="Sect1">
        <text:h text:outline-level="1" text:style-name="rststyle-heading1">CACODYLIC ACID</text:h>
        <text:p text:style-name="rststyle-textbody">UN Number: 1572
Also known as: ACIDE CACODYLIQUE, AGENT BLUE (T), ANSAR (T), ARSAN
(T), ARSINE OXIDE, DIMETHYLHYDROXY-, CHEXMATE (T), DIMETHYLARSINIC
ACIDE</text:p>
        <text:section text:name="Section1598" text:style-name="Sect2">
          <text:h text:outline-level="2" text:style-name="rststyle-heading2">Information on chemical</text:h>
          <text:section text:name="Section1599" text:style-name="Sect3">
            <text:h text:outline-level="3" text:style-name="rststyle-heading3">External resources</text:h>
            <text:p text:style-name="rststyle-textbody">CAMEO Chemical Database
WISER Substance List</text:p>
          </text:section>
          <text:section text:name="Section1600" text:style-name="Sect3">
            <text:h text:outline-level="3" text:style-name="rststyle-heading3">Description</text:h>
            <text:p text:style-name="rststyle-textbody">UN number 1572</text:p>
          </text:section>
          <text:section text:name="Section1601" text:style-name="Sect3">
            <text:h text:outline-level="3" text:style-name="rststyle-heading3">Physical chemical data</text:h>
            <text:p text:style-name="rststyle-textbody">Physical State (20°C) Solid Density (kg/m3) 1100 [Kg/m³] at a
temperature of 20°C Molar mass (g/mol) 138 Boiling Point (°C) 200</text:p>
          </text:section>
          <text:section text:name="Section1602" text:style-name="Sect3">
            <text:h text:outline-level="3" text:style-name="rststyle-heading3">Behaviour at sea</text:h>
            <text:p text:style-name="rststyle-textbody">Persistence (days) 1.6</text:p>
          </text:section>
          <text:section text:name="Section1603" text:style-name="Sect3">
            <text:h text:outline-level="3" text:style-name="rststyle-heading3">Additional data</text:h>
            <text:p text:style-name="rststyle-textbody">Colour colourless, dyed blue Odour odourless Standard behavior
classification D,SD, S</text:p>
          </text:section>
          <text:section text:name="Section1604" text:style-name="Sect3">
            <text:h text:outline-level="3" text:style-name="rststyle-heading3">Transportation data</text:h>
            <text:p text:style-name="rststyle-textbody">Package group II State solid Temperature (°C) ambient Pressure (Pa)
ambient IMO class 6.1</text:p>
          </text:section>
          <text:section text:name="Section1605" text:style-name="Sect3">
            <text:h text:outline-level="3" text:style-name="rststyle-heading3">Reactivity data</text:h>
          </text:section>
          <text:section text:name="Section1606" text:style-name="Sect3">
            <text:h text:outline-level="3" text:style-name="rststyle-heading3">GESAMP Hazard profile</text:h>
          </text:section>
          <text:section text:name="Section1607" text:style-name="Sect3">
            <text:h text:outline-level="3" text:style-name="rststyle-heading3">Human toxicity threshold</text:h>
            <text:p text:style-name="rststyle-textbody">TEEL-1 (mg/m3) 1.5</text:p>
          </text:section>
          <text:section text:name="Section1608" text:style-name="Sect3">
            <text:h text:outline-level="3" text:style-name="rststyle-heading3">Ecotoxicity</text:h>
          </text:section>
        </text:section>
      </text:section>
      <text:section text:name="Section1609" text:style-name="Sect1">
        <text:h text:outline-level="1" text:style-name="rststyle-heading1">CADMIUM CHLORIDE</text:h>
        <text:p text:style-name="rststyle-textbody">UN Number: 2570
Also known as: CADDY, CHLORURE DE CADMIUM</text:p>
        <text:section text:name="Section1610" text:style-name="Sect2">
          <text:h text:outline-level="2" text:style-name="rststyle-heading2">Information on chemical</text:h>
          <text:section text:name="Section1611" text:style-name="Sect3">
            <text:h text:outline-level="3" text:style-name="rststyle-heading3">External resources</text:h>
            <text:p text:style-name="rststyle-textbody">CAMEO Chemical Database
WISER Substance List</text:p>
          </text:section>
          <text:section text:name="Section1612" text:style-name="Sect3">
            <text:h text:outline-level="3" text:style-name="rststyle-heading3">Description</text:h>
            <text:p text:style-name="rststyle-textbody">UN number 2570</text:p>
          </text:section>
          <text:section text:name="Section1613" text:style-name="Sect3">
            <text:h text:outline-level="3" text:style-name="rststyle-heading3">Physical chemical data</text:h>
            <text:p text:style-name="rststyle-textbody">Physical State (20°C) Solid Density (kg/m3) 3327 [Kg/m³] at a
temperature of 20°C Molar mass (g/mol) 228.35 Boiling Point (°C) 960
Melting Point (°C) 568</text:p>
          </text:section>
          <text:section text:name="Section1614" text:style-name="Sect3">
            <text:h text:outline-level="3" text:style-name="rststyle-heading3">Behaviour at sea</text:h>
          </text:section>
          <text:section text:name="Section1615" text:style-name="Sect3">
            <text:h text:outline-level="3" text:style-name="rststyle-heading3">Additional data</text:h>
            <text:p text:style-name="rststyle-textbody">Colour white Odour odourless Marine pollutant P Standard behavior
classification SD</text:p>
          </text:section>
          <text:section text:name="Section1616" text:style-name="Sect3">
            <text:h text:outline-level="3" text:style-name="rststyle-heading3">Transportation data</text:h>
            <text:p text:style-name="rststyle-textbody">Transport mode Bulk,Packaged State cryst. solid IMO class 6.1</text:p>
          </text:section>
          <text:section text:name="Section1617" text:style-name="Sect3">
            <text:h text:outline-level="3" text:style-name="rststyle-heading3">Reactivity data</text:h>
          </text:section>
          <text:section text:name="Section1618" text:style-name="Sect3">
            <text:h text:outline-level="3" text:style-name="rststyle-heading3">GESAMP Hazard profile</text:h>
          </text:section>
          <text:section text:name="Section1619" text:style-name="Sect3">
            <text:h text:outline-level="3" text:style-name="rststyle-heading3">Human toxicity threshold</text:h>
            <text:p text:style-name="rststyle-textbody">TLV-TWA 0.007 TEEL-1 (mg/m3) 0.0489 TEEL-2 (mg/m3) 0.5 TEEL-3 (mg/m3)
14.7</text:p>
          </text:section>
          <text:section text:name="Section1620" text:style-name="Sect3">
            <text:h text:outline-level="3" text:style-name="rststyle-heading3">Ecotoxicity</text:h>
          </text:section>
        </text:section>
      </text:section>
      <text:section text:name="Section1621" text:style-name="Sect1">
        <text:h text:outline-level="1" text:style-name="rststyle-heading1">CAESIUM</text:h>
        <text:p text:style-name="rststyle-textbody">UN Number: 1407
Also known as: CESIUM</text:p>
        <text:section text:name="Section1622" text:style-name="Sect2">
          <text:h text:outline-level="2" text:style-name="rststyle-heading2">Information on chemical</text:h>
          <text:section text:name="Section1623" text:style-name="Sect3">
            <text:h text:outline-level="3" text:style-name="rststyle-heading3">External resources</text:h>
            <text:p text:style-name="rststyle-textbody">CAMEO Chemical Database
WISER Substance List</text:p>
          </text:section>
          <text:section text:name="Section1624" text:style-name="Sect3">
            <text:h text:outline-level="3" text:style-name="rststyle-heading3">Description</text:h>
            <text:p text:style-name="rststyle-textbody">UN number 1407</text:p>
          </text:section>
          <text:section text:name="Section1625" text:style-name="Sect3">
            <text:h text:outline-level="3" text:style-name="rststyle-heading3">Physical chemical data</text:h>
            <text:p text:style-name="rststyle-textbody">Physical State (20°C) Solid Molar mass (g/mol) 132.91</text:p>
          </text:section>
          <text:section text:name="Section1626" text:style-name="Sect3">
            <text:h text:outline-level="3" text:style-name="rststyle-heading3">Behaviour at sea</text:h>
          </text:section>
          <text:section text:name="Section1627" text:style-name="Sect3">
            <text:h text:outline-level="3" text:style-name="rststyle-heading3">Additional data</text:h>
          </text:section>
          <text:section text:name="Section1628" text:style-name="Sect3">
            <text:h text:outline-level="3" text:style-name="rststyle-heading3">Transportation data</text:h>
            <text:p text:style-name="rststyle-textbody">State solid Temperature (°C) ambient Pressure (Pa) ambient IMO class
4.3</text:p>
          </text:section>
          <text:section text:name="Section1629" text:style-name="Sect3">
            <text:h text:outline-level="3" text:style-name="rststyle-heading3">Reactivity data</text:h>
          </text:section>
          <text:section text:name="Section1630" text:style-name="Sect3">
            <text:h text:outline-level="3" text:style-name="rststyle-heading3">GESAMP Hazard profile</text:h>
          </text:section>
          <text:section text:name="Section1631" text:style-name="Sect3">
            <text:h text:outline-level="3" text:style-name="rststyle-heading3">Human toxicity threshold</text:h>
            <text:p text:style-name="rststyle-textbody">TEEL-1 (mg/m3) 20 TEEL-2 (mg/m3) 150 TEEL-3 (mg/m3) 500</text:p>
          </text:section>
          <text:section text:name="Section1632" text:style-name="Sect3">
            <text:h text:outline-level="3" text:style-name="rststyle-heading3">Ecotoxicity</text:h>
            <text:p text:style-name="rststyle-textbody">CALCIUM ALKYL PHENOL SULPHIDE polyolefin phosphorosulphide mixture
(LOA)
=====</text:p>
          </text:section>
        </text:section>
        <text:section text:name="Section1633" text:style-name="Sect2">
          <text:h text:outline-level="2" text:style-name="rststyle-heading2">Information on chemical</text:h>
          <text:section text:name="Section1634" text:style-name="Sect3">
            <text:h text:outline-level="3" text:style-name="rststyle-heading3">External resources</text:h>
            <text:p text:style-name="rststyle-textbody">CAMEO Chemical Database
WISER Substance List</text:p>
          </text:section>
          <text:section text:name="Section1635" text:style-name="Sect3">
            <text:h text:outline-level="3" text:style-name="rststyle-heading3">Description</text:h>
          </text:section>
          <text:section text:name="Section1636" text:style-name="Sect3">
            <text:h text:outline-level="3" text:style-name="rststyle-heading3">Physical chemical data</text:h>
            <text:p text:style-name="rststyle-textbody">Physical State (20°C) Liquid/Solid Density (kg/m3) 945 [Kg/m³] at a
temperature of 20°C Vapour Pressure (Pa) 400 [Pa] at a temperature of
20°C Flash Point (°C) 177</text:p>
          </text:section>
          <text:section text:name="Section1637" text:style-name="Sect3">
            <text:h text:outline-level="3" text:style-name="rststyle-heading3">Behaviour at sea</text:h>
          </text:section>
          <text:section text:name="Section1638" text:style-name="Sect3">
            <text:h text:outline-level="3" text:style-name="rststyle-heading3">Additional data</text:h>
            <text:p text:style-name="rststyle-textbody">Standard behavior classification FED</text:p>
          </text:section>
          <text:section text:name="Section1639" text:style-name="Sect3">
            <text:h text:outline-level="3" text:style-name="rststyle-heading3">Transportation data</text:h>
          </text:section>
          <text:section text:name="Section1640" text:style-name="Sect3">
            <text:h text:outline-level="3" text:style-name="rststyle-heading3">Reactivity data</text:h>
          </text:section>
          <text:section text:name="Section1641" text:style-name="Sect3">
            <text:h text:outline-level="3" text:style-name="rststyle-heading3">GESAMP Hazard profile</text:h>
            <text:p text:style-name="rststyle-textbody">Biodegradation (A2) NR - Not readily biodegradable Acute aquatic
toxicity (B1) (LC/EC/IC50 (mg/l)) 4 - Highly toxic Acute mammalian
toxicity by swallowing (C1) (LD50 (mg/kg)) 0 - Negligible Acute
mammalian toxicity by skin penetration (C2) (LD50 (mg/kg)) 0 -
Negligible Acute mammalian toxicity by inhalation (C3) (LC50 (mg/l)) 0
- Negligible</text:p>
          </text:section>
          <text:section text:name="Section1642" text:style-name="Sect3">
            <text:h text:outline-level="3" text:style-name="rststyle-heading3">Human toxicity threshold</text:h>
          </text:section>
          <text:section text:name="Section1643" text:style-name="Sect3">
            <text:h text:outline-level="3" text:style-name="rststyle-heading3">Ecotoxicity</text:h>
          </text:section>
        </text:section>
      </text:section>
      <text:section text:name="Section1644" text:style-name="Sect1">
        <text:h text:outline-level="1" text:style-name="rststyle-heading1">CALCIUM ARSENATE</text:h>
        <text:p text:style-name="rststyle-textbody">UN Number: 1573
Also known as: ARSENIATE DE CALCIUM, CUCUMBER DUST (T)</text:p>
        <text:section text:name="Section1645" text:style-name="Sect2">
          <text:h text:outline-level="2" text:style-name="rststyle-heading2">Information on chemical</text:h>
          <text:section text:name="Section1646" text:style-name="Sect3">
            <text:h text:outline-level="3" text:style-name="rststyle-heading3">External resources</text:h>
            <text:p text:style-name="rststyle-textbody">CAMEO Chemical Database
WISER Substance List</text:p>
          </text:section>
          <text:section text:name="Section1647" text:style-name="Sect3">
            <text:h text:outline-level="3" text:style-name="rststyle-heading3">Description</text:h>
            <text:p text:style-name="rststyle-textbody">UN number 1573</text:p>
          </text:section>
          <text:section text:name="Section1648" text:style-name="Sect3">
            <text:h text:outline-level="3" text:style-name="rststyle-heading3">Physical chemical data</text:h>
            <text:p text:style-name="rststyle-textbody">Physical State (20°C) Solid Density (kg/m3) 3620 [Kg/m³] at a
temperature of 20°C Molar mass (g/mol) 398 Melting Point (°C) 1455</text:p>
          </text:section>
          <text:section text:name="Section1649" text:style-name="Sect3">
            <text:h text:outline-level="3" text:style-name="rststyle-heading3">Behaviour at sea</text:h>
            <text:p text:style-name="rststyle-textbody">Persistence (days) 1.6</text:p>
          </text:section>
          <text:section text:name="Section1650" text:style-name="Sect3">
            <text:h text:outline-level="3" text:style-name="rststyle-heading3">Additional data</text:h>
            <text:p text:style-name="rststyle-textbody">Colour white Odour odourless Standard behavior classification D, SD, S</text:p>
          </text:section>
          <text:section text:name="Section1651" text:style-name="Sect3">
            <text:h text:outline-level="3" text:style-name="rststyle-heading3">Transportation data</text:h>
            <text:p text:style-name="rststyle-textbody">Package group II State solid Temperature (°C) ambient Pressure (Pa)
ambient IMO class 6.1</text:p>
          </text:section>
          <text:section text:name="Section1652" text:style-name="Sect3">
            <text:h text:outline-level="3" text:style-name="rststyle-heading3">Reactivity data</text:h>
          </text:section>
          <text:section text:name="Section1653" text:style-name="Sect3">
            <text:h text:outline-level="3" text:style-name="rststyle-heading3">GESAMP Hazard profile</text:h>
          </text:section>
          <text:section text:name="Section1654" text:style-name="Sect3">
            <text:h text:outline-level="3" text:style-name="rststyle-heading3">Human toxicity threshold</text:h>
            <text:p text:style-name="rststyle-textbody">TLV-TWA 0.0006 TEEL-1 (mg/m3) 1.5 TEEL-2 (mg/m3) 10 TEEL-3 (mg/m3)
13.3</text:p>
          </text:section>
          <text:section text:name="Section1655" text:style-name="Sect3">
            <text:h text:outline-level="3" text:style-name="rststyle-heading3">Ecotoxicity</text:h>
          </text:section>
        </text:section>
      </text:section>
      <text:section text:name="Section1656" text:style-name="Sect1">
        <text:h text:outline-level="1" text:style-name="rststyle-heading1">CALCIUM CARBIDE</text:h>
        <text:p text:style-name="rststyle-textbody">UN Number: 1402
Also known as: ACETHYLENOGEN, CALCIUM ACETYLIDE, CARBURE DE CALCIUM</text:p>
        <text:section text:name="Section1657" text:style-name="Sect2">
          <text:h text:outline-level="2" text:style-name="rststyle-heading2">Information on chemical</text:h>
          <text:section text:name="Section1658" text:style-name="Sect3">
            <text:h text:outline-level="3" text:style-name="rststyle-heading3">External resources</text:h>
            <text:p text:style-name="rststyle-textbody">CAMEO Chemical Database
WISER Substance List</text:p>
          </text:section>
          <text:section text:name="Section1659" text:style-name="Sect3">
            <text:h text:outline-level="3" text:style-name="rststyle-heading3">Description</text:h>
            <text:p text:style-name="rststyle-textbody">UN number 1402</text:p>
          </text:section>
          <text:section text:name="Section1660" text:style-name="Sect3">
            <text:h text:outline-level="3" text:style-name="rststyle-heading3">Physical chemical data</text:h>
            <text:p text:style-name="rststyle-textbody">Physical State (20°C) Solid Density (kg/m3) 2220 [Kg/m³] at a
temperature of 20°C Molar mass (g/mol) 64.1 Melting Point (°C) 2300</text:p>
          </text:section>
          <text:section text:name="Section1661" text:style-name="Sect3">
            <text:h text:outline-level="3" text:style-name="rststyle-heading3">Behaviour at sea</text:h>
          </text:section>
          <text:section text:name="Section1662" text:style-name="Sect3">
            <text:h text:outline-level="3" text:style-name="rststyle-heading3">Additional data</text:h>
            <text:p text:style-name="rststyle-textbody">Colour grey to blue-black Odour garlic odour Standard behavior
classification D,SD</text:p>
          </text:section>
          <text:section text:name="Section1663" text:style-name="Sect3">
            <text:h text:outline-level="3" text:style-name="rststyle-heading3">Transportation data</text:h>
            <text:p text:style-name="rststyle-textbody">Package group II State solid Temperature (°C) ambient Pressure (Pa)
ambient IMO class 4.3</text:p>
          </text:section>
          <text:section text:name="Section1664" text:style-name="Sect3">
            <text:h text:outline-level="3" text:style-name="rststyle-heading3">Reactivity data</text:h>
            <text:p text:style-name="rststyle-textbody">Water Yes Acid(s) Yes Base(s) No Metal(s) and alloys No Oxidizing
agents No Reducing agents No Combustibles No Organic substance No</text:p>
          </text:section>
          <text:section text:name="Section1665" text:style-name="Sect3">
            <text:h text:outline-level="3" text:style-name="rststyle-heading3">GESAMP Hazard profile</text:h>
          </text:section>
          <text:section text:name="Section1666" text:style-name="Sect3">
            <text:h text:outline-level="3" text:style-name="rststyle-heading3">Human toxicity threshold</text:h>
            <text:p text:style-name="rststyle-textbody">TEEL-1 (mg/m3) 30 TEEL-2 (mg/m3) 50 TEEL-3 (mg/m3) 250</text:p>
          </text:section>
          <text:section text:name="Section1667" text:style-name="Sect3">
            <text:h text:outline-level="3" text:style-name="rststyle-heading3">Ecotoxicity</text:h>
          </text:section>
        </text:section>
      </text:section>
      <text:section text:name="Section1668" text:style-name="Sect1">
        <text:h text:outline-level="1" text:style-name="rststyle-heading1">CALCIUM CARBONATE slurry</text:h>
        <text:p text:style-name="rststyle-textbody">CAS Number: 471-34-1
Also known as: CARBONATE DE CALCIUM boue, CARBONIC ACID CALCIUM SALT,
CHALK</text:p>
        <text:section text:name="Section1669" text:style-name="Sect2">
          <text:h text:outline-level="2" text:style-name="rststyle-heading2">Information on chemical</text:h>
          <text:section text:name="Section1670" text:style-name="Sect3">
            <text:h text:outline-level="3" text:style-name="rststyle-heading3">External resources</text:h>
            <text:p text:style-name="rststyle-textbody">CAMEO Chemical Database
WISER Substance List</text:p>
          </text:section>
          <text:section text:name="Section1671" text:style-name="Sect3">
            <text:h text:outline-level="3" text:style-name="rststyle-heading3">Description</text:h>
            <text:p text:style-name="rststyle-textbody">CAS number 471-34-1</text:p>
          </text:section>
          <text:section text:name="Section1672" text:style-name="Sect3">
            <text:h text:outline-level="3" text:style-name="rststyle-heading3">Physical chemical data</text:h>
            <text:p text:style-name="rststyle-textbody">Physical State (20°C) Solid Density (kg/m3) 2900 [Kg/m³] at a
temperature of 20°C Molar mass (g/mol) 100.1 Boiling Point (°C) 825</text:p>
          </text:section>
          <text:section text:name="Section1673" text:style-name="Sect3">
            <text:h text:outline-level="3" text:style-name="rststyle-heading3">Behaviour at sea</text:h>
          </text:section>
          <text:section text:name="Section1674" text:style-name="Sect3">
            <text:h text:outline-level="3" text:style-name="rststyle-heading3">Additional data</text:h>
            <text:p text:style-name="rststyle-textbody">Colour white, gray Odour odourless</text:p>
          </text:section>
          <text:section text:name="Section1675" text:style-name="Sect3">
            <text:h text:outline-level="3" text:style-name="rststyle-heading3">Transportation data</text:h>
            <text:p text:style-name="rststyle-textbody">State solid</text:p>
          </text:section>
          <text:section text:name="Section1676" text:style-name="Sect3">
            <text:h text:outline-level="3" text:style-name="rststyle-heading3">Reactivity data</text:h>
            <text:p text:style-name="rststyle-textbody">Water No Acid(s) Yes</text:p>
          </text:section>
          <text:section text:name="Section1677" text:style-name="Sect3">
            <text:h text:outline-level="3" text:style-name="rststyle-heading3">GESAMP Hazard profile</text:h>
            <text:p text:style-name="rststyle-textbody">Bioaccumulation in BCF (A1B) 0 - No measurable BCF Bioaccumulation
(A1) 0 - No potential to bioaccumulate Acute aquatic toxicity (B1)
(LC/EC/IC50 (mg/l)) 0 - Non-toxic Acute mammalian toxicity by
swallowing (C1) (LD50 (mg/kg)) 0 - Negligible Acute mammalian toxicity
by skin penetration (C2) (LD50 (mg/kg)) 0 - Negligible Acute mammalian
toxicity by inhalation (C3) (LC50 (mg/l)) 0 - Negligible Skin
irritation/corrosivity (D1) 0 - Not irritating Eye
irritation/corrosivity (D2) 0 - Not irritating Interference with
coastal amenities (E2) S - Sinking substance that would deposit on the
seabed, not likely to dissolve quickly Effects on wildlife and bottom
habitats (E3) 0 - Is not a floater; and does not pose any known health
hazards</text:p>
          </text:section>
          <text:section text:name="Section1678" text:style-name="Sect3">
            <text:h text:outline-level="3" text:style-name="rststyle-heading3">Human toxicity threshold</text:h>
            <text:p text:style-name="rststyle-textbody">TLV-TWA 2.4 TEEL-1 (mg/m3) 45 TEEL-2 (mg/m3) 500 TEEL-3 (mg/m3) 500</text:p>
          </text:section>
          <text:section text:name="Section1679" text:style-name="Sect3">
            <text:h text:outline-level="3" text:style-name="rststyle-heading3">Ecotoxicity</text:h>
          </text:section>
        </text:section>
      </text:section>
      <text:section text:name="Section1680" text:style-name="Sect1">
        <text:h text:outline-level="1" text:style-name="rststyle-heading1">CALCIUM CHLORIDE</text:h>
        <text:p text:style-name="rststyle-textbody">Also known as: CALCIUM DICHLORIDE, CALPUS (T), CALTAC (T),
CHLORUREDECALCIUM, DOWFLAKE (T)</text:p>
        <text:section text:name="Section1681" text:style-name="Sect2">
          <text:h text:outline-level="2" text:style-name="rststyle-heading2">Information on chemical</text:h>
          <text:section text:name="Section1682" text:style-name="Sect3">
            <text:h text:outline-level="3" text:style-name="rststyle-heading3">External resources</text:h>
            <text:p text:style-name="rststyle-textbody">CAMEO Chemical Database
WISER Substance List</text:p>
          </text:section>
          <text:section text:name="Section1683" text:style-name="Sect3">
            <text:h text:outline-level="3" text:style-name="rststyle-heading3">Description</text:h>
          </text:section>
          <text:section text:name="Section1684" text:style-name="Sect3">
            <text:h text:outline-level="3" text:style-name="rststyle-heading3">Physical chemical data</text:h>
            <text:p text:style-name="rststyle-textbody">Physical State (20°C) Solid Density (kg/m3) 2100 [Kg/m³] at a
temperature of 20°C Molar mass (g/mol) 110.99 Boiling Point (°C) 1600
Melting Point (°C) 772</text:p>
          </text:section>
          <text:section text:name="Section1685" text:style-name="Sect3">
            <text:h text:outline-level="3" text:style-name="rststyle-heading3">Behaviour at sea</text:h>
          </text:section>
          <text:section text:name="Section1686" text:style-name="Sect3">
            <text:h text:outline-level="3" text:style-name="rststyle-heading3">Additional data</text:h>
            <text:p text:style-name="rststyle-textbody">Colour white to off-white Odour odourless Standard behavior
classification SD</text:p>
          </text:section>
          <text:section text:name="Section1687" text:style-name="Sect3">
            <text:h text:outline-level="3" text:style-name="rststyle-heading3">Transportation data</text:h>
            <text:p text:style-name="rststyle-textbody">State solid, solut. Temperature (°C) ambient Pressure (Pa) ambient</text:p>
          </text:section>
          <text:section text:name="Section1688" text:style-name="Sect3">
            <text:h text:outline-level="3" text:style-name="rststyle-heading3">Reactivity data</text:h>
            <text:p text:style-name="rststyle-textbody">Water No Acid(s) No Base(s) No Metal(s) and alloys Yes Oxidizing
agents No Reducing agents No Combustibles No Organic substance No</text:p>
          </text:section>
          <text:section text:name="Section1689" text:style-name="Sect3">
            <text:h text:outline-level="3" text:style-name="rststyle-heading3">GESAMP Hazard profile</text:h>
          </text:section>
          <text:section text:name="Section1690" text:style-name="Sect3">
            <text:h text:outline-level="3" text:style-name="rststyle-heading3">Human toxicity threshold</text:h>
          </text:section>
          <text:section text:name="Section1691" text:style-name="Sect3">
            <text:h text:outline-level="3" text:style-name="rststyle-heading3">Ecotoxicity</text:h>
          </text:section>
        </text:section>
      </text:section>
      <text:section text:name="Section1692" text:style-name="Sect1">
        <text:h text:outline-level="1" text:style-name="rststyle-heading1">CALCIUM CHLORITE</text:h>
        <text:p text:style-name="rststyle-textbody">UN Number: 1453
Also known as: CHLORITE DE CALCIUM</text:p>
        <text:section text:name="Section1693" text:style-name="Sect2">
          <text:h text:outline-level="2" text:style-name="rststyle-heading2">Information on chemical</text:h>
          <text:section text:name="Section1694" text:style-name="Sect3">
            <text:h text:outline-level="3" text:style-name="rststyle-heading3">External resources</text:h>
            <text:p text:style-name="rststyle-textbody">CAMEO Chemical Database
WISER Substance List</text:p>
          </text:section>
          <text:section text:name="Section1695" text:style-name="Sect3">
            <text:h text:outline-level="3" text:style-name="rststyle-heading3">Description</text:h>
            <text:p text:style-name="rststyle-textbody">UN number 1453</text:p>
          </text:section>
          <text:section text:name="Section1696" text:style-name="Sect3">
            <text:h text:outline-level="3" text:style-name="rststyle-heading3">Physical chemical data</text:h>
            <text:p text:style-name="rststyle-textbody">Physical State (20°C) Solid Density (kg/m3) 2700 [Kg/m³] at a
temperature of 20°C Molar mass (g/mol) 243 Melting Point (°C) 100</text:p>
          </text:section>
          <text:section text:name="Section1697" text:style-name="Sect3">
            <text:h text:outline-level="3" text:style-name="rststyle-heading3">Behaviour at sea</text:h>
          </text:section>
          <text:section text:name="Section1698" text:style-name="Sect3">
            <text:h text:outline-level="3" text:style-name="rststyle-heading3">Additional data</text:h>
            <text:p text:style-name="rststyle-textbody">Standard behavior classification SD</text:p>
          </text:section>
          <text:section text:name="Section1699" text:style-name="Sect3">
            <text:h text:outline-level="3" text:style-name="rststyle-heading3">Transportation data</text:h>
            <text:p text:style-name="rststyle-textbody">Package group II State solid IMO class 5.1</text:p>
          </text:section>
          <text:section text:name="Section1700" text:style-name="Sect3">
            <text:h text:outline-level="3" text:style-name="rststyle-heading3">Reactivity data</text:h>
            <text:p text:style-name="rststyle-textbody">Water No Acid(s) No Base(s) No Metal(s) and alloys Yes Oxidizing
agents No Reducing agents No Combustibles Yes Organic substance No</text:p>
          </text:section>
          <text:section text:name="Section1701" text:style-name="Sect3">
            <text:h text:outline-level="3" text:style-name="rststyle-heading3">GESAMP Hazard profile</text:h>
          </text:section>
          <text:section text:name="Section1702" text:style-name="Sect3">
            <text:h text:outline-level="3" text:style-name="rststyle-heading3">Human toxicity threshold</text:h>
          </text:section>
          <text:section text:name="Section1703" text:style-name="Sect3">
            <text:h text:outline-level="3" text:style-name="rststyle-heading3">Ecotoxicity</text:h>
          </text:section>
        </text:section>
      </text:section>
      <text:section text:name="Section1704" text:style-name="Sect1">
        <text:h text:outline-level="1" text:style-name="rststyle-heading1">CALCIUM HYDRIDE</text:h>
        <text:p text:style-name="rststyle-textbody">UN Number: 1404</text:p>
        <text:section text:name="Section1705" text:style-name="Sect2">
          <text:h text:outline-level="2" text:style-name="rststyle-heading2">Information on chemical</text:h>
          <text:section text:name="Section1706" text:style-name="Sect3">
            <text:h text:outline-level="3" text:style-name="rststyle-heading3">External resources</text:h>
            <text:p text:style-name="rststyle-textbody">CAMEO Chemical Database
WISER Substance List</text:p>
          </text:section>
          <text:section text:name="Section1707" text:style-name="Sect3">
            <text:h text:outline-level="3" text:style-name="rststyle-heading3">Description</text:h>
            <text:p text:style-name="rststyle-textbody">UN number 1404</text:p>
          </text:section>
          <text:section text:name="Section1708" text:style-name="Sect3">
            <text:h text:outline-level="3" text:style-name="rststyle-heading3">Physical chemical data</text:h>
            <text:p text:style-name="rststyle-textbody">Physical State (20°C) Solid Density (kg/m3) 1900 [Kg/m³] at a
temperature of 20°C Molar mass (g/mol) 41.1 Density of gas (kg/m3)
1900 Melting Point (°C) 675</text:p>
          </text:section>
          <text:section text:name="Section1709" text:style-name="Sect3">
            <text:h text:outline-level="3" text:style-name="rststyle-heading3">Behaviour at sea</text:h>
          </text:section>
          <text:section text:name="Section1710" text:style-name="Sect3">
            <text:h text:outline-level="3" text:style-name="rststyle-heading3">Additional data</text:h>
            <text:p text:style-name="rststyle-textbody">Standard behavior classification D,SD</text:p>
          </text:section>
          <text:section text:name="Section1711" text:style-name="Sect3">
            <text:h text:outline-level="3" text:style-name="rststyle-heading3">Transportation data</text:h>
            <text:p text:style-name="rststyle-textbody">State solid IMO class 4.3</text:p>
          </text:section>
          <text:section text:name="Section1712" text:style-name="Sect3">
            <text:h text:outline-level="3" text:style-name="rststyle-heading3">Reactivity data</text:h>
            <text:p text:style-name="rststyle-textbody">Water Yes Acid(s) Yes Base(s) No Metal(s) and alloys No Oxidizing
agents No Reducing agents No Combustibles No Organic substance No</text:p>
          </text:section>
          <text:section text:name="Section1713" text:style-name="Sect3">
            <text:h text:outline-level="3" text:style-name="rststyle-heading3">GESAMP Hazard profile</text:h>
          </text:section>
          <text:section text:name="Section1714" text:style-name="Sect3">
            <text:h text:outline-level="3" text:style-name="rststyle-heading3">Human toxicity threshold</text:h>
            <text:p text:style-name="rststyle-textbody">TEEL-2 (mg/m3) 35 TEEL-3 (mg/m3) 150</text:p>
          </text:section>
          <text:section text:name="Section1715" text:style-name="Sect3">
            <text:h text:outline-level="3" text:style-name="rststyle-heading3">Ecotoxicity</text:h>
          </text:section>
        </text:section>
      </text:section>
      <text:section text:name="Section1716" text:style-name="Sect1">
        <text:h text:outline-level="1" text:style-name="rststyle-heading1">CALCIUM HYDROXIDE</text:h>
        <text:p text:style-name="rststyle-textbody">CAS Number: 1305-62-0</text:p>
        <text:section text:name="Section1717" text:style-name="Sect2">
          <text:h text:outline-level="2" text:style-name="rststyle-heading2">Information on chemical</text:h>
          <text:section text:name="Section1718" text:style-name="Sect3">
            <text:h text:outline-level="3" text:style-name="rststyle-heading3">External resources</text:h>
            <text:p text:style-name="rststyle-textbody">CAMEO Chemical Database
WISER Substance List</text:p>
          </text:section>
          <text:section text:name="Section1719" text:style-name="Sect3">
            <text:h text:outline-level="3" text:style-name="rststyle-heading3">Description</text:h>
            <text:p text:style-name="rststyle-textbody">CAS number 1305-62-0</text:p>
          </text:section>
          <text:section text:name="Section1720" text:style-name="Sect3">
            <text:h text:outline-level="3" text:style-name="rststyle-heading3">Physical chemical data</text:h>
            <text:p text:style-name="rststyle-textbody">Physical State (20°C) Solid Density (kg/m3) 2240 [Kg/m³] at a
temperature of 20°C Molar mass (g/mol) 74.09</text:p>
          </text:section>
          <text:section text:name="Section1721" text:style-name="Sect3">
            <text:h text:outline-level="3" text:style-name="rststyle-heading3">Behaviour at sea</text:h>
          </text:section>
          <text:section text:name="Section1722" text:style-name="Sect3">
            <text:h text:outline-level="3" text:style-name="rststyle-heading3">Additional data</text:h>
            <text:p text:style-name="rststyle-textbody">Colour white Odour odourless Standard behavior classification D, SD, S</text:p>
          </text:section>
          <text:section text:name="Section1723" text:style-name="Sect3">
            <text:h text:outline-level="3" text:style-name="rststyle-heading3">Transportation data</text:h>
            <text:p text:style-name="rststyle-textbody">State solid, solut.</text:p>
          </text:section>
          <text:section text:name="Section1724" text:style-name="Sect3">
            <text:h text:outline-level="3" text:style-name="rststyle-heading3">Reactivity data</text:h>
          </text:section>
          <text:section text:name="Section1725" text:style-name="Sect3">
            <text:h text:outline-level="3" text:style-name="rststyle-heading3">GESAMP Hazard profile</text:h>
            <text:p text:style-name="rststyle-textbody">Bioaccumulation in BCF (A1B) 0 - No measurable BCF Bioaccumulation
(A1) 0 - No potential to bioaccumulate Acute aquatic toxicity (B1)
(LC/EC/IC50 (mg/l)) 2 - Slightly toxic Acute mammalian toxicity by
swallowing (C1) (LD50 (mg/kg)) 0 - Negligible Acute mammalian toxicity
by skin penetration (C2) (LD50 (mg/kg)) 0 - Negligible Acute mammalian
toxicity by inhalation (C3) (LC50 (mg/l)) 2 - Moderate Skin
irritation/corrosivity (D1) 1 - Mildly irritating Eye
irritation/corrosivity (D2) 2 - Irritating Interference with coastal
amenities (E2) S - Sinking substance that would deposit on the seabed,
not likely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726" text:style-name="Sect3">
            <text:h text:outline-level="3" text:style-name="rststyle-heading3">Human toxicity threshold</text:h>
            <text:p text:style-name="rststyle-textbody">TLV-TWA 1.5 TEEL-1 (mg/m3) 15 TEEL-2 (mg/m3) 500 TEEL-3 (mg/m3) 500</text:p>
          </text:section>
          <text:section text:name="Section1727" text:style-name="Sect3">
            <text:h text:outline-level="3" text:style-name="rststyle-heading3">Ecotoxicity</text:h>
          </text:section>
        </text:section>
      </text:section>
      <text:section text:name="Section1728" text:style-name="Sect1">
        <text:h text:outline-level="1" text:style-name="rststyle-heading1">CALCIUM HYPOCHLORITE dry or mixtures(&gt;39% avail. chlorine)</text:h>
        <text:p text:style-name="rststyle-textbody">UN Number: 1748 - CAS Number: 8061-52-7
Also known as: BLEACHING POWDER, CAL HYPO, CHLORINATED LIME, CHLOROX
(T), Lignosulfonic Acid, Calcium Salt, Calcium 3-(2-Hydroxy-3-Methoxyp
henyl)-2-[2-Methoxy-4-(3-Sulfonatopropyl)Phenoxy]Propane-1-Sulfonate,
Calcium Lignosulphonate Solutions, Solutions De Lignosulfonate De
Calcium</text:p>
        <text:section text:name="Section1729" text:style-name="Sect2">
          <text:h text:outline-level="2" text:style-name="rststyle-heading2">Information on chemical</text:h>
          <text:section text:name="Section1730" text:style-name="Sect3">
            <text:h text:outline-level="3" text:style-name="rststyle-heading3">External resources</text:h>
            <text:p text:style-name="rststyle-textbody">CAMEO Chemical Database
WISER Substance List</text:p>
          </text:section>
          <text:section text:name="Section1731" text:style-name="Sect3">
            <text:h text:outline-level="3" text:style-name="rststyle-heading3">Description</text:h>
            <text:p text:style-name="rststyle-textbody">UN number 1748 CAS number 8061-52-7 Formula C 2 0 H 2 4 CaO 1 0 S 2</text:p>
          </text:section>
          <text:section text:name="Section1732" text:style-name="Sect3">
            <text:h text:outline-level="3" text:style-name="rststyle-heading3">Physical chemical data</text:h>
            <text:p text:style-name="rststyle-textbody">Physical State (20°C) Solid Physical State (25°C) Liquid Mixed Yes
Density (kg/m3) 2300 [Kg/m³] at a temperature of 20°C Molar mass
(g/mol) 174.98 Solubility (g/L) 10000000 [g/L] at a temperature of
20°C and salinity of 0‰ Melting Point (°C) 100</text:p>
          </text:section>
          <text:section text:name="Section1733" text:style-name="Sect3">
            <text:h text:outline-level="3" text:style-name="rststyle-heading3">Behaviour at sea</text:h>
            <text:p text:style-name="rststyle-textbody">Persistence (days) 1.6</text:p>
          </text:section>
          <text:section text:name="Section1734" text:style-name="Sect3">
            <text:h text:outline-level="3" text:style-name="rststyle-heading3">Additional data</text:h>
            <text:p text:style-name="rststyle-textbody">Colour white Odour bleaching liquid odour MARPOL pollution category
Category Description Other Substances Substances which have been
evaluated and found to fall outside Category X, Y or Z because they
are considered to present no harm to marine resources, human health,
amenities or other legitimate uses of the sea when discharged into the
sea from tank cleaning of deballasting operations. The discharge of
bilge or ballast water or other residues or mixtures containing these
substances are not subject to any requirements of MARPOL Annex II.
Standard behavior classification D, SD</text:p>
          </text:section>
          <text:section text:name="Section1735" text:style-name="Sect3">
            <text:h text:outline-level="3" text:style-name="rststyle-heading3">Transportation data</text:h>
            <text:p text:style-name="rststyle-textbody">Transport mode Bulk,Packaged Package group II State solid IMO class
5.1</text:p>
          </text:section>
          <text:section text:name="Section1736" text:style-name="Sect3">
            <text:h text:outline-level="3" text:style-name="rststyle-heading3">Reactivity data</text:h>
            <text:p text:style-name="rststyle-textbody">Water No Abilities Solution. Acid(s) No Base(s) No Metal(s) and alloys
Yes Oxidizing agents No Reducing agents No Combustibles No Organic
substance No</text:p>
          </text:section>
          <text:section text:name="Section1737" text:style-name="Sect3">
            <text:h text:outline-level="3" text:style-name="rststyle-heading3">GESAMP Hazard profile</text:h>
            <text:p text:style-name="rststyle-textbody">Bioaccumulation in BCF (A1B) 0 - No measurable BCF Bioaccumulation
(A1) 0 - No potential to bioaccumulate Acute aquatic toxicity (B1)
(LC/EC/IC50 (mg/l)) 5 - Very highly toxic Acute mammalian toxicity by
swallowing (C1) (LD50 (mg/kg)) 1 - Slight Acute mammalian toxicity by
skin penetration (C2) (LD50 (mg/kg)) 0 - Negligible Acute mammalian
toxicity by inhalation (C3) (LC50 (mg/l)) 2 - Moderate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738" text:style-name="Sect3">
            <text:h text:outline-level="3" text:style-name="rststyle-heading3">Human toxicity threshold</text:h>
            <text:p text:style-name="rststyle-textbody">Hazard statements Environmental H413 May cause long lasting harmful
effects to aquatic life. TEEL-1 (mg/m3) 10 TEEL-2 (mg/m3) 75 TEEL-3
(mg/m3) 350</text:p>
          </text:section>
          <text:section text:name="Section1739" text:style-name="Sect3">
            <text:h text:outline-level="3" text:style-name="rststyle-heading3">Ecotoxicity</text:h>
          </text:section>
        </text:section>
      </text:section>
      <text:section text:name="Section1740" text:style-name="Sect1">
        <text:h text:outline-level="1" text:style-name="rststyle-heading1">CALCIUM LIGNOSULPHATE solutions</text:h>
        <text:p text:style-name="rststyle-textbody">CAS Number: 8061-52-7</text:p>
        <text:section text:name="Section1741" text:style-name="Sect2">
          <text:h text:outline-level="2" text:style-name="rststyle-heading2">Information on chemical</text:h>
          <text:section text:name="Section1742" text:style-name="Sect3">
            <text:h text:outline-level="3" text:style-name="rststyle-heading3">External resources</text:h>
            <text:p text:style-name="rststyle-textbody">CAMEO Chemical Database
WISER Substance List</text:p>
          </text:section>
          <text:section text:name="Section1743" text:style-name="Sect3">
            <text:h text:outline-level="3" text:style-name="rststyle-heading3">Description</text:h>
            <text:p text:style-name="rststyle-textbody">CAS number 8061-52-7</text:p>
          </text:section>
          <text:section text:name="Section1744" text:style-name="Sect3">
            <text:h text:outline-level="3" text:style-name="rststyle-heading3">Physical chemical data</text:h>
            <text:p text:style-name="rststyle-textbody">Physical State (20°C) Liquid Density (kg/m3) 1260/1280 [Kg/m³] at a
temperature of 20°C</text:p>
          </text:section>
          <text:section text:name="Section1745" text:style-name="Sect3">
            <text:h text:outline-level="3" text:style-name="rststyle-heading3">Behaviour at sea</text:h>
          </text:section>
          <text:section text:name="Section1746" text:style-name="Sect3">
            <text:h text:outline-level="3" text:style-name="rststyle-heading3">Additional data</text:h>
            <text:p text:style-name="rststyle-textbody">Colour brown Odour slight Standard behavior classification D/DE</text:p>
          </text:section>
          <text:section text:name="Section1747" text:style-name="Sect3">
            <text:h text:outline-level="3" text:style-name="rststyle-heading3">Transportation data</text:h>
            <text:p text:style-name="rststyle-textbody">State liquid</text:p>
          </text:section>
          <text:section text:name="Section1748" text:style-name="Sect3">
            <text:h text:outline-level="3" text:style-name="rststyle-heading3">Reactivity data</text:h>
            <text:p text:style-name="rststyle-textbody">Water No</text:p>
          </text:section>
          <text:section text:name="Section1749" text:style-name="Sect3">
            <text:h text:outline-level="3" text:style-name="rststyle-heading3">GESAMP Hazard profile</text:h>
            <text:p text:style-name="rststyle-textbody">Bioaccumulation in BCF (A1B) 0 - No measurable BCF Bioaccumulation
(A1) 0 - No potential to bioaccumulate Acute aquatic toxicity (B1)
(LC/EC/IC50 (mg/l)) 5 - Very highly toxic Acute mammalian toxicity by
swallowing (C1) (LD50 (mg/kg)) 1 - Slight Acute mammalian toxicity by
skin penetration (C2) (LD50 (mg/kg)) 0 - Negligible Acute mammalian
toxicity by inhalation (C3) (LC50 (mg/l)) 2 - Moderate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750" text:style-name="Sect3">
            <text:h text:outline-level="3" text:style-name="rststyle-heading3">Human toxicity threshold</text:h>
          </text:section>
          <text:section text:name="Section1751" text:style-name="Sect3">
            <text:h text:outline-level="3" text:style-name="rststyle-heading3">Ecotoxicity</text:h>
          </text:section>
        </text:section>
      </text:section>
      <text:section text:name="Section1752" text:style-name="Sect1">
        <text:h text:outline-level="1" text:style-name="rststyle-heading1">CALCIUM NITRATE (40-50% aqueous solution)</text:h>
        <text:p text:style-name="rststyle-textbody">UN Number: 1454 - CAS Number: 10124-37-5
Also known as: CALCIUM (II) NITRATE, Calcium Dinitrate, Lime Nitrate,
Calcium Nitrate Solutions (50% Or Less), Solution De Nitrate De
Calcium (50% Ou Moins)</text:p>
        <text:section text:name="Section1753" text:style-name="Sect2">
          <text:h text:outline-level="2" text:style-name="rststyle-heading2">Information on chemical</text:h>
          <text:section text:name="Section1754" text:style-name="Sect3">
            <text:h text:outline-level="3" text:style-name="rststyle-heading3">External resources</text:h>
            <text:p text:style-name="rststyle-textbody">CAMEO Chemical Database
WISER Substance List</text:p>
          </text:section>
          <text:section text:name="Section1755" text:style-name="Sect3">
            <text:h text:outline-level="3" text:style-name="rststyle-heading3">Description</text:h>
            <text:p text:style-name="rststyle-textbody">UN number 1454 CAS number 10124-37-5 Formula Ca(NO 3 ) 2</text:p>
          </text:section>
          <text:section text:name="Section1756" text:style-name="Sect3">
            <text:h text:outline-level="3" text:style-name="rststyle-heading3">Physical chemical data</text:h>
            <text:p text:style-name="rststyle-textbody">Physical State (20°C) Liquid Physical State (25°C) Liquid Mixed Yes
Density (kg/m3) 2500 [Kg/m³] at a temperature of 20°C Molar mass
(g/mol) 164.1 Solubility (g/L) 10000000 [g/L] at a temperature of 20°C
and salinity of 0‰ Boiling Point (°C) 115 Melting Point (°C) 560</text:p>
          </text:section>
          <text:section text:name="Section1757" text:style-name="Sect3">
            <text:h text:outline-level="3" text:style-name="rststyle-heading3">Behaviour at sea</text:h>
          </text:section>
          <text:section text:name="Section1758" text:style-name="Sect3">
            <text:h text:outline-level="3" text:style-name="rststyle-heading3">Additional data</text:h>
            <text:p text:style-name="rststyle-textbody">Colour colourless to slightly yellow Odour odourless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
Standard behavior classification D/DE</text:p>
          </text:section>
          <text:section text:name="Section1759" text:style-name="Sect3">
            <text:h text:outline-level="3" text:style-name="rststyle-heading3">Transportation data</text:h>
            <text:p text:style-name="rststyle-textbody">Package group III State liquid IMO class 5.1</text:p>
          </text:section>
          <text:section text:name="Section1760" text:style-name="Sect3">
            <text:h text:outline-level="3" text:style-name="rststyle-heading3">Reactivity data</text:h>
            <text:p text:style-name="rststyle-textbody">Water No Abilities Solution. Acid(s) Yes Reducing agents Yes
Combustibles Yes</text:p>
          </text:section>
          <text:section text:name="Section1761" text:style-name="Sect3">
            <text:h text:outline-level="3" text:style-name="rststyle-heading3">GESAMP Hazard profile</text:h>
            <text:p text:style-name="rststyle-textbody">Bioaccumulation in BCF (A1B) 0 - No measurable BCF Bioaccumulation
(A1) 0 - No potential to bioaccumulate Acute aquatic toxicity (B1)
(LC/EC/IC50 (mg/l)) 0 - Non-toxic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Interference with
coastal amenities (E2) D - Dissolver Effects on wildlife and bottom
habitats (E3) 1 - Is a floater; and/or is slightly acutely toxic;
and/or is mildly irritant to skin and/or eyes</text:p>
          </text:section>
          <text:section text:name="Section1762" text:style-name="Sect3">
            <text:h text:outline-level="3" text:style-name="rststyle-heading3">Human toxicity threshold</text:h>
            <text:p text:style-name="rststyle-textbody">Hazard statements Health H302 Harmful if swallowed. H318 Causes
serious eye damage. Precautionary statements Prevention P264 Wash ...
thoroughly after handling. P270 Do no eat, drink or smoke when using
this product. P280 Wear protective gloves/protective clothing/eye
protection/face protection. Response P305 + P351 + P338 IF IN EYES:
Rinse cautiously with water for several minutes. Remove contact
lenses, if present and easy to do. Continue rinsing. P310 Immediately
call a POISON CENTER or doctor/physician. P330 Rinse mouth. TEEL-1
(mg/m3) 3.5 TEEL-2 (mg/m3) 25 TEEL-3 (mg/m3) 125</text:p>
          </text:section>
          <text:section text:name="Section1763" text:style-name="Sect3">
            <text:h text:outline-level="3" text:style-name="rststyle-heading3">Ecotoxicity</text:h>
          </text:section>
        </text:section>
      </text:section>
      <text:section text:name="Section1764" text:style-name="Sect1">
        <text:h text:outline-level="1" text:style-name="rststyle-heading1">CALCIUM PERMANGANATE</text:h>
        <text:p text:style-name="rststyle-textbody">UN Number: 1456</text:p>
        <text:section text:name="Section1765" text:style-name="Sect2">
          <text:h text:outline-level="2" text:style-name="rststyle-heading2">Information on chemical</text:h>
          <text:section text:name="Section1766" text:style-name="Sect3">
            <text:h text:outline-level="3" text:style-name="rststyle-heading3">External resources</text:h>
            <text:p text:style-name="rststyle-textbody">CAMEO Chemical Database
WISER Substance List</text:p>
          </text:section>
          <text:section text:name="Section1767" text:style-name="Sect3">
            <text:h text:outline-level="3" text:style-name="rststyle-heading3">Description</text:h>
            <text:p text:style-name="rststyle-textbody">UN number 1456</text:p>
          </text:section>
          <text:section text:name="Section1768" text:style-name="Sect3">
            <text:h text:outline-level="3" text:style-name="rststyle-heading3">Physical chemical data</text:h>
            <text:p text:style-name="rststyle-textbody">Physical State (20°C) Solid Density (kg/m3) 2400 [Kg/m³] at a
temperature of 20°C</text:p>
          </text:section>
          <text:section text:name="Section1769" text:style-name="Sect3">
            <text:h text:outline-level="3" text:style-name="rststyle-heading3">Behaviour at sea</text:h>
          </text:section>
          <text:section text:name="Section1770" text:style-name="Sect3">
            <text:h text:outline-level="3" text:style-name="rststyle-heading3">Additional data</text:h>
            <text:p text:style-name="rststyle-textbody">Standard behavior classification SD</text:p>
          </text:section>
          <text:section text:name="Section1771" text:style-name="Sect3">
            <text:h text:outline-level="3" text:style-name="rststyle-heading3">Transportation data</text:h>
            <text:p text:style-name="rststyle-textbody">Package group II State solid IMO class 5.1</text:p>
          </text:section>
          <text:section text:name="Section1772" text:style-name="Sect3">
            <text:h text:outline-level="3" text:style-name="rststyle-heading3">Reactivity data</text:h>
            <text:p text:style-name="rststyle-textbody">Water No Acid(s) No Base(s) No Metal(s) and alloys No Oxidizing agents
No Reducing agents No Combustibles No Organic substance No</text:p>
          </text:section>
          <text:section text:name="Section1773" text:style-name="Sect3">
            <text:h text:outline-level="3" text:style-name="rststyle-heading3">GESAMP Hazard profile</text:h>
          </text:section>
          <text:section text:name="Section1774" text:style-name="Sect3">
            <text:h text:outline-level="3" text:style-name="rststyle-heading3">Human toxicity threshold</text:h>
          </text:section>
          <text:section text:name="Section1775" text:style-name="Sect3">
            <text:h text:outline-level="3" text:style-name="rststyle-heading3">Ecotoxicity</text:h>
          </text:section>
        </text:section>
      </text:section>
      <text:section text:name="Section1776" text:style-name="Sect1">
        <text:h text:outline-level="1" text:style-name="rststyle-heading1">CAMPHOR OIL</text:h>
        <text:p text:style-name="rststyle-textbody">UN Number: 1130
Also known as: CAMPHOR LINIMENT (T), HUILE DE CAMPHRE</text:p>
        <text:section text:name="Section1777" text:style-name="Sect2">
          <text:h text:outline-level="2" text:style-name="rststyle-heading2">Information on chemical</text:h>
          <text:section text:name="Section1778" text:style-name="Sect3">
            <text:h text:outline-level="3" text:style-name="rststyle-heading3">External resources</text:h>
            <text:p text:style-name="rststyle-textbody">CAMEO Chemical Database
WISER Substance List</text:p>
          </text:section>
          <text:section text:name="Section1779" text:style-name="Sect3">
            <text:h text:outline-level="3" text:style-name="rststyle-heading3">Description</text:h>
            <text:p text:style-name="rststyle-textbody">UN number 1130</text:p>
          </text:section>
          <text:section text:name="Section1780" text:style-name="Sect3">
            <text:h text:outline-level="3" text:style-name="rststyle-heading3">Physical chemical data</text:h>
            <text:p text:style-name="rststyle-textbody">Physical State (20°C) Solid Density (kg/m3) 923 [Kg/m³] at a
temperature of 20°C Boiling Point (°C) 200</text:p>
          </text:section>
          <text:section text:name="Section1781" text:style-name="Sect3">
            <text:h text:outline-level="3" text:style-name="rststyle-heading3">Behaviour at sea</text:h>
            <text:p text:style-name="rststyle-textbody">Persistence (days) 1.6</text:p>
          </text:section>
          <text:section text:name="Section1782" text:style-name="Sect3">
            <text:h text:outline-level="3" text:style-name="rststyle-heading3">Additional data</text:h>
            <text:p text:style-name="rststyle-textbody">Colour colourless, brown, blue Odour penetrating, camphor odour
Standard behavior classification D, FD, F</text:p>
          </text:section>
          <text:section text:name="Section1783" text:style-name="Sect3">
            <text:h text:outline-level="3" text:style-name="rststyle-heading3">Transportation data</text:h>
            <text:p text:style-name="rststyle-textbody">Transport mode Bulk,Packaged Package group III Cargo group 18 State
liquid Temperature (°C) ambient Pressure (Pa) ambient Family name
ketones IMO class 7-Mar</text:p>
          </text:section>
          <text:section text:name="Section1784" text:style-name="Sect3">
            <text:h text:outline-level="3" text:style-name="rststyle-heading3">Reactivity data</text:h>
            <text:p text:style-name="rststyle-textbody">Acid(s) Yes Base(s) Yes Oxidizing agents Yes</text:p>
          </text:section>
          <text:section text:name="Section1785" text:style-name="Sect3">
            <text:h text:outline-level="3" text:style-name="rststyle-heading3">GESAMP Hazard profile</text:h>
          </text:section>
          <text:section text:name="Section1786" text:style-name="Sect3">
            <text:h text:outline-level="3" text:style-name="rststyle-heading3">Human toxicity threshold</text:h>
            <text:p text:style-name="rststyle-textbody">IDHL 30 TLV-TWA 0.3</text:p>
          </text:section>
          <text:section text:name="Section1787" text:style-name="Sect3">
            <text:h text:outline-level="3" text:style-name="rststyle-heading3">Ecotoxicity</text:h>
          </text:section>
        </text:section>
      </text:section>
      <text:section text:name="Section1788" text:style-name="Sect1">
        <text:h text:outline-level="1" text:style-name="rststyle-heading1">CAPROLACTAM liquid</text:h>
        <text:p text:style-name="rststyle-textbody">CAS Number: 105-60-2
Also known as: AMINOCAPROIC LACTAM, 6-AMINOHEXANOIC ACID LACTAM,
CAPROLACTAME liquide</text:p>
        <text:section text:name="Section1789" text:style-name="Sect2">
          <text:h text:outline-level="2" text:style-name="rststyle-heading2">Information on chemical</text:h>
          <text:section text:name="Section1790" text:style-name="Sect3">
            <text:h text:outline-level="3" text:style-name="rststyle-heading3">External resources</text:h>
            <text:p text:style-name="rststyle-textbody">CAMEO Chemical Database
WISER Substance List</text:p>
          </text:section>
          <text:section text:name="Section1791" text:style-name="Sect3">
            <text:h text:outline-level="3" text:style-name="rststyle-heading3">Description</text:h>
            <text:p text:style-name="rststyle-textbody">CAS number 105-60-2</text:p>
          </text:section>
          <text:section text:name="Section1792" text:style-name="Sect3">
            <text:h text:outline-level="3" text:style-name="rststyle-heading3">Physical chemical data</text:h>
            <text:p text:style-name="rststyle-textbody">Physical State (20°C) Solid Density (kg/m3) 1020 [Kg/m³] at a
temperature of 20°C Molar mass (g/mol) 113 Density of gas (kg/m3)
5.031 Boiling Point (°C) 268 Melting Point (°C) 69 Vapour Pressure
(Pa) 373 [Pa] at a temperature of 20°C Ignition Temperature (°C) 375
Flash Point (°C) 110 Lower explosivity limit (LEL) (volume %) 1.84</text:p>
          </text:section>
          <text:section text:name="Section1793" text:style-name="Sect3">
            <text:h text:outline-level="3" text:style-name="rststyle-heading3">Behaviour at sea</text:h>
          </text:section>
          <text:section text:name="Section1794" text:style-name="Sect3">
            <text:h text:outline-level="3" text:style-name="rststyle-heading3">Additional data</text:h>
            <text:p text:style-name="rststyle-textbody">Colour colourless Odour mild odour Standard behavior classification FD</text:p>
          </text:section>
          <text:section text:name="Section1795" text:style-name="Sect3">
            <text:h text:outline-level="3" text:style-name="rststyle-heading3">Transportation data</text:h>
            <text:p text:style-name="rststyle-textbody">Cargo group 22 State liquid Temperature (°C) 75� - 24� Pressure (Pa)
under pressure Family name caprolactam solution</text:p>
          </text:section>
          <text:section text:name="Section1796" text:style-name="Sect3">
            <text:h text:outline-level="3" text:style-name="rststyle-heading3">Reactivity data</text:h>
            <text:p text:style-name="rststyle-textbody">Acid(s) Yes Base(s) Yes Oxidizing agents Yes Organic substance Yes</text:p>
          </text:section>
          <text:section text:name="Section1797"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Chronic aquatic
toxicity (B2) (NOEC (mg/l)) 0 - Negligible Acute mammalian toxicity by
swallowing (C1) (LD50 (mg/kg)) 1 - Slight Acute mammalian toxicity by
skin penetration (C2) (LD50 (mg/kg)) 1 - Slight Acute mammalian
toxicity by inhalation (C3) (LC50 (mg/l)) 2 - Moderate Eye
irritation/corrosivity (D2) 2 - Irritating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798" text:style-name="Sect3">
            <text:h text:outline-level="3" text:style-name="rststyle-heading3">Human toxicity threshold</text:h>
            <text:p text:style-name="rststyle-textbody">TEEL-3 (mg/m3) 20</text:p>
          </text:section>
          <text:section text:name="Section1799" text:style-name="Sect3">
            <text:h text:outline-level="3" text:style-name="rststyle-heading3">Ecotoxicity</text:h>
          </text:section>
        </text:section>
      </text:section>
      <text:section text:name="Section1800" text:style-name="Sect1">
        <text:h text:outline-level="1" text:style-name="rststyle-heading1">CARBARYL</text:h>
        <text:p text:style-name="rststyle-textbody">UN Number: 2757
Also known as: ARYLAM, CARBATOX, CARPOLIN AND OTHERS</text:p>
        <text:section text:name="Section1801" text:style-name="Sect2">
          <text:h text:outline-level="2" text:style-name="rststyle-heading2">Information on chemical</text:h>
          <text:section text:name="Section1802" text:style-name="Sect3">
            <text:h text:outline-level="3" text:style-name="rststyle-heading3">External resources</text:h>
            <text:p text:style-name="rststyle-textbody">CAMEO Chemical Database
WISER Substance List</text:p>
          </text:section>
          <text:section text:name="Section1803" text:style-name="Sect3">
            <text:h text:outline-level="3" text:style-name="rststyle-heading3">Description</text:h>
            <text:p text:style-name="rststyle-textbody">UN number 2757</text:p>
          </text:section>
          <text:section text:name="Section1804" text:style-name="Sect3">
            <text:h text:outline-level="3" text:style-name="rststyle-heading3">Physical chemical data</text:h>
            <text:p text:style-name="rststyle-textbody">Physical State (20°C) Solid Density (kg/m3) 1200 [Kg/m³] at a
temperature of 20°C Molar mass (g/mol) 201 Melting Point (°C) 142
Vapour Pressure (Pa) negligible [Pa] at a temperature of 20°C</text:p>
          </text:section>
          <text:section text:name="Section1805" text:style-name="Sect3">
            <text:h text:outline-level="3" text:style-name="rststyle-heading3">Behaviour at sea</text:h>
            <text:p text:style-name="rststyle-textbody">Persistence (days) 3.1</text:p>
          </text:section>
          <text:section text:name="Section1806" text:style-name="Sect3">
            <text:h text:outline-level="3" text:style-name="rststyle-heading3">Additional data</text:h>
            <text:p text:style-name="rststyle-textbody">Colour white to grey Odour weak odour</text:p>
          </text:section>
          <text:section text:name="Section1807" text:style-name="Sect3">
            <text:h text:outline-level="3" text:style-name="rststyle-heading3">Transportation data</text:h>
            <text:p text:style-name="rststyle-textbody">Transport mode Bulk,Packaged Package group III State solid IMO class
6.1</text:p>
          </text:section>
          <text:section text:name="Section1808" text:style-name="Sect3">
            <text:h text:outline-level="3" text:style-name="rststyle-heading3">Reactivity data</text:h>
          </text:section>
          <text:section text:name="Section1809" text:style-name="Sect3">
            <text:h text:outline-level="3" text:style-name="rststyle-heading3">GESAMP Hazard profile</text:h>
          </text:section>
          <text:section text:name="Section1810" text:style-name="Sect3">
            <text:h text:outline-level="3" text:style-name="rststyle-heading3">Human toxicity threshold</text:h>
            <text:p text:style-name="rststyle-textbody">IDHL 70 TLV-TWA 0.6 TEEL-2 (mg/m3) 15 TEEL-3 (mg/m3) 100</text:p>
          </text:section>
          <text:section text:name="Section1811" text:style-name="Sect3">
            <text:h text:outline-level="3" text:style-name="rststyle-heading3">Ecotoxicity</text:h>
          </text:section>
        </text:section>
      </text:section>
      <text:section text:name="Section1812" text:style-name="Sect1">
        <text:h text:outline-level="1" text:style-name="rststyle-heading1">CARBOLIC OIL (mixture)</text:h>
        <text:p text:style-name="rststyle-textbody">UN Number: 2821
Also known as: CARBOLIC ACID</text:p>
        <text:section text:name="Section1813" text:style-name="Sect2">
          <text:h text:outline-level="2" text:style-name="rststyle-heading2">Information on chemical</text:h>
          <text:section text:name="Section1814" text:style-name="Sect3">
            <text:h text:outline-level="3" text:style-name="rststyle-heading3">External resources</text:h>
            <text:p text:style-name="rststyle-textbody">CAMEO Chemical Database
WISER Substance List</text:p>
          </text:section>
          <text:section text:name="Section1815" text:style-name="Sect3">
            <text:h text:outline-level="3" text:style-name="rststyle-heading3">Description</text:h>
            <text:p text:style-name="rststyle-textbody">UN number 2821</text:p>
          </text:section>
          <text:section text:name="Section1816" text:style-name="Sect3">
            <text:h text:outline-level="3" text:style-name="rststyle-heading3">Physical chemical data</text:h>
            <text:p text:style-name="rststyle-textbody">Physical State (20°C) Liquid Density (kg/m3) 1040 [Kg/m³] at a
temperature of 20°C Molar mass (g/mol) 94.11 Boiling Point (°C) 181.8
Melting Point (°C) 41 Vapour Pressure (Pa) 82.7 [Pa] at a temperature
of 20°C Ignition Temperature (°C) 715 Flash Point (°C) 79.4 Lower
explosivity limit (LEL) (volume %) 1.7 Upper explosivity limit (UEL)
(volume %) 8.6</text:p>
          </text:section>
          <text:section text:name="Section1817" text:style-name="Sect3">
            <text:h text:outline-level="3" text:style-name="rststyle-heading3">Behaviour at sea</text:h>
          </text:section>
          <text:section text:name="Section1818" text:style-name="Sect3">
            <text:h text:outline-level="3" text:style-name="rststyle-heading3">Additional data</text:h>
            <text:p text:style-name="rststyle-textbody">Colour darkens with light Odour sweet tar</text:p>
          </text:section>
          <text:section text:name="Section1819" text:style-name="Sect3">
            <text:h text:outline-level="3" text:style-name="rststyle-heading3">Transportation data</text:h>
            <text:p text:style-name="rststyle-textbody">Transport mode Bulk,Packaged Package group II/III Cargo group 21 State
liquid Temperature (°C) ambient Family name phenols, cresols IMO class
6.1</text:p>
          </text:section>
          <text:section text:name="Section1820" text:style-name="Sect3">
            <text:h text:outline-level="3" text:style-name="rststyle-heading3">Reactivity data</text:h>
            <text:p text:style-name="rststyle-textbody">Water No Acid(s) Yes Base(s) Yes Oxidizing agents Yes</text:p>
          </text:section>
          <text:section text:name="Section1821" text:style-name="Sect3">
            <text:h text:outline-level="3" text:style-name="rststyle-heading3">GESAMP Hazard profile</text:h>
            <text:p text:style-name="rststyle-textbody">Bioaccumulation in logPow (A1A) 3 - ≥3 and &lt;4 Bioaccumulation in BCF
(A1B) 3 - ≥100 and &lt;500 Bioaccumulation (A1) 3 - Moderate potential to
bioaccumulate Biodegradation (A2) NR - Not readily biodegradable Acute
aquatic toxicity (B1) (LC/EC/IC50 (mg/l)) 3 - Moderately toxic Chronic
aquatic toxicity (B2) (NOEC (mg/l)) 1 - Low Acute mammalian toxicity
by swallowing (C1) (LD50 (mg/kg)) 2 - Moderate Acute mammalian
toxicity by skin penetration (C2) (LD50 (mg/kg)) 2 - Moderate Acute
mammalian toxicity by inhalation (C3) (LC50 (mg/l)) 3 - Moderately
high Eye irritation/corrosivity (D2) 3 - Severely irritating, with
irreversible corneal injury Interference with coastal amenities (E2)
FED - Floater/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822" text:style-name="Sect3">
            <text:h text:outline-level="3" text:style-name="rststyle-heading3">Human toxicity threshold</text:h>
            <text:p text:style-name="rststyle-textbody">IDHL 250 ERPG-1 (ppm) 10 ERPG-2 (ppm) 50 ERPG-3 (ppm) 200</text:p>
          </text:section>
          <text:section text:name="Section1823" text:style-name="Sect3">
            <text:h text:outline-level="3" text:style-name="rststyle-heading3">Ecotoxicity</text:h>
          </text:section>
        </text:section>
      </text:section>
      <text:section text:name="Section1824" text:style-name="Sect1">
        <text:h text:outline-level="1" text:style-name="rststyle-heading1">CARBON DISULPHIDE</text:h>
        <text:p text:style-name="rststyle-textbody">UN Number: 1131 - CAS Number: 75-15-0
Also known as: CARBON BISULFIDE, CARBON BISULPHIDE, DISULPHURE DE
CARBONE, Carbonbisulfide, Carbon Disulphide, Disulfure De Carbone</text:p>
        <text:section text:name="Section1825" text:style-name="Sect2">
          <text:h text:outline-level="2" text:style-name="rststyle-heading2">Information on chemical</text:h>
          <text:section text:name="Section1826" text:style-name="Sect3">
            <text:h text:outline-level="3" text:style-name="rststyle-heading3">External resources</text:h>
            <text:p text:style-name="rststyle-textbody">CAMEO Chemical Database
WISER Substance List</text:p>
          </text:section>
          <text:section text:name="Section1827" text:style-name="Sect3">
            <text:h text:outline-level="3" text:style-name="rststyle-heading3">Description</text:h>
            <text:p text:style-name="rststyle-textbody">UN number 1131 CAS number 75-15-0 Formula CS 2</text:p>
          </text:section>
          <text:section text:name="Section1828" text:style-name="Sect3">
            <text:h text:outline-level="3" text:style-name="rststyle-heading3">Physical chemical data</text:h>
            <text:p text:style-name="rststyle-textbody">Physical State (20°C) Liquid Physical State (25°C) Liquid Density
(kg/m3) 1260 [Kg/m³] at a temperature of 20°C Kinematic viscosity
(cSt) 0.2874 [cSt] at a temperature of 20°C 0.279 [cSt] at a
temperature of 25°C Molar mass (g/mol) 76.14 Density of gas (kg/m3)
3.354 Solubility (g/L) 2000 [g/L] at a temperature of 20°C and
salinity of 0‰ 2160 [g/L] at a temperature of 25°C and salinity of 0‰
Boiling Point (°C) 46 Melting Point (°C) -110 Critical molar volume
(m³/mol) 0.000173 Critical temperature (°C) 552 Critical pressure (Pa)
7900000 Surface tension (mN/m) 32.25 [mN/m] at a temperature of 20°C
31.58 [mN/m] at a temperature of 25°C Vapour Pressure (Pa) 40520 [Pa]
at a temperature of 20°C 57328 [Pa] at a temperature of 30°C Ignition
Temperature (°C) 100 Flash Point (°C) -30 Flash Point (Pensky-Martens
closed cup) (°C) -30 Lower explosivity limit (LEL) (volume %) 1.3
Upper explosivity limit (UEL) (volume %) 44 Vapor enthalpy (J/Kg)
352109 [J/Kg] at a temperature of 46°C 337667 [J/Kg] at a temperature
of 25°C Combus enthalpy (J/Kg) 17756763 Specific heat capacity
(J/(Kg·K)) 1003 Henry's constant (mol/(m³·Pa)) 1459.1</text:p>
          </text:section>
          <text:section text:name="Section1829" text:style-name="Sect3">
            <text:h text:outline-level="3" text:style-name="rststyle-heading3">Behaviour at sea</text:h>
            <text:p text:style-name="rststyle-textbody">Persistence (days) 3.1 Log kow 1.84 Log koc 1.34 Biodegradation in
estuary environment (Half-life) (days) 400</text:p>
          </text:section>
          <text:section text:name="Section1830" text:style-name="Sect3">
            <text:h text:outline-level="3" text:style-name="rststyle-heading3">Additional data</text:h>
            <text:p text:style-name="rststyle-textbody">Colour colourless to yellow Odour rotten egg to sweet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1831" text:style-name="Sect3">
            <text:h text:outline-level="3" text:style-name="rststyle-heading3">Transportation data</text:h>
            <text:p text:style-name="rststyle-textbody">Transport mode Bulk,Packaged Cargo group 38 State liquid Temperature
(°C) ambient Pressure (Pa) under pressure Family name carbon disulfide
IMO class 3.1</text:p>
          </text:section>
          <text:section text:name="Section1832" text:style-name="Sect3">
            <text:h text:outline-level="3" text:style-name="rststyle-heading3">Reactivity data</text:h>
            <text:p text:style-name="rststyle-textbody">Base(s) Yes Static electricity Yes</text:p>
          </text:section>
          <text:section text:name="Section1833" text:style-name="Sect3">
            <text:h text:outline-level="3" text:style-name="rststyle-heading3">GESAMP Hazard profile</text:h>
            <text:p text:style-name="rststyle-textbody">Bioaccumulation in logPow (A1A) 2 - ≥2 and &lt;3 Bioaccumulation in BCF
(A1B) 1 - ≥1 and &lt;10 Bioaccumulation (A1) 1 - Very low potential to
bioaccumulate Biodegradation (A2) NR - Not readily biodegradable Acute
aquatic toxicity (B1) (LC/EC/IC50 (mg/l)) 3 - Moderately toxic Acute
mammalian toxicity by swallowing (C1) (LD50 (mg/kg)) 2 - Moderate
Acute mammalian toxicity by skin penetration (C2) (LD50 (mg/kg)) 3 -
Moderately high Acute mammalian toxicity by inhalation (C3) (LC50
(mg/l)) 4 - High Skin irritation/corrosivity (D1) 3A - Corrosive Eye
irritation/corrosivity (D2) 3 - Severely irritating, with irreversible
corneal injury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834" text:style-name="Sect3">
            <text:h text:outline-level="3" text:style-name="rststyle-heading3">Human toxicity threshold</text:h>
            <text:p text:style-name="rststyle-textbody">IDHL 500 Hazard statements Physical H225 Highly flammable liquid and
vapour. Health H319 Causes serious eye irritation. H332 Harmful if
inhaled. H361 Suspected of damaging fertility or the unborn child.
H372 Causes damage to organs through prolonged or repeated exposure,
exposure cause the hazard: Precautionary statements Prevention P201
Obtain special instructions before use. P202 Do not handle until all
safety precautions have been read and understood. P210 Keep away from
heat/sparks/open flames/hot surfaces. No smoking. P233 Keep container
tightly closed. P240 Ground/bond container and receiving equipment.
P241 Use explosion-proof
electrical/ventilating/lighting/.../equipment. P243 Take precautionary
measures against static discharge. P261 Avoid breathing
dust/fume/gas/mist/vapours/spray. P264 Wash ... thoroughly after
handling. P270 Do no eat, drink or smoke when using this product. P271
Use only outdoors or in a well-ventilated area. P280 Wear protective
gloves/protective clothing/eye protection/face protection. P281 Use
personal protective equipment as required. Response P304 + P340 IF
INHALED: Remove victim to fresh air and keep at rest in a position
comfortable for breathing. P305 + P351 + P338 IF IN EYES: Rinse
cautiously with water for several minutes. Remove contact lenses, if
present and easy to do. Continue rinsing. P308 + P313 IF exposed or
concerned: Get medical advice/attention. P312 Call a POISON CENTER or
doctor/physician if you feel unwell. P314 Get medical advice/attention
if you feel unwell. P337 + P313 If eye irritation persists: Get
medical advice/attention. ERPG-2 (ppm) 50 ERPG-3 (ppm) 500</text:p>
          </text:section>
          <text:section text:name="Section1835" text:style-name="Sect3">
            <text:h text:outline-level="3" text:style-name="rststyle-heading3">Ecotoxicity</text:h>
            <text:p text:style-name="rststyle-textbody">Lowest median lethal concentration (LC50) on crustacean (mg/l) 2.1
Lowest median lethal concentration (LC50) on fishes (mg/l) 2.99
Highest no observed effect concentration (NOEC) on fishes (mg/l) 135
Assessment factor (AF) 1000 on the Short term Predicted No Effect
Concentration (PNEC) (µg/l) 1 [µg/l] on the Short term</text:p>
          </text:section>
        </text:section>
      </text:section>
      <text:section text:name="Section1836" text:style-name="Sect1">
        <text:h text:outline-level="1" text:style-name="rststyle-heading1">CARBON TETRACHLORIDE</text:h>
        <text:p text:style-name="rststyle-textbody">UN Number: 1846
Also known as: CARBON TET</text:p>
        <text:section text:name="Section1837" text:style-name="Sect2">
          <text:h text:outline-level="2" text:style-name="rststyle-heading2">Information on chemical</text:h>
          <text:section text:name="Section1838" text:style-name="Sect3">
            <text:h text:outline-level="3" text:style-name="rststyle-heading3">External resources</text:h>
            <text:p text:style-name="rststyle-textbody">CAMEO Chemical Database
WISER Substance List</text:p>
          </text:section>
          <text:section text:name="Section1839" text:style-name="Sect3">
            <text:h text:outline-level="3" text:style-name="rststyle-heading3">Description</text:h>
            <text:p text:style-name="rststyle-textbody">UN number 1846</text:p>
          </text:section>
          <text:section text:name="Section1840" text:style-name="Sect3">
            <text:h text:outline-level="3" text:style-name="rststyle-heading3">Physical chemical data</text:h>
            <text:p text:style-name="rststyle-textbody">Physical State (20°C) Liquid Density (kg/m3) 1590 [Kg/m³] at a
temperature of 20°C Molar mass (g/mol) 153.83 Density of gas (kg/m3)
7.095 Boiling Point (°C) 76 Melting Point (°C) -23 Vapour Pressure
(Pa) 11997 [Pa] at a temperature of 20°C</text:p>
          </text:section>
          <text:section text:name="Section1841" text:style-name="Sect3">
            <text:h text:outline-level="3" text:style-name="rststyle-heading3">Behaviour at sea</text:h>
          </text:section>
          <text:section text:name="Section1842" text:style-name="Sect3">
            <text:h text:outline-level="3" text:style-name="rststyle-heading3">Additional data</text:h>
            <text:p text:style-name="rststyle-textbody">Colour colourless Odour sweet odour</text:p>
          </text:section>
          <text:section text:name="Section1843" text:style-name="Sect3">
            <text:h text:outline-level="3" text:style-name="rststyle-heading3">Transportation data</text:h>
            <text:p text:style-name="rststyle-textbody">Transport mode Bulk,Packaged Package group II Cargo group 36 State
liquid Temperature (°C) ambient Pressure (Pa) under pressure Family
name halogenated hydrocarb IMO class 6.1</text:p>
          </text:section>
          <text:section text:name="Section1844" text:style-name="Sect3">
            <text:h text:outline-level="3" text:style-name="rststyle-heading3">Reactivity data</text:h>
          </text:section>
          <text:section text:name="Section1845" text:style-name="Sect3">
            <text:h text:outline-level="3" text:style-name="rststyle-heading3">GESAMP Hazard profile</text:h>
            <text:p text:style-name="rststyle-textbody">Biodegradation (A2) NR - Not readily biodegradable</text:p>
          </text:section>
          <text:section text:name="Section1846" text:style-name="Sect3">
            <text:h text:outline-level="3" text:style-name="rststyle-heading3">Human toxicity threshold</text:h>
            <text:p text:style-name="rststyle-textbody">IDHL 300 ERPG-1 (ppm) 20 ERPG-2 (ppm) 100 ERPG-3 (ppm) 750</text:p>
          </text:section>
          <text:section text:name="Section1847" text:style-name="Sect3">
            <text:h text:outline-level="3" text:style-name="rststyle-heading3">Ecotoxicity</text:h>
          </text:section>
        </text:section>
      </text:section>
      <text:section text:name="Section1848" text:style-name="Sect1">
        <text:h text:outline-level="1" text:style-name="rststyle-heading1">CELLULOID (scrap)</text:h>
        <text:p text:style-name="rststyle-textbody">UN Number: 2002</text:p>
        <text:section text:name="Section1849" text:style-name="Sect2">
          <text:h text:outline-level="2" text:style-name="rststyle-heading2">Information on chemical</text:h>
          <text:section text:name="Section1850" text:style-name="Sect3">
            <text:h text:outline-level="3" text:style-name="rststyle-heading3">External resources</text:h>
            <text:p text:style-name="rststyle-textbody">CAMEO Chemical Database
WISER Substance List</text:p>
          </text:section>
          <text:section text:name="Section1851" text:style-name="Sect3">
            <text:h text:outline-level="3" text:style-name="rststyle-heading3">Description</text:h>
            <text:p text:style-name="rststyle-textbody">UN number 2002</text:p>
          </text:section>
          <text:section text:name="Section1852" text:style-name="Sect3">
            <text:h text:outline-level="3" text:style-name="rststyle-heading3">Physical chemical data</text:h>
            <text:p text:style-name="rststyle-textbody">Physical State (20°C) Solid</text:p>
          </text:section>
          <text:section text:name="Section1853" text:style-name="Sect3">
            <text:h text:outline-level="3" text:style-name="rststyle-heading3">Behaviour at sea</text:h>
          </text:section>
          <text:section text:name="Section1854" text:style-name="Sect3">
            <text:h text:outline-level="3" text:style-name="rststyle-heading3">Additional data</text:h>
          </text:section>
          <text:section text:name="Section1855" text:style-name="Sect3">
            <text:h text:outline-level="3" text:style-name="rststyle-heading3">Transportation data</text:h>
            <text:p text:style-name="rststyle-textbody">Package group III State solid IMO class 4.2</text:p>
          </text:section>
          <text:section text:name="Section1856" text:style-name="Sect3">
            <text:h text:outline-level="3" text:style-name="rststyle-heading3">Reactivity data</text:h>
            <text:p text:style-name="rststyle-textbody">Water No Acid(s) No Base(s) No Metal(s) and alloys No Oxidizing agents
No Reducing agents No Combustibles No Organic substance No</text:p>
          </text:section>
          <text:section text:name="Section1857" text:style-name="Sect3">
            <text:h text:outline-level="3" text:style-name="rststyle-heading3">GESAMP Hazard profile</text:h>
          </text:section>
          <text:section text:name="Section1858" text:style-name="Sect3">
            <text:h text:outline-level="3" text:style-name="rststyle-heading3">Human toxicity threshold</text:h>
          </text:section>
          <text:section text:name="Section1859" text:style-name="Sect3">
            <text:h text:outline-level="3" text:style-name="rststyle-heading3">Ecotoxicity</text:h>
          </text:section>
        </text:section>
      </text:section>
      <text:section text:name="Section1860" text:style-name="Sect1">
        <text:h text:outline-level="1" text:style-name="rststyle-heading1">CETYL EICOSYL METHACRYLATE</text:h>
        <text:section text:name="Section1861" text:style-name="Sect2">
          <text:h text:outline-level="2" text:style-name="rststyle-heading2">Information on chemical</text:h>
          <text:section text:name="Section1862" text:style-name="Sect3">
            <text:h text:outline-level="3" text:style-name="rststyle-heading3">External resources</text:h>
            <text:p text:style-name="rststyle-textbody">CAMEO Chemical Database
WISER Substance List</text:p>
          </text:section>
          <text:section text:name="Section1863" text:style-name="Sect3">
            <text:h text:outline-level="3" text:style-name="rststyle-heading3">Description</text:h>
          </text:section>
          <text:section text:name="Section1864" text:style-name="Sect3">
            <text:h text:outline-level="3" text:style-name="rststyle-heading3">Physical chemical data</text:h>
            <text:p text:style-name="rststyle-textbody">Physical State (20°C) Liquid Density (kg/m3) 860 [Kg/m³] at a
temperature of 20°C Boiling Point (°C) 370 Melting Point (°C) &lt; 0/20
Vapour Pressure (Pa) very low [Pa] at a temperature of 20°C Flash
Point (°C) 149</text:p>
          </text:section>
          <text:section text:name="Section1865" text:style-name="Sect3">
            <text:h text:outline-level="3" text:style-name="rststyle-heading3">Behaviour at sea</text:h>
          </text:section>
          <text:section text:name="Section1866" text:style-name="Sect3">
            <text:h text:outline-level="3" text:style-name="rststyle-heading3">Additional data</text:h>
            <text:p text:style-name="rststyle-textbody">Colour clear to brownish Odour mild sweet</text:p>
          </text:section>
          <text:section text:name="Section1867" text:style-name="Sect3">
            <text:h text:outline-level="3" text:style-name="rststyle-heading3">Transportation data</text:h>
            <text:p text:style-name="rststyle-textbody">Cargo group 14 State liquid</text:p>
          </text:section>
          <text:section text:name="Section1868" text:style-name="Sect3">
            <text:h text:outline-level="3" text:style-name="rststyle-heading3">Reactivity data</text:h>
            <text:p text:style-name="rststyle-textbody">Water No Acid(s) Yes Base(s) Yes Oxidizing agents Yes</text:p>
          </text:section>
          <text:section text:name="Section1869" text:style-name="Sect3">
            <text:h text:outline-level="3" text:style-name="rststyle-heading3">GESAMP Hazard profile</text:h>
            <text:p text:style-name="rststyle-textbody">Bioaccumulation in logPow (A1A) 0 - e &lt;1, or &gt; ca.7, or Mol. Wt. &gt;
1000 Bioaccumulation (A1) 0 - No potential to bioaccumulate
Biodegradation (A2) NR - Not readily biodegradable Acute aquatic
toxicity (B1) (LC/EC/IC50 (mg/l)) 0 - Non-toxic Acute mammalian
toxicity by swallowing (C1) (LD50 (mg/kg)) 0 - Negligible Acute
mammalian toxicity by skin penetration (C2) (LD50 (mg/kg)) 0 -
Negligible Acute mammalian toxicity by inhalation (C3) (LC50 (mg/l)) 1
- Slight Eye irritation/corrosivity (D2) 1 - Mildly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870" text:style-name="Sect3">
            <text:h text:outline-level="3" text:style-name="rststyle-heading3">Human toxicity threshold</text:h>
          </text:section>
          <text:section text:name="Section1871" text:style-name="Sect3">
            <text:h text:outline-level="3" text:style-name="rststyle-heading3">Ecotoxicity</text:h>
          </text:section>
        </text:section>
      </text:section>
      <text:section text:name="Section1872" text:style-name="Sect1">
        <text:h text:outline-level="1" text:style-name="rststyle-heading1">CHLORINE</text:h>
        <text:p text:style-name="rststyle-textbody">UN Number: 1017
Also known as: BERTHOLITE, CHLORE</text:p>
        <text:section text:name="Section1873" text:style-name="Sect2">
          <text:h text:outline-level="2" text:style-name="rststyle-heading2">Information on chemical</text:h>
          <text:section text:name="Section1874" text:style-name="Sect3">
            <text:h text:outline-level="3" text:style-name="rststyle-heading3">External resources</text:h>
            <text:p text:style-name="rststyle-textbody">CAMEO Chemical Database
WISER Substance List</text:p>
          </text:section>
          <text:section text:name="Section1875" text:style-name="Sect3">
            <text:h text:outline-level="3" text:style-name="rststyle-heading3">Description</text:h>
            <text:p text:style-name="rststyle-textbody">UN number 1017</text:p>
          </text:section>
          <text:section text:name="Section1876" text:style-name="Sect3">
            <text:h text:outline-level="3" text:style-name="rststyle-heading3">Physical chemical data</text:h>
            <text:p text:style-name="rststyle-textbody">Physical State (20°C) Gas Density (kg/m3) 3.225 [Kg/m³] at a
temperature of 20°C Molar mass (g/mol) 70.91 Density of gas (kg/m3)
3.225 Boiling Point (°C) -34 Melting Point (°C) -101 Vapour Pressure
(Pa) 680000 [Pa] at a temperature of 20°C</text:p>
          </text:section>
          <text:section text:name="Section1877" text:style-name="Sect3">
            <text:h text:outline-level="3" text:style-name="rststyle-heading3">Behaviour at sea</text:h>
          </text:section>
          <text:section text:name="Section1878" text:style-name="Sect3">
            <text:h text:outline-level="3" text:style-name="rststyle-heading3">Additional data</text:h>
            <text:p text:style-name="rststyle-textbody">Colour greenish yellow Odour irritat., choking, bleaking</text:p>
          </text:section>
          <text:section text:name="Section1879" text:style-name="Sect3">
            <text:h text:outline-level="3" text:style-name="rststyle-heading3">Transportation data</text:h>
            <text:p text:style-name="rststyle-textbody">Transport mode Gas,Packaged Ship type 1G State liq.compr.gas
Temperature (°C) ambient Pressure (Pa) under pressure IMO class 2(2.3)</text:p>
          </text:section>
          <text:section text:name="Section1880" text:style-name="Sect3">
            <text:h text:outline-level="3" text:style-name="rststyle-heading3">Reactivity data</text:h>
            <text:p text:style-name="rststyle-textbody">Water No Acid(s) No Base(s) No Metal(s) and alloys Yes Oxidizing
agents No Reducing agents No Combustibles No Organic substance No</text:p>
          </text:section>
          <text:section text:name="Section1881" text:style-name="Sect3">
            <text:h text:outline-level="3" text:style-name="rststyle-heading3">GESAMP Hazard profile</text:h>
          </text:section>
          <text:section text:name="Section1882" text:style-name="Sect3">
            <text:h text:outline-level="3" text:style-name="rststyle-heading3">Human toxicity threshold</text:h>
            <text:p text:style-name="rststyle-textbody">IDHL 30 TLV-TWA 0.5 ERPG-3 (ppm) 20 10 min 30 min 60 min 4 hrs 8 hrs
AEGL-1 (ppm) 0.5 0.5 0.5 0.5 0.5 AEGL-2 (ppm) 2.8 2.8 0.7 AEGL-3 (ppm)
50 28 20 10 7.1</text:p>
          </text:section>
          <text:section text:name="Section1883" text:style-name="Sect3">
            <text:h text:outline-level="3" text:style-name="rststyle-heading3">Ecotoxicity</text:h>
          </text:section>
        </text:section>
      </text:section>
      <text:section text:name="Section1884" text:style-name="Sect1">
        <text:h text:outline-level="1" text:style-name="rststyle-heading1">CHLOROACETIC ACID solid</text:h>
        <text:p text:style-name="rststyle-textbody">UN Number: 1751 - CAS Number: 79-11-8
Also known as: ACIDE CHLOROACETIQUE solide, CHLOROACETIC ACID,
CHLOROETHANOIC ACID, Monochloroacetic Acid, Chloroacetic Acid
Solutions, Solutions D'Acide Chloroacetique</text:p>
        <text:section text:name="Section1885" text:style-name="Sect2">
          <text:h text:outline-level="2" text:style-name="rststyle-heading2">Information on chemical</text:h>
          <text:section text:name="Section1886" text:style-name="Sect3">
            <text:h text:outline-level="3" text:style-name="rststyle-heading3">External resources</text:h>
            <text:p text:style-name="rststyle-textbody">CAMEO Chemical Database
WISER Substance List</text:p>
          </text:section>
          <text:section text:name="Section1887" text:style-name="Sect3">
            <text:h text:outline-level="3" text:style-name="rststyle-heading3">Description</text:h>
            <text:p text:style-name="rststyle-textbody">UN number 1751 CAS number 79-11-8 Formula C 2 H 3 ClO 2</text:p>
          </text:section>
          <text:section text:name="Section1888" text:style-name="Sect3">
            <text:h text:outline-level="3" text:style-name="rststyle-heading3">Physical chemical data</text:h>
            <text:p text:style-name="rststyle-textbody">Physical State (20°C) Solid Physical State (25°C) Liquid Density
(kg/m3) 1580 [Kg/m³] at a temperature of 20°C Molar mass (g/mol) 94.5
Density of gas (kg/m3) 4.26 Solubility (g/L) 10000000 [g/L] at a
temperature of 20°C and salinity of 0‰ Boiling Point (°C) 188 Melting
Point (°C) 57 Vapour Pressure (Pa) 130 [Pa] at a temperature of 20°C
Ignition Temperature (°C) 470 Flash Point (°C) 126</text:p>
          </text:section>
          <text:section text:name="Section1889" text:style-name="Sect3">
            <text:h text:outline-level="3" text:style-name="rststyle-heading3">Behaviour at sea</text:h>
          </text:section>
          <text:section text:name="Section1890" text:style-name="Sect3">
            <text:h text:outline-level="3" text:style-name="rststyle-heading3">Additional data</text:h>
            <text:p text:style-name="rststyle-textbody">Colour white to brown Odour strong vinegar-like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1891" text:style-name="Sect3">
            <text:h text:outline-level="3" text:style-name="rststyle-heading3">Transportation data</text:h>
            <text:p text:style-name="rststyle-textbody">Transport mode Bulk,Packaged Package group II State solid Temperature
(°C) ambient IMO class 6.1</text:p>
          </text:section>
          <text:section text:name="Section1892" text:style-name="Sect3">
            <text:h text:outline-level="3" text:style-name="rststyle-heading3">Reactivity data</text:h>
            <text:p text:style-name="rststyle-textbody">Water No Abilities Solution. Acid(s) Yes Base(s) Yes Metal(s) and
alloys Yes Oxidizing agents Yes Combustibles Yes Organic substance Yes</text:p>
          </text:section>
          <text:section text:name="Section1893"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Chronic aquatic toxicity
(B2) (NOEC (mg/l)) 0 - Negligible Acute mammalian toxicity by
swallowing (C1) (LD50 (mg/kg)) 2 - Moderate Acute mammalian toxicity
by skin penetration (C2) (LD50 (mg/kg)) 3 - Moderately high Acute
mammalian toxicity by inhalation (C3) (LC50 (mg/l)) 4 - High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894" text:style-name="Sect3">
            <text:h text:outline-level="3" text:style-name="rststyle-heading3">Human toxicity threshold</text:h>
            <text:p text:style-name="rststyle-textbody">Hazard statements Physical H290 May be corrosive to metals. Health
H301 Toxic if swallowed. H311 Toxic in contact with skin. H314 Causes
severe skin burns and eye damage. H331 Toxic if inhaled. H335 May
cause respiratory irritation. Environmental H410 Very toxic to aquatic
life with long lasting effects. Precautionary statements Prevention
P234 Keep only in original container. P260 Do not breathe
dust/fume/gas/mist/vapours/spray. P273 Avoid release to the
environment. P280 Wear protective gloves/protective clothing/eye
protection/face protection. Response P301 + P330 + P331 IF SWALLOWED:
rinse mouth. Do NOT induce vomiting. P302 + P352 IF ON SKIN: Wash with
plenty of soap and water. P305 + P351 + P338 IF IN EYES: Rinse
cautiously with water for several minutes. Remove contact lenses, if
present and easy to do. Continue rinsing. P309 + P311 IF exposed or if
you feel unwell: Call a POISON CENTER or doctor/physician. P390 Absorb
spillage to prevent material damage. Storage P406 Store in corrosive
resistant/... container with a resistant inner liner. Disposal P501
Dispose of contents/container to ... TEEL-1 (mg/m3) 1.5 ppm TEEL-2
(mg/m3) 6.6 ppm TEEL-3 (mg/m3) 20 ppm</text:p>
          </text:section>
          <text:section text:name="Section1895" text:style-name="Sect3">
            <text:h text:outline-level="3" text:style-name="rststyle-heading3">Ecotoxicity</text:h>
          </text:section>
        </text:section>
      </text:section>
      <text:section text:name="Section1896" text:style-name="Sect1">
        <text:h text:outline-level="1" text:style-name="rststyle-heading1">CHLOROBENZENE</text:h>
        <text:p text:style-name="rststyle-textbody">UN Number: 1134 - CAS Number: 108-90-7
Also known as: BENZENE CHLORIDE, CHLOROBENZOL</text:p>
        <text:section text:name="Section1897" text:style-name="Sect2">
          <text:h text:outline-level="2" text:style-name="rststyle-heading2">Information on chemical</text:h>
          <text:section text:name="Section1898" text:style-name="Sect3">
            <text:h text:outline-level="3" text:style-name="rststyle-heading3">External resources</text:h>
            <text:p text:style-name="rststyle-textbody">CAMEO Chemical Database
WISER Substance List</text:p>
          </text:section>
          <text:section text:name="Section1899" text:style-name="Sect3">
            <text:h text:outline-level="3" text:style-name="rststyle-heading3">Description</text:h>
            <text:p text:style-name="rststyle-textbody">UN number 1134 CAS number 108-90-7</text:p>
          </text:section>
          <text:section text:name="Section1900" text:style-name="Sect3">
            <text:h text:outline-level="3" text:style-name="rststyle-heading3">Physical chemical data</text:h>
            <text:p text:style-name="rststyle-textbody">Physical State (20°C) Liquid Density (kg/m3) 1110 [Kg/m³] at a
temperature of 20°C Molar mass (g/mol) 112.56 Density of gas (kg/m3)
5.005 Boiling Point (°C) 132 Melting Point (°C) -45 Vapour Pressure
(Pa) 1200 [Pa] at a temperature of 20°C Ignition Temperature (°C) 660
Flash Point (°C) 28 Lower explosivity limit (LEL) (volume %) 1.3 Upper
explosivity limit (UEL) (volume %) 7.1</text:p>
          </text:section>
          <text:section text:name="Section1901" text:style-name="Sect3">
            <text:h text:outline-level="3" text:style-name="rststyle-heading3">Behaviour at sea</text:h>
          </text:section>
          <text:section text:name="Section1902" text:style-name="Sect3">
            <text:h text:outline-level="3" text:style-name="rststyle-heading3">Additional data</text:h>
            <text:p text:style-name="rststyle-textbody">Colour colourless Odour sweet, almond odour</text:p>
          </text:section>
          <text:section text:name="Section1903" text:style-name="Sect3">
            <text:h text:outline-level="3" text:style-name="rststyle-heading3">Transportation data</text:h>
            <text:p text:style-name="rststyle-textbody">Transport mode Bulk,Packaged Package group III Cargo group 36 State
liquid Temperature (°C) ambient Pressure (Pa) under pressure Family
name halogenated hydrocarb IMO class 3.3</text:p>
          </text:section>
          <text:section text:name="Section1904" text:style-name="Sect3">
            <text:h text:outline-level="3" text:style-name="rststyle-heading3">Reactivity data</text:h>
          </text:section>
          <text:section text:name="Section1905" text:style-name="Sect3">
            <text:h text:outline-level="3" text:style-name="rststyle-heading3">GESAMP Hazard profile</text:h>
            <text:p text:style-name="rststyle-textbody">Bioaccumulation in logPow (A1A) 2 - ≥2 and &lt;3 Bioaccumulation in BCF
(A1B) 2 - ≥10 and &lt;100 Bioaccumulation (A1) 2 - Low potential to
bioaccumulate Biodegradation (A2) NR - Not readily biodegradable Acute
aquatic toxicity (B1) (LC/EC/IC50 (mg/l)) 3 - Moderately toxic Chronic
aquatic toxicity (B2) (NOEC (mg/l)) 0 - Negligible Acute mammalian
toxicity by swallowing (C1) (LD50 (mg/kg)) 1 - Slight Acute mammalian
toxicity by skin penetration (C2) (LD50 (mg/kg)) 0 - Negligible Acute
mammalian toxicity by inhalation (C3) (LC50 (mg/l)) 2 - Moderate Skin
irritation/corrosivity (D1) 2 - Irritating Eye irritation/corrosivity
(D2) 0 - Not irritating Interference with coastal amenities (E2) S -
Sinking substance that would deposit on the seabed, not likely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1906" text:style-name="Sect3">
            <text:h text:outline-level="3" text:style-name="rststyle-heading3">Human toxicity threshold</text:h>
            <text:p text:style-name="rststyle-textbody">IDHL 2400 TLV-TWA 75 TEEL-1 (mg/m3) 10 ppm TEEL-2 (mg/m3) 150 ppm
TEEL-3 (mg/m3) 400 ppm</text:p>
          </text:section>
          <text:section text:name="Section1907" text:style-name="Sect3">
            <text:h text:outline-level="3" text:style-name="rststyle-heading3">Ecotoxicity</text:h>
          </text:section>
        </text:section>
      </text:section>
      <text:section text:name="Section1908" text:style-name="Sect1">
        <text:h text:outline-level="1" text:style-name="rststyle-heading1">CHLOROFORM</text:h>
        <text:p text:style-name="rststyle-textbody">UN Number: 1888 - CAS Number: 67-66-3
Also known as: CHLOROFORME, Formyl Trichloride, Methane Trichloride,
Methenyl Trichloride, Methyl Trichloride, Trichloroform,
Trichloromethane, Chloroform</text:p>
        <text:section text:name="Section1909" text:style-name="Sect2">
          <text:h text:outline-level="2" text:style-name="rststyle-heading2">Information on chemical</text:h>
          <text:section text:name="Section1910" text:style-name="Sect3">
            <text:h text:outline-level="3" text:style-name="rststyle-heading3">External resources</text:h>
            <text:p text:style-name="rststyle-textbody">CAMEO Chemical Database
WISER Substance List</text:p>
          </text:section>
          <text:section text:name="Section1911" text:style-name="Sect3">
            <text:h text:outline-level="3" text:style-name="rststyle-heading3">Description</text:h>
            <text:p text:style-name="rststyle-textbody">UN number 1888 CAS number 67-66-3 Formula CHCl 3</text:p>
          </text:section>
          <text:section text:name="Section1912" text:style-name="Sect3">
            <text:h text:outline-level="3" text:style-name="rststyle-heading3">Physical chemical data</text:h>
            <text:p text:style-name="rststyle-textbody">Physical State (20°C) Liquid Physical State (25°C) Liquid Density
(kg/m3) 1490 [Kg/m³] at a temperature of 20°C Kinematic viscosity
(cSt) 0.38 [cSt] at a temperature of 20°C 0.36 [cSt] at a temperature
of 25°C Molar mass (g/mol) 119.39 Density of gas (kg/m3) 5.289
Solubility (g/L) 8220 [g/L] at a temperature of 20°C and salinity of
0‰ 7950 [g/L] at a temperature of 25°C and salinity of 0‰ Boiling
Point (°C) 61 Melting Point (°C) -63 Critical molar volume (m³/mol)
0.000239 Critical temperature (°C) 536.4 Critical pressure (Pa)
5470000 Surface tension (mN/m) 27.14 [mN/m] at a temperature of 20°C
26.67 [mN/m] at a temperature of 25°C Interfacial tension (mN/m) 32.8
[mN/m] at a temperature of 20°C and salinity of 0‰ Vapour Pressure
(Pa) 20260 [Pa] at a temperature of 20°C 26000 [Pa] at a temperature
of 25°C Vapor enthalpy (J/Kg) 244.93 [J/Kg] at a temperature of 61.3°C
279364 [J/Kg] at a temperature of 25°C Combus enthalpy (J/Kg) 3180000
Specific heat capacity (J/(Kg·K)) 956.6 Combustion efficiency (%) 50
Mass flow rate of the combustion surface (Kg/(m²·s)) 0.02 Rad fraction
(%) 40 Henry's constant (mol/(m³·Pa)) 371</text:p>
          </text:section>
          <text:section text:name="Section1913" text:style-name="Sect3">
            <text:h text:outline-level="3" text:style-name="rststyle-heading3">Behaviour at sea</text:h>
            <text:p text:style-name="rststyle-textbody">Log kow 1.97 Log koc 1.5 Aqueous photolysis (Half-life) 22
Biodegradation in estuary environment (Half-life) (days) 450
Biodegradation in marine environment (Half-life) (days) Not
biodegradable Bioconcentration factor (BCF) 12.7</text:p>
          </text:section>
          <text:section text:name="Section1914" text:style-name="Sect3">
            <text:h text:outline-level="3" text:style-name="rststyle-heading3">Additional data</text:h>
            <text:p text:style-name="rststyle-textbody">Colour colourless Odour sweet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1915" text:style-name="Sect3">
            <text:h text:outline-level="3" text:style-name="rststyle-heading3">Transportation data</text:h>
            <text:p text:style-name="rststyle-textbody">Transport mode Bulk,Packaged Package group II Cargo group 36 State
liquid Temperature (°C) ambient Pressure (Pa) ambient Family name
halogenated hydrocarb IMO class 6.1</text:p>
          </text:section>
          <text:section text:name="Section1916" text:style-name="Sect3">
            <text:h text:outline-level="3" text:style-name="rststyle-heading3">Reactivity data</text:h>
            <text:p text:style-name="rststyle-textbody">Notable risks Reacts violently with strong bases, strong oxidants and
some metals such as aluminium, magnesium and zinc.</text:p>
          </text:section>
          <text:section text:name="Section1917" text:style-name="Sect3">
            <text:h text:outline-level="3" text:style-name="rststyle-heading3">GESAMP Hazard profile</text:h>
            <text:p text:style-name="rststyle-textbody">Bioaccumulation in logPow (A1A) 1 - ≥1 and &lt;2 Bioaccumulation in BCF
(A1B) 1 - ≥1 and &lt;10 Bioaccumulation (A1) 1 - Very low potential to
bioaccumulate Biodegradation (A2) NR - Not readily biodegradable Acute
aquatic toxicity (B1) (LC/EC/IC50 (mg/l)) 2 - Slightly toxic Chronic
aquatic toxicity (B2) (NOEC (mg/l)) 0 - Negligible Acute mammalian
toxicity by swallowing (C1) (LD50 (mg/kg)) 2 - Moderate Acute
mammalian toxicity by skin penetration (C2) (LD50 (mg/kg)) 0 -
Negligible Acute mammalian toxicity by inhalation (C3) (LC50 (mg/l)) 2
- Moderate Skin irritation/corrosivity (D1) 1 - Mildly irritating Eye
irritation/corrosivity (D2) 1 - Mildly irritating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918" text:style-name="Sect3">
            <text:h text:outline-level="3" text:style-name="rststyle-heading3">Human toxicity threshold</text:h>
            <text:p text:style-name="rststyle-textbody">IDHL 1000 Hazard statements Health H302 Harmful if swallowed. H315
Causes skin irritation. H319 Causes serious eye irritation. H331 Toxic
if inhaled. H351 Suspected of causing cancer. H361 Suspected of
damaging fertility or the unborn child. H372 Causes damage to organs
through prolonged or repeated exposure, exposure cause the hazard:
Precautionary statements Prevention P202 Do not handle until all
safety precautions have been read and understood. P260 Do not breathe
dust/fume/gas/mist/vapours/spray. P280 Wear protective
gloves/protective clothing/eye protection/face protection. Response
P305 + P351 + P338 IF IN EYES: Rinse cautiously with water for several
minutes. Remove contact lenses, if present and easy to do. Continue
rinsing. P308 + P313 IF exposed or concerned: Get medical
advice/attention. Storage P403 + P233 Store in a well-ventilated
place. Keep container tightly closed. Disposal P501 Dispose of
contents/container to ... ERPG-2 (ppm) 50 ERPG-3 (ppm) 5000</text:p>
          </text:section>
          <text:section text:name="Section1919" text:style-name="Sect3">
            <text:h text:outline-level="3" text:style-name="rststyle-heading3">Ecotoxicity</text:h>
            <text:p text:style-name="rststyle-textbody">Lowest median lethal concentration (LC50) on algae (mg/l) 13.3 Lowest
median lethal concentration (LC50) on crustacean (mg/l) 29 Lowest
median lethal concentration (LC50) on fishes (mg/l) 18 Highest no
observed effect concentration (NOEC) on algae (mg/l) 3.61 Highest no
observed effect concentration (NOEC) on crustacean (mg/l) 6.3 Highest
no observed effect concentration (NOEC) on fishes (mg/l) 1.463
Assessment factor (AF) 50 on the Short term 10 on the Long term
Predicted No Effect Concentration (PNEC) (µg/l) 266 [µg/l] on the
Short term 146 [µg/l] on the Long term</text:p>
          </text:section>
        </text:section>
      </text:section>
      <text:section text:name="Section1920" text:style-name="Sect1">
        <text:h text:outline-level="1" text:style-name="rststyle-heading1">CHLOROHYDRINS</text:h>
        <text:p text:style-name="rststyle-textbody">CAS Number: 96-24-2
Also known as: CHLOROHYDRINES, CHLOROPROPANE DIOLS, CHLOROPROPYLENE
GLYCOLS, CRUDE EPICHLOROHYDRIN</text:p>
        <text:section text:name="Section1921" text:style-name="Sect2">
          <text:h text:outline-level="2" text:style-name="rststyle-heading2">Information on chemical</text:h>
          <text:section text:name="Section1922" text:style-name="Sect3">
            <text:h text:outline-level="3" text:style-name="rststyle-heading3">External resources</text:h>
            <text:p text:style-name="rststyle-textbody">CAMEO Chemical Database
WISER Substance List</text:p>
          </text:section>
          <text:section text:name="Section1923" text:style-name="Sect3">
            <text:h text:outline-level="3" text:style-name="rststyle-heading3">Description</text:h>
            <text:p text:style-name="rststyle-textbody">CAS number 96-24-2</text:p>
          </text:section>
          <text:section text:name="Section1924" text:style-name="Sect3">
            <text:h text:outline-level="3" text:style-name="rststyle-heading3">Physical chemical data</text:h>
            <text:p text:style-name="rststyle-textbody">Physical State (20°C) Liquid Density (kg/m3) 1180 [Kg/m³] at a
temperature of 20°C Vapour Pressure (Pa) 786 [Pa] at a temperature of
20°C Ignition Temperature (°C) 428 Flash Point (°C) 33.3 Lower
explosivity limit (LEL) (volume %) 3.8 Upper explosivity limit (UEL)
(volume %) 21</text:p>
          </text:section>
          <text:section text:name="Section1925" text:style-name="Sect3">
            <text:h text:outline-level="3" text:style-name="rststyle-heading3">Behaviour at sea</text:h>
          </text:section>
          <text:section text:name="Section1926" text:style-name="Sect3">
            <text:h text:outline-level="3" text:style-name="rststyle-heading3">Additional data</text:h>
            <text:p text:style-name="rststyle-textbody">Colour colourless to pale yellow Odour pungent, garlic-like Standard
behavior classification SD/D</text:p>
          </text:section>
          <text:section text:name="Section1927" text:style-name="Sect3">
            <text:h text:outline-level="3" text:style-name="rststyle-heading3">Transportation data</text:h>
            <text:p text:style-name="rststyle-textbody">Cargo group 17 State liquid Temperature (°C) ambient Family name
epichlorohydrin</text:p>
          </text:section>
          <text:section text:name="Section1928" text:style-name="Sect3">
            <text:h text:outline-level="3" text:style-name="rststyle-heading3">Reactivity data</text:h>
            <text:p text:style-name="rststyle-textbody">Water Yes Acid(s) Yes Base(s) Yes Oxidizing agents Yes</text:p>
          </text:section>
          <text:section text:name="Section1929"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Acute mammalian toxicity by
swallowing (C1) (LD50 (mg/kg)) 2 - Moderate Acute mammalian toxicity
by skin penetration (C2) (LD50 (mg/kg)) 2 - Moderate Acute mammalian
toxicity by inhalation (C3) (LC50 (mg/l)) 3 - Moderately high Skin
irritation/corrosivity (D1) 3A - Corrosive Eye irritation/corrosivity
(D2) 3 - Severely irritating, with irreversible corneal injury
Specific Health Concern (D3) C - Carcinogenicit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930" text:style-name="Sect3">
            <text:h text:outline-level="3" text:style-name="rststyle-heading3">Human toxicity threshold</text:h>
            <text:p text:style-name="rststyle-textbody">IDHL 75 TLV-TWA 0.5 ERPG-2 (ppm) 20 ERPG-3 (ppm) 100</text:p>
          </text:section>
          <text:section text:name="Section1931" text:style-name="Sect3">
            <text:h text:outline-level="3" text:style-name="rststyle-heading3">Ecotoxicity</text:h>
          </text:section>
        </text:section>
      </text:section>
      <text:section text:name="Section1932" text:style-name="Sect1">
        <text:h text:outline-level="1" text:style-name="rststyle-heading1">CHLOROSULFONIC ACID (with or without SO3)</text:h>
        <text:p text:style-name="rststyle-textbody">UN Number: 1754
Also known as: ACIDE CHLOROSULFONIQUE (avec ou sans SO3),
CHLOROSULFURIC ACID</text:p>
        <text:section text:name="Section1933" text:style-name="Sect2">
          <text:h text:outline-level="2" text:style-name="rststyle-heading2">Information on chemical</text:h>
          <text:section text:name="Section1934" text:style-name="Sect3">
            <text:h text:outline-level="3" text:style-name="rststyle-heading3">External resources</text:h>
            <text:p text:style-name="rststyle-textbody">CAMEO Chemical Database
WISER Substance List</text:p>
          </text:section>
          <text:section text:name="Section1935" text:style-name="Sect3">
            <text:h text:outline-level="3" text:style-name="rststyle-heading3">Description</text:h>
            <text:p text:style-name="rststyle-textbody">UN number 1754</text:p>
          </text:section>
          <text:section text:name="Section1936" text:style-name="Sect3">
            <text:h text:outline-level="3" text:style-name="rststyle-heading3">Physical chemical data</text:h>
            <text:p text:style-name="rststyle-textbody">Physical State (20°C) Liquid Density (kg/m3) 1750 [Kg/m³] at a
temperature of 20°C Molar mass (g/mol) 116.53 Density of gas (kg/m3)
5.16 Boiling Point (°C) 155 Melting Point (°C) -80 Vapour Pressure
(Pa) 130 [Pa] at a temperature of 20°C</text:p>
          </text:section>
          <text:section text:name="Section1937" text:style-name="Sect3">
            <text:h text:outline-level="3" text:style-name="rststyle-heading3">Behaviour at sea</text:h>
            <text:p text:style-name="rststyle-textbody">Persistence (days) 0.8</text:p>
          </text:section>
          <text:section text:name="Section1938" text:style-name="Sect3">
            <text:h text:outline-level="3" text:style-name="rststyle-heading3">Additional data</text:h>
            <text:p text:style-name="rststyle-textbody">Colour colourless to light yellow Odour sharp, choking odour Standard
behavior classification D, SD</text:p>
          </text:section>
          <text:section text:name="Section1939" text:style-name="Sect3">
            <text:h text:outline-level="3" text:style-name="rststyle-heading3">Transportation data</text:h>
            <text:p text:style-name="rststyle-textbody">State liquid Temperature (°C) ambient Pressure (Pa) under pressure</text:p>
          </text:section>
          <text:section text:name="Section1940" text:style-name="Sect3">
            <text:h text:outline-level="3" text:style-name="rststyle-heading3">Reactivity data</text:h>
            <text:p text:style-name="rststyle-textbody">Water Yes Acid(s) No Base(s) No Metal(s) and alloys Yes Oxidizing
agents No Reducing agents No Combustibles Yes Organic substance No</text:p>
          </text:section>
          <text:section text:name="Section1941" text:style-name="Sect3">
            <text:h text:outline-level="3" text:style-name="rststyle-heading3">GESAMP Hazard profile</text:h>
          </text:section>
          <text:section text:name="Section1942" text:style-name="Sect3">
            <text:h text:outline-level="3" text:style-name="rststyle-heading3">Human toxicity threshold</text:h>
            <text:p text:style-name="rststyle-textbody">ERPG-2 (ppm) 10 ERPG-3 (ppm) 30</text:p>
          </text:section>
          <text:section text:name="Section1943" text:style-name="Sect3">
            <text:h text:outline-level="3" text:style-name="rststyle-heading3">Ecotoxicity</text:h>
          </text:section>
        </text:section>
      </text:section>
      <text:section text:name="Section1944" text:style-name="Sect1">
        <text:h text:outline-level="1" text:style-name="rststyle-heading1">CHOLINE CHLORIDE solutions</text:h>
        <text:p text:style-name="rststyle-textbody">CAS Number: 67-48-1
Also known as: BIOCOLINA, CHLORURE DE CHOLINE en solution, CHOLINE
CHLOROHYDRATE, CHOLINE HYDROCHLORID, CHOLINIUM CHLORIDE</text:p>
        <text:section text:name="Section1945" text:style-name="Sect2">
          <text:h text:outline-level="2" text:style-name="rststyle-heading2">Information on chemical</text:h>
          <text:section text:name="Section1946" text:style-name="Sect3">
            <text:h text:outline-level="3" text:style-name="rststyle-heading3">External resources</text:h>
            <text:p text:style-name="rststyle-textbody">CAMEO Chemical Database
WISER Substance List</text:p>
          </text:section>
          <text:section text:name="Section1947" text:style-name="Sect3">
            <text:h text:outline-level="3" text:style-name="rststyle-heading3">Description</text:h>
            <text:p text:style-name="rststyle-textbody">CAS number 67-48-1</text:p>
          </text:section>
          <text:section text:name="Section1948" text:style-name="Sect3">
            <text:h text:outline-level="3" text:style-name="rststyle-heading3">Physical chemical data</text:h>
            <text:p text:style-name="rststyle-textbody">Physical State (20°C) Liquid Density (kg/m3) 1100 [Kg/m³] at a
temperature of 20°C Molar mass (g/mol) 139.65 (solid) Boiling Point
(°C) 100 Melting Point (°C) 305 Vapour Pressure (Pa) 2400 [Pa] at a
temperature of 20°C</text:p>
          </text:section>
          <text:section text:name="Section1949" text:style-name="Sect3">
            <text:h text:outline-level="3" text:style-name="rststyle-heading3">Behaviour at sea</text:h>
          </text:section>
          <text:section text:name="Section1950" text:style-name="Sect3">
            <text:h text:outline-level="3" text:style-name="rststyle-heading3">Additional data</text:h>
            <text:p text:style-name="rststyle-textbody">Colour white Odour odourless</text:p>
          </text:section>
          <text:section text:name="Section1951" text:style-name="Sect3">
            <text:h text:outline-level="3" text:style-name="rststyle-heading3">Transportation data</text:h>
          </text:section>
          <text:section text:name="Section1952" text:style-name="Sect3">
            <text:h text:outline-level="3" text:style-name="rststyle-heading3">Reactivity data</text:h>
            <text:p text:style-name="rststyle-textbody">Water No</text:p>
          </text:section>
          <text:section text:name="Section1953"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Acute mammalian
toxicity by swallowing (C1) (LD50 (mg/kg)) 0 - Negligible Acute
mammalian toxicity by skin penetration (C2) (LD50 (mg/kg)) 0 -
Negligible Acute mammalian toxicity by inhalation (C3) (LC50 (mg/l)) 0
- Negligible Eye irritation/corrosivity (D2) 0 - Not irritating
Interference with coastal amenities (E2) D - Dissolver Effects on
wildlife and bottom habitats (E3) 0 - Is not a floater; and does not
pose any known health hazards</text:p>
          </text:section>
          <text:section text:name="Section1954" text:style-name="Sect3">
            <text:h text:outline-level="3" text:style-name="rststyle-heading3">Human toxicity threshold</text:h>
          </text:section>
          <text:section text:name="Section1955" text:style-name="Sect3">
            <text:h text:outline-level="3" text:style-name="rststyle-heading3">Ecotoxicity</text:h>
          </text:section>
        </text:section>
      </text:section>
      <text:section text:name="Section1956" text:style-name="Sect1">
        <text:h text:outline-level="1" text:style-name="rststyle-heading1">CHROMIUM TRIOXIDE anhydrous</text:h>
        <text:p text:style-name="rststyle-textbody">UN Number: 1463</text:p>
        <text:section text:name="Section1957" text:style-name="Sect2">
          <text:h text:outline-level="2" text:style-name="rststyle-heading2">Information on chemical</text:h>
          <text:section text:name="Section1958" text:style-name="Sect3">
            <text:h text:outline-level="3" text:style-name="rststyle-heading3">External resources</text:h>
            <text:p text:style-name="rststyle-textbody">CAMEO Chemical Database
WISER Substance List</text:p>
          </text:section>
          <text:section text:name="Section1959" text:style-name="Sect3">
            <text:h text:outline-level="3" text:style-name="rststyle-heading3">Description</text:h>
            <text:p text:style-name="rststyle-textbody">UN number 1463</text:p>
          </text:section>
          <text:section text:name="Section1960" text:style-name="Sect3">
            <text:h text:outline-level="3" text:style-name="rststyle-heading3">Physical chemical data</text:h>
            <text:p text:style-name="rststyle-textbody">Physical State (20°C) Solid Density (kg/m3) 2700 [Kg/m³] at a
temperature of 20°C Molar mass (g/mol) 99.99 Melting Point (°C) 197</text:p>
          </text:section>
          <text:section text:name="Section1961" text:style-name="Sect3">
            <text:h text:outline-level="3" text:style-name="rststyle-heading3">Behaviour at sea</text:h>
          </text:section>
          <text:section text:name="Section1962" text:style-name="Sect3">
            <text:h text:outline-level="3" text:style-name="rststyle-heading3">Additional data</text:h>
            <text:p text:style-name="rststyle-textbody">Colour dark red Odour odourless</text:p>
          </text:section>
          <text:section text:name="Section1963" text:style-name="Sect3">
            <text:h text:outline-level="3" text:style-name="rststyle-heading3">Transportation data</text:h>
            <text:p text:style-name="rststyle-textbody">Package group II State solid IMO class 5.1</text:p>
          </text:section>
          <text:section text:name="Section1964" text:style-name="Sect3">
            <text:h text:outline-level="3" text:style-name="rststyle-heading3">Reactivity data</text:h>
            <text:p text:style-name="rststyle-textbody">Metal(s) and alloys No Oxidizing agents No Reducing agents Yes
Combustibles Yes Organic substance Yes</text:p>
          </text:section>
          <text:section text:name="Section1965" text:style-name="Sect3">
            <text:h text:outline-level="3" text:style-name="rststyle-heading3">GESAMP Hazard profile</text:h>
          </text:section>
          <text:section text:name="Section1966" text:style-name="Sect3">
            <text:h text:outline-level="3" text:style-name="rststyle-heading3">Human toxicity threshold</text:h>
            <text:p text:style-name="rststyle-textbody">TLV-TWA 0.012 TEEL-1 (mg/m3) 0.00962 TEEL-2 (mg/m3) 0.06 TEEL-3
(mg/m3) 28.8</text:p>
          </text:section>
          <text:section text:name="Section1967" text:style-name="Sect3">
            <text:h text:outline-level="3" text:style-name="rststyle-heading3">Ecotoxicity</text:h>
          </text:section>
        </text:section>
      </text:section>
      <text:section text:name="Section1968" text:style-name="Sect1">
        <text:h text:outline-level="1" text:style-name="rststyle-heading1">CITRIC ACID</text:h>
        <text:p text:style-name="rststyle-textbody">Also known as: ACIDE CITRIQUE, ACILETTEN (T), CITRETTEN (T), CITRO (T)</text:p>
        <text:section text:name="Section1969" text:style-name="Sect2">
          <text:h text:outline-level="2" text:style-name="rststyle-heading2">Information on chemical</text:h>
          <text:section text:name="Section1970" text:style-name="Sect3">
            <text:h text:outline-level="3" text:style-name="rststyle-heading3">External resources</text:h>
            <text:p text:style-name="rststyle-textbody">CAMEO Chemical Database
WISER Substance List</text:p>
          </text:section>
          <text:section text:name="Section1971" text:style-name="Sect3">
            <text:h text:outline-level="3" text:style-name="rststyle-heading3">Description</text:h>
          </text:section>
          <text:section text:name="Section1972" text:style-name="Sect3">
            <text:h text:outline-level="3" text:style-name="rststyle-heading3">Physical chemical data</text:h>
            <text:p text:style-name="rststyle-textbody">Physical State (20°C) Solid Density (kg/m3) 1700 [Kg/m³] at a
temperature of 20°C Molar mass (g/mol) 192.1 Melting Point (°C) 153
Flash Point (°C) 100 Lower explosivity limit (LEL) (volume %) 0.28
Upper explosivity limit (UEL) (volume %) 2.29</text:p>
          </text:section>
          <text:section text:name="Section1973" text:style-name="Sect3">
            <text:h text:outline-level="3" text:style-name="rststyle-heading3">Behaviour at sea</text:h>
          </text:section>
          <text:section text:name="Section1974" text:style-name="Sect3">
            <text:h text:outline-level="3" text:style-name="rststyle-heading3">Additional data</text:h>
            <text:p text:style-name="rststyle-textbody">Colour white Odour odourless Standard behavior classification SD</text:p>
          </text:section>
          <text:section text:name="Section1975" text:style-name="Sect3">
            <text:h text:outline-level="3" text:style-name="rststyle-heading3">Transportation data</text:h>
            <text:p text:style-name="rststyle-textbody">State solid Temperature (°C) ambient Pressure (Pa) ambient</text:p>
          </text:section>
          <text:section text:name="Section1976" text:style-name="Sect3">
            <text:h text:outline-level="3" text:style-name="rststyle-heading3">Reactivity data</text:h>
            <text:p text:style-name="rststyle-textbody">Water No Acid(s) No Base(s) No Metal(s) and alloys No Oxidizing agents
No Reducing agents No Combustibles No Organic substance No</text:p>
          </text:section>
          <text:section text:name="Section1977"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Chronic aquatic
toxicity (B2) (NOEC (mg/l)) 0 - Negligible Acute mammalian toxicity by
swallowing (C1) (LD50 (mg/kg)) 0 - Negligible Acute mammalian toxicity
by skin penetration (C2) (LD50 (mg/kg)) 0 - Negligible Acute mammalian
toxicity by inhalation (C3) (LC50 (mg/l)) 3 - Moderately high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1978" text:style-name="Sect3">
            <text:h text:outline-level="3" text:style-name="rststyle-heading3">Human toxicity threshold</text:h>
            <text:p text:style-name="rststyle-textbody">TEEL-1 (mg/m3) 35 TEEL-2 (mg/m3) 250 TEEL-3 (mg/m3) 500</text:p>
          </text:section>
          <text:section text:name="Section1979" text:style-name="Sect3">
            <text:h text:outline-level="3" text:style-name="rststyle-heading3">Ecotoxicity</text:h>
          </text:section>
        </text:section>
      </text:section>
      <text:section text:name="Section1980" text:style-name="Sect1">
        <text:h text:outline-level="1" text:style-name="rststyle-heading1">CLAY</text:h>
        <text:p text:style-name="rststyle-textbody">Also known as: ALUMINIUM SILICATEHYDROXIDE, ARGILE, BALL CLAY,
BENTONITE</text:p>
        <text:section text:name="Section1981" text:style-name="Sect2">
          <text:h text:outline-level="2" text:style-name="rststyle-heading2">Information on chemical</text:h>
          <text:section text:name="Section1982" text:style-name="Sect3">
            <text:h text:outline-level="3" text:style-name="rststyle-heading3">External resources</text:h>
            <text:p text:style-name="rststyle-textbody">CAMEO Chemical Database
WISER Substance List</text:p>
          </text:section>
          <text:section text:name="Section1983" text:style-name="Sect3">
            <text:h text:outline-level="3" text:style-name="rststyle-heading3">Description</text:h>
          </text:section>
          <text:section text:name="Section1984" text:style-name="Sect3">
            <text:h text:outline-level="3" text:style-name="rststyle-heading3">Physical chemical data</text:h>
            <text:p text:style-name="rststyle-textbody">Physical State (20°C) Solid</text:p>
          </text:section>
          <text:section text:name="Section1985" text:style-name="Sect3">
            <text:h text:outline-level="3" text:style-name="rststyle-heading3">Behaviour at sea</text:h>
          </text:section>
          <text:section text:name="Section1986" text:style-name="Sect3">
            <text:h text:outline-level="3" text:style-name="rststyle-heading3">Additional data</text:h>
          </text:section>
          <text:section text:name="Section1987" text:style-name="Sect3">
            <text:h text:outline-level="3" text:style-name="rststyle-heading3">Transportation data</text:h>
            <text:p text:style-name="rststyle-textbody">State solid</text:p>
          </text:section>
          <text:section text:name="Section1988" text:style-name="Sect3">
            <text:h text:outline-level="3" text:style-name="rststyle-heading3">Reactivity data</text:h>
            <text:p text:style-name="rststyle-textbody">Water No</text:p>
          </text:section>
          <text:section text:name="Section1989" text:style-name="Sect3">
            <text:h text:outline-level="3" text:style-name="rststyle-heading3">GESAMP Hazard profile</text:h>
            <text:p text:style-name="rststyle-textbody">Bioaccumulation in BCF (A1B) 0 - No measurable BCF Bioaccumulation
(A1) 0 - No potential to bioaccumulat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0 - Negligible Skin
irritation/corrosivity (D1) 0 - Not irritating Eye
irritation/corrosivity (D2) 0 - Not irritating Interference with
coastal amenities (E2) S - Sinking substance that would deposit on the
seabed, not likely to dissolve quickly Effects on wildlife and bottom
habitats (E3) 0 - Is not a floater; and does not pose any known health
hazards</text:p>
          </text:section>
          <text:section text:name="Section1990" text:style-name="Sect3">
            <text:h text:outline-level="3" text:style-name="rststyle-heading3">Human toxicity threshold</text:h>
          </text:section>
          <text:section text:name="Section1991" text:style-name="Sect3">
            <text:h text:outline-level="3" text:style-name="rststyle-heading3">Ecotoxicity</text:h>
          </text:section>
        </text:section>
      </text:section>
      <text:section text:name="Section1992" text:style-name="Sect1">
        <text:h text:outline-level="1" text:style-name="rststyle-heading1">COAL TAR</text:h>
        <text:p text:style-name="rststyle-textbody">UN Number: 3082 - CAS Number: 8007-45-2
Also known as: CARBO-CORT, CRUDE COAL TAR</text:p>
        <text:section text:name="Section1993" text:style-name="Sect2">
          <text:h text:outline-level="2" text:style-name="rststyle-heading2">Information on chemical</text:h>
          <text:section text:name="Section1994" text:style-name="Sect3">
            <text:h text:outline-level="3" text:style-name="rststyle-heading3">External resources</text:h>
            <text:p text:style-name="rststyle-textbody">CAMEO Chemical Database
WISER Substance List</text:p>
          </text:section>
          <text:section text:name="Section1995" text:style-name="Sect3">
            <text:h text:outline-level="3" text:style-name="rststyle-heading3">Description</text:h>
            <text:p text:style-name="rststyle-textbody">UN number 3082 CAS number 8007-45-2</text:p>
          </text:section>
          <text:section text:name="Section1996" text:style-name="Sect3">
            <text:h text:outline-level="3" text:style-name="rststyle-heading3">Physical chemical data</text:h>
            <text:p text:style-name="rststyle-textbody">Physical State (20°C) Liquid Density (kg/m3) 1160/1220 [Kg/m³] at a
temperature of 20°C Boiling Point (°C) 105/355 Flash Point (°C) 125</text:p>
          </text:section>
          <text:section text:name="Section1997" text:style-name="Sect3">
            <text:h text:outline-level="3" text:style-name="rststyle-heading3">Behaviour at sea</text:h>
          </text:section>
          <text:section text:name="Section1998" text:style-name="Sect3">
            <text:h text:outline-level="3" text:style-name="rststyle-heading3">Additional data</text:h>
            <text:p text:style-name="rststyle-textbody">Colour black Odour odourless</text:p>
          </text:section>
          <text:section text:name="Section1999" text:style-name="Sect3">
            <text:h text:outline-level="3" text:style-name="rststyle-heading3">Transportation data</text:h>
            <text:p text:style-name="rststyle-textbody">Package group III State liquid</text:p>
          </text:section>
          <text:section text:name="Section2000" text:style-name="Sect3">
            <text:h text:outline-level="3" text:style-name="rststyle-heading3">Reactivity data</text:h>
            <text:p text:style-name="rststyle-textbody">Water No Oxidizing agents Yes</text:p>
          </text:section>
          <text:section text:name="Section2001" text:style-name="Sect3">
            <text:h text:outline-level="3" text:style-name="rststyle-heading3">GESAMP Hazard profile</text:h>
            <text:p text:style-name="rststyle-textbody">Bioaccumulation in logPow (A1A) 4 - ≥4 and &lt;5 Bioaccumulation in BCF
(A1B) 4 - ≥500 and &lt;4000 Bioaccumulation (A1) 4 - High potential to
bioaccumulate Biodegradation (A2) NR - Not readily biodegradable Acute
aquatic toxicity (B1) (LC/EC/IC50 (mg/l)) 3 - Moderately toxic Chronic
aquatic toxicity (B2) (NOEC (mg/l)) 1 - Low Acute mammalian toxicity
by swallowing (C1) (LD50 (mg/kg)) 0 - Negligible Acute mammalian
toxicity by skin penetration (C2) (LD50 (mg/kg)) 0 - Negligible Acute
mammalian toxicity by inhalation (C3) (LC50 (mg/l)) 0 - Negligible
Skin irritation/corrosivity (D1) 2 - Irritating Eye
irritation/corrosivity (D2) 2 - Irritating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002" text:style-name="Sect3">
            <text:h text:outline-level="3" text:style-name="rststyle-heading3">Human toxicity threshold</text:h>
          </text:section>
          <text:section text:name="Section2003" text:style-name="Sect3">
            <text:h text:outline-level="3" text:style-name="rststyle-heading3">Ecotoxicity</text:h>
          </text:section>
        </text:section>
      </text:section>
      <text:section text:name="Section2004" text:style-name="Sect1">
        <text:h text:outline-level="1" text:style-name="rststyle-heading1">COAL TAR NAPHTA SOLVENT</text:h>
        <text:p text:style-name="rststyle-textbody">UN Number: 2553 - CAS Number: 8030-30-6</text:p>
        <text:section text:name="Section2005" text:style-name="Sect2">
          <text:h text:outline-level="2" text:style-name="rststyle-heading2">Information on chemical</text:h>
          <text:section text:name="Section2006" text:style-name="Sect3">
            <text:h text:outline-level="3" text:style-name="rststyle-heading3">External resources</text:h>
            <text:p text:style-name="rststyle-textbody">CAMEO Chemical Database
WISER Substance List</text:p>
          </text:section>
          <text:section text:name="Section2007" text:style-name="Sect3">
            <text:h text:outline-level="3" text:style-name="rststyle-heading3">Description</text:h>
            <text:p text:style-name="rststyle-textbody">UN number 2553 CAS number 8030-30-6</text:p>
          </text:section>
          <text:section text:name="Section2008" text:style-name="Sect3">
            <text:h text:outline-level="3" text:style-name="rststyle-heading3">Physical chemical data</text:h>
            <text:p text:style-name="rststyle-textbody">Physical State (20°C) Liquid Density (kg/m3) 870 [Kg/m³] at a
temperature of 20°C Molar mass (g/mol) 107.3 Density of gas (kg/m3)
4.79 Boiling Point (°C) 125/200 Melting Point (°C) &lt; 15 Vapour
Pressure (Pa) 400 [Pa] at a temperature of 20°C Ignition Temperature
(°C) 277 Flash Point (°C) 15 Lower explosivity limit (LEL) (volume %)
0.8 Upper explosivity limit (UEL) (volume %) 6.1</text:p>
          </text:section>
          <text:section text:name="Section2009" text:style-name="Sect3">
            <text:h text:outline-level="3" text:style-name="rststyle-heading3">Behaviour at sea</text:h>
          </text:section>
          <text:section text:name="Section2010" text:style-name="Sect3">
            <text:h text:outline-level="3" text:style-name="rststyle-heading3">Additional data</text:h>
            <text:p text:style-name="rststyle-textbody">Colour colourless to pale yellow Odour gasoline-like Standard behavior
classification FE</text:p>
          </text:section>
          <text:section text:name="Section2011" text:style-name="Sect3">
            <text:h text:outline-level="3" text:style-name="rststyle-heading3">Transportation data</text:h>
            <text:p text:style-name="rststyle-textbody">Transport mode Bulk,Packaged Package group II Cargo group 33 State
liquid Family name miscell. hydroc. mixt IMO class 3.2</text:p>
          </text:section>
          <text:section text:name="Section2012" text:style-name="Sect3">
            <text:h text:outline-level="3" text:style-name="rststyle-heading3">Reactivity data</text:h>
            <text:p text:style-name="rststyle-textbody">Water No Acid(s) Yes Base(s) No Metal(s) and alloys No Oxidizing
agents Yes</text:p>
          </text:section>
          <text:section text:name="Section2013" text:style-name="Sect3">
            <text:h text:outline-level="3" text:style-name="rststyle-heading3">GESAMP Hazard profile</text:h>
            <text:p text:style-name="rststyle-textbody">Bioaccumulation in logPow (A1A) 3 - ≥3 and &lt;4 Bioaccumulation (A1) 3 -
Moderate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1 - Slight Eye irritation/corrosivity
(D2) 1 - Mildly irritating Interference with coastal amenities (E2) FE
- Float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014" text:style-name="Sect3">
            <text:h text:outline-level="3" text:style-name="rststyle-heading3">Human toxicity threshold</text:h>
            <text:p text:style-name="rststyle-textbody">IDHL 10000</text:p>
          </text:section>
          <text:section text:name="Section2015" text:style-name="Sect3">
            <text:h text:outline-level="3" text:style-name="rststyle-heading3">Ecotoxicity</text:h>
          </text:section>
        </text:section>
      </text:section>
      <text:section text:name="Section2016" text:style-name="Sect1">
        <text:h text:outline-level="1" text:style-name="rststyle-heading1">COAL TAR PITCH</text:h>
        <text:p text:style-name="rststyle-textbody">UN Number: 1136 - CAS Number: 65996-93-2
Also known as: BRAI DE GOUDRON DE HOUILLE</text:p>
        <text:section text:name="Section2017" text:style-name="Sect2">
          <text:h text:outline-level="2" text:style-name="rststyle-heading2">Information on chemical</text:h>
          <text:section text:name="Section2018" text:style-name="Sect3">
            <text:h text:outline-level="3" text:style-name="rststyle-heading3">External resources</text:h>
            <text:p text:style-name="rststyle-textbody">CAMEO Chemical Database
WISER Substance List</text:p>
          </text:section>
          <text:section text:name="Section2019" text:style-name="Sect3">
            <text:h text:outline-level="3" text:style-name="rststyle-heading3">Description</text:h>
            <text:p text:style-name="rststyle-textbody">UN number 1136 CAS number 65996-93-2</text:p>
          </text:section>
          <text:section text:name="Section2020" text:style-name="Sect3">
            <text:h text:outline-level="3" text:style-name="rststyle-heading3">Physical chemical data</text:h>
            <text:p text:style-name="rststyle-textbody">Physical State (20°C) Liquid Density (kg/m3) &gt; 1100 [Kg/m³] at a
temperature of 20°C Density of gas (kg/m3) &gt; 1.29 Boiling Point (°C) &gt;
250 Melting Point (°C) 38/50 Vapour Pressure (Pa) &lt;10 [Pa] at a
temperature of 20°C Ignition Temperature (°C) &gt;500 Flash Point (°C)
&gt;200</text:p>
          </text:section>
          <text:section text:name="Section2021" text:style-name="Sect3">
            <text:h text:outline-level="3" text:style-name="rststyle-heading3">Behaviour at sea</text:h>
          </text:section>
          <text:section text:name="Section2022" text:style-name="Sect3">
            <text:h text:outline-level="3" text:style-name="rststyle-heading3">Additional data</text:h>
            <text:p text:style-name="rststyle-textbody">Colour black Odour tar-like</text:p>
          </text:section>
          <text:section text:name="Section2023" text:style-name="Sect3">
            <text:h text:outline-level="3" text:style-name="rststyle-heading3">Transportation data</text:h>
            <text:p text:style-name="rststyle-textbody">Transport mode Bulk,Packaged Package group III Cargo group 33
Temperature (°C) ambient Family name miscell. hydroc. mixt</text:p>
          </text:section>
          <text:section text:name="Section2024" text:style-name="Sect3">
            <text:h text:outline-level="3" text:style-name="rststyle-heading3">Reactivity data</text:h>
            <text:p text:style-name="rststyle-textbody">Water No Acid(s) Yes Oxidizing agents Yes</text:p>
          </text:section>
          <text:section text:name="Section2025" text:style-name="Sect3">
            <text:h text:outline-level="3" text:style-name="rststyle-heading3">GESAMP Hazard profile</text:h>
            <text:p text:style-name="rststyle-textbody">Bioaccumulation in logPow (A1A) 3 - ≥3 and &lt;4 Bioaccumulation in BCF
(A1B) 3 - ≥100 and &lt;500 Bioaccumulation (A1) 3 - Moderate potential to
bioaccumulate Biodegradation (A2) NR - Not readily biodegradable Acute
aquatic toxicity (B1) (LC/EC/IC50 (mg/l)) 4 - Highly toxic Chronic
aquatic toxicity (B2) (NOEC (mg/l)) 2 - Moderate Acute mammalian
toxicity by swallowing (C1) (LD50 (mg/kg)) 0 - Negligible Acute
mammalian toxicity by skin penetration (C2) (LD50 (mg/kg)) 0 -
Negligible Acute mammalian toxicity by inhalation (C3) (LC50 (mg/l)) 1
- Slight Eye irritation/corrosivity (D2) 0 - Not irritating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026" text:style-name="Sect3">
            <text:h text:outline-level="3" text:style-name="rststyle-heading3">Human toxicity threshold</text:h>
          </text:section>
          <text:section text:name="Section2027" text:style-name="Sect3">
            <text:h text:outline-level="3" text:style-name="rststyle-heading3">Ecotoxicity</text:h>
          </text:section>
        </text:section>
      </text:section>
      <text:section text:name="Section2028" text:style-name="Sect1">
        <text:h text:outline-level="1" text:style-name="rststyle-heading1">COD LIVER OIL</text:h>
        <text:section text:name="Section2029" text:style-name="Sect2">
          <text:h text:outline-level="2" text:style-name="rststyle-heading2">Information on chemical</text:h>
          <text:section text:name="Section2030" text:style-name="Sect3">
            <text:h text:outline-level="3" text:style-name="rststyle-heading3">External resources</text:h>
            <text:p text:style-name="rststyle-textbody">CAMEO Chemical Database
WISER Substance List</text:p>
          </text:section>
          <text:section text:name="Section2031" text:style-name="Sect3">
            <text:h text:outline-level="3" text:style-name="rststyle-heading3">Description</text:h>
          </text:section>
          <text:section text:name="Section2032" text:style-name="Sect3">
            <text:h text:outline-level="3" text:style-name="rststyle-heading3">Physical chemical data</text:h>
            <text:p text:style-name="rststyle-textbody">Physical State (20°C) Liquid</text:p>
          </text:section>
          <text:section text:name="Section2033" text:style-name="Sect3">
            <text:h text:outline-level="3" text:style-name="rststyle-heading3">Behaviour at sea</text:h>
          </text:section>
          <text:section text:name="Section2034" text:style-name="Sect3">
            <text:h text:outline-level="3" text:style-name="rststyle-heading3">Additional data</text:h>
          </text:section>
          <text:section text:name="Section2035" text:style-name="Sect3">
            <text:h text:outline-level="3" text:style-name="rststyle-heading3">Transportation data</text:h>
            <text:p text:style-name="rststyle-textbody">Cargo group 34 State liquid Family name esters</text:p>
          </text:section>
          <text:section text:name="Section2036" text:style-name="Sect3">
            <text:h text:outline-level="3" text:style-name="rststyle-heading3">Reactivity data</text:h>
            <text:p text:style-name="rststyle-textbody">Water No Acid(s) Yes</text:p>
          </text:section>
          <text:section text:name="Section2037" text:style-name="Sect3">
            <text:h text:outline-level="3" text:style-name="rststyle-heading3">GESAMP Hazard profile</text:h>
          </text:section>
          <text:section text:name="Section2038" text:style-name="Sect3">
            <text:h text:outline-level="3" text:style-name="rststyle-heading3">Human toxicity threshold</text:h>
          </text:section>
          <text:section text:name="Section2039" text:style-name="Sect3">
            <text:h text:outline-level="3" text:style-name="rststyle-heading3">Ecotoxicity</text:h>
          </text:section>
        </text:section>
      </text:section>
      <text:section text:name="Section2040" text:style-name="Sect1">
        <text:h text:outline-level="1" text:style-name="rststyle-heading1">COPPER ACETOARSENITE</text:h>
        <text:p text:style-name="rststyle-textbody">UN Number: 1585
Also known as: ACETOARSENITE DE CUIVRE</text:p>
        <text:section text:name="Section2041" text:style-name="Sect2">
          <text:h text:outline-level="2" text:style-name="rststyle-heading2">Information on chemical</text:h>
          <text:section text:name="Section2042" text:style-name="Sect3">
            <text:h text:outline-level="3" text:style-name="rststyle-heading3">External resources</text:h>
            <text:p text:style-name="rststyle-textbody">CAMEO Chemical Database
WISER Substance List</text:p>
          </text:section>
          <text:section text:name="Section2043" text:style-name="Sect3">
            <text:h text:outline-level="3" text:style-name="rststyle-heading3">Description</text:h>
            <text:p text:style-name="rststyle-textbody">UN number 1585</text:p>
          </text:section>
          <text:section text:name="Section2044" text:style-name="Sect3">
            <text:h text:outline-level="3" text:style-name="rststyle-heading3">Physical chemical data</text:h>
            <text:p text:style-name="rststyle-textbody">Physical State (20°C) Solid Density (kg/m3) 1100 [Kg/m³] at a
temperature of 20°C Molar mass (g/mol) 1014 Density of gas (kg/m3)
1100</text:p>
          </text:section>
          <text:section text:name="Section2045" text:style-name="Sect3">
            <text:h text:outline-level="3" text:style-name="rststyle-heading3">Behaviour at sea</text:h>
            <text:p text:style-name="rststyle-textbody">Persistence (days) 1.6</text:p>
          </text:section>
          <text:section text:name="Section2046" text:style-name="Sect3">
            <text:h text:outline-level="3" text:style-name="rststyle-heading3">Additional data</text:h>
            <text:p text:style-name="rststyle-textbody">Colour green Odour odourless Standard behavior classification D, SD, S</text:p>
          </text:section>
          <text:section text:name="Section2047" text:style-name="Sect3">
            <text:h text:outline-level="3" text:style-name="rststyle-heading3">Transportation data</text:h>
            <text:p text:style-name="rststyle-textbody">Package group II State solid Temperature (°C) ambient Pressure (Pa)
ambient IMO class 6.1</text:p>
          </text:section>
          <text:section text:name="Section2048" text:style-name="Sect3">
            <text:h text:outline-level="3" text:style-name="rststyle-heading3">Reactivity data</text:h>
          </text:section>
          <text:section text:name="Section2049" text:style-name="Sect3">
            <text:h text:outline-level="3" text:style-name="rststyle-heading3">GESAMP Hazard profile</text:h>
          </text:section>
          <text:section text:name="Section2050" text:style-name="Sect3">
            <text:h text:outline-level="3" text:style-name="rststyle-heading3">Human toxicity threshold</text:h>
            <text:p text:style-name="rststyle-textbody">TLV-TWA 0.06 (As) TEEL-1 (mg/m3) 3.38 TEEL-2 (mg/m3) 22 TEEL-3 (mg/m3)
22</text:p>
          </text:section>
          <text:section text:name="Section2051" text:style-name="Sect3">
            <text:h text:outline-level="3" text:style-name="rststyle-heading3">Ecotoxicity</text:h>
          </text:section>
        </text:section>
      </text:section>
      <text:section text:name="Section2052" text:style-name="Sect1">
        <text:h text:outline-level="1" text:style-name="rststyle-heading1">COPPER ARSENITE</text:h>
        <text:p text:style-name="rststyle-textbody">UN Number: 1586
Also known as: ARSENITE DE CUIVRE</text:p>
        <text:section text:name="Section2053" text:style-name="Sect2">
          <text:h text:outline-level="2" text:style-name="rststyle-heading2">Information on chemical</text:h>
          <text:section text:name="Section2054" text:style-name="Sect3">
            <text:h text:outline-level="3" text:style-name="rststyle-heading3">External resources</text:h>
            <text:p text:style-name="rststyle-textbody">CAMEO Chemical Database
WISER Substance List</text:p>
          </text:section>
          <text:section text:name="Section2055" text:style-name="Sect3">
            <text:h text:outline-level="3" text:style-name="rststyle-heading3">Description</text:h>
            <text:p text:style-name="rststyle-textbody">UN number 1586</text:p>
          </text:section>
          <text:section text:name="Section2056" text:style-name="Sect3">
            <text:h text:outline-level="3" text:style-name="rststyle-heading3">Physical chemical data</text:h>
            <text:p text:style-name="rststyle-textbody">Physical State (20°C) Solid Density (kg/m3) 1100 [Kg/m³] at a
temperature of 20°C Molar mass (g/mol) 277.4 Vapour Pressure (Pa) 130
[Pa] at a temperature of 20°C</text:p>
          </text:section>
          <text:section text:name="Section2057" text:style-name="Sect3">
            <text:h text:outline-level="3" text:style-name="rststyle-heading3">Behaviour at sea</text:h>
            <text:p text:style-name="rststyle-textbody">Persistence (days) 1.9</text:p>
          </text:section>
          <text:section text:name="Section2058" text:style-name="Sect3">
            <text:h text:outline-level="3" text:style-name="rststyle-heading3">Additional data</text:h>
            <text:p text:style-name="rststyle-textbody">Colour green Odour odourless Standard behavior classification D, SD, S</text:p>
          </text:section>
          <text:section text:name="Section2059" text:style-name="Sect3">
            <text:h text:outline-level="3" text:style-name="rststyle-heading3">Transportation data</text:h>
            <text:p text:style-name="rststyle-textbody">Package group II State solid Temperature (°C) ambient Pressure (Pa)
ambient IMO class 6.1</text:p>
          </text:section>
          <text:section text:name="Section2060" text:style-name="Sect3">
            <text:h text:outline-level="3" text:style-name="rststyle-heading3">Reactivity data</text:h>
          </text:section>
          <text:section text:name="Section2061" text:style-name="Sect3">
            <text:h text:outline-level="3" text:style-name="rststyle-heading3">GESAMP Hazard profile</text:h>
          </text:section>
          <text:section text:name="Section2062" text:style-name="Sect3">
            <text:h text:outline-level="3" text:style-name="rststyle-heading3">Human toxicity threshold</text:h>
            <text:p text:style-name="rststyle-textbody">TLV-TWA 0.06 (As)</text:p>
          </text:section>
          <text:section text:name="Section2063" text:style-name="Sect3">
            <text:h text:outline-level="3" text:style-name="rststyle-heading3">Ecotoxicity</text:h>
          </text:section>
        </text:section>
      </text:section>
      <text:section text:name="Section2064" text:style-name="Sect1">
        <text:h text:outline-level="1" text:style-name="rststyle-heading1">COPPER CHLORIDE</text:h>
        <text:p text:style-name="rststyle-textbody">UN Number: 2802
Also known as: CHLORURE DE CUIVRE, CUPRIC CHLORIDE</text:p>
        <text:section text:name="Section2065" text:style-name="Sect2">
          <text:h text:outline-level="2" text:style-name="rststyle-heading2">Information on chemical</text:h>
          <text:section text:name="Section2066" text:style-name="Sect3">
            <text:h text:outline-level="3" text:style-name="rststyle-heading3">External resources</text:h>
            <text:p text:style-name="rststyle-textbody">CAMEO Chemical Database
WISER Substance List</text:p>
          </text:section>
          <text:section text:name="Section2067" text:style-name="Sect3">
            <text:h text:outline-level="3" text:style-name="rststyle-heading3">Description</text:h>
            <text:p text:style-name="rststyle-textbody">UN number 2802</text:p>
          </text:section>
          <text:section text:name="Section2068" text:style-name="Sect3">
            <text:h text:outline-level="3" text:style-name="rststyle-heading3">Physical chemical data</text:h>
            <text:p text:style-name="rststyle-textbody">Physical State (20°C) Solid Density (kg/m3) 3300 [Kg/m³] at a
temperature of 20°C Molar mass (g/mol) 170.48 Boiling Point (°C) 993
Melting Point (°C) 498</text:p>
          </text:section>
          <text:section text:name="Section2069" text:style-name="Sect3">
            <text:h text:outline-level="3" text:style-name="rststyle-heading3">Behaviour at sea</text:h>
          </text:section>
          <text:section text:name="Section2070" text:style-name="Sect3">
            <text:h text:outline-level="3" text:style-name="rststyle-heading3">Additional data</text:h>
            <text:p text:style-name="rststyle-textbody">Colour blue-green Odour odourless Standard behavior classification SD</text:p>
          </text:section>
          <text:section text:name="Section2071" text:style-name="Sect3">
            <text:h text:outline-level="3" text:style-name="rststyle-heading3">Transportation data</text:h>
            <text:p text:style-name="rststyle-textbody">Package group III State solid Temperature (°C) ambient Pressure (Pa)
ambient</text:p>
          </text:section>
          <text:section text:name="Section2072" text:style-name="Sect3">
            <text:h text:outline-level="3" text:style-name="rststyle-heading3">Reactivity data</text:h>
            <text:p text:style-name="rststyle-textbody">Water No Acid(s) No Base(s) No Metal(s) and alloys Yes Oxidizing
agents No Reducing agents No Combustibles No Organic substance No</text:p>
          </text:section>
          <text:section text:name="Section2073" text:style-name="Sect3">
            <text:h text:outline-level="3" text:style-name="rststyle-heading3">GESAMP Hazard profile</text:h>
          </text:section>
          <text:section text:name="Section2074" text:style-name="Sect3">
            <text:h text:outline-level="3" text:style-name="rststyle-heading3">Human toxicity threshold</text:h>
            <text:p text:style-name="rststyle-textbody">TLV-TWA 0.4 (Cu) TEEL-1 (mg/m3) 0.317 TEEL-2 (mg/m3) 0.529</text:p>
          </text:section>
          <text:section text:name="Section2075" text:style-name="Sect3">
            <text:h text:outline-level="3" text:style-name="rststyle-heading3">Ecotoxicity</text:h>
          </text:section>
        </text:section>
      </text:section>
      <text:section text:name="Section2076" text:style-name="Sect1">
        <text:h text:outline-level="1" text:style-name="rststyle-heading1">COPPER CYANIDE</text:h>
        <text:p text:style-name="rststyle-textbody">UN Number: 1587
Also known as: CUPRIC CYANIDE, CUPROUS CYANIDE, CYANURE DE CUIVRE</text:p>
        <text:section text:name="Section2077" text:style-name="Sect2">
          <text:h text:outline-level="2" text:style-name="rststyle-heading2">Information on chemical</text:h>
          <text:section text:name="Section2078" text:style-name="Sect3">
            <text:h text:outline-level="3" text:style-name="rststyle-heading3">External resources</text:h>
            <text:p text:style-name="rststyle-textbody">CAMEO Chemical Database
WISER Substance List</text:p>
          </text:section>
          <text:section text:name="Section2079" text:style-name="Sect3">
            <text:h text:outline-level="3" text:style-name="rststyle-heading3">Description</text:h>
            <text:p text:style-name="rststyle-textbody">UN number 1587</text:p>
          </text:section>
          <text:section text:name="Section2080" text:style-name="Sect3">
            <text:h text:outline-level="3" text:style-name="rststyle-heading3">Physical chemical data</text:h>
            <text:p text:style-name="rststyle-textbody">Physical State (20°C) Solid Molar mass (g/mol) 89.56</text:p>
          </text:section>
          <text:section text:name="Section2081" text:style-name="Sect3">
            <text:h text:outline-level="3" text:style-name="rststyle-heading3">Behaviour at sea</text:h>
          </text:section>
          <text:section text:name="Section2082" text:style-name="Sect3">
            <text:h text:outline-level="3" text:style-name="rststyle-heading3">Additional data</text:h>
            <text:p text:style-name="rststyle-textbody">Colour white Marine pollutant P</text:p>
          </text:section>
          <text:section text:name="Section2083" text:style-name="Sect3">
            <text:h text:outline-level="3" text:style-name="rststyle-heading3">Transportation data</text:h>
            <text:p text:style-name="rststyle-textbody">Package group II State solid Temperature (°C) ambient IMO class 6.1</text:p>
          </text:section>
          <text:section text:name="Section2084" text:style-name="Sect3">
            <text:h text:outline-level="3" text:style-name="rststyle-heading3">Reactivity data</text:h>
          </text:section>
          <text:section text:name="Section2085" text:style-name="Sect3">
            <text:h text:outline-level="3" text:style-name="rststyle-heading3">GESAMP Hazard profile</text:h>
          </text:section>
          <text:section text:name="Section2086" text:style-name="Sect3">
            <text:h text:outline-level="3" text:style-name="rststyle-heading3">Human toxicity threshold</text:h>
            <text:p text:style-name="rststyle-textbody">IDHL 45 TLV-TWA 4.5 TEEL-2 (mg/m3) 4.23 TEEL-3 (mg/m3) 7.05</text:p>
          </text:section>
          <text:section text:name="Section2087" text:style-name="Sect3">
            <text:h text:outline-level="3" text:style-name="rststyle-heading3">Ecotoxicity</text:h>
          </text:section>
        </text:section>
      </text:section>
      <text:section text:name="Section2088" text:style-name="Sect1">
        <text:h text:outline-level="1" text:style-name="rststyle-heading1">CREOSOTE (coal tar)</text:h>
        <text:p text:style-name="rststyle-textbody">UN Number: 3082 - CAS Number: 8001-58-9
Also known as: COAL TAR OIL, CREOSOTE OIL, DEAD OIL</text:p>
        <text:section text:name="Section2089" text:style-name="Sect2">
          <text:h text:outline-level="2" text:style-name="rststyle-heading2">Information on chemical</text:h>
          <text:section text:name="Section2090" text:style-name="Sect3">
            <text:h text:outline-level="3" text:style-name="rststyle-heading3">External resources</text:h>
            <text:p text:style-name="rststyle-textbody">CAMEO Chemical Database
WISER Substance List</text:p>
          </text:section>
          <text:section text:name="Section2091" text:style-name="Sect3">
            <text:h text:outline-level="3" text:style-name="rststyle-heading3">Description</text:h>
            <text:p text:style-name="rststyle-textbody">UN number 3082 CAS number 8001-58-9</text:p>
          </text:section>
          <text:section text:name="Section2092" text:style-name="Sect3">
            <text:h text:outline-level="3" text:style-name="rststyle-heading3">Physical chemical data</text:h>
            <text:p text:style-name="rststyle-textbody">Physical State (20°C) Liquid/Solid Density (kg/m3) 1070 [Kg/m³] at a
temperature of 20°C Molar mass (g/mol) 93.38 Density of gas (kg/m3)
4.17 Boiling Point (°C) 182/400 Melting Point (°C) -0.146341463 Vapour
Pressure (Pa) 300 [Pa] at a temperature of 20°C Ignition Temperature
(°C) 336 Flash Point (°C) &gt; 68</text:p>
          </text:section>
          <text:section text:name="Section2093" text:style-name="Sect3">
            <text:h text:outline-level="3" text:style-name="rststyle-heading3">Behaviour at sea</text:h>
          </text:section>
          <text:section text:name="Section2094" text:style-name="Sect3">
            <text:h text:outline-level="3" text:style-name="rststyle-heading3">Additional data</text:h>
            <text:p text:style-name="rststyle-textbody">Colour yellow to black Odour tarry odour</text:p>
          </text:section>
          <text:section text:name="Section2095" text:style-name="Sect3">
            <text:h text:outline-level="3" text:style-name="rststyle-heading3">Transportation data</text:h>
            <text:p text:style-name="rststyle-textbody">Transport mode Bulk,Packaged Package group III Cargo group 21
Temperature (°C) ambient Family name phenols, cresols</text:p>
          </text:section>
          <text:section text:name="Section2096" text:style-name="Sect3">
            <text:h text:outline-level="3" text:style-name="rststyle-heading3">Reactivity data</text:h>
            <text:p text:style-name="rststyle-textbody">Water No Acid(s) Yes Base(s) Yes Metal(s) and alloys No Oxidizing
agents Yes</text:p>
          </text:section>
          <text:section text:name="Section2097" text:style-name="Sect3">
            <text:h text:outline-level="3" text:style-name="rststyle-heading3">GESAMP Hazard profile</text:h>
            <text:p text:style-name="rststyle-textbody">Bioaccumulation in logPow (A1A) 4 - ≥4 and &lt;5 Bioaccumulation in BCF
(A1B) 4 - ≥500 and &lt;4000 Bioaccumulation (A1) 4 - High potential to
bioaccumulate Biodegradation (A2) NR - Not readily biodegradable Acute
aquatic toxicity (B1) (LC/EC/IC50 (mg/l)) 4 - Highly toxic Chronic
aquatic toxicity (B2) (NOEC (mg/l)) 2 - Moderate Acute mammalian
toxicity by swallowing (C1) (LD50 (mg/kg)) 1 - Slight Acute mammalian
toxicity by skin penetration (C2) (LD50 (mg/kg)) 0 - Negligible Acute
mammalian toxicity by inhalation (C3) (LC50 (mg/l)) 2 - Moderate Skin
irritation/corrosivity (D1) 2 - Irritating Eye irritation/corrosivity
(D2) 1 - Mildly irritating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098" text:style-name="Sect3">
            <text:h text:outline-level="3" text:style-name="rststyle-heading3">Human toxicity threshold</text:h>
            <text:p text:style-name="rststyle-textbody">TEEL-1 (mg/m3) 0.6 TEEL-2 (mg/m3) 80 TEEL-3 (mg/m3) 80</text:p>
          </text:section>
          <text:section text:name="Section2099" text:style-name="Sect3">
            <text:h text:outline-level="3" text:style-name="rststyle-heading3">Ecotoxicity</text:h>
          </text:section>
        </text:section>
      </text:section>
      <text:section text:name="Section2100" text:style-name="Sect1">
        <text:h text:outline-level="1" text:style-name="rststyle-heading1">CREOSOTE (wood tar)</text:h>
        <text:p text:style-name="rststyle-textbody">UN Number: 3082 - CAS Number: 8021-39-4
Also known as: BEECHWOOD CREOSOTE</text:p>
        <text:section text:name="Section2101" text:style-name="Sect2">
          <text:h text:outline-level="2" text:style-name="rststyle-heading2">Information on chemical</text:h>
          <text:section text:name="Section2102" text:style-name="Sect3">
            <text:h text:outline-level="3" text:style-name="rststyle-heading3">External resources</text:h>
            <text:p text:style-name="rststyle-textbody">CAMEO Chemical Database
WISER Substance List</text:p>
          </text:section>
          <text:section text:name="Section2103" text:style-name="Sect3">
            <text:h text:outline-level="3" text:style-name="rststyle-heading3">Description</text:h>
            <text:p text:style-name="rststyle-textbody">UN number 3082 CAS number 8021-39-4</text:p>
          </text:section>
          <text:section text:name="Section2104" text:style-name="Sect3">
            <text:h text:outline-level="3" text:style-name="rststyle-heading3">Physical chemical data</text:h>
            <text:p text:style-name="rststyle-textbody">Physical State (20°C) Liquid Density (kg/m3) 1050 [Kg/m³] at a
temperature of 20°C Molar mass (g/mol) &gt; 80 Density of gas (kg/m3)
3.57 Boiling Point (°C) 195/400 Melting Point (°C) &lt; 15 Vapour
Pressure (Pa) 100 [Pa] at a temperature of 20°C Ignition Temperature
(°C) 335 Flash Point (°C) 68</text:p>
          </text:section>
          <text:section text:name="Section2105" text:style-name="Sect3">
            <text:h text:outline-level="3" text:style-name="rststyle-heading3">Behaviour at sea</text:h>
          </text:section>
          <text:section text:name="Section2106" text:style-name="Sect3">
            <text:h text:outline-level="3" text:style-name="rststyle-heading3">Additional data</text:h>
            <text:p text:style-name="rststyle-textbody">Colour yellow to black Odour tarry odour</text:p>
          </text:section>
          <text:section text:name="Section2107" text:style-name="Sect3">
            <text:h text:outline-level="3" text:style-name="rststyle-heading3">Transportation data</text:h>
            <text:p text:style-name="rststyle-textbody">Transport mode Bulk,Packaged Package group III Cargo group 21 State
liquid Temperature (°C) ambient Family name phenols, cresols</text:p>
          </text:section>
          <text:section text:name="Section2108" text:style-name="Sect3">
            <text:h text:outline-level="3" text:style-name="rststyle-heading3">Reactivity data</text:h>
            <text:p text:style-name="rststyle-textbody">Water No Acid(s) Yes Base(s) Yes Metal(s) and alloys No Oxidizing
agents Yes</text:p>
          </text:section>
          <text:section text:name="Section2109" text:style-name="Sect3">
            <text:h text:outline-level="3" text:style-name="rststyle-heading3">GESAMP Hazard profile</text:h>
            <text:p text:style-name="rststyle-textbody">Biodegradation (A2) NR - Not readily biodegradable Acute aquatic
toxicity (B1) (LC/EC/IC50 (mg/l)) 5 - Very highly toxic Acute
mammalian toxicity by swallowing (C1) (LD50 (mg/kg)) 1 - Slight Acute
mammalian toxicity by skin penetration (C2) (LD50 (mg/kg)) 0 -
Negligible Acute mammalian toxicity by inhalation (C3) (LC50 (mg/l)) 2
- Moderate Skin irritation/corrosivity (D1) 2 - Irritating Eye
irritation/corrosivity (D2) 1 - Mildly irritating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110" text:style-name="Sect3">
            <text:h text:outline-level="3" text:style-name="rststyle-heading3">Human toxicity threshold</text:h>
          </text:section>
          <text:section text:name="Section2111" text:style-name="Sect3">
            <text:h text:outline-level="3" text:style-name="rststyle-heading3">Ecotoxicity</text:h>
          </text:section>
        </text:section>
      </text:section>
      <text:section text:name="Section2112" text:style-name="Sect1">
        <text:h text:outline-level="1" text:style-name="rststyle-heading1">CRESOLS (ortho, meta, para)</text:h>
        <text:p text:style-name="rststyle-textbody">UN Number: 2076 - CAS Number: 1319-77-3</text:p>
        <text:section text:name="Section2113" text:style-name="Sect2">
          <text:h text:outline-level="2" text:style-name="rststyle-heading2">Information on chemical</text:h>
          <text:section text:name="Section2114" text:style-name="Sect3">
            <text:h text:outline-level="3" text:style-name="rststyle-heading3">External resources</text:h>
            <text:p text:style-name="rststyle-textbody">CAMEO Chemical Database
WISER Substance List</text:p>
          </text:section>
          <text:section text:name="Section2115" text:style-name="Sect3">
            <text:h text:outline-level="3" text:style-name="rststyle-heading3">Description</text:h>
            <text:p text:style-name="rststyle-textbody">UN number 2076 CAS number 1319-77-3</text:p>
          </text:section>
          <text:section text:name="Section2116" text:style-name="Sect3">
            <text:h text:outline-level="3" text:style-name="rststyle-heading3">Physical chemical data</text:h>
            <text:p text:style-name="rststyle-textbody">Physical State (20°C) Liquid Density (kg/m3) 1070 [Kg/m³] at a
temperature of 20°C Molar mass (g/mol) 108.13 Density of gas (kg/m3)
4.799 Boiling Point (°C) 177 Melting Point (°C) 24 Vapour Pressure
(Pa) 67 [Pa] at a temperature of 20°C Ignition Temperature (°C) 600
Flash Point (°C) 63 Lower explosivity limit (LEL) (volume %) 1.1</text:p>
          </text:section>
          <text:section text:name="Section2117" text:style-name="Sect3">
            <text:h text:outline-level="3" text:style-name="rststyle-heading3">Behaviour at sea</text:h>
            <text:p text:style-name="rststyle-textbody">Persistence (days) 1.6</text:p>
          </text:section>
          <text:section text:name="Section2118" text:style-name="Sect3">
            <text:h text:outline-level="3" text:style-name="rststyle-heading3">Additional data</text:h>
            <text:p text:style-name="rststyle-textbody">Colour colourless to yellow Odour sweet, tar odour Standard behavior
classification SD</text:p>
          </text:section>
          <text:section text:name="Section2119" text:style-name="Sect3">
            <text:h text:outline-level="3" text:style-name="rststyle-heading3">Transportation data</text:h>
            <text:p text:style-name="rststyle-textbody">Transport mode Bulk,Packaged Package group II Cargo group 21 State
liquid, solid Family name phenols, cresols IMO class 6.1</text:p>
          </text:section>
          <text:section text:name="Section2120" text:style-name="Sect3">
            <text:h text:outline-level="3" text:style-name="rststyle-heading3">Reactivity data</text:h>
            <text:p text:style-name="rststyle-textbody">Acid(s) Yes Base(s) Yes Oxidizing agents Yes Organic substance Yes</text:p>
          </text:section>
          <text:section text:name="Section2121" text:style-name="Sect3">
            <text:h text:outline-level="3" text:style-name="rststyle-heading3">GESAMP Hazard profile</text:h>
            <text:p text:style-name="rststyle-textbody">Bioaccumulation in logPow (A1A) 2 - ≥2 and &lt;3 Bioaccumulation in BCF
(A1B) 2 - ≥10 and &lt;100 Bioaccumulation (A1) 2 - Low potential to
bioaccumulate Biodegradation (A2) R - Readily biodegradable Acute
aquatic toxicity (B1) (LC/EC/IC50 (mg/l)) 3 - Moderately toxic Chronic
aquatic toxicity (B2) (NOEC (mg/l)) 0 - Negligible Acute mammalian
toxicity by swallowing (C1) (LD50 (mg/kg)) 2 - Moderate Acute
mammalian toxicity by skin penetration (C2) (LD50 (mg/kg)) 2 -
Moderate Acute mammalian toxicity by inhalation (C3) (LC50 (mg/l)) 4 -
High Eye irritation/corrosivity (D2) 3 - Severely irritating, with
irreversible corneal injury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122" text:style-name="Sect3">
            <text:h text:outline-level="3" text:style-name="rststyle-heading3">Human toxicity threshold</text:h>
            <text:p text:style-name="rststyle-textbody">IDHL 250 TEEL-1 (mg/m3) 15 ppm TEEL-2 (mg/m3) 24.9 ppm TEEL-3 (mg/m3)
250 ppm</text:p>
          </text:section>
          <text:section text:name="Section2123" text:style-name="Sect3">
            <text:h text:outline-level="3" text:style-name="rststyle-heading3">Ecotoxicity</text:h>
          </text:section>
        </text:section>
      </text:section>
      <text:section text:name="Section2124" text:style-name="Sect1">
        <text:h text:outline-level="1" text:style-name="rststyle-heading1">CRESYLIC ACID dephenolized</text:h>
        <text:p text:style-name="rststyle-textbody">UN Number: 2022
Also known as: ACIDE CRESYLIQUE déphénolisé, DEPHENOLISED CRESOLS</text:p>
        <text:section text:name="Section2125" text:style-name="Sect2">
          <text:h text:outline-level="2" text:style-name="rststyle-heading2">Information on chemical</text:h>
          <text:section text:name="Section2126" text:style-name="Sect3">
            <text:h text:outline-level="3" text:style-name="rststyle-heading3">External resources</text:h>
            <text:p text:style-name="rststyle-textbody">CAMEO Chemical Database
WISER Substance List</text:p>
          </text:section>
          <text:section text:name="Section2127" text:style-name="Sect3">
            <text:h text:outline-level="3" text:style-name="rststyle-heading3">Description</text:h>
            <text:p text:style-name="rststyle-textbody">UN number 2022</text:p>
          </text:section>
          <text:section text:name="Section2128" text:style-name="Sect3">
            <text:h text:outline-level="3" text:style-name="rststyle-heading3">Physical chemical data</text:h>
            <text:p text:style-name="rststyle-textbody">Physical State (20°C) Liquid Density (kg/m3) 1040 [Kg/m³] at a
temperature of 20°C Boiling Point (°C) 250 Melting Point (°C) -12
Vapour Pressure (Pa) 133 (37.8�C) [Pa] at a temperature of 20°C Flash
Point (°C) 86</text:p>
          </text:section>
          <text:section text:name="Section2129" text:style-name="Sect3">
            <text:h text:outline-level="3" text:style-name="rststyle-heading3">Behaviour at sea</text:h>
          </text:section>
          <text:section text:name="Section2130" text:style-name="Sect3">
            <text:h text:outline-level="3" text:style-name="rststyle-heading3">Additional data</text:h>
            <text:p text:style-name="rststyle-textbody">Colour dark brown Odour phenolic odour Standard behavior
classification SD</text:p>
          </text:section>
          <text:section text:name="Section2131" text:style-name="Sect3">
            <text:h text:outline-level="3" text:style-name="rststyle-heading3">Transportation data</text:h>
            <text:p text:style-name="rststyle-textbody">Transport mode Bulk,Packaged Package group II State liquid IMO class
6.1</text:p>
          </text:section>
          <text:section text:name="Section2132" text:style-name="Sect3">
            <text:h text:outline-level="3" text:style-name="rststyle-heading3">Reactivity data</text:h>
            <text:p text:style-name="rststyle-textbody">Water No</text:p>
          </text:section>
          <text:section text:name="Section2133" text:style-name="Sect3">
            <text:h text:outline-level="3" text:style-name="rststyle-heading3">GESAMP Hazard profile</text:h>
            <text:p text:style-name="rststyle-textbody">Bioaccumulation in logPow (A1A) 2 - ≥2 and &lt;3 Bioaccumulation in BCF
(A1B) 2 - ≥10 and &lt;100 Bioaccumulation (A1) 2 - Low potential to
bioaccumulate Biodegradation (A2) R - Readily biodegradable Acute
aquatic toxicity (B1) (LC/EC/IC50 (mg/l)) 3 - Moderately toxic Chronic
aquatic toxicity (B2) (NOEC (mg/l)) 0 - Negligible Acute mammalian
toxicity by swallowing (C1) (LD50 (mg/kg)) 2 - Moderate Acute
mammalian toxicity by skin penetration (C2) (LD50 (mg/kg)) 2 -
Moderate Acute mammalian toxicity by inhalation (C3) (LC50 (mg/l)) 3 -
Moderately high Eye irritation/corrosivity (D2) 3 - Severely
irritating, with irreversible corneal injury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134" text:style-name="Sect3">
            <text:h text:outline-level="3" text:style-name="rststyle-heading3">Human toxicity threshold</text:h>
          </text:section>
          <text:section text:name="Section2135" text:style-name="Sect3">
            <text:h text:outline-level="3" text:style-name="rststyle-heading3">Ecotoxicity</text:h>
          </text:section>
        </text:section>
      </text:section>
      <text:section text:name="Section2136" text:style-name="Sect1">
        <text:h text:outline-level="1" text:style-name="rststyle-heading1">CROTONALDEHYDE inhibited or stabilized</text:h>
        <text:p text:style-name="rststyle-textbody">UN Number: 1143 - CAS Number: 4170-30-3
Also known as: 2-BUTENAL</text:p>
        <text:section text:name="Section2137" text:style-name="Sect2">
          <text:h text:outline-level="2" text:style-name="rststyle-heading2">Information on chemical</text:h>
          <text:section text:name="Section2138" text:style-name="Sect3">
            <text:h text:outline-level="3" text:style-name="rststyle-heading3">External resources</text:h>
            <text:p text:style-name="rststyle-textbody">CAMEO Chemical Database
WISER Substance List</text:p>
          </text:section>
          <text:section text:name="Section2139" text:style-name="Sect3">
            <text:h text:outline-level="3" text:style-name="rststyle-heading3">Description</text:h>
            <text:p text:style-name="rststyle-textbody">UN number 1143 CAS number 4170-30-3</text:p>
          </text:section>
          <text:section text:name="Section2140" text:style-name="Sect3">
            <text:h text:outline-level="3" text:style-name="rststyle-heading3">Physical chemical data</text:h>
            <text:p text:style-name="rststyle-textbody">Physical State (20°C) Liquid Density (kg/m3) 852 [Kg/m³] at a
temperature of 20°C Molar mass (g/mol) 70.09 Density of gas (kg/m3)
3.096 Boiling Point (°C) 102 Melting Point (°C) -74 Vapour Pressure
(Pa) 4000 [Pa] at a temperature of 20°C Ignition Temperature (°C) 230
Flash Point (°C) 13 Lower explosivity limit (LEL) (volume %) 2.1 Upper
explosivity limit (UEL) (volume %) 15.5</text:p>
          </text:section>
          <text:section text:name="Section2141" text:style-name="Sect3">
            <text:h text:outline-level="3" text:style-name="rststyle-heading3">Behaviour at sea</text:h>
          </text:section>
          <text:section text:name="Section2142" text:style-name="Sect3">
            <text:h text:outline-level="3" text:style-name="rststyle-heading3">Additional data</text:h>
            <text:p text:style-name="rststyle-textbody">Colour yellow Odour tar odour</text:p>
          </text:section>
          <text:section text:name="Section2143" text:style-name="Sect3">
            <text:h text:outline-level="3" text:style-name="rststyle-heading3">Transportation data</text:h>
            <text:p text:style-name="rststyle-textbody">Transport mode Bulk,Packaged Package group II Cargo group 19 State
liquid Temperature (°C) ambient Pressure (Pa) under pressure Family
name aldehydes IMO class 6.1</text:p>
          </text:section>
          <text:section text:name="Section2144" text:style-name="Sect3">
            <text:h text:outline-level="3" text:style-name="rststyle-heading3">Reactivity data</text:h>
            <text:p text:style-name="rststyle-textbody">Water No Acid(s) Yes Base(s) Yes Metal(s) and alloys No Oxidizing
agents Yes Reducing agents No Combustibles No Organic substance No</text:p>
          </text:section>
          <text:section text:name="Section2145" text:style-name="Sect3">
            <text:h text:outline-level="3" text:style-name="rststyle-heading3">GESAMP Hazard profile</text:h>
            <text:p text:style-name="rststyle-textbody">Bioaccumulation in logPow (A1A) 0 - e &lt;1, or &gt; ca.7, or Mol. Wt. &gt;
1000 Bioaccumulation (A1) 0 - No potential to bioaccumulate
Biodegradation (A2) NR - Not readily biodegradable Acute aquatic
toxicity (B1) (LC/EC/IC50 (mg/l)) 4 - Highly toxic Chronic aquatic
toxicity (B2) (NOEC (mg/l)) 1 - Low Acute mammalian toxicity by
swallowing (C1) (LD50 (mg/kg)) 2 - Moderate Acute mammalian toxicity
by skin penetration (C2) (LD50 (mg/kg)) 4 - High Acute mammalian
toxicity by inhalation (C3) (LC50 (mg/l)) 4 -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146" text:style-name="Sect3">
            <text:h text:outline-level="3" text:style-name="rststyle-heading3">Human toxicity threshold</text:h>
            <text:p text:style-name="rststyle-textbody">IDHL 400 ERPG-1 (ppm) 0.2 ERPG-3 (ppm) 15 10 min 30 min 60 min 4 hrs 8
hrs AEGL-1 (ppm) 0.19 0.19 0.19 0.19 0.19 AEGL-2 (ppm) 27 8.9 4.4 1.1
0.56 AEGL-3 (ppm) 44 27 14 2.6 1.5</text:p>
          </text:section>
          <text:section text:name="Section2147" text:style-name="Sect3">
            <text:h text:outline-level="3" text:style-name="rststyle-heading3">Ecotoxicity</text:h>
          </text:section>
        </text:section>
      </text:section>
      <text:section text:name="Section2148" text:style-name="Sect1">
        <text:h text:outline-level="1" text:style-name="rststyle-heading1">CUPRIETHYLENEDIAMINE solution</text:h>
        <text:p text:style-name="rststyle-textbody">UN Number: 1761</text:p>
        <text:section text:name="Section2149" text:style-name="Sect2">
          <text:h text:outline-level="2" text:style-name="rststyle-heading2">Information on chemical</text:h>
          <text:section text:name="Section2150" text:style-name="Sect3">
            <text:h text:outline-level="3" text:style-name="rststyle-heading3">External resources</text:h>
            <text:p text:style-name="rststyle-textbody">CAMEO Chemical Database
WISER Substance List</text:p>
          </text:section>
          <text:section text:name="Section2151" text:style-name="Sect3">
            <text:h text:outline-level="3" text:style-name="rststyle-heading3">Description</text:h>
            <text:p text:style-name="rststyle-textbody">UN number 1761</text:p>
          </text:section>
          <text:section text:name="Section2152" text:style-name="Sect3">
            <text:h text:outline-level="3" text:style-name="rststyle-heading3">Physical chemical data</text:h>
            <text:p text:style-name="rststyle-textbody">Physical State (20°C) Liquid Density (kg/m3) 1100 [Kg/m³] at a
temperature of 20°C Boiling Point (°C) 100</text:p>
          </text:section>
          <text:section text:name="Section2153" text:style-name="Sect3">
            <text:h text:outline-level="3" text:style-name="rststyle-heading3">Behaviour at sea</text:h>
          </text:section>
          <text:section text:name="Section2154" text:style-name="Sect3">
            <text:h text:outline-level="3" text:style-name="rststyle-heading3">Additional data</text:h>
            <text:p text:style-name="rststyle-textbody">Colour blue, dark purple Odour fish odour</text:p>
          </text:section>
          <text:section text:name="Section2155" text:style-name="Sect3">
            <text:h text:outline-level="3" text:style-name="rststyle-heading3">Transportation data</text:h>
            <text:p text:style-name="rststyle-textbody">Package group II State liquid Temperature (°C) ambient Pressure (Pa)
under pressure</text:p>
          </text:section>
          <text:section text:name="Section2156" text:style-name="Sect3">
            <text:h text:outline-level="3" text:style-name="rststyle-heading3">Reactivity data</text:h>
            <text:p text:style-name="rststyle-textbody">Water No Acid(s) No Base(s) No Metal(s) and alloys No Oxidizing agents
No Reducing agents No Combustibles No Organic substance No</text:p>
          </text:section>
          <text:section text:name="Section2157" text:style-name="Sect3">
            <text:h text:outline-level="3" text:style-name="rststyle-heading3">GESAMP Hazard profile</text:h>
          </text:section>
          <text:section text:name="Section2158" text:style-name="Sect3">
            <text:h text:outline-level="3" text:style-name="rststyle-heading3">Human toxicity threshold</text:h>
          </text:section>
          <text:section text:name="Section2159" text:style-name="Sect3">
            <text:h text:outline-level="3" text:style-name="rststyle-heading3">Ecotoxicity</text:h>
          </text:section>
        </text:section>
      </text:section>
      <text:section text:name="Section2160" text:style-name="Sect1">
        <text:h text:outline-level="1" text:style-name="rststyle-heading1">CUT BACKS (asphalt or bitumen)</text:h>
        <text:p text:style-name="rststyle-textbody">UN Number: 1999</text:p>
        <text:section text:name="Section2161" text:style-name="Sect2">
          <text:h text:outline-level="2" text:style-name="rststyle-heading2">Information on chemical</text:h>
          <text:section text:name="Section2162" text:style-name="Sect3">
            <text:h text:outline-level="3" text:style-name="rststyle-heading3">External resources</text:h>
            <text:p text:style-name="rststyle-textbody">CAMEO Chemical Database
WISER Substance List</text:p>
          </text:section>
          <text:section text:name="Section2163" text:style-name="Sect3">
            <text:h text:outline-level="3" text:style-name="rststyle-heading3">Description</text:h>
            <text:p text:style-name="rststyle-textbody">UN number 1999</text:p>
          </text:section>
          <text:section text:name="Section2164" text:style-name="Sect3">
            <text:h text:outline-level="3" text:style-name="rststyle-heading3">Physical chemical data</text:h>
            <text:p text:style-name="rststyle-textbody">Physical State (20°C) Liquid Density (kg/m3) 1100 [Kg/m³] at a
temperature of 20°C</text:p>
          </text:section>
          <text:section text:name="Section2165" text:style-name="Sect3">
            <text:h text:outline-level="3" text:style-name="rststyle-heading3">Behaviour at sea</text:h>
          </text:section>
          <text:section text:name="Section2166" text:style-name="Sect3">
            <text:h text:outline-level="3" text:style-name="rststyle-heading3">Additional data</text:h>
            <text:p text:style-name="rststyle-textbody">Colour black Odour tar odour</text:p>
          </text:section>
          <text:section text:name="Section2167" text:style-name="Sect3">
            <text:h text:outline-level="3" text:style-name="rststyle-heading3">Transportation data</text:h>
            <text:p text:style-name="rststyle-textbody">Package group II Cargo group 33 State liquid Temperature (°C) ambient
Pressure (Pa) ambient Family name miscell. hydroc. mixt IMO class
3.2/3.3</text:p>
          </text:section>
          <text:section text:name="Section2168" text:style-name="Sect3">
            <text:h text:outline-level="3" text:style-name="rststyle-heading3">Reactivity data</text:h>
            <text:p text:style-name="rststyle-textbody">Acid(s) Yes Oxidizing agents Yes</text:p>
          </text:section>
          <text:section text:name="Section2169" text:style-name="Sect3">
            <text:h text:outline-level="3" text:style-name="rststyle-heading3">GESAMP Hazard profile</text:h>
          </text:section>
          <text:section text:name="Section2170" text:style-name="Sect3">
            <text:h text:outline-level="3" text:style-name="rststyle-heading3">Human toxicity threshold</text:h>
          </text:section>
          <text:section text:name="Section2171" text:style-name="Sect3">
            <text:h text:outline-level="3" text:style-name="rststyle-heading3">Ecotoxicity</text:h>
          </text:section>
        </text:section>
      </text:section>
      <text:section text:name="Section2172" text:style-name="Sect1">
        <text:h text:outline-level="1" text:style-name="rststyle-heading1">CYANOGEN BROMIDE</text:h>
        <text:p text:style-name="rststyle-textbody">UN Number: 1889
Also known as: BROMINE CYANIDE, BROMOCYAN (T), BROMOCYANIDE,
BROMOCYANOGEN, BROMURE DE CYANOGENE, CAMPILIT (T), CYANOBROMIDE</text:p>
        <text:section text:name="Section2173" text:style-name="Sect2">
          <text:h text:outline-level="2" text:style-name="rststyle-heading2">Information on chemical</text:h>
          <text:section text:name="Section2174" text:style-name="Sect3">
            <text:h text:outline-level="3" text:style-name="rststyle-heading3">External resources</text:h>
            <text:p text:style-name="rststyle-textbody">CAMEO Chemical Database
WISER Substance List</text:p>
          </text:section>
          <text:section text:name="Section2175" text:style-name="Sect3">
            <text:h text:outline-level="3" text:style-name="rststyle-heading3">Description</text:h>
            <text:p text:style-name="rststyle-textbody">UN number 1889</text:p>
          </text:section>
          <text:section text:name="Section2176" text:style-name="Sect3">
            <text:h text:outline-level="3" text:style-name="rststyle-heading3">Physical chemical data</text:h>
            <text:p text:style-name="rststyle-textbody">Physical State (20°C) Solid Density (kg/m3) 2000 [Kg/m³] at a
temperature of 20°C Molar mass (g/mol) 105.93 Density of gas (kg/m3)
4.644 Boiling Point (°C) 62 Melting Point (°C) 52 Vapour Pressure (Pa)
13300 [Pa] at a temperature of 20°C</text:p>
          </text:section>
          <text:section text:name="Section2177" text:style-name="Sect3">
            <text:h text:outline-level="3" text:style-name="rststyle-heading3">Behaviour at sea</text:h>
            <text:p text:style-name="rststyle-textbody">Persistence (days) 1.6</text:p>
          </text:section>
          <text:section text:name="Section2178" text:style-name="Sect3">
            <text:h text:outline-level="3" text:style-name="rststyle-heading3">Additional data</text:h>
            <text:p text:style-name="rststyle-textbody">Colour colourless Odour penetrating odour Standard behavior
classification D, SD, S</text:p>
          </text:section>
          <text:section text:name="Section2179" text:style-name="Sect3">
            <text:h text:outline-level="3" text:style-name="rststyle-heading3">Transportation data</text:h>
            <text:p text:style-name="rststyle-textbody">State solid IMO class 6.1</text:p>
          </text:section>
          <text:section text:name="Section2180" text:style-name="Sect3">
            <text:h text:outline-level="3" text:style-name="rststyle-heading3">Reactivity data</text:h>
          </text:section>
          <text:section text:name="Section2181" text:style-name="Sect3">
            <text:h text:outline-level="3" text:style-name="rststyle-heading3">GESAMP Hazard profile</text:h>
          </text:section>
          <text:section text:name="Section2182" text:style-name="Sect3">
            <text:h text:outline-level="3" text:style-name="rststyle-heading3">Human toxicity threshold</text:h>
            <text:p text:style-name="rststyle-textbody">IDHL 10 (as CN) TLV-TWA 1.1 (CN) TEEL-1 (mg/m3) 44 TEEL-2 (mg/m3) 44
TEEL-3 (mg/m3) 44</text:p>
          </text:section>
          <text:section text:name="Section2183" text:style-name="Sect3">
            <text:h text:outline-level="3" text:style-name="rststyle-heading3">Ecotoxicity</text:h>
          </text:section>
        </text:section>
      </text:section>
      <text:section text:name="Section2184" text:style-name="Sect1">
        <text:h text:outline-level="1" text:style-name="rststyle-heading1">CYANOGEN CHLORIDE inhibited</text:h>
        <text:p text:style-name="rststyle-textbody">UN Number: 1589
Also known as: CHLORCYAN (T), CHLORINE CYANIDE, CHLOROCYANIDE,
CHLOROCYANOGEN, CHLORURE DE CYANOGENE</text:p>
        <text:section text:name="Section2185" text:style-name="Sect2">
          <text:h text:outline-level="2" text:style-name="rststyle-heading2">Information on chemical</text:h>
          <text:section text:name="Section2186" text:style-name="Sect3">
            <text:h text:outline-level="3" text:style-name="rststyle-heading3">External resources</text:h>
            <text:p text:style-name="rststyle-textbody">CAMEO Chemical Database
WISER Substance List</text:p>
          </text:section>
          <text:section text:name="Section2187" text:style-name="Sect3">
            <text:h text:outline-level="3" text:style-name="rststyle-heading3">Description</text:h>
            <text:p text:style-name="rststyle-textbody">UN number 1589</text:p>
          </text:section>
          <text:section text:name="Section2188" text:style-name="Sect3">
            <text:h text:outline-level="3" text:style-name="rststyle-heading3">Physical chemical data</text:h>
            <text:p text:style-name="rststyle-textbody">Physical State (20°C) Gas Density (kg/m3) 2.58 [Kg/m³] at a
temperature of 20°C Molar mass (g/mol) 61.48 Density of gas (kg/m3)
2.58 Boiling Point (°C) 13 Melting Point (°C) -6 Vapour Pressure (Pa)
176000 [Pa] at a temperature of 20°C Flash Point (°C) 51</text:p>
          </text:section>
          <text:section text:name="Section2189" text:style-name="Sect3">
            <text:h text:outline-level="3" text:style-name="rststyle-heading3">Behaviour at sea</text:h>
          </text:section>
          <text:section text:name="Section2190" text:style-name="Sect3">
            <text:h text:outline-level="3" text:style-name="rststyle-heading3">Additional data</text:h>
            <text:p text:style-name="rststyle-textbody">Colour colourless Odour sharp, pungent odour</text:p>
          </text:section>
          <text:section text:name="Section2191" text:style-name="Sect3">
            <text:h text:outline-level="3" text:style-name="rststyle-heading3">Transportation data</text:h>
            <text:p text:style-name="rststyle-textbody">State liq.compr.gas IMO class 2(2.3)</text:p>
          </text:section>
          <text:section text:name="Section2192" text:style-name="Sect3">
            <text:h text:outline-level="3" text:style-name="rststyle-heading3">Reactivity data</text:h>
            <text:p text:style-name="rststyle-textbody">Water Yes Acid(s) No Base(s) No Metal(s) and alloys No Oxidizing
agents No Reducing agents No Combustibles No Organic substance No</text:p>
          </text:section>
          <text:section text:name="Section2193" text:style-name="Sect3">
            <text:h text:outline-level="3" text:style-name="rststyle-heading3">GESAMP Hazard profile</text:h>
          </text:section>
          <text:section text:name="Section2194" text:style-name="Sect3">
            <text:h text:outline-level="3" text:style-name="rststyle-heading3">Human toxicity threshold</text:h>
            <text:p text:style-name="rststyle-textbody">IDHL 45 (as CN) TLV-TWA 0.3 (CN) ERPG-2 (ppm) 0.4</text:p>
          </text:section>
          <text:section text:name="Section2195" text:style-name="Sect3">
            <text:h text:outline-level="3" text:style-name="rststyle-heading3">Ecotoxicity</text:h>
          </text:section>
        </text:section>
      </text:section>
      <text:section text:name="Section2196" text:style-name="Sect1">
        <text:h text:outline-level="1" text:style-name="rststyle-heading1">CYCLOHEPTANE</text:h>
        <text:p text:style-name="rststyle-textbody">UN Number: 2241 - CAS Number: 291-64-5</text:p>
        <text:section text:name="Section2197" text:style-name="Sect2">
          <text:h text:outline-level="2" text:style-name="rststyle-heading2">Information on chemical</text:h>
          <text:section text:name="Section2198" text:style-name="Sect3">
            <text:h text:outline-level="3" text:style-name="rststyle-heading3">External resources</text:h>
            <text:p text:style-name="rststyle-textbody">CAMEO Chemical Database
WISER Substance List</text:p>
          </text:section>
          <text:section text:name="Section2199" text:style-name="Sect3">
            <text:h text:outline-level="3" text:style-name="rststyle-heading3">Description</text:h>
            <text:p text:style-name="rststyle-textbody">UN number 2241 CAS number 291-64-5</text:p>
          </text:section>
          <text:section text:name="Section2200" text:style-name="Sect3">
            <text:h text:outline-level="3" text:style-name="rststyle-heading3">Physical chemical data</text:h>
            <text:p text:style-name="rststyle-textbody">Physical State (20°C) Liquid Density (kg/m3) 811 [Kg/m³] at a
temperature of 20°C Molar mass (g/mol) 98.19 Density of gas (kg/m3)
4.37 Boiling Point (°C) 118.5 Melting Point (°C) -12 Vapour Pressure
(Pa) 2000 [Pa] at a temperature of 20°C Lower explosivity limit (LEL)
(volume %) 1.1 Upper explosivity limit (UEL) (volume %) 6.7</text:p>
          </text:section>
          <text:section text:name="Section2201" text:style-name="Sect3">
            <text:h text:outline-level="3" text:style-name="rststyle-heading3">Behaviour at sea</text:h>
          </text:section>
          <text:section text:name="Section2202" text:style-name="Sect3">
            <text:h text:outline-level="3" text:style-name="rststyle-heading3">Additional data</text:h>
            <text:p text:style-name="rststyle-textbody">Colour colourless Odour odourless Standard behavior classification FE</text:p>
          </text:section>
          <text:section text:name="Section2203" text:style-name="Sect3">
            <text:h text:outline-level="3" text:style-name="rststyle-heading3">Transportation data</text:h>
            <text:p text:style-name="rststyle-textbody">Transport mode Bulk,Packaged Package group II Cargo group 31 State
liquid Temperature (°C) ambient Family name paraffins IMO class 3.2</text:p>
          </text:section>
          <text:section text:name="Section2204" text:style-name="Sect3">
            <text:h text:outline-level="3" text:style-name="rststyle-heading3">Reactivity data</text:h>
            <text:p text:style-name="rststyle-textbody">Water No Oxidizing agents Yes</text:p>
          </text:section>
          <text:section text:name="Section2205" text:style-name="Sect3">
            <text:h text:outline-level="3" text:style-name="rststyle-heading3">GESAMP Hazard profile</text:h>
            <text:p text:style-name="rststyle-textbody">Bioaccumulation in logPow (A1A) 4 - ≥4 and &lt;5 Bioaccumulation (A1) 4 -
High potential to bioaccumulate Biodegradation (A2) NR - Not readily
biodegradable Acute aquatic toxicity (B1) (LC/EC/IC50 (mg/l)) 4 -
Highly toxic Acute mammalian toxicity by swallowing (C1) (LD50
(mg/kg)) 0 - Negligible Acute mammalian toxicity by skin penetration
(C2) (LD50 (mg/kg)) 0 - Negligible Acute mammalian toxicity by
inhalation (C3) (LC50 (mg/l)) 1 - Slight Skin irritation/corrosivity
(D1) 0 - Not irritating Eye irritation/corrosivity (D2) 1 - Mildly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206" text:style-name="Sect3">
            <text:h text:outline-level="3" text:style-name="rststyle-heading3">Human toxicity threshold</text:h>
          </text:section>
          <text:section text:name="Section2207" text:style-name="Sect3">
            <text:h text:outline-level="3" text:style-name="rststyle-heading3">Ecotoxicity</text:h>
          </text:section>
        </text:section>
      </text:section>
      <text:section text:name="Section2208" text:style-name="Sect1">
        <text:h text:outline-level="1" text:style-name="rststyle-heading1">CYCLOHEXANE</text:h>
        <text:p text:style-name="rststyle-textbody">UN Number: 1145 - CAS Number: 110-82-7
Also known as: Hexamethylene, Hexanaphthene, Hexahydrobenene,
Cyclohexane</text:p>
        <text:section text:name="Section2209" text:style-name="Sect2">
          <text:h text:outline-level="2" text:style-name="rststyle-heading2">Information on chemical</text:h>
          <text:section text:name="Section2210" text:style-name="Sect3">
            <text:h text:outline-level="3" text:style-name="rststyle-heading3">External resources</text:h>
            <text:p text:style-name="rststyle-textbody">CAMEO Chemical Database
WISER Substance List</text:p>
          </text:section>
          <text:section text:name="Section2211" text:style-name="Sect3">
            <text:h text:outline-level="3" text:style-name="rststyle-heading3">Description</text:h>
            <text:p text:style-name="rststyle-textbody">UN number 1145 CAS number 110-82-7 Formula C 6 H 1 2</text:p>
          </text:section>
          <text:section text:name="Section2212" text:style-name="Sect3">
            <text:h text:outline-level="3" text:style-name="rststyle-heading3">Physical chemical data</text:h>
            <text:p text:style-name="rststyle-textbody">Physical State (20°C) Liquid Physical State (25°C) Liquid Density
(kg/m3) 779 [Kg/m³] at a temperature of 20°C Kinematic viscosity (cSt)
1.27 [cSt] at a temperature of 20°C 1.1552 [cSt] at a temperature of
25°C Molar mass (g/mol) 84.16 Density of gas (kg/m3) 3.741 Solubility
(g/L) 55 [g/L] at a temperature of 20°C and salinity of 0‰ 45 [g/L] at
a temperature of 15°C and salinity of 0‰ Boiling Point (°C) 80.9
Melting Point (°C) 6.59 Critical molar volume (m³/mol) 0.000308
Critical temperature (°C) 553.8 Critical pressure (Pa) 4080000 Surface
tension (mN/m) 24.68 [mN/m] at a temperature of 20°C 24.16 [mN/m] at a
temperature of 25°C Vapour Pressure (Pa) 10397 [Pa] at a temperature
of 20°C 15999 [Pa] at a temperature of 30°C Ignition Temperature (°C)
260 Flash Point (°C) -18 Flash Point (Pensky-Martens closed cup) (°C)
-18 Lower explosivity limit (LEL) (volume %) 1.3 Upper explosivity
limit (UEL) (volume %) 8.4 Vapor enthalpy (J/Kg) 356195 [J/Kg] at a
temperature of 80.73°C 390810 [J/Kg] at a temperature of 25°C Combus
enthalpy (J/Kg) 46573747 Specific heat capacity (J/(Kg·K)) 1841
Henry's constant (mol/(m³·Pa)) 15198.7</text:p>
          </text:section>
          <text:section text:name="Section2213" text:style-name="Sect3">
            <text:h text:outline-level="3" text:style-name="rststyle-heading3">Behaviour at sea</text:h>
            <text:p text:style-name="rststyle-textbody">Log kow 3.4 Log koc 2.68 Aqueous photolysis (Half-life) Not
photolysable Biodegradation in estuary environment (Half-life) (days)
Not hydrolysable Biodegradation in marine environment (Half-life)
(days) Not biodegradable Bioconcentration factor (BCF) 239</text:p>
          </text:section>
          <text:section text:name="Section2214" text:style-name="Sect3">
            <text:h text:outline-level="3" text:style-name="rststyle-heading3">Additional data</text:h>
            <text:p text:style-name="rststyle-textbody">Colour colourless Odour gasoline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2215" text:style-name="Sect3">
            <text:h text:outline-level="3" text:style-name="rststyle-heading3">Transportation data</text:h>
            <text:p text:style-name="rststyle-textbody">Transport mode Bulk,Packaged Package group II Cargo group 31 State
liquid Temperature (°C) ambient Pressure (Pa) ambient Family name
paraffins IMO class 3.1</text:p>
          </text:section>
          <text:section text:name="Section2216" text:style-name="Sect3">
            <text:h text:outline-level="3" text:style-name="rststyle-heading3">Reactivity data</text:h>
            <text:p text:style-name="rststyle-textbody">Water No</text:p>
          </text:section>
          <text:section text:name="Section2217" text:style-name="Sect3">
            <text:h text:outline-level="3" text:style-name="rststyle-heading3">GESAMP Hazard profile</text:h>
            <text:p text:style-name="rststyle-textbody">Bioaccumulation in logPow (A1A) 3 - ≥3 and &lt;4 Bioaccumulation in BCF
(A1B) 3 - ≥100 and &lt;500 Bioaccumulation (A1) 3 - Moderate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1
- Slight Skin irritation/corrosivity (D1) 0 - Not irritating Eye
irritation/corrosivity (D2) 1 - Mildly irritating Interference with
coastal amenities (E2) E - 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218" text:style-name="Sect3">
            <text:h text:outline-level="3" text:style-name="rststyle-heading3">Human toxicity threshold</text:h>
            <text:p text:style-name="rststyle-textbody">IDHL 10000 Hazard statements Physical H225 Highly flammable liquid and
vapour. Health H304 May be fatal if swallowed and enters airways. H315
Causes skin irritation. H336 May cause drowsiness or dizziness.
Environmental H400 Very toxic to aquatic life. H410 Very toxic to
aquatic life with long lasting effects. Precautionary statements
Prevention P210 Keep away from heat/sparks/open flames/hot surfaces.
No smoking. P243 Take precautionary measures against static discharge.
P273 Avoid release to the environment. P280 Wear protective
gloves/protective clothing/eye protection/face protection. Response
P301 + P310 IF SWALLOWED: Immediately call a POISON CENTER or
doctor/physician. P303 + P361 + P353 IF ON SKIN (or hair): Remove/Take
off immediately all contaminated clothing. Rinse skin with
water/shower. P331 Do NOT induce vomiting. P332 + P313 If skin
irritation occurs: Get medical advice/attention. P391 Collect
spillage. TLV-TWA 300 TEEL-1 (mg/m3) 300 ppm TEEL-2 (mg/m3) 500 ppm
TEEL-3 (mg/m3) 1300 ppm</text:p>
          </text:section>
          <text:section text:name="Section2219" text:style-name="Sect3">
            <text:h text:outline-level="3" text:style-name="rststyle-heading3">Ecotoxicity</text:h>
            <text:p text:style-name="rststyle-textbody">Lowest median lethal concentration (LC50) on crustacean (mg/l) 2.4
Lowest median lethal concentration (LC50) on fishes (mg/l) 8.3 Highest
no observed effect concentration (NOEC) on algae (mg/l) 0.9 Highest no
observed effect concentration (NOEC) on fishes (mg/l) 32 Assessment
factor (AF) 100 on the Short term Predicted No Effect Concentration
(PNEC) (µg/l) 9 [µg/l] on the Short term</text:p>
          </text:section>
        </text:section>
      </text:section>
      <text:section text:name="Section2220" text:style-name="Sect1">
        <text:h text:outline-level="1" text:style-name="rststyle-heading1">CYCLOHEXANOL</text:h>
        <text:p text:style-name="rststyle-textbody">CAS Number: 108-93-0</text:p>
        <text:section text:name="Section2221" text:style-name="Sect2">
          <text:h text:outline-level="2" text:style-name="rststyle-heading2">Information on chemical</text:h>
          <text:section text:name="Section2222" text:style-name="Sect3">
            <text:h text:outline-level="3" text:style-name="rststyle-heading3">External resources</text:h>
            <text:p text:style-name="rststyle-textbody">CAMEO Chemical Database
WISER Substance List</text:p>
          </text:section>
          <text:section text:name="Section2223" text:style-name="Sect3">
            <text:h text:outline-level="3" text:style-name="rststyle-heading3">Description</text:h>
            <text:p text:style-name="rststyle-textbody">CAS number 108-93-0</text:p>
          </text:section>
          <text:section text:name="Section2224" text:style-name="Sect3">
            <text:h text:outline-level="3" text:style-name="rststyle-heading3">Physical chemical data</text:h>
            <text:p text:style-name="rststyle-textbody">Physical State (20°C) Solid Density (kg/m3) 947 [Kg/m³] at a
temperature of 20°C Molar mass (g/mol) 100.16 Density of gas (kg/m3)
1.67 Boiling Point (°C) 161 Melting Point (°C) 23 Vapour Pressure (Pa)
130 [Pa] at a temperature of 20°C Ignition Temperature (°C) 300 Flash
Point (°C) 68 Lower explosivity limit (LEL) (volume %) 2.4 Upper
explosivity limit (UEL) (volume %) 12</text:p>
          </text:section>
          <text:section text:name="Section2225" text:style-name="Sect3">
            <text:h text:outline-level="3" text:style-name="rststyle-heading3">Behaviour at sea</text:h>
          </text:section>
          <text:section text:name="Section2226" text:style-name="Sect3">
            <text:h text:outline-level="3" text:style-name="rststyle-heading3">Additional data</text:h>
            <text:p text:style-name="rststyle-textbody">Colour colourless to light yellow Odour alcohol odour</text:p>
          </text:section>
          <text:section text:name="Section2227" text:style-name="Sect3">
            <text:h text:outline-level="3" text:style-name="rststyle-heading3">Transportation data</text:h>
            <text:p text:style-name="rststyle-textbody">Cargo group 20 State liquid, solid Family name alcohols, glycols</text:p>
          </text:section>
          <text:section text:name="Section2228" text:style-name="Sect3">
            <text:h text:outline-level="3" text:style-name="rststyle-heading3">Reactivity data</text:h>
            <text:p text:style-name="rststyle-textbody">Water No Acid(s) Yes Base(s) Yes Oxidizing agents Yes Organic
substance Yes</text:p>
          </text:section>
          <text:section text:name="Section2229"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2 -
Slightly toxic Acute mammalian toxicity by swallowing (C1) (LD50
(mg/kg)) 0 - Negligible Acute mammalian toxicity by skin penetration
(C2) (LD50 (mg/kg)) 0 - Negligible Acute mammalian toxicity by
inhalation (C3) (LC50 (mg/l)) 0 - Negligible Skin
irritation/corrosivity (D1) 2 - Irritating Eye irritation/corrosivity
(D2) 2 -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230" text:style-name="Sect3">
            <text:h text:outline-level="3" text:style-name="rststyle-heading3">Human toxicity threshold</text:h>
            <text:p text:style-name="rststyle-textbody">IDHL 3500 TLV-TWA 50 TEEL-1 (mg/m3) 50 ppm TEEL-2 (mg/m3) 50 ppm
TEEL-3 (mg/m3) 400 ppm</text:p>
          </text:section>
          <text:section text:name="Section2231" text:style-name="Sect3">
            <text:h text:outline-level="3" text:style-name="rststyle-heading3">Ecotoxicity</text:h>
          </text:section>
        </text:section>
      </text:section>
      <text:section text:name="Section2232" text:style-name="Sect1">
        <text:h text:outline-level="1" text:style-name="rststyle-heading1">CYCLOHEXANONE</text:h>
        <text:p text:style-name="rststyle-textbody">UN Number: 1915 - CAS Number: 108-94-1
Also known as: Anone, Cyclohexyl Ketone, Hexanon, Ketohexamethylene,
Nadone, Pimelic Ketone, Pimelin Ketone, Sextone, Cyclohexanone</text:p>
        <text:section text:name="Section2233" text:style-name="Sect2">
          <text:h text:outline-level="2" text:style-name="rststyle-heading2">Information on chemical</text:h>
          <text:section text:name="Section2234" text:style-name="Sect3">
            <text:h text:outline-level="3" text:style-name="rststyle-heading3">External resources</text:h>
            <text:p text:style-name="rststyle-textbody">CAMEO Chemical Database
WISER Substance List</text:p>
          </text:section>
          <text:section text:name="Section2235" text:style-name="Sect3">
            <text:h text:outline-level="3" text:style-name="rststyle-heading3">Description</text:h>
            <text:p text:style-name="rststyle-textbody">UN number 1915 CAS number 108-94-1 Formula C 6 H 1 0 O</text:p>
          </text:section>
          <text:section text:name="Section2236" text:style-name="Sect3">
            <text:h text:outline-level="3" text:style-name="rststyle-heading3">Physical chemical data</text:h>
            <text:p text:style-name="rststyle-textbody">Physical State (20°C) Liquid Physical State (25°C) Liquid Density
(kg/m3) 950 [Kg/m³] at a temperature of 20°C Kinematic viscosity (cSt)
2.32 [cSt] at a temperature of 25°C Molar mass (g/mol) 98.15 Density
of gas (kg/m3) 4.386 Solubility (g/L) 23000 [g/L] at a temperature of
20°C and salinity of 0‰ 25000 [g/L] at a temperature of 25°C and
salinity of 0‰ Boiling Point (°C) 156 Melting Point (°C) -31.2
Critical temperature (°C) 665 Critical pressure (Pa) 4600000 Surface
tension (mN/m) 34 [mN/m] at a temperature of 20°C 35.05 [mN/m] at a
temperature of 25°C Interfacial tension (mN/m) 90 [mN/m] at a
temperature of 20°C and salinity of 0‰ Vapour Pressure (Pa) 470 [Pa]
at a temperature of 20°C 690 [Pa] at a temperature of 25°C Ignition
Temperature (°C) 420 Flash Point (°C) 43 Flash Point (Pensky-Martens
closed cup) (°C) 43.9 Flash Point (Cleveland open cup) (°C) 53.9 Lower
explosivity limit (LEL) (volume %) 1.1 Upper explosivity limit (UEL)
(volume %) 9.4 Vapor enthalpy (J/Kg) 459093 [J/Kg] at a temperature of
25°C Combus enthalpy (J/Kg) 33600000 Specific heat capacity (J/(Kg·K))
1856.3 Combustion efficiency (%) 96 Mass flow rate of the combustion
surface (Kg/(m²·s)) 0.05 Rad fraction (%) 23 Henry's constant
(mol/(m³·Pa)) 0.91</text:p>
          </text:section>
          <text:section text:name="Section2237" text:style-name="Sect3">
            <text:h text:outline-level="3" text:style-name="rststyle-heading3">Behaviour at sea</text:h>
            <text:p text:style-name="rststyle-textbody">Log kow 0.81 Log koc 1.79 Aqueous photolysis (Half-life) 4.3
Biodegradation in estuary environment (Half-life) (days) Not
hydrolysable Biodegradation in marine environment (Half-life) (days)
10 Bioconcentration factor (BCF) 2.23</text:p>
          </text:section>
          <text:section text:name="Section2238" text:style-name="Sect3">
            <text:h text:outline-level="3" text:style-name="rststyle-heading3">Additional data</text:h>
            <text:p text:style-name="rststyle-textbody">Colour colourless to light yellow Odour sweet, peppermint odour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 Standard behavior classification FED</text:p>
          </text:section>
          <text:section text:name="Section2239" text:style-name="Sect3">
            <text:h text:outline-level="3" text:style-name="rststyle-heading3">Transportation data</text:h>
            <text:p text:style-name="rststyle-textbody">Transport mode Bulk,Packaged Package group III Cargo group 18 State
liquid Family name ketones IMO class 3.3</text:p>
          </text:section>
          <text:section text:name="Section2240" text:style-name="Sect3">
            <text:h text:outline-level="3" text:style-name="rststyle-heading3">Reactivity data</text:h>
            <text:p text:style-name="rststyle-textbody">Acid(s) Yes Base(s) Yes Oxidizing agents Yes Combustibles Yes</text:p>
          </text:section>
          <text:section text:name="Section2241" text:style-name="Sect3">
            <text:h text:outline-level="3" text:style-name="rststyle-heading3">GESAMP Hazard profile</text:h>
            <text:p text:style-name="rststyle-textbody">Bioaccumulation in logPow (A1A) 0 - e &lt;1, or &gt; ca.7, or Mol. Wt. &gt;
1000 Bioaccumulation in BCF (A1B) 1 - ≥1 and &lt;10 Bioaccumulation (A1)
1 - Very low potential to bioaccumulate Biodegradation (A2) R -
Readily biodegradable Acute aquatic toxicity (B1) (LC/EC/IC50 (mg/l))
1 - Practically non-toxic Chronic aquatic toxicity (B2) (NOEC (mg/l))
0 - Negligible Acute mammalian toxicity by swallowing (C1) (LD50
(mg/kg)) 1 - Slight Acute mammalian toxicity by skin penetration (C2)
(LD50 (mg/kg)) 1 - Slight Acute mammalian toxicity by inhalation (C3)
(LC50 (mg/l)) 1 - Slight Skin irritation/corrosivity (D1) 2 -
Irritating Eye irritation/corrosivity (D2) 2 - Irritating Interference
with coastal amenities (E2) FED - Floater/Evaporato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242" text:style-name="Sect3">
            <text:h text:outline-level="3" text:style-name="rststyle-heading3">Human toxicity threshold</text:h>
            <text:p text:style-name="rststyle-textbody">IDHL 5000 Hazard statements Physical H226 Flammable liquid and vapour.
Health H332 Harmful if inhaled. Precautionary statements Prevention
P280 Wear protective gloves/protective clothing/eye protection/face
protection. Response P305 + P351 + P338 IF IN EYES: Rinse cautiously
with water for several minutes. Remove contact lenses, if present and
easy to do. Continue rinsing. TLV-TWA 25 TEEL-1 (mg/m3) 50 ppm TEEL-2
(mg/m3) 50 ppm TEEL-3 (mg/m3) 700 ppm</text:p>
          </text:section>
          <text:section text:name="Section2243" text:style-name="Sect3">
            <text:h text:outline-level="3" text:style-name="rststyle-heading3">Ecotoxicity</text:h>
            <text:p text:style-name="rststyle-textbody">Lowest median lethal concentration (LC50) on algae (mg/l) 26 Lowest
median lethal concentration (LC50) on crustacean (mg/l) 800 Lowest
median lethal concentration (LC50) on fishes (mg/l) 527 Highest no
observed effect concentration (NOEC) on algae (mg/l) 26 Assessment
factor (AF) 100 on the Short term 1000 on the Long term Predicted No
Effect Concentration (PNEC) (µg/l) 260 [µg/l] on the Short term 26
[µg/l] on the Long term</text:p>
          </text:section>
        </text:section>
      </text:section>
      <text:section text:name="Section2244" text:style-name="Sect1">
        <text:h text:outline-level="1" text:style-name="rststyle-heading1">CYCLOHEXYL ACETATE</text:h>
        <text:p text:style-name="rststyle-textbody">UN Number: 2243 - CAS Number: 622-45-7
Also known as: ACETATE DE CYCLOHEXYLE, ACETIC ACID, CYCLOHEXYL ESTER,
CYCLOHEXANYL ACETATE</text:p>
        <text:section text:name="Section2245" text:style-name="Sect2">
          <text:h text:outline-level="2" text:style-name="rststyle-heading2">Information on chemical</text:h>
          <text:section text:name="Section2246" text:style-name="Sect3">
            <text:h text:outline-level="3" text:style-name="rststyle-heading3">External resources</text:h>
            <text:p text:style-name="rststyle-textbody">CAMEO Chemical Database
WISER Substance List</text:p>
          </text:section>
          <text:section text:name="Section2247" text:style-name="Sect3">
            <text:h text:outline-level="3" text:style-name="rststyle-heading3">Description</text:h>
            <text:p text:style-name="rststyle-textbody">UN number 2243 CAS number 622-45-7</text:p>
          </text:section>
          <text:section text:name="Section2248" text:style-name="Sect3">
            <text:h text:outline-level="3" text:style-name="rststyle-heading3">Physical chemical data</text:h>
            <text:p text:style-name="rststyle-textbody">Physical State (20°C) Liquid Density (kg/m3) 966 [Kg/m³] at a
temperature of 20°C Molar mass (g/mol) 142.22 Density of gas (kg/m3)
6.32 Boiling Point (°C) 177 Melting Point (°C) -65 Vapour Pressure
(Pa) 500 [Pa] at a temperature of 20°C Ignition Temperature (°C) 335
Flash Point (°C) 57.8</text:p>
          </text:section>
          <text:section text:name="Section2249" text:style-name="Sect3">
            <text:h text:outline-level="3" text:style-name="rststyle-heading3">Behaviour at sea</text:h>
          </text:section>
          <text:section text:name="Section2250" text:style-name="Sect3">
            <text:h text:outline-level="3" text:style-name="rststyle-heading3">Additional data</text:h>
            <text:p text:style-name="rststyle-textbody">Colour colourless Odour fruity odour Standard behavior classification
F/FE</text:p>
          </text:section>
          <text:section text:name="Section2251" text:style-name="Sect3">
            <text:h text:outline-level="3" text:style-name="rststyle-heading3">Transportation data</text:h>
            <text:p text:style-name="rststyle-textbody">Transport mode Bulk,Packaged Package group III Cargo group 34 State
liquid Temperature (°C) ambient Family name esters IMO class 3.3</text:p>
          </text:section>
          <text:section text:name="Section2252" text:style-name="Sect3">
            <text:h text:outline-level="3" text:style-name="rststyle-heading3">Reactivity data</text:h>
            <text:p text:style-name="rststyle-textbody">Water No Acid(s) Yes Oxidizing agents Yes</text:p>
          </text:section>
          <text:section text:name="Section2253" text:style-name="Sect3">
            <text:h text:outline-level="3" text:style-name="rststyle-heading3">GESAMP Hazard profile</text:h>
            <text:p text:style-name="rststyle-textbody">Bioaccumulation in logPow (A1A) 2 - ≥2 and &lt;3 Bioaccumulation (A1) 2 -
Low potential to bioaccumulate Biodegradation (A2) R - Readily
biodegradable Acute aquatic toxicity (B1) (LC/EC/IC50 (mg/l)) 2 -
Slightly toxic Acute mammalian toxicity by swallowing (C1) (LD50
(mg/kg)) 0 - Negligible Acute mammalian toxicity by skin penetration
(C2) (LD50 (mg/kg)) 0 - Negligible Acute mammalian toxicity by
inhalation (C3) (LC50 (mg/l)) 2 - Moderate Skin irritation/corrosivity
(D1) 2 - Irritating Eye irritation/corrosivity (D2) 1 - Mildly
irritating Interference with coastal amenities (E2) FED -
Floater/Evaporato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254" text:style-name="Sect3">
            <text:h text:outline-level="3" text:style-name="rststyle-heading3">Human toxicity threshold</text:h>
          </text:section>
          <text:section text:name="Section2255" text:style-name="Sect3">
            <text:h text:outline-level="3" text:style-name="rststyle-heading3">Ecotoxicity</text:h>
          </text:section>
        </text:section>
      </text:section>
      <text:section text:name="Section2256" text:style-name="Sect1">
        <text:h text:outline-level="1" text:style-name="rststyle-heading1">CYCLOHEXYLAMINE</text:h>
        <text:p text:style-name="rststyle-textbody">UN Number: 2357 - CAS Number: 108-91-8
Also known as: AMINOCYCLOHEXANE, AMINOHEXAHYDROBENZENE</text:p>
        <text:section text:name="Section2257" text:style-name="Sect2">
          <text:h text:outline-level="2" text:style-name="rststyle-heading2">Information on chemical</text:h>
          <text:section text:name="Section2258" text:style-name="Sect3">
            <text:h text:outline-level="3" text:style-name="rststyle-heading3">External resources</text:h>
            <text:p text:style-name="rststyle-textbody">CAMEO Chemical Database
WISER Substance List</text:p>
          </text:section>
          <text:section text:name="Section2259" text:style-name="Sect3">
            <text:h text:outline-level="3" text:style-name="rststyle-heading3">Description</text:h>
            <text:p text:style-name="rststyle-textbody">UN number 2357 CAS number 108-91-8</text:p>
          </text:section>
          <text:section text:name="Section2260" text:style-name="Sect3">
            <text:h text:outline-level="3" text:style-name="rststyle-heading3">Physical chemical data</text:h>
            <text:p text:style-name="rststyle-textbody">Physical State (20°C) Liquid Density (kg/m3) 865 [Kg/m³] at a
temperature of 20°C Molar mass (g/mol) 99.18 Density of gas (kg/m3)
4.386 Boiling Point (°C) 134 Melting Point (°C) -18 Vapour Pressure
(Pa) 1500 [Pa] at a temperature of 20°C Ignition Temperature (°C) 290
Flash Point (°C) 32 Lower explosivity limit (LEL) (volume %) 1.5 Upper
explosivity limit (UEL) (volume %) 9.4</text:p>
          </text:section>
          <text:section text:name="Section2261" text:style-name="Sect3">
            <text:h text:outline-level="3" text:style-name="rststyle-heading3">Behaviour at sea</text:h>
          </text:section>
          <text:section text:name="Section2262" text:style-name="Sect3">
            <text:h text:outline-level="3" text:style-name="rststyle-heading3">Additional data</text:h>
            <text:p text:style-name="rststyle-textbody">Colour colourless Odour strong fish odour</text:p>
          </text:section>
          <text:section text:name="Section2263" text:style-name="Sect3">
            <text:h text:outline-level="3" text:style-name="rststyle-heading3">Transportation data</text:h>
            <text:p text:style-name="rststyle-textbody">Transport mode Bulk,Packaged Package group II State liquid Family name
aliphatic amines</text:p>
          </text:section>
          <text:section text:name="Section2264" text:style-name="Sect3">
            <text:h text:outline-level="3" text:style-name="rststyle-heading3">Reactivity data</text:h>
            <text:p text:style-name="rststyle-textbody">Acid(s) Yes Organic substance Yes</text:p>
          </text:section>
          <text:section text:name="Section2265"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2 -
Slightly toxic Acute mammalian toxicity by swallowing (C1) (LD50
(mg/kg)) 2 - Moderate Acute mammalian toxicity by skin penetration
(C2) (LD50 (mg/kg)) 2 - Moderate Acute mammalian toxicity by
inhalation (C3) (LC50 (mg/l)) 3 - Moderately high Skin
irritation/corrosivity (D1) 3 - Corrosive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266" text:style-name="Sect3">
            <text:h text:outline-level="3" text:style-name="rststyle-heading3">Human toxicity threshold</text:h>
            <text:p text:style-name="rststyle-textbody">TLV-TWA 10 10 min 30 min 60 min 4 hrs 8 hrs AEGL-1 (ppm) 1.8 1.8 1.8
1.8 1.8 AEGL-2 (ppm) 11 11 8.6 5.4 2.7 AEGL-3 (ppm) 38 38 30 19 9.5</text:p>
          </text:section>
          <text:section text:name="Section2267" text:style-name="Sect3">
            <text:h text:outline-level="3" text:style-name="rststyle-heading3">Ecotoxicity</text:h>
          </text:section>
        </text:section>
      </text:section>
      <text:section text:name="Section2268" text:style-name="Sect1">
        <text:h text:outline-level="1" text:style-name="rststyle-heading1">CYCLOPENTANE</text:h>
        <text:p text:style-name="rststyle-textbody">UN Number: 1146 - CAS Number: 287-92-3</text:p>
        <text:section text:name="Section2269" text:style-name="Sect2">
          <text:h text:outline-level="2" text:style-name="rststyle-heading2">Information on chemical</text:h>
          <text:section text:name="Section2270" text:style-name="Sect3">
            <text:h text:outline-level="3" text:style-name="rststyle-heading3">External resources</text:h>
            <text:p text:style-name="rststyle-textbody">CAMEO Chemical Database
WISER Substance List</text:p>
          </text:section>
          <text:section text:name="Section2271" text:style-name="Sect3">
            <text:h text:outline-level="3" text:style-name="rststyle-heading3">Description</text:h>
            <text:p text:style-name="rststyle-textbody">UN number 1146 CAS number 287-92-3</text:p>
          </text:section>
          <text:section text:name="Section2272" text:style-name="Sect3">
            <text:h text:outline-level="3" text:style-name="rststyle-heading3">Physical chemical data</text:h>
            <text:p text:style-name="rststyle-textbody">Physical State (20°C) Liquid Density (kg/m3) 740 [Kg/m³] at a
temperature of 20°C Molar mass (g/mol) 70.1 Density of gas (kg/m3) 3.1
Boiling Point (°C) 49 Melting Point (°C) -94 Vapour Pressure (Pa)
33500 [Pa] at a temperature of 20°C Ignition Temperature (°C) 380
Flash Point (°C) -38 Lower explosivity limit (LEL) (volume %) 1.1
Upper explosivity limit (UEL) (volume %) 8.7</text:p>
          </text:section>
          <text:section text:name="Section2273" text:style-name="Sect3">
            <text:h text:outline-level="3" text:style-name="rststyle-heading3">Behaviour at sea</text:h>
          </text:section>
          <text:section text:name="Section2274" text:style-name="Sect3">
            <text:h text:outline-level="3" text:style-name="rststyle-heading3">Additional data</text:h>
            <text:p text:style-name="rststyle-textbody">Colour colourless Odour mild sweet</text:p>
          </text:section>
          <text:section text:name="Section2275" text:style-name="Sect3">
            <text:h text:outline-level="3" text:style-name="rststyle-heading3">Transportation data</text:h>
            <text:p text:style-name="rststyle-textbody">Transport mode Bulk,Packaged Package group II Cargo group 31 State
liquid Temperature (°C) ambient Family name paraffins IMO class 3.1</text:p>
          </text:section>
          <text:section text:name="Section2276" text:style-name="Sect3">
            <text:h text:outline-level="3" text:style-name="rststyle-heading3">Reactivity data</text:h>
            <text:p text:style-name="rststyle-textbody">Water No Acid(s) No Base(s) No Static electricity Yes Oxidizing agents
Yes</text:p>
          </text:section>
          <text:section text:name="Section2277" text:style-name="Sect3">
            <text:h text:outline-level="3" text:style-name="rststyle-heading3">GESAMP Hazard profile</text:h>
            <text:p text:style-name="rststyle-textbody">Bioaccumulation in logPow (A1A) 3 - ≥3 and &lt;4 Bioaccumulation (A1) 3 -
Moderate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1 - Mildly irritating Interference with
coastal amenities (E2) E - 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278" text:style-name="Sect3">
            <text:h text:outline-level="3" text:style-name="rststyle-heading3">Human toxicity threshold</text:h>
            <text:p text:style-name="rststyle-textbody">TLV-TWA 600 TEEL-1 (mg/m3) 1800 ppm TEEL-2 (mg/m3) 3840 ppm TEEL-3
(mg/m3) 15000 ppm</text:p>
          </text:section>
          <text:section text:name="Section2279" text:style-name="Sect3">
            <text:h text:outline-level="3" text:style-name="rststyle-heading3">Ecotoxicity</text:h>
          </text:section>
        </text:section>
      </text:section>
      <text:section text:name="Section2280" text:style-name="Sect1">
        <text:h text:outline-level="1" text:style-name="rststyle-heading1">CYCLOPENTENE</text:h>
        <text:p text:style-name="rststyle-textbody">UN Number: 2246 - CAS Number: 142-29-0</text:p>
        <text:section text:name="Section2281" text:style-name="Sect2">
          <text:h text:outline-level="2" text:style-name="rststyle-heading2">Information on chemical</text:h>
          <text:section text:name="Section2282" text:style-name="Sect3">
            <text:h text:outline-level="3" text:style-name="rststyle-heading3">External resources</text:h>
            <text:p text:style-name="rststyle-textbody">CAMEO Chemical Database
WISER Substance List</text:p>
          </text:section>
          <text:section text:name="Section2283" text:style-name="Sect3">
            <text:h text:outline-level="3" text:style-name="rststyle-heading3">Description</text:h>
            <text:p text:style-name="rststyle-textbody">UN number 2246 CAS number 142-29-0</text:p>
          </text:section>
          <text:section text:name="Section2284" text:style-name="Sect3">
            <text:h text:outline-level="3" text:style-name="rststyle-heading3">Physical chemical data</text:h>
            <text:p text:style-name="rststyle-textbody">Physical State (20°C) Liquid Density (kg/m3) 800 [Kg/m³] at a
temperature of 20°C Molar mass (g/mol) 68.12 Density of gas (kg/m3)
3.1 Boiling Point (°C) 44 Melting Point (°C) -93 Vapour Pressure (Pa)
40000 [Pa] at a temperature of 20°C Ignition Temperature (°C) 395
Flash Point (°C) -30 Lower explosivity limit (LEL) (volume %) 1.5</text:p>
          </text:section>
          <text:section text:name="Section2285" text:style-name="Sect3">
            <text:h text:outline-level="3" text:style-name="rststyle-heading3">Behaviour at sea</text:h>
          </text:section>
          <text:section text:name="Section2286" text:style-name="Sect3">
            <text:h text:outline-level="3" text:style-name="rststyle-heading3">Additional data</text:h>
            <text:p text:style-name="rststyle-textbody">Colour colourless Odour odourless</text:p>
          </text:section>
          <text:section text:name="Section2287" text:style-name="Sect3">
            <text:h text:outline-level="3" text:style-name="rststyle-heading3">Transportation data</text:h>
            <text:p text:style-name="rststyle-textbody">Transport mode Bulk,Packaged Package group II Cargo group 30 State
liquid Temperature (°C) refrigerate Family name olefins IMO class 3.1</text:p>
          </text:section>
          <text:section text:name="Section2288" text:style-name="Sect3">
            <text:h text:outline-level="3" text:style-name="rststyle-heading3">Reactivity data</text:h>
            <text:p text:style-name="rststyle-textbody">Water No Acid(s) Yes Static electricity Yes Oxidizing agents Yes
Organic substance Yes</text:p>
          </text:section>
          <text:section text:name="Section2289" text:style-name="Sect3">
            <text:h text:outline-level="3" text:style-name="rststyle-heading3">GESAMP Hazard profile</text:h>
            <text:p text:style-name="rststyle-textbody">Bioaccumulation in logPow (A1A) 2 - ≥2 and &lt;3 Bioaccumulation (A1) 2 -
Low potential to bioaccumulate Biodegradation (A2) R - Readily
biodegradable Acute aquatic toxicity (B1) (LC/EC/IC50 (mg/l)) 3 -
Moderately toxic Acute mammalian toxicity by swallowing (C1) (LD50
(mg/kg)) 1 - Slight Acute mammalian toxicity by skin penetration (C2)
(LD50 (mg/kg)) 1 - Slight Acute mammalian toxicity by inhalation (C3)
(LC50 (mg/l)) 0 - Negligible Skin irritation/corrosivity (D1) 2 -
Irritating Eye irritation/corrosivity (D2) 0 - Not irritating Specific
Health Concern (D3) A - Aspiration Interference with coastal amenities
(E2) E - 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290" text:style-name="Sect3">
            <text:h text:outline-level="3" text:style-name="rststyle-heading3">Human toxicity threshold</text:h>
          </text:section>
          <text:section text:name="Section2291" text:style-name="Sect3">
            <text:h text:outline-level="3" text:style-name="rststyle-heading3">Ecotoxicity</text:h>
          </text:section>
        </text:section>
      </text:section>
      <text:section text:name="Section2292" text:style-name="Sect1">
        <text:h text:outline-level="1" text:style-name="rststyle-heading1">CYMENES (ortho, meta, para)</text:h>
        <text:p text:style-name="rststyle-textbody">UN Number: 2046</text:p>
        <text:section text:name="Section2293" text:style-name="Sect2">
          <text:h text:outline-level="2" text:style-name="rststyle-heading2">Information on chemical</text:h>
          <text:section text:name="Section2294" text:style-name="Sect3">
            <text:h text:outline-level="3" text:style-name="rststyle-heading3">External resources</text:h>
            <text:p text:style-name="rststyle-textbody">CAMEO Chemical Database
WISER Substance List</text:p>
          </text:section>
          <text:section text:name="Section2295" text:style-name="Sect3">
            <text:h text:outline-level="3" text:style-name="rststyle-heading3">Description</text:h>
            <text:p text:style-name="rststyle-textbody">UN number 2046</text:p>
          </text:section>
          <text:section text:name="Section2296" text:style-name="Sect3">
            <text:h text:outline-level="3" text:style-name="rststyle-heading3">Physical chemical data</text:h>
            <text:p text:style-name="rststyle-textbody">Physical State (20°C) Liquid Density (kg/m3) 857 [Kg/m³] at a
temperature of 20°C Molar mass (g/mol) 134.2 Density of gas (kg/m3)
6.063 Boiling Point (°C) 177 Melting Point (°C) -68 Vapour Pressure
(Pa) 688840 [Pa] at a temperature of 20°C Ignition Temperature (°C)
435 Flash Point (°C) 47 Lower explosivity limit (LEL) (volume %) 0.7
Upper explosivity limit (UEL) (volume %) 5.6</text:p>
          </text:section>
          <text:section text:name="Section2297" text:style-name="Sect3">
            <text:h text:outline-level="3" text:style-name="rststyle-heading3">Behaviour at sea</text:h>
          </text:section>
          <text:section text:name="Section2298" text:style-name="Sect3">
            <text:h text:outline-level="3" text:style-name="rststyle-heading3">Additional data</text:h>
            <text:p text:style-name="rststyle-textbody">Colour colourless Odour mild pleasant odour Marine pollutant P</text:p>
          </text:section>
          <text:section text:name="Section2299" text:style-name="Sect3">
            <text:h text:outline-level="3" text:style-name="rststyle-heading3">Transportation data</text:h>
            <text:p text:style-name="rststyle-textbody">Package group III Cargo group 32 State liquid Temperature (°C) ambient
Pressure (Pa) ambient Family name aromatic hydrocarbons IMO class 3.3</text:p>
          </text:section>
          <text:section text:name="Section2300" text:style-name="Sect3">
            <text:h text:outline-level="3" text:style-name="rststyle-heading3">Reactivity data</text:h>
            <text:p text:style-name="rststyle-textbody">Acid(s) Yes Oxidizing agents Yes</text:p>
          </text:section>
          <text:section text:name="Section2301" text:style-name="Sect3">
            <text:h text:outline-level="3" text:style-name="rststyle-heading3">GESAMP Hazard profile</text:h>
          </text:section>
          <text:section text:name="Section2302" text:style-name="Sect3">
            <text:h text:outline-level="3" text:style-name="rststyle-heading3">Human toxicity threshold</text:h>
          </text:section>
          <text:section text:name="Section2303" text:style-name="Sect3">
            <text:h text:outline-level="3" text:style-name="rststyle-heading3">Ecotoxicity</text:h>
          </text:section>
        </text:section>
      </text:section>
      <text:section text:name="Section2304" text:style-name="Sect1">
        <text:h text:outline-level="1" text:style-name="rststyle-heading1">CYPERMETHRIN</text:h>
        <text:p text:style-name="rststyle-textbody">UN Number: 2588</text:p>
        <text:section text:name="Section2305" text:style-name="Sect2">
          <text:h text:outline-level="2" text:style-name="rststyle-heading2">Information on chemical</text:h>
          <text:section text:name="Section2306" text:style-name="Sect3">
            <text:h text:outline-level="3" text:style-name="rststyle-heading3">External resources</text:h>
            <text:p text:style-name="rststyle-textbody">CAMEO Chemical Database
WISER Substance List</text:p>
          </text:section>
          <text:section text:name="Section2307" text:style-name="Sect3">
            <text:h text:outline-level="3" text:style-name="rststyle-heading3">Description</text:h>
            <text:p text:style-name="rststyle-textbody">UN number 2588</text:p>
          </text:section>
          <text:section text:name="Section2308" text:style-name="Sect3">
            <text:h text:outline-level="3" text:style-name="rststyle-heading3">Physical chemical data</text:h>
            <text:p text:style-name="rststyle-textbody">Physical State (20°C) Solid Density (kg/m3) 1250 [Kg/m³] at a
temperature of 20°C Molar mass (g/mol) 416.3 Boiling Point (°C) 220
Melting Point (°C) 60/80 Vapour Pressure (Pa) &lt;10000 [Pa] at a
temperature of 20°C</text:p>
          </text:section>
          <text:section text:name="Section2309" text:style-name="Sect3">
            <text:h text:outline-level="3" text:style-name="rststyle-heading3">Behaviour at sea</text:h>
          </text:section>
          <text:section text:name="Section2310" text:style-name="Sect3">
            <text:h text:outline-level="3" text:style-name="rststyle-heading3">Additional data</text:h>
            <text:p text:style-name="rststyle-textbody">Marine pollutant P</text:p>
          </text:section>
          <text:section text:name="Section2311" text:style-name="Sect3">
            <text:h text:outline-level="3" text:style-name="rststyle-heading3">Transportation data</text:h>
            <text:p text:style-name="rststyle-textbody">Package group I/II/III State solid IMO class 6.1</text:p>
          </text:section>
          <text:section text:name="Section2312" text:style-name="Sect3">
            <text:h text:outline-level="3" text:style-name="rststyle-heading3">Reactivity data</text:h>
            <text:p text:style-name="rststyle-textbody">Water No Base(s) Yes Metal(s) and alloys No</text:p>
          </text:section>
          <text:section text:name="Section2313" text:style-name="Sect3">
            <text:h text:outline-level="3" text:style-name="rststyle-heading3">GESAMP Hazard profile</text:h>
          </text:section>
          <text:section text:name="Section2314" text:style-name="Sect3">
            <text:h text:outline-level="3" text:style-name="rststyle-heading3">Human toxicity threshold</text:h>
          </text:section>
          <text:section text:name="Section2315" text:style-name="Sect3">
            <text:h text:outline-level="3" text:style-name="rststyle-heading3">Ecotoxicity</text:h>
          </text:section>
        </text:section>
      </text:section>
      <text:section text:name="Section2316" text:style-name="Sect1">
        <text:h text:outline-level="1" text:style-name="rststyle-heading1">DDT</text:h>
        <text:p text:style-name="rststyle-textbody">UN Number: 2761
Also known as: AGRITAN, ANOFEX, ARKOTINE, AZOTOX, BOVIDERMOL,
CHLOROPHENOTHAN, CHLOROPHENOTHANE</text:p>
        <text:section text:name="Section2317" text:style-name="Sect2">
          <text:h text:outline-level="2" text:style-name="rststyle-heading2">Information on chemical</text:h>
          <text:section text:name="Section2318" text:style-name="Sect3">
            <text:h text:outline-level="3" text:style-name="rststyle-heading3">External resources</text:h>
            <text:p text:style-name="rststyle-textbody">CAMEO Chemical Database
WISER Substance List</text:p>
          </text:section>
          <text:section text:name="Section2319" text:style-name="Sect3">
            <text:h text:outline-level="3" text:style-name="rststyle-heading3">Description</text:h>
            <text:p text:style-name="rststyle-textbody">UN number 2761</text:p>
          </text:section>
          <text:section text:name="Section2320" text:style-name="Sect3">
            <text:h text:outline-level="3" text:style-name="rststyle-heading3">Physical chemical data</text:h>
            <text:p text:style-name="rststyle-textbody">Physical State (20°C) Solid Density (kg/m3) 1560 [Kg/m³] at a
temperature of 20°C Molar mass (g/mol) 354.5</text:p>
          </text:section>
          <text:section text:name="Section2321" text:style-name="Sect3">
            <text:h text:outline-level="3" text:style-name="rststyle-heading3">Behaviour at sea</text:h>
            <text:p text:style-name="rststyle-textbody">Persistence (days) 2.7</text:p>
          </text:section>
          <text:section text:name="Section2322" text:style-name="Sect3">
            <text:h text:outline-level="3" text:style-name="rststyle-heading3">Additional data</text:h>
            <text:p text:style-name="rststyle-textbody">Colour colourless Odour odourless Marine pollutant P Standard behavior
classification D, SD, S</text:p>
          </text:section>
          <text:section text:name="Section2323" text:style-name="Sect3">
            <text:h text:outline-level="3" text:style-name="rststyle-heading3">Transportation data</text:h>
            <text:p text:style-name="rststyle-textbody">Package group III State solid IMO class 6.1</text:p>
          </text:section>
          <text:section text:name="Section2324" text:style-name="Sect3">
            <text:h text:outline-level="3" text:style-name="rststyle-heading3">Reactivity data</text:h>
          </text:section>
          <text:section text:name="Section2325" text:style-name="Sect3">
            <text:h text:outline-level="3" text:style-name="rststyle-heading3">GESAMP Hazard profile</text:h>
          </text:section>
          <text:section text:name="Section2326" text:style-name="Sect3">
            <text:h text:outline-level="3" text:style-name="rststyle-heading3">Human toxicity threshold</text:h>
            <text:p text:style-name="rststyle-textbody">TLV-TWA 0.06 TEEL-3 (mg/m3) 500</text:p>
          </text:section>
          <text:section text:name="Section2327" text:style-name="Sect3">
            <text:h text:outline-level="3" text:style-name="rststyle-heading3">Ecotoxicity</text:h>
          </text:section>
        </text:section>
      </text:section>
      <text:section text:name="Section2328" text:style-name="Sect1">
        <text:h text:outline-level="1" text:style-name="rststyle-heading1">DECAHYDRONAPHTHALENE</text:h>
        <text:p text:style-name="rststyle-textbody">UN Number: 1147 - CAS Number: 91-17-8
Also known as: BICYCLO (4,4,0) DECANE, DEC (T), DECALIN (T), DEKALIN
(T)</text:p>
        <text:section text:name="Section2329" text:style-name="Sect2">
          <text:h text:outline-level="2" text:style-name="rststyle-heading2">Information on chemical</text:h>
          <text:section text:name="Section2330" text:style-name="Sect3">
            <text:h text:outline-level="3" text:style-name="rststyle-heading3">External resources</text:h>
            <text:p text:style-name="rststyle-textbody">CAMEO Chemical Database
WISER Substance List</text:p>
          </text:section>
          <text:section text:name="Section2331" text:style-name="Sect3">
            <text:h text:outline-level="3" text:style-name="rststyle-heading3">Description</text:h>
            <text:p text:style-name="rststyle-textbody">UN number 1147 CAS number 91-17-8</text:p>
          </text:section>
          <text:section text:name="Section2332" text:style-name="Sect3">
            <text:h text:outline-level="3" text:style-name="rststyle-heading3">Physical chemical data</text:h>
            <text:p text:style-name="rststyle-textbody">Physical State (20°C) Liquid Density (kg/m3) 890 [Kg/m³] at a
temperature of 20°C Molar mass (g/mol) 138.2 Density of gas (kg/m3)
6.192 Boiling Point (°C) 195 Melting Point (°C) -31 Vapour Pressure
(Pa) 130 [Pa] at a temperature of 20°C Ignition Temperature (°C) 250
Flash Point (°C) 56 Lower explosivity limit (LEL) (volume %) 0.7 Upper
explosivity limit (UEL) (volume %) 5.4</text:p>
          </text:section>
          <text:section text:name="Section2333" text:style-name="Sect3">
            <text:h text:outline-level="3" text:style-name="rststyle-heading3">Behaviour at sea</text:h>
          </text:section>
          <text:section text:name="Section2334" text:style-name="Sect3">
            <text:h text:outline-level="3" text:style-name="rststyle-heading3">Additional data</text:h>
            <text:p text:style-name="rststyle-textbody">Colour colourless Odour turpentine odour</text:p>
          </text:section>
          <text:section text:name="Section2335" text:style-name="Sect3">
            <text:h text:outline-level="3" text:style-name="rststyle-heading3">Transportation data</text:h>
            <text:p text:style-name="rststyle-textbody">Package group II State liquid Temperature (°C) ambient Pressure (Pa)
ambient IMO class 3.3</text:p>
          </text:section>
          <text:section text:name="Section2336" text:style-name="Sect3">
            <text:h text:outline-level="3" text:style-name="rststyle-heading3">Reactivity data</text:h>
          </text:section>
          <text:section text:name="Section2337" text:style-name="Sect3">
            <text:h text:outline-level="3" text:style-name="rststyle-heading3">GESAMP Hazard profile</text:h>
            <text:p text:style-name="rststyle-textbody">Bioaccumulation in logPow (A1A) 4 - ≥4 and &lt;5 Bioaccumulation in BCF
(A1B) 4 - ≥500 and &lt;4000 Bioaccumulation (A1) 4 - High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2
- Moderate Skin irritation/corrosivity (D1) 2 - Irritating Eye
irritation/corrosivity (D2) 1 - Mildly irritating Interference with
coastal amenities (E2) F - Floating substance, not likely to evaporate
or to dissolve quickly Effects on wildlife and bottom habitats (E3) 1
- Is a floater; and/or is slightly acutely toxic; and/or is mildly
irritant to skin and/or eyes</text:p>
          </text:section>
          <text:section text:name="Section2338" text:style-name="Sect3">
            <text:h text:outline-level="3" text:style-name="rststyle-heading3">Human toxicity threshold</text:h>
            <text:p text:style-name="rststyle-textbody">TLV-TWA 25 TEEL-1 (mg/m3) 1.5 ppm TEEL-2 (mg/m3) 10 ppm TEEL-3 (mg/m3)
75 ppm</text:p>
          </text:section>
          <text:section text:name="Section2339" text:style-name="Sect3">
            <text:h text:outline-level="3" text:style-name="rststyle-heading3">Ecotoxicity</text:h>
          </text:section>
        </text:section>
      </text:section>
      <text:section text:name="Section2340" text:style-name="Sect1">
        <text:h text:outline-level="1" text:style-name="rststyle-heading1">DECALDEHYDE</text:h>
        <text:p text:style-name="rststyle-textbody">UN Number: 3082 - CAS Number: 143-08-8
Also known as: CAPRALDEHYDE, CAPRIC ALDEHYDE, 1-DECANAL, n-DECANAL,
1-DECYL ALDEHYDE, 1, Nonanol, N-Nonyl Alcohol, Nonanol</text:p>
        <text:section text:name="Section2341" text:style-name="Sect2">
          <text:h text:outline-level="2" text:style-name="rststyle-heading2">Information on chemical</text:h>
          <text:section text:name="Section2342" text:style-name="Sect3">
            <text:h text:outline-level="3" text:style-name="rststyle-heading3">External resources</text:h>
            <text:p text:style-name="rststyle-textbody">CAMEO Chemical Database
WISER Substance List</text:p>
          </text:section>
          <text:section text:name="Section2343" text:style-name="Sect3">
            <text:h text:outline-level="3" text:style-name="rststyle-heading3">Description</text:h>
            <text:p text:style-name="rststyle-textbody">UN number 3082 CAS number 143-08-8 Formula C 9 H 2 0 O</text:p>
          </text:section>
          <text:section text:name="Section2344" text:style-name="Sect3">
            <text:h text:outline-level="3" text:style-name="rststyle-heading3">Physical chemical data</text:h>
            <text:p text:style-name="rststyle-textbody">Physical State (20°C) Liquid Physical State (25°C) Liquid Density
(kg/m3) 830 [Kg/m³] at a temperature of 20°C 838.3 [Kg/m³] at a
temperature of 5°C 834.8 [Kg/m³] at a temperature of 10°C 829.1
[Kg/m³] at a temperature of 20°C Kinematic viscosity (cSt) 14.142
[cSt] at a temperature of 20°C 11.014 [cSt] at a temperature of 25°C
18.192 [cSt] at a temperature of 5°C 22.484 [cSt] at a temperature of
10°C 14.944 [cSt] at a temperature of 20°C Molar mass (g/mol) 145.3
Density of gas (kg/m3) 6.94 Solubility (g/L) 0.14 [g/L] at a
temperature of 25°C and salinity of 0‰ 130 [g/L] at a temperature of
20°C and salinity of 0‰ 120 [g/L] at a temperature of 20°C and
salinity of 5‰ 94 [g/L] at a temperature of 20°C and salinity of 30‰
Boiling Point (°C) 209 Melting Point (°C) -5 Critical molar volume
(m³/mol) 0.000572 Critical temperature (°C) 670.7 Critical pressure
(Pa) 2528000 Surface tension (mN/m) 27.89 [mN/m] at a temperature of
25°C 28.91 [mN/m] at a temperature of 5.7°C 28.02 [mN/m] at a
temperature of 11.2°C 27.8 [mN/m] at a temperature of 18.8°C Vapour
Pressure (Pa) 29 [Pa] at a temperature of 20°C Vapor enthalpy (J/Kg)
532810 [J/Kg] at a temperature of 25°C Combus enthalpy (J/Kg) 41198164
Specific heat capacity (J/(Kg·K)) 2470 Henry's constant (mol/(m³·Pa))
3.14</text:p>
          </text:section>
          <text:section text:name="Section2345" text:style-name="Sect3">
            <text:h text:outline-level="3" text:style-name="rststyle-heading3">Behaviour at sea</text:h>
            <text:p text:style-name="rststyle-textbody">Log kow 4.26 Log koc 2.46 Biodegradation in estuary environment (Half-
life) (days) Not hydrolysable Bioconcentration factor (BCF) 160</text:p>
          </text:section>
          <text:section text:name="Section2346" text:style-name="Sect3">
            <text:h text:outline-level="3" text:style-name="rststyle-heading3">Additional data</text:h>
            <text:p text:style-name="rststyle-textbody">Colour colourless to light yellow Odour pleasant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2347" text:style-name="Sect3">
            <text:h text:outline-level="3" text:style-name="rststyle-heading3">Transportation data</text:h>
            <text:p text:style-name="rststyle-textbody">Cargo group 19 State liquid Temperature (°C) ambient Pressure (Pa)
ambient Family name aldehydes</text:p>
          </text:section>
          <text:section text:name="Section2348" text:style-name="Sect3">
            <text:h text:outline-level="3" text:style-name="rststyle-heading3">Reactivity data</text:h>
            <text:p text:style-name="rststyle-textbody">Acid(s) Yes Base(s) Yes Oxidizing agents Yes</text:p>
          </text:section>
          <text:section text:name="Section2349" text:style-name="Sect3">
            <text:h text:outline-level="3" text:style-name="rststyle-heading3">GESAMP Hazard profile</text:h>
            <text:p text:style-name="rststyle-textbody">Bioaccumulation in logPow (A1A) 3 - ≥3 and &lt;4 Bioaccumulation (A1) 3 -
Moderate potential to bioaccumulate Biodegradation (A2) NR - Not
readily biodegradable Acute aquatic toxicity (B1) (LC/EC/IC50 (mg/l))
3 - Moderately toxic Chronic aquatic toxicity (B2) (NOEC (mg/l)) 0 -
Negligible Acute mammalian toxicity by swallowing (C1) (LD50 (mg/kg))
0 - Negligible Acute mammalian toxicity by skin penetration (C2) (LD50
(mg/kg)) 0 - Negligible Acute mammalian toxicity by inhalation (C3)
(LC50 (mg/l)) 0 - Negligible Skin irritation/corrosivity (D1) 2 -
Irritating Eye irritation/corrosivity (D2) 2 -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350" text:style-name="Sect3">
            <text:h text:outline-level="3" text:style-name="rststyle-heading3">Human toxicity threshold</text:h>
            <text:p text:style-name="rststyle-textbody">TEEL-1 (mg/m3) 7.5 ppm TEEL-2 (mg/m3) 50 ppm TEEL-3 (mg/m3) 250 ppm</text:p>
          </text:section>
          <text:section text:name="Section2351" text:style-name="Sect3">
            <text:h text:outline-level="3" text:style-name="rststyle-heading3">Ecotoxicity</text:h>
            <text:p text:style-name="rststyle-textbody">Lowest median lethal concentration (LC50) on crustacean (mg/l) 25
Lowest median lethal concentration (LC50) on fishes (mg/l) 5.7
Assessment factor (AF) 50 on the Short term Predicted No Effect
Concentration (PNEC) (µg/l) 8 [µg/l] on the Short term</text:p>
          </text:section>
        </text:section>
      </text:section>
      <text:section text:name="Section2352" text:style-name="Sect1">
        <text:h text:outline-level="1" text:style-name="rststyle-heading1">DECANE</text:h>
        <text:p text:style-name="rststyle-textbody">UN Number: 2247 - CAS Number: 124-18-5
Also known as: n-ALKANES (C10+), n-DECANE</text:p>
        <text:section text:name="Section2353" text:style-name="Sect2">
          <text:h text:outline-level="2" text:style-name="rststyle-heading2">Information on chemical</text:h>
          <text:section text:name="Section2354" text:style-name="Sect3">
            <text:h text:outline-level="3" text:style-name="rststyle-heading3">External resources</text:h>
            <text:p text:style-name="rststyle-textbody">CAMEO Chemical Database
WISER Substance List</text:p>
          </text:section>
          <text:section text:name="Section2355" text:style-name="Sect3">
            <text:h text:outline-level="3" text:style-name="rststyle-heading3">Description</text:h>
            <text:p text:style-name="rststyle-textbody">UN number 2247 CAS number 124-18-5</text:p>
          </text:section>
          <text:section text:name="Section2356" text:style-name="Sect3">
            <text:h text:outline-level="3" text:style-name="rststyle-heading3">Physical chemical data</text:h>
            <text:p text:style-name="rststyle-textbody">Physical State (20°C) Liquid Density (kg/m3) 730 [Kg/m³] at a
temperature of 20°C Molar mass (g/mol) 142.29 Density of gas (kg/m3)
6.32 Boiling Point (°C) 174 Melting Point (°C) -30 Vapour Pressure
(Pa) 52 [Pa] at a temperature of 20°C Ignition Temperature (°C) 210
Flash Point (°C) 46 Lower explosivity limit (LEL) (volume %) 0.82
Upper explosivity limit (UEL) (volume %) 5.4</text:p>
          </text:section>
          <text:section text:name="Section2357" text:style-name="Sect3">
            <text:h text:outline-level="3" text:style-name="rststyle-heading3">Behaviour at sea</text:h>
          </text:section>
          <text:section text:name="Section2358" text:style-name="Sect3">
            <text:h text:outline-level="3" text:style-name="rststyle-heading3">Additional data</text:h>
            <text:p text:style-name="rststyle-textbody">Colour colourless Odour odourless Standard behavior classification
F/FD</text:p>
          </text:section>
          <text:section text:name="Section2359" text:style-name="Sect3">
            <text:h text:outline-level="3" text:style-name="rststyle-heading3">Transportation data</text:h>
            <text:p text:style-name="rststyle-textbody">Package group III Cargo group 31 State liquid Temperature (°C) ambient
Family name paraffins IMO class 3.3</text:p>
          </text:section>
          <text:section text:name="Section2360" text:style-name="Sect3">
            <text:h text:outline-level="3" text:style-name="rststyle-heading3">Reactivity data</text:h>
            <text:p text:style-name="rststyle-textbody">Water No Oxidizing agents Yes</text:p>
          </text:section>
          <text:section text:name="Section2361" text:style-name="Sect3">
            <text:h text:outline-level="3" text:style-name="rststyle-heading3">GESAMP Hazard profile</text:h>
            <text:p text:style-name="rststyle-textbody">Bioaccumulation in logPow (A1A) 5 - ≥5 and ≤ ca.7 Bioaccumulation (A1)
5 - Very high potential to bioaccumulate Biodegradation (A2) R -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0 - Not irritating
Interference with coastal amenities (E2) F - Floating substance, not
likely to evaporate or to dissolve quickly Effects on wildlife and
bottom habitats (E3) 1 - Is a floater; and/or is slightly acutely
toxic; and/or is mildly irritant to skin and/or eyes</text:p>
          </text:section>
          <text:section text:name="Section2362" text:style-name="Sect3">
            <text:h text:outline-level="3" text:style-name="rststyle-heading3">Human toxicity threshold</text:h>
            <text:p text:style-name="rststyle-textbody">TEEL-1 (mg/m3) 0.2 ppm TEEL-2 (mg/m3) 1.25 ppm TEEL-3 (mg/m3) 5000 ppm</text:p>
          </text:section>
          <text:section text:name="Section2363" text:style-name="Sect3">
            <text:h text:outline-level="3" text:style-name="rststyle-heading3">Ecotoxicity</text:h>
          </text:section>
        </text:section>
      </text:section>
      <text:section text:name="Section2364" text:style-name="Sect1">
        <text:h text:outline-level="1" text:style-name="rststyle-heading1">DECANOIC ACID</text:h>
        <text:p text:style-name="rststyle-textbody">CAS Number: 334-48-5
Also known as: ACIDE DECANOIQUE, n-CAPRIC ACID, CAPRINIC ACID,
n-DECANOIC ACID, DECOIC ACID, n-DECYLIC ACID</text:p>
        <text:section text:name="Section2365" text:style-name="Sect2">
          <text:h text:outline-level="2" text:style-name="rststyle-heading2">Information on chemical</text:h>
          <text:section text:name="Section2366" text:style-name="Sect3">
            <text:h text:outline-level="3" text:style-name="rststyle-heading3">External resources</text:h>
            <text:p text:style-name="rststyle-textbody">CAMEO Chemical Database
WISER Substance List</text:p>
          </text:section>
          <text:section text:name="Section2367" text:style-name="Sect3">
            <text:h text:outline-level="3" text:style-name="rststyle-heading3">Description</text:h>
            <text:p text:style-name="rststyle-textbody">CAS number 334-48-5</text:p>
          </text:section>
          <text:section text:name="Section2368" text:style-name="Sect3">
            <text:h text:outline-level="3" text:style-name="rststyle-heading3">Physical chemical data</text:h>
            <text:p text:style-name="rststyle-textbody">Physical State (20°C) Solid Density (kg/m3) 893 [Kg/m³] at a
temperature of 20°C Molar mass (g/mol) 172.27 Density of gas (kg/m3)
7.66 Boiling Point (°C) 268/270 Melting Point (°C) 31/32 Flash Point
(°C) &gt; 110</text:p>
          </text:section>
          <text:section text:name="Section2369" text:style-name="Sect3">
            <text:h text:outline-level="3" text:style-name="rststyle-heading3">Behaviour at sea</text:h>
          </text:section>
          <text:section text:name="Section2370" text:style-name="Sect3">
            <text:h text:outline-level="3" text:style-name="rststyle-heading3">Additional data</text:h>
            <text:p text:style-name="rststyle-textbody">Colour white Odour rancid, unpleasant</text:p>
          </text:section>
          <text:section text:name="Section2371" text:style-name="Sect3">
            <text:h text:outline-level="3" text:style-name="rststyle-heading3">Transportation data</text:h>
            <text:p text:style-name="rststyle-textbody">State solid Temperature (°C) ambient Family name organic acids</text:p>
          </text:section>
          <text:section text:name="Section2372" text:style-name="Sect3">
            <text:h text:outline-level="3" text:style-name="rststyle-heading3">Reactivity data</text:h>
            <text:p text:style-name="rststyle-textbody">Water No Acid(s) Yes Base(s) Yes Metal(s) and alloys Yes Oxidizing
agents Yes</text:p>
          </text:section>
          <text:section text:name="Section2373" text:style-name="Sect3">
            <text:h text:outline-level="3" text:style-name="rststyle-heading3">GESAMP Hazard profile</text:h>
            <text:p text:style-name="rststyle-textbody">Bioaccumulation in logPow (A1A) 4 - ≥4 and &lt;5 Bioaccumulation (A1) 4 -
High potential to bioaccumulate Biodegradation (A2) R - Readily
biodegradable Acute aquatic toxicity (B1) (LC/EC/IC50 (mg/l)) 4 -
Highly toxic Chronic aquatic toxicity (B2) (NOEC (mg/l)) 1 - Low Acute
mammalian toxicity by swallowing (C1) (LD50 (mg/kg)) 0 - Negligible
Acute mammalian toxicity by skin penetration (C2) (LD50 (mg/kg)) 0 -
Negligible Acute mammalian toxicity by inhalation (C3) (LC50 (mg/l)) 2
- Moderate Skin irritation/corrosivity (D1) 2 - Irritating Eye
irritation/corrosivity (D2) 2 -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374" text:style-name="Sect3">
            <text:h text:outline-level="3" text:style-name="rststyle-heading3">Human toxicity threshold</text:h>
          </text:section>
          <text:section text:name="Section2375" text:style-name="Sect3">
            <text:h text:outline-level="3" text:style-name="rststyle-heading3">Ecotoxicity</text:h>
          </text:section>
        </text:section>
      </text:section>
      <text:section text:name="Section2376" text:style-name="Sect1">
        <text:h text:outline-level="1" text:style-name="rststyle-heading1">DECYL ACRYLATE</text:h>
        <text:p text:style-name="rststyle-textbody">UN Number: 3082 - CAS Number: 2156-96-9
Also known as: ACRYLATE DE DECYLE, ACRYLIC ACID, DECYL ESTER, n-DECYL
ACRYLATE, DECYL ACRYLATE, inhibited, DECYL PROP-2-ENOATE</text:p>
        <text:section text:name="Section2377" text:style-name="Sect2">
          <text:h text:outline-level="2" text:style-name="rststyle-heading2">Information on chemical</text:h>
          <text:section text:name="Section2378" text:style-name="Sect3">
            <text:h text:outline-level="3" text:style-name="rststyle-heading3">External resources</text:h>
            <text:p text:style-name="rststyle-textbody">CAMEO Chemical Database
WISER Substance List</text:p>
          </text:section>
          <text:section text:name="Section2379" text:style-name="Sect3">
            <text:h text:outline-level="3" text:style-name="rststyle-heading3">Description</text:h>
            <text:p text:style-name="rststyle-textbody">UN number 3082 CAS number 2156-96-9</text:p>
          </text:section>
          <text:section text:name="Section2380" text:style-name="Sect3">
            <text:h text:outline-level="3" text:style-name="rststyle-heading3">Physical chemical data</text:h>
            <text:p text:style-name="rststyle-textbody">Physical State (20°C) Liquid Density (kg/m3) 878 [Kg/m³] at a
temperature of 20°C Molar mass (g/mol) 212.37 Density of gas (kg/m3)
9.42 (E) Boiling Point (°C) 263 Melting Point (°C) &lt; 0 Flash Point
(°C) 227</text:p>
          </text:section>
          <text:section text:name="Section2381" text:style-name="Sect3">
            <text:h text:outline-level="3" text:style-name="rststyle-heading3">Behaviour at sea</text:h>
          </text:section>
          <text:section text:name="Section2382" text:style-name="Sect3">
            <text:h text:outline-level="3" text:style-name="rststyle-heading3">Additional data</text:h>
            <text:p text:style-name="rststyle-textbody">Colour colourless Odour odourless Standard behavior classification
F/FE/E</text:p>
          </text:section>
          <text:section text:name="Section2383" text:style-name="Sect3">
            <text:h text:outline-level="3" text:style-name="rststyle-heading3">Transportation data</text:h>
            <text:p text:style-name="rststyle-textbody">Transport mode Bulk,Packaged Package group III Cargo group 14 State
liquid Temperature (°C) ambient Family name acrylates</text:p>
          </text:section>
          <text:section text:name="Section2384" text:style-name="Sect3">
            <text:h text:outline-level="3" text:style-name="rststyle-heading3">Reactivity data</text:h>
            <text:p text:style-name="rststyle-textbody">Water No Acid(s) Yes Base(s) Yes Metal(s) and alloys Yes (Cu, Zn)
Oxidizing agents Yes</text:p>
          </text:section>
          <text:section text:name="Section2385" text:style-name="Sect3">
            <text:h text:outline-level="3" text:style-name="rststyle-heading3">GESAMP Hazard profile</text:h>
            <text:p text:style-name="rststyle-textbody">Bioaccumulation in logPow (A1A) 5 - ≥5 and ≤ ca.7 Bioaccumulation (A1)
5 - Very high potential to bioaccumulate Biodegradation (A2) R -
Readily biodegradable Acute aquatic toxicity (B1) (LC/EC/IC50 (mg/l))
5 - Very highly toxic Acute mammalian toxicity by swallowing (C1)
(LD50 (mg/kg)) 0 - Negligible Acute mammalian toxicity by skin
penetration (C2) (LD50 (mg/kg)) 0 - Negligible Acute mammalian
toxicity by inhalation (C3) (LC50 (mg/l)) 2 - Moderate Skin
irritation/corrosivity (D1) 2 - Irritating Eye irritation/corrosivity
(D2) 1 - Mildly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386" text:style-name="Sect3">
            <text:h text:outline-level="3" text:style-name="rststyle-heading3">Human toxicity threshold</text:h>
          </text:section>
          <text:section text:name="Section2387" text:style-name="Sect3">
            <text:h text:outline-level="3" text:style-name="rststyle-heading3">Ecotoxicity</text:h>
          </text:section>
        </text:section>
      </text:section>
      <text:section text:name="Section2388" text:style-name="Sect1">
        <text:h text:outline-level="1" text:style-name="rststyle-heading1">DECYLOXYTETRAHYDROTHIOPHENE DIOXIDE</text:h>
        <text:p text:style-name="rststyle-textbody">Also known as: DIOXYDE DE DECYLOXYTETRAHYDROTHIOPHENE</text:p>
        <text:section text:name="Section2389" text:style-name="Sect2">
          <text:h text:outline-level="2" text:style-name="rststyle-heading2">Information on chemical</text:h>
          <text:section text:name="Section2390" text:style-name="Sect3">
            <text:h text:outline-level="3" text:style-name="rststyle-heading3">External resources</text:h>
            <text:p text:style-name="rststyle-textbody">CAMEO Chemical Database
WISER Substance List</text:p>
          </text:section>
          <text:section text:name="Section2391" text:style-name="Sect3">
            <text:h text:outline-level="3" text:style-name="rststyle-heading3">Description</text:h>
          </text:section>
          <text:section text:name="Section2392" text:style-name="Sect3">
            <text:h text:outline-level="3" text:style-name="rststyle-heading3">Physical chemical data</text:h>
            <text:p text:style-name="rststyle-textbody">Physical State (20°C) Liquid Density (kg/m3) 1030 [Kg/m³] at a
temperature of 20°C Molar mass (g/mol) 276 Boiling Point (°C) &gt; 150
Melting Point (°C) &lt; 10 Vapour Pressure (Pa) &lt; 10 [Pa] at a
temperature of 20°C Flash Point (°C) 130</text:p>
          </text:section>
          <text:section text:name="Section2393" text:style-name="Sect3">
            <text:h text:outline-level="3" text:style-name="rststyle-heading3">Behaviour at sea</text:h>
          </text:section>
          <text:section text:name="Section2394" text:style-name="Sect3">
            <text:h text:outline-level="3" text:style-name="rststyle-heading3">Additional data</text:h>
            <text:p text:style-name="rststyle-textbody">Colour yellow Odour odourless</text:p>
          </text:section>
          <text:section text:name="Section2395" text:style-name="Sect3">
            <text:h text:outline-level="3" text:style-name="rststyle-heading3">Transportation data</text:h>
            <text:p text:style-name="rststyle-textbody">State liquid</text:p>
          </text:section>
          <text:section text:name="Section2396" text:style-name="Sect3">
            <text:h text:outline-level="3" text:style-name="rststyle-heading3">Reactivity data</text:h>
            <text:p text:style-name="rststyle-textbody">Water No</text:p>
          </text:section>
          <text:section text:name="Section2397" text:style-name="Sect3">
            <text:h text:outline-level="3" text:style-name="rststyle-heading3">GESAMP Hazard profile</text:h>
            <text:p text:style-name="rststyle-textbody">Bioaccumulation in logPow (A1A) 3 - ≥3 and &lt;4 Bioaccumulation (A1) 3 -
Moderate potential to bioaccumulate Biodegradation (A2) NR - Not
readily biodegradable Acute aquatic toxicity (B1) (LC/EC/IC50 (mg/l))
4 - Highly toxic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0 - Not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398" text:style-name="Sect3">
            <text:h text:outline-level="3" text:style-name="rststyle-heading3">Human toxicity threshold</text:h>
          </text:section>
          <text:section text:name="Section2399" text:style-name="Sect3">
            <text:h text:outline-level="3" text:style-name="rststyle-heading3">Ecotoxicity</text:h>
          </text:section>
        </text:section>
      </text:section>
      <text:section text:name="Section2400" text:style-name="Sect1">
        <text:h text:outline-level="1" text:style-name="rststyle-heading1">DEXTROSE solutions</text:h>
        <text:p text:style-name="rststyle-textbody">CAS Number: 50-99-7
Also known as: COM SUGAR SOLUTION</text:p>
        <text:section text:name="Section2401" text:style-name="Sect2">
          <text:h text:outline-level="2" text:style-name="rststyle-heading2">Information on chemical</text:h>
          <text:section text:name="Section2402" text:style-name="Sect3">
            <text:h text:outline-level="3" text:style-name="rststyle-heading3">External resources</text:h>
            <text:p text:style-name="rststyle-textbody">CAMEO Chemical Database
WISER Substance List</text:p>
          </text:section>
          <text:section text:name="Section2403" text:style-name="Sect3">
            <text:h text:outline-level="3" text:style-name="rststyle-heading3">Description</text:h>
            <text:p text:style-name="rststyle-textbody">CAS number 50-99-7</text:p>
          </text:section>
          <text:section text:name="Section2404" text:style-name="Sect3">
            <text:h text:outline-level="3" text:style-name="rststyle-heading3">Physical chemical data</text:h>
            <text:p text:style-name="rststyle-textbody">Physical State (20°C) Liquid Density (kg/m3) 1200 (E) [Kg/m³] at a
temperature of 20°C Molar mass (g/mol) 180.2 Boiling Point (°C) &gt; 100
Melting Point (°C) 146</text:p>
          </text:section>
          <text:section text:name="Section2405" text:style-name="Sect3">
            <text:h text:outline-level="3" text:style-name="rststyle-heading3">Behaviour at sea</text:h>
          </text:section>
          <text:section text:name="Section2406" text:style-name="Sect3">
            <text:h text:outline-level="3" text:style-name="rststyle-heading3">Additional data</text:h>
            <text:p text:style-name="rststyle-textbody">Colour colourless Odour odourless</text:p>
          </text:section>
          <text:section text:name="Section2407" text:style-name="Sect3">
            <text:h text:outline-level="3" text:style-name="rststyle-heading3">Transportation data</text:h>
            <text:p text:style-name="rststyle-textbody">Cargo group 43 State liquid Temperature (°C) 54.4/62.7 Family name
miscell. water solut.</text:p>
          </text:section>
          <text:section text:name="Section2408" text:style-name="Sect3">
            <text:h text:outline-level="3" text:style-name="rststyle-heading3">Reactivity data</text:h>
            <text:p text:style-name="rststyle-textbody">Water No Acid(s) Yes Oxidizing agents Yes Organic substance Yes</text:p>
          </text:section>
          <text:section text:name="Section2409"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0 - Non-toxic Acute mammalian toxicity by swallowing (C1)
(LD50 (mg/kg)) 0 - Negligible Acute mammalian toxicity by skin
penetration (C2) (LD50 (mg/kg)) 0 - Negligible Acute mammalian
toxicity by inhalation (C3) (LC50 (mg/l)) 0 - Negligible Eye
irritation/corrosivity (D2) 0 - Not irritating Interference with
coastal amenities (E2) D - Dissolver Effects on wildlife and bottom
habitats (E3) 0 - Is not a floater; and does not pose any known health
hazards</text:p>
          </text:section>
          <text:section text:name="Section2410" text:style-name="Sect3">
            <text:h text:outline-level="3" text:style-name="rststyle-heading3">Human toxicity threshold</text:h>
            <text:p text:style-name="rststyle-textbody">TEEL-1 (mg/m3) 1.25 TEEL-2 (mg/m3) 7.5 TEEL-3 (mg/m3) 500</text:p>
          </text:section>
          <text:section text:name="Section2411" text:style-name="Sect3">
            <text:h text:outline-level="3" text:style-name="rststyle-heading3">Ecotoxicity</text:h>
          </text:section>
        </text:section>
      </text:section>
      <text:section text:name="Section2412" text:style-name="Sect1">
        <text:h text:outline-level="1" text:style-name="rststyle-heading1">DI-(2-ETHYLHEXYL)ADIPATE</text:h>
        <text:p text:style-name="rststyle-textbody">CAS Number: 103-23-1
Also known as: ADIPATE DE DI-(2-ETHYLHEXYL), ADIPIC ACID,
BIS(2-ETHYLHEXYL)ESTER, BIS(2-ETHYLHEXYL)ADIPATE, Adipic Acid,
Bis(2-Ethylhexyl) Ester, Bis(2-Ethylhexyl) Hexanedioate,
Di(2-Ethylhexyl)Adipate, Di-2-Ethylhexyl Adipate, Dioctyl Adipate,
Hexanedioic Acid, Bis(2-Ethylhexyl) Ester, Hexanedioic Acid, Dioctyl
Ester, Deha, Adipic Acid, Di-2-Ethylhexyl Ester, Bis(Ethyl-2-Hexyl)
Adipate, Doa, Bis(2-Ethylhexyl) Adipate, Adipate De Di-2-Ethylhexyle</text:p>
        <text:section text:name="Section2413" text:style-name="Sect2">
          <text:h text:outline-level="2" text:style-name="rststyle-heading2">Information on chemical</text:h>
          <text:section text:name="Section2414" text:style-name="Sect3">
            <text:h text:outline-level="3" text:style-name="rststyle-heading3">External resources</text:h>
            <text:p text:style-name="rststyle-textbody">CAMEO Chemical Database
WISER Substance List</text:p>
          </text:section>
          <text:section text:name="Section2415" text:style-name="Sect3">
            <text:h text:outline-level="3" text:style-name="rststyle-heading3">Description</text:h>
            <text:p text:style-name="rststyle-textbody">CAS number 103-23-1 Formula C 2 2 H 4 2 O 4</text:p>
          </text:section>
          <text:section text:name="Section2416" text:style-name="Sect3">
            <text:h text:outline-level="3" text:style-name="rststyle-heading3">Physical chemical data</text:h>
            <text:p text:style-name="rststyle-textbody">Physical State (20°C) Liquid Physical State (25°C) Liquid Density
(kg/m3) 923 [Kg/m³] at a temperature of 20°C Kinematic viscosity (cSt)
14.2 [cSt] at a temperature of 20°C Molar mass (g/mol) 370.58 Density
of gas (kg/m3) 16.51 Solubility (g/L) 1 [g/L] at a temperature of 20°C
and salinity of 0‰ Boiling Point (°C) 417 Melting Point (°C) -67.8
Surface tension (mN/m) 30.2 [mN/m] at a temperature of 20°C Flash
Point (°C) 204 Flash Point (Pensky-Martens closed cup) (°C) 196 Combus
enthalpy (J/Kg) 33600000 Combustion efficiency (%) 96 Mass flow rate
of the combustion surface (Kg/(m²·s)) 0.02 Rad fraction (%) 23 Henry's
constant (mol/(m³·Pa)) 0.04</text:p>
          </text:section>
          <text:section text:name="Section2417" text:style-name="Sect3">
            <text:h text:outline-level="3" text:style-name="rststyle-heading3">Behaviour at sea</text:h>
            <text:p text:style-name="rststyle-textbody">Log kow 8.1 Log koc 5.78 Biodegradation in estuary environment (Half-
life) (days) 1 Biodegradation in marine environment (Half-life) (days)
10 Bioconcentration factor (BCF) 27</text:p>
          </text:section>
          <text:section text:name="Section2418" text:style-name="Sect3">
            <text:h text:outline-level="3" text:style-name="rststyle-heading3">Additional data</text:h>
            <text:p text:style-name="rststyle-textbody">Colour clear to straw coloured Odour odourless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F/FE/E</text:p>
          </text:section>
          <text:section text:name="Section2419" text:style-name="Sect3">
            <text:h text:outline-level="3" text:style-name="rststyle-heading3">Transportation data</text:h>
            <text:p text:style-name="rststyle-textbody">Cargo group 34 State liquid Temperature (°C) ambient Family name
esters</text:p>
          </text:section>
          <text:section text:name="Section2420" text:style-name="Sect3">
            <text:h text:outline-level="3" text:style-name="rststyle-heading3">Reactivity data</text:h>
            <text:p text:style-name="rststyle-textbody">Water No Acid(s) Yes Base(s) No Metal(s) and alloys No Oxidizing
agents Yes</text:p>
          </text:section>
          <text:section text:name="Section2421" text:style-name="Sect3">
            <text:h text:outline-level="3" text:style-name="rststyle-heading3">GESAMP Hazard profile</text:h>
            <text:p text:style-name="rststyle-textbody">Bioaccumulation in logPow (A1A) 0 - e &lt;1, or &gt; ca.7, or Mol. Wt. &gt;
1000 Bioaccumulation in BCF (A1B) 2 - ≥10 and &lt;100 Bioaccumulation
(A1) 2 - Low potential to bioaccumulate Biodegradation (A2) R -
Readily biodegradable Acute aquatic toxicity (B1) (LC/EC/IC50 (mg/l))
4 - Highly toxic Chronic aquatic toxicity (B2) (NOEC (mg/l)) 2 -
Moderate Acute mammalian toxicity by swallowing (C1) (LD50 (mg/kg)) 0
- Negligible Acute mammalian toxicity by skin penetration (C2) (LD50
(mg/kg)) 0 - Negligible Acute mammalian toxicity by inhalation (C3)
(LC50 (mg/l)) 0 - Negligible Skin irritation/corrosivity (D1) 2 -
Irritating Eye irritation/corrosivity (D2) 1 - Mildly irritating
Interference with coastal amenities (E2) Fp - Persistent slick forming
substance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422" text:style-name="Sect3">
            <text:h text:outline-level="3" text:style-name="rststyle-heading3">Human toxicity threshold</text:h>
          </text:section>
          <text:section text:name="Section2423" text:style-name="Sect3">
            <text:h text:outline-level="3" text:style-name="rststyle-heading3">Ecotoxicity</text:h>
            <text:p text:style-name="rststyle-textbody">Lowest median lethal concentration (LC50) on algae (mg/l) &gt; 1.4 Lowest
median lethal concentration (LC50) on crustacean (mg/l) &gt; 0.23 Lowest
median lethal concentration (LC50) on fishes (mg/l) &gt; 0.78 Highest no
observed effect concentration (NOEC) on algae (mg/l) &gt; 0.78 Highest no
observed effect concentration (NOEC) on crustacean (mg/l) 0.035
Assessment factor (AF) 100 on the Short term 100 on the Long term
Predicted No Effect Concentration (PNEC) (µg/l) 2.3 [µg/l] on the
Short term 0.35 [µg/l] on the Long term</text:p>
          </text:section>
        </text:section>
      </text:section>
      <text:section text:name="Section2424" text:style-name="Sect1">
        <text:h text:outline-level="1" text:style-name="rststyle-heading1">DI-(2-ETHYLHEXYL)PHOSPHORIC ACID</text:h>
        <text:p text:style-name="rststyle-textbody">UN Number: 1902 - CAS Number: 298-07-7
Also known as: ACIDE DI-(2-ETHYLHEXYL)PHOSPHORIQUE,
BIS(2-ETHYLHEXYL)HYDROGEN PHOSPHATE, BIS(2-ETHYLHEXYL)ORTHOPHOSPHATE,
DEHPA, DI-(2-ETHYLHEXYL)PHOSPHATE</text:p>
        <text:section text:name="Section2425" text:style-name="Sect2">
          <text:h text:outline-level="2" text:style-name="rststyle-heading2">Information on chemical</text:h>
          <text:section text:name="Section2426" text:style-name="Sect3">
            <text:h text:outline-level="3" text:style-name="rststyle-heading3">External resources</text:h>
            <text:p text:style-name="rststyle-textbody">CAMEO Chemical Database
WISER Substance List</text:p>
          </text:section>
          <text:section text:name="Section2427" text:style-name="Sect3">
            <text:h text:outline-level="3" text:style-name="rststyle-heading3">Description</text:h>
            <text:p text:style-name="rststyle-textbody">UN number 1902 CAS number 298-07-7</text:p>
          </text:section>
          <text:section text:name="Section2428" text:style-name="Sect3">
            <text:h text:outline-level="3" text:style-name="rststyle-heading3">Physical chemical data</text:h>
            <text:p text:style-name="rststyle-textbody">Physical State (20°C) Liquid Density (kg/m3) 977 [Kg/m³] at a
temperature of 20°C Molar mass (g/mol) 322.4 Boiling Point (°C)
decomp. Melting Point (°C) &lt; -60 Vapour Pressure (Pa) &lt; 100 [Pa] at a
temperature of 20°C Flash Point (°C) 196</text:p>
          </text:section>
          <text:section text:name="Section2429" text:style-name="Sect3">
            <text:h text:outline-level="3" text:style-name="rststyle-heading3">Behaviour at sea</text:h>
          </text:section>
          <text:section text:name="Section2430" text:style-name="Sect3">
            <text:h text:outline-level="3" text:style-name="rststyle-heading3">Additional data</text:h>
            <text:p text:style-name="rststyle-textbody">Colour light yellow Odour odourless</text:p>
          </text:section>
          <text:section text:name="Section2431" text:style-name="Sect3">
            <text:h text:outline-level="3" text:style-name="rststyle-heading3">Transportation data</text:h>
            <text:p text:style-name="rststyle-textbody">Transport mode Bulk,Packaged Package group III State liquid
Temperature (°C) ambient</text:p>
          </text:section>
          <text:section text:name="Section2432" text:style-name="Sect3">
            <text:h text:outline-level="3" text:style-name="rststyle-heading3">Reactivity data</text:h>
            <text:p text:style-name="rststyle-textbody">Water No Metal(s) and alloys Yes</text:p>
          </text:section>
          <text:section text:name="Section2433" text:style-name="Sect3">
            <text:h text:outline-level="3" text:style-name="rststyle-heading3">GESAMP Hazard profile</text:h>
            <text:p text:style-name="rststyle-textbody">Bioaccumulation in logPow (A1A) 2 - ≥2 and &lt;3 Bioaccumulation in BCF
(A1B) 1 - ≥1 and &lt;10 Bioaccumulation (A1) 1 - Very low potential to
bioaccumulate Biodegradation (A2) NR - Not readily biodegradable Acute
aquatic toxicity (B1) (LC/EC/IC50 (mg/l)) 2 - Slightly toxic Acute
mammalian toxicity by swallowing (C1) (LD50 (mg/kg)) 0 - Negligible
Acute mammalian toxicity by skin penetration (C2) (LD50 (mg/kg)) 1 -
Slight Acute mammalian toxicity by inhalation (C3) (LC50 (mg/l)) 2 -
Moderate Eye irritation/corrosivity (D2) 2 -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434" text:style-name="Sect3">
            <text:h text:outline-level="3" text:style-name="rststyle-heading3">Human toxicity threshold</text:h>
            <text:p text:style-name="rststyle-textbody">TEEL-1 (mg/m3) 0.06 TEEL-2 (mg/m3) 0.4</text:p>
          </text:section>
          <text:section text:name="Section2435" text:style-name="Sect3">
            <text:h text:outline-level="3" text:style-name="rststyle-heading3">Ecotoxicity</text:h>
          </text:section>
        </text:section>
      </text:section>
      <text:section text:name="Section2436" text:style-name="Sect1">
        <text:h text:outline-level="1" text:style-name="rststyle-heading1">DI-(normal)-BUTYL AMINE</text:h>
        <text:p text:style-name="rststyle-textbody">UN Number: 2248
Also known as: N-BUTYL-1-BUTANAMINE, DI-n-BUTYL AMINE, N-DIBUTYLAMINE,
DNBA (T)</text:p>
        <text:section text:name="Section2437" text:style-name="Sect2">
          <text:h text:outline-level="2" text:style-name="rststyle-heading2">Information on chemical</text:h>
          <text:section text:name="Section2438" text:style-name="Sect3">
            <text:h text:outline-level="3" text:style-name="rststyle-heading3">External resources</text:h>
            <text:p text:style-name="rststyle-textbody">CAMEO Chemical Database
WISER Substance List</text:p>
          </text:section>
          <text:section text:name="Section2439" text:style-name="Sect3">
            <text:h text:outline-level="3" text:style-name="rststyle-heading3">Description</text:h>
            <text:p text:style-name="rststyle-textbody">UN number 2248</text:p>
          </text:section>
          <text:section text:name="Section2440" text:style-name="Sect3">
            <text:h text:outline-level="3" text:style-name="rststyle-heading3">Physical chemical data</text:h>
            <text:p text:style-name="rststyle-textbody">Physical State (20°C) Liquid Density (kg/m3) 759 [Kg/m³] at a
temperature of 20°C Molar mass (g/mol) 129.25 Boiling Point (°C) 159
Vapour Pressure (Pa) 300 [Pa] at a temperature of 20°C Lower
explosivity limit (LEL) (volume %) 1.1</text:p>
          </text:section>
          <text:section text:name="Section2441" text:style-name="Sect3">
            <text:h text:outline-level="3" text:style-name="rststyle-heading3">Behaviour at sea</text:h>
            <text:p text:style-name="rststyle-textbody">Persistence (days) 1.6</text:p>
          </text:section>
          <text:section text:name="Section2442" text:style-name="Sect3">
            <text:h text:outline-level="3" text:style-name="rststyle-heading3">Additional data</text:h>
            <text:p text:style-name="rststyle-textbody">Colour colourless Odour weak ammonia, fish odour Standard behavior
classification D, FED, FE</text:p>
          </text:section>
          <text:section text:name="Section2443" text:style-name="Sect3">
            <text:h text:outline-level="3" text:style-name="rststyle-heading3">Transportation data</text:h>
            <text:p text:style-name="rststyle-textbody">Package group II State liquid Temperature (°C) ambient Pressure (Pa)
ambient</text:p>
          </text:section>
          <text:section text:name="Section2444" text:style-name="Sect3">
            <text:h text:outline-level="3" text:style-name="rststyle-heading3">Reactivity data</text:h>
            <text:p text:style-name="rststyle-textbody">Water No Acid(s) No Base(s) No Metal(s) and alloys Yes Oxidizing
agents No Reducing agents No Combustibles No Organic substance No</text:p>
          </text:section>
          <text:section text:name="Section2445" text:style-name="Sect3">
            <text:h text:outline-level="3" text:style-name="rststyle-heading3">GESAMP Hazard profile</text:h>
          </text:section>
          <text:section text:name="Section2446" text:style-name="Sect3">
            <text:h text:outline-level="3" text:style-name="rststyle-heading3">Human toxicity threshold</text:h>
            <text:p text:style-name="rststyle-textbody">TEEL-1 (mg/m3) 0.75 ppm TEEL-2 (mg/m3) 5 ppm TEEL-3 (mg/m3) 50 ppm</text:p>
          </text:section>
          <text:section text:name="Section2447" text:style-name="Sect3">
            <text:h text:outline-level="3" text:style-name="rststyle-heading3">Ecotoxicity</text:h>
          </text:section>
        </text:section>
      </text:section>
      <text:section text:name="Section2448" text:style-name="Sect1">
        <text:h text:outline-level="1" text:style-name="rststyle-heading1">DI-(normal)-BUTYL PHTHALATE</text:h>
        <text:p text:style-name="rststyle-textbody">UN Number: 3082
Also known as: o-BENZENE DICARBOXYLIC ACID DIBUTYL ESTER,
BENZENE-o-DICARBOXYLIC ACID DI-N-BUTYL ESTER, BUTYL PHTHALATE,
CELLUFLEX DPB, DBP (T), DIBUTYL 1,2-BENZENE DICARBOXYLATE, DI-N-BUTYL
PHTHALATE, DIBUTYL PHTHALATE</text:p>
        <text:section text:name="Section2449" text:style-name="Sect2">
          <text:h text:outline-level="2" text:style-name="rststyle-heading2">Information on chemical</text:h>
          <text:section text:name="Section2450" text:style-name="Sect3">
            <text:h text:outline-level="3" text:style-name="rststyle-heading3">External resources</text:h>
            <text:p text:style-name="rststyle-textbody">CAMEO Chemical Database
WISER Substance List</text:p>
          </text:section>
          <text:section text:name="Section2451" text:style-name="Sect3">
            <text:h text:outline-level="3" text:style-name="rststyle-heading3">Description</text:h>
            <text:p text:style-name="rststyle-textbody">UN number 3082</text:p>
          </text:section>
          <text:section text:name="Section2452" text:style-name="Sect3">
            <text:h text:outline-level="3" text:style-name="rststyle-heading3">Physical chemical data</text:h>
            <text:p text:style-name="rststyle-textbody">Physical State (20°C) Liquid Density (kg/m3) 1049 [Kg/m³] at a
temperature of 20°C Molar mass (g/mol) 278.35 Boiling Point (°C) 335
Melting Point (°C) -35 Vapour Pressure (Pa) 446556 [Pa] at a
temperature of 20°C Flash Point (°C) 180 Lower explosivity limit (LEL)
(volume %) 0.5 Upper explosivity limit (UEL) (volume %) 2.5</text:p>
          </text:section>
          <text:section text:name="Section2453" text:style-name="Sect3">
            <text:h text:outline-level="3" text:style-name="rststyle-heading3">Behaviour at sea</text:h>
            <text:p text:style-name="rststyle-textbody">Persistence (days) 1.9</text:p>
          </text:section>
          <text:section text:name="Section2454" text:style-name="Sect3">
            <text:h text:outline-level="3" text:style-name="rststyle-heading3">Additional data</text:h>
            <text:p text:style-name="rststyle-textbody">Colour colourless Odour odourless</text:p>
          </text:section>
          <text:section text:name="Section2455" text:style-name="Sect3">
            <text:h text:outline-level="3" text:style-name="rststyle-heading3">Transportation data</text:h>
            <text:p text:style-name="rststyle-textbody">Cargo group 34 State liquid Family name esters</text:p>
          </text:section>
          <text:section text:name="Section2456" text:style-name="Sect3">
            <text:h text:outline-level="3" text:style-name="rststyle-heading3">Reactivity data</text:h>
            <text:p text:style-name="rststyle-textbody">Acid(s) Yes Oxidizing agents Yes</text:p>
          </text:section>
          <text:section text:name="Section2457" text:style-name="Sect3">
            <text:h text:outline-level="3" text:style-name="rststyle-heading3">GESAMP Hazard profile</text:h>
          </text:section>
          <text:section text:name="Section2458" text:style-name="Sect3">
            <text:h text:outline-level="3" text:style-name="rststyle-heading3">Human toxicity threshold</text:h>
            <text:p text:style-name="rststyle-textbody">IDHL 800 TLV-TWA 0.4</text:p>
          </text:section>
          <text:section text:name="Section2459" text:style-name="Sect3">
            <text:h text:outline-level="3" text:style-name="rststyle-heading3">Ecotoxicity</text:h>
          </text:section>
        </text:section>
      </text:section>
      <text:section text:name="Section2460" text:style-name="Sect1">
        <text:h text:outline-level="1" text:style-name="rststyle-heading1">DI-n-BUTYL ETHER</text:h>
        <text:p text:style-name="rststyle-textbody">UN Number: 1149 - CAS Number: 111-92-2
Also known as: BUTYL ETHER, n-BUTYL ETHER</text:p>
        <text:section text:name="Section2461" text:style-name="Sect2">
          <text:h text:outline-level="2" text:style-name="rststyle-heading2">Information on chemical</text:h>
          <text:section text:name="Section2462" text:style-name="Sect3">
            <text:h text:outline-level="3" text:style-name="rststyle-heading3">External resources</text:h>
            <text:p text:style-name="rststyle-textbody">CAMEO Chemical Database
WISER Substance List</text:p>
          </text:section>
          <text:section text:name="Section2463" text:style-name="Sect3">
            <text:h text:outline-level="3" text:style-name="rststyle-heading3">Description</text:h>
            <text:p text:style-name="rststyle-textbody">UN number 1149 CAS number 111-92-2</text:p>
          </text:section>
          <text:section text:name="Section2464" text:style-name="Sect3">
            <text:h text:outline-level="3" text:style-name="rststyle-heading3">Physical chemical data</text:h>
            <text:p text:style-name="rststyle-textbody">Physical State (20°C) Liquid Density (kg/m3) 800 [Kg/m³] at a
temperature of 20°C Molar mass (g/mol) 130.2 Density of gas (kg/m3)
5.805 Boiling Point (°C) 142 Melting Point (°C) -95 Vapour Pressure
(Pa) 600 [Pa] at a temperature of 20°C Ignition Temperature (°C) 175
Flash Point (°C) 22 Lower explosivity limit (LEL) (volume %) 0.9 Upper
explosivity limit (UEL) (volume %) 8.5</text:p>
          </text:section>
          <text:section text:name="Section2465" text:style-name="Sect3">
            <text:h text:outline-level="3" text:style-name="rststyle-heading3">Behaviour at sea</text:h>
          </text:section>
          <text:section text:name="Section2466" text:style-name="Sect3">
            <text:h text:outline-level="3" text:style-name="rststyle-heading3">Additional data</text:h>
            <text:p text:style-name="rststyle-textbody">Colour colourless Odour odourless Standard behavior classification FE</text:p>
          </text:section>
          <text:section text:name="Section2467" text:style-name="Sect3">
            <text:h text:outline-level="3" text:style-name="rststyle-heading3">Transportation data</text:h>
            <text:p text:style-name="rststyle-textbody">Package group III Cargo group 41 State liquid Family name ethers IMO
class 3.3</text:p>
          </text:section>
          <text:section text:name="Section2468" text:style-name="Sect3">
            <text:h text:outline-level="3" text:style-name="rststyle-heading3">Reactivity data</text:h>
            <text:p text:style-name="rststyle-textbody">Water No Acid(s) Yes Static electricity Yes Oxidizing agents Yes
Organic substance Yes</text:p>
          </text:section>
          <text:section text:name="Section2469" text:style-name="Sect3">
            <text:h text:outline-level="3" text:style-name="rststyle-heading3">GESAMP Hazard profile</text:h>
            <text:p text:style-name="rststyle-textbody">Bioaccumulation in logPow (A1A) 2 - ≥2 and &lt;3 Bioaccumulation (A1) 2 -
Low potential to bioaccumulate Biodegradation (A2) R - Readily
biodegradable Acute aquatic toxicity (B1) (LC/EC/IC50 (mg/l)) 3 -
Moderately toxic Acute mammalian toxicity by swallowing (C1) (LD50
(mg/kg)) 2 - Moderate Acute mammalian toxicity by skin penetration
(C2) (LD50 (mg/kg)) 2 - Moderate Acute mammalian toxicity by
inhalation (C3) (LC50 (mg/l)) 3 - Moderately high Eye
irritation/corrosivity (D2) 3 - Severely irritating, with irreversible
corneal injury Interference with coastal amenities (E2) FD -
Float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470" text:style-name="Sect3">
            <text:h text:outline-level="3" text:style-name="rststyle-heading3">Human toxicity threshold</text:h>
            <text:p text:style-name="rststyle-textbody">TEEL-1 (mg/m3) 3 ppm TEEL-2 (mg/m3) 20 ppm TEEL-3 (mg/m3) 400 ppm</text:p>
          </text:section>
          <text:section text:name="Section2471" text:style-name="Sect3">
            <text:h text:outline-level="3" text:style-name="rststyle-heading3">Ecotoxicity</text:h>
          </text:section>
        </text:section>
      </text:section>
      <text:section text:name="Section2472" text:style-name="Sect1">
        <text:h text:outline-level="1" text:style-name="rststyle-heading1">DI-n-HEXYL ADIPATE</text:h>
        <text:p text:style-name="rststyle-textbody">CAS Number: 110-33-8
Also known as: ADIPATE DE DI-n-HEXYLE</text:p>
        <text:section text:name="Section2473" text:style-name="Sect2">
          <text:h text:outline-level="2" text:style-name="rststyle-heading2">Information on chemical</text:h>
          <text:section text:name="Section2474" text:style-name="Sect3">
            <text:h text:outline-level="3" text:style-name="rststyle-heading3">External resources</text:h>
            <text:p text:style-name="rststyle-textbody">CAMEO Chemical Database
WISER Substance List</text:p>
          </text:section>
          <text:section text:name="Section2475" text:style-name="Sect3">
            <text:h text:outline-level="3" text:style-name="rststyle-heading3">Description</text:h>
            <text:p text:style-name="rststyle-textbody">CAS number 110-33-8</text:p>
          </text:section>
          <text:section text:name="Section2476" text:style-name="Sect3">
            <text:h text:outline-level="3" text:style-name="rststyle-heading3">Physical chemical data</text:h>
            <text:p text:style-name="rststyle-textbody">Physical State (20°C) Liquid Density (kg/m3) 939 [Kg/m³] at a
temperature of 20°C Molar mass (g/mol) 155.07 Boiling Point (°C) &gt; 200
Melting Point (°C) -11 Vapour Pressure (Pa) 500 [Pa] at a temperature
of 20°C Flash Point (°C) 163</text:p>
          </text:section>
          <text:section text:name="Section2477" text:style-name="Sect3">
            <text:h text:outline-level="3" text:style-name="rststyle-heading3">Behaviour at sea</text:h>
          </text:section>
          <text:section text:name="Section2478" text:style-name="Sect3">
            <text:h text:outline-level="3" text:style-name="rststyle-heading3">Additional data</text:h>
            <text:p text:style-name="rststyle-textbody">Colour colourless Odour mild, ester-like Standard behavior
classification FE/F</text:p>
          </text:section>
          <text:section text:name="Section2479" text:style-name="Sect3">
            <text:h text:outline-level="3" text:style-name="rststyle-heading3">Transportation data</text:h>
            <text:p text:style-name="rststyle-textbody">Cargo group 34 State liquid Temperature (°C) ambient Family name
esters</text:p>
          </text:section>
          <text:section text:name="Section2480" text:style-name="Sect3">
            <text:h text:outline-level="3" text:style-name="rststyle-heading3">Reactivity data</text:h>
            <text:p text:style-name="rststyle-textbody">Water No Acid(s) Yes Oxidizing agents Yes</text:p>
          </text:section>
          <text:section text:name="Section2481" text:style-name="Sect3">
            <text:h text:outline-level="3" text:style-name="rststyle-heading3">GESAMP Hazard profile</text:h>
            <text:p text:style-name="rststyle-textbody">Bioaccumulation in logPow (A1A) 5 - ≥5 and ≤ ca.7 Bioaccumulation (A1)
5 - Very high potential to bioaccumulate Biodegradation (A2) NR - Not
readily biodegradable Acute aquatic toxicity (B1) (LC/EC/IC50 (mg/l))
5 - Very highly toxic Chronic aquatic toxicity (B2) (NOEC (mg/l)) 0 -
Negligible Acute mammalian toxicity by swallowing (C1) (LD50 (mg/kg))
0 - Negligible Acute mammalian toxicity by skin penetration (C2) (LD50
(mg/kg)) 0 - Negligible Acute mammalian toxicity by inhalation (C3)
(LC50 (mg/l)) 1 - Slight Skin irritation/corrosivity (D1) 0 - Not
irritating Eye irritation/corrosivity (D2) 1 - Mildly irritating
Interference with coastal amenities (E2) FE - Floater/Evaporator
Effects on wildlife and bottom habitats (E3) 1 - Is a floater; and/or
is slightly acutely toxic; and/or is mildly irritant to skin and/or
eyes</text:p>
          </text:section>
          <text:section text:name="Section2482" text:style-name="Sect3">
            <text:h text:outline-level="3" text:style-name="rststyle-heading3">Human toxicity threshold</text:h>
          </text:section>
          <text:section text:name="Section2483" text:style-name="Sect3">
            <text:h text:outline-level="3" text:style-name="rststyle-heading3">Ecotoxicity</text:h>
          </text:section>
        </text:section>
      </text:section>
      <text:section text:name="Section2484" text:style-name="Sect1">
        <text:h text:outline-level="1" text:style-name="rststyle-heading1">DI-tertiary-BUTYL PEROXIDE</text:h>
        <text:p text:style-name="rststyle-textbody">UN Number: 2102</text:p>
        <text:section text:name="Section2485" text:style-name="Sect2">
          <text:h text:outline-level="2" text:style-name="rststyle-heading2">Information on chemical</text:h>
          <text:section text:name="Section2486" text:style-name="Sect3">
            <text:h text:outline-level="3" text:style-name="rststyle-heading3">External resources</text:h>
            <text:p text:style-name="rststyle-textbody">CAMEO Chemical Database
WISER Substance List</text:p>
          </text:section>
          <text:section text:name="Section2487" text:style-name="Sect3">
            <text:h text:outline-level="3" text:style-name="rststyle-heading3">Description</text:h>
            <text:p text:style-name="rststyle-textbody">UN number 2102</text:p>
          </text:section>
          <text:section text:name="Section2488" text:style-name="Sect3">
            <text:h text:outline-level="3" text:style-name="rststyle-heading3">Physical chemical data</text:h>
            <text:p text:style-name="rststyle-textbody">Physical State (20°C) Liquid Density (kg/m3) 800 [Kg/m³] at a
temperature of 20°C Molar mass (g/mol) 146.2 Density of gas (kg/m3)
6.579 Boiling Point (°C) 80 Melting Point (°C) -30 Vapour Pressure
(Pa) 2800 [Pa] at a temperature of 20°C</text:p>
          </text:section>
          <text:section text:name="Section2489" text:style-name="Sect3">
            <text:h text:outline-level="3" text:style-name="rststyle-heading3">Behaviour at sea</text:h>
          </text:section>
          <text:section text:name="Section2490" text:style-name="Sect3">
            <text:h text:outline-level="3" text:style-name="rststyle-heading3">Additional data</text:h>
            <text:p text:style-name="rststyle-textbody">Standard behavior classification FE</text:p>
          </text:section>
          <text:section text:name="Section2491" text:style-name="Sect3">
            <text:h text:outline-level="3" text:style-name="rststyle-heading3">Transportation data</text:h>
            <text:p text:style-name="rststyle-textbody">Package group II State liquid IMO class 5.2</text:p>
          </text:section>
          <text:section text:name="Section2492" text:style-name="Sect3">
            <text:h text:outline-level="3" text:style-name="rststyle-heading3">Reactivity data</text:h>
          </text:section>
          <text:section text:name="Section2493" text:style-name="Sect3">
            <text:h text:outline-level="3" text:style-name="rststyle-heading3">GESAMP Hazard profile</text:h>
          </text:section>
          <text:section text:name="Section2494" text:style-name="Sect3">
            <text:h text:outline-level="3" text:style-name="rststyle-heading3">Human toxicity threshold</text:h>
          </text:section>
          <text:section text:name="Section2495" text:style-name="Sect3">
            <text:h text:outline-level="3" text:style-name="rststyle-heading3">Ecotoxicity</text:h>
          </text:section>
        </text:section>
      </text:section>
      <text:section text:name="Section2496" text:style-name="Sect1">
        <text:h text:outline-level="1" text:style-name="rststyle-heading1">DIACETONE ALCOHOL</text:h>
        <text:p text:style-name="rststyle-textbody">UN Number: 1148
Also known as: DIACETONE, DIACETONE ALCOOL, DIKETONE ALCOHOL</text:p>
        <text:section text:name="Section2497" text:style-name="Sect2">
          <text:h text:outline-level="2" text:style-name="rststyle-heading2">Information on chemical</text:h>
          <text:section text:name="Section2498" text:style-name="Sect3">
            <text:h text:outline-level="3" text:style-name="rststyle-heading3">External resources</text:h>
            <text:p text:style-name="rststyle-textbody">CAMEO Chemical Database
WISER Substance List</text:p>
          </text:section>
          <text:section text:name="Section2499" text:style-name="Sect3">
            <text:h text:outline-level="3" text:style-name="rststyle-heading3">Description</text:h>
            <text:p text:style-name="rststyle-textbody">UN number 1148</text:p>
          </text:section>
          <text:section text:name="Section2500" text:style-name="Sect3">
            <text:h text:outline-level="3" text:style-name="rststyle-heading3">Physical chemical data</text:h>
            <text:p text:style-name="rststyle-textbody">Physical State (20°C) Liquid Density (kg/m3) 938 [Kg/m³] at a
temperature of 20°C Molar mass (g/mol) 116.16 Density of gas (kg/m3)
1.806 Boiling Point (°C) 169.4 Melting Point (°C) -47 Vapour Pressure
(Pa) 140 [Pa] at a temperature of 20°C Ignition Temperature (°C) 640
Flash Point (°C) 58 Lower explosivity limit (LEL) (volume %) 1.8 Upper
explosivity limit (UEL) (volume %) 6.9</text:p>
          </text:section>
          <text:section text:name="Section2501" text:style-name="Sect3">
            <text:h text:outline-level="3" text:style-name="rststyle-heading3">Behaviour at sea</text:h>
          </text:section>
          <text:section text:name="Section2502" text:style-name="Sect3">
            <text:h text:outline-level="3" text:style-name="rststyle-heading3">Additional data</text:h>
            <text:p text:style-name="rststyle-textbody">Colour colourless to light yellow Odour mild pleasant odour</text:p>
          </text:section>
          <text:section text:name="Section2503" text:style-name="Sect3">
            <text:h text:outline-level="3" text:style-name="rststyle-heading3">Transportation data</text:h>
            <text:p text:style-name="rststyle-textbody">Package group III Cargo group 20 State liquid Temperature (°C) ambient
Pressure (Pa) ambient Family name alcohols, glycols IMO class 3.2/3.3</text:p>
          </text:section>
          <text:section text:name="Section2504" text:style-name="Sect3">
            <text:h text:outline-level="3" text:style-name="rststyle-heading3">Reactivity data</text:h>
            <text:p text:style-name="rststyle-textbody">Acid(s) Yes Base(s) Yes Oxidizing agents Yes Organic substance Yes</text:p>
          </text:section>
          <text:section text:name="Section2505"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Chronic aquatic
toxicity (B2) (NOEC (mg/l)) 0 - Negligible Acute mammalian toxicity by
swallowing (C1) (LD50 (mg/kg)) 0 - Negligible Acute mammalian toxicity
by skin penetration (C2) (LD50 (mg/kg)) 0 - Negligible Acute mammalian
toxicity by inhalation (C3) (LC50 (mg/l)) 2 - Moderate Skin
irritation/corrosivity (D1) 2 - Irritating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506" text:style-name="Sect3">
            <text:h text:outline-level="3" text:style-name="rststyle-heading3">Human toxicity threshold</text:h>
            <text:p text:style-name="rststyle-textbody">IDHL 2100 TLV-TWA 50 TEEL-1 (mg/m3) 50 ppm TEEL-2 (mg/m3) 50 ppm
TEEL-3 (mg/m3) 1800 ppm</text:p>
          </text:section>
          <text:section text:name="Section2507" text:style-name="Sect3">
            <text:h text:outline-level="3" text:style-name="rststyle-heading3">Ecotoxicity</text:h>
          </text:section>
        </text:section>
      </text:section>
      <text:section text:name="Section2508" text:style-name="Sect1">
        <text:h text:outline-level="1" text:style-name="rststyle-heading1">DIBROMODIFLUOROMETHANE</text:h>
        <text:p text:style-name="rststyle-textbody">UN Number: 1941</text:p>
        <text:section text:name="Section2509" text:style-name="Sect2">
          <text:h text:outline-level="2" text:style-name="rststyle-heading2">Information on chemical</text:h>
          <text:section text:name="Section2510" text:style-name="Sect3">
            <text:h text:outline-level="3" text:style-name="rststyle-heading3">External resources</text:h>
            <text:p text:style-name="rststyle-textbody">CAMEO Chemical Database
WISER Substance List</text:p>
          </text:section>
          <text:section text:name="Section2511" text:style-name="Sect3">
            <text:h text:outline-level="3" text:style-name="rststyle-heading3">Description</text:h>
            <text:p text:style-name="rststyle-textbody">UN number 1941</text:p>
          </text:section>
          <text:section text:name="Section2512" text:style-name="Sect3">
            <text:h text:outline-level="3" text:style-name="rststyle-heading3">Physical chemical data</text:h>
            <text:p text:style-name="rststyle-textbody">Physical State (20°C) Liquid Density (kg/m3) 2270 [Kg/m³] at a
temperature of 20°C Molar mass (g/mol) 209.8 Density of gas (kg/m3)
8.7 Boiling Point (°C) 22.8 Melting Point (°C) -101.1 Vapour Pressure
(Pa) 83000 [Pa] at a temperature of 20°C</text:p>
          </text:section>
          <text:section text:name="Section2513" text:style-name="Sect3">
            <text:h text:outline-level="3" text:style-name="rststyle-heading3">Behaviour at sea</text:h>
          </text:section>
          <text:section text:name="Section2514" text:style-name="Sect3">
            <text:h text:outline-level="3" text:style-name="rststyle-heading3">Additional data</text:h>
          </text:section>
          <text:section text:name="Section2515" text:style-name="Sect3">
            <text:h text:outline-level="3" text:style-name="rststyle-heading3">Transportation data</text:h>
            <text:p text:style-name="rststyle-textbody">Package group III State liquid IMO class 6.1</text:p>
          </text:section>
          <text:section text:name="Section2516" text:style-name="Sect3">
            <text:h text:outline-level="3" text:style-name="rststyle-heading3">Reactivity data</text:h>
          </text:section>
          <text:section text:name="Section2517" text:style-name="Sect3">
            <text:h text:outline-level="3" text:style-name="rststyle-heading3">GESAMP Hazard profile</text:h>
          </text:section>
          <text:section text:name="Section2518" text:style-name="Sect3">
            <text:h text:outline-level="3" text:style-name="rststyle-heading3">Human toxicity threshold</text:h>
          </text:section>
          <text:section text:name="Section2519" text:style-name="Sect3">
            <text:h text:outline-level="3" text:style-name="rststyle-heading3">Ecotoxicity</text:h>
          </text:section>
        </text:section>
      </text:section>
      <text:section text:name="Section2520" text:style-name="Sect1">
        <text:h text:outline-level="1" text:style-name="rststyle-heading1">DIBROMOMETHANE</text:h>
        <text:p text:style-name="rststyle-textbody">UN Number: 2664 - CAS Number: 74-95-3</text:p>
        <text:section text:name="Section2521" text:style-name="Sect2">
          <text:h text:outline-level="2" text:style-name="rststyle-heading2">Information on chemical</text:h>
          <text:section text:name="Section2522" text:style-name="Sect3">
            <text:h text:outline-level="3" text:style-name="rststyle-heading3">External resources</text:h>
            <text:p text:style-name="rststyle-textbody">CAMEO Chemical Database
WISER Substance List</text:p>
          </text:section>
          <text:section text:name="Section2523" text:style-name="Sect3">
            <text:h text:outline-level="3" text:style-name="rststyle-heading3">Description</text:h>
            <text:p text:style-name="rststyle-textbody">UN number 2664 CAS number 74-95-3</text:p>
          </text:section>
          <text:section text:name="Section2524" text:style-name="Sect3">
            <text:h text:outline-level="3" text:style-name="rststyle-heading3">Physical chemical data</text:h>
            <text:p text:style-name="rststyle-textbody">Physical State (20°C) Liquid Density (kg/m3) 2497 [Kg/m³] at a
temperature of 20°C Molar mass (g/mol) 173.83 Density of gas (kg/m3)
7.80 (E) Boiling Point (°C) 99 Melting Point (°C) -52 Vapour Pressure
(Pa) 4650 [Pa] at a temperature of 20°C</text:p>
          </text:section>
          <text:section text:name="Section2525" text:style-name="Sect3">
            <text:h text:outline-level="3" text:style-name="rststyle-heading3">Behaviour at sea</text:h>
          </text:section>
          <text:section text:name="Section2526" text:style-name="Sect3">
            <text:h text:outline-level="3" text:style-name="rststyle-heading3">Additional data</text:h>
            <text:p text:style-name="rststyle-textbody">Colour colourless to pale yellow Odour sweet, pleasant Standard
behavior classification SD</text:p>
          </text:section>
          <text:section text:name="Section2527" text:style-name="Sect3">
            <text:h text:outline-level="3" text:style-name="rststyle-heading3">Transportation data</text:h>
            <text:p text:style-name="rststyle-textbody">Transport mode Bulk,Packaged Package group III Cargo group 36 State
liquid Family name halogenated hydrocarbons IMO class 6.1</text:p>
          </text:section>
          <text:section text:name="Section2528" text:style-name="Sect3">
            <text:h text:outline-level="3" text:style-name="rststyle-heading3">Reactivity data</text:h>
            <text:p text:style-name="rststyle-textbody">Water No Metal(s) and alloys Yes (Al, Mn, Zn)</text:p>
          </text:section>
          <text:section text:name="Section2529" text:style-name="Sect3">
            <text:h text:outline-level="3" text:style-name="rststyle-heading3">GESAMP Hazard profile</text:h>
            <text:p text:style-name="rststyle-textbody">Bioaccumulation in logPow (A1A) 1 - ≥1 and &lt;2 Bioaccumulation (A1) 1 -
Very low potential to bioaccumulate Biodegradation (A2) NR - Not
readily biodegradable Acute aquatic toxicity (B1) (LC/EC/IC50 (mg/l))
2 - Slightly toxic Acute mammalian toxicity by swallowing (C1) (LD50
(mg/kg)) 1 - Slight Acute mammalian toxicity by skin penetration (C2)
(LD50 (mg/kg)) 0 - Negligible Acute mammalian toxicity by inhalation
(C3) (LC50 (mg/l)) 0 - Negligible Skin irritation/corrosivity (D1) 2 -
Irritating Eye irritation/corrosivity (D2) 2 - Irritating Interference
with coastal amenities (E2) SD - Sink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530" text:style-name="Sect3">
            <text:h text:outline-level="3" text:style-name="rststyle-heading3">Human toxicity threshold</text:h>
            <text:p text:style-name="rststyle-textbody">TEEL-1 (mg/m3) 30 ppm TEEL-2 (mg/m3) 200 ppm TEEL-3 (mg/m3) 1250 ppm</text:p>
          </text:section>
          <text:section text:name="Section2531" text:style-name="Sect3">
            <text:h text:outline-level="3" text:style-name="rststyle-heading3">Ecotoxicity</text:h>
          </text:section>
        </text:section>
      </text:section>
      <text:section text:name="Section2532" text:style-name="Sect1">
        <text:h text:outline-level="1" text:style-name="rststyle-heading1">DIBUTYL HYDROGEN PHOSPHONATE</text:h>
        <text:p text:style-name="rststyle-textbody">Also known as: DIBUTYL HYDROGENPHOSPHITE</text:p>
        <text:section text:name="Section2533" text:style-name="Sect2">
          <text:h text:outline-level="2" text:style-name="rststyle-heading2">Information on chemical</text:h>
          <text:section text:name="Section2534" text:style-name="Sect3">
            <text:h text:outline-level="3" text:style-name="rststyle-heading3">External resources</text:h>
            <text:p text:style-name="rststyle-textbody">CAMEO Chemical Database
WISER Substance List</text:p>
          </text:section>
          <text:section text:name="Section2535" text:style-name="Sect3">
            <text:h text:outline-level="3" text:style-name="rststyle-heading3">Description</text:h>
          </text:section>
          <text:section text:name="Section2536" text:style-name="Sect3">
            <text:h text:outline-level="3" text:style-name="rststyle-heading3">Physical chemical data</text:h>
            <text:p text:style-name="rststyle-textbody">Physical State (20°C) Liquid Density (kg/m3) 980 [Kg/m³] at a
temperature of 20°C Molar mass (g/mol) 194.21 Boiling Point (°C) 121
Melting Point (°C) &lt; 0 Vapour Pressure (Pa) &lt; 5000 [Pa] at a
temperature of 20°C Flash Point (°C) 120</text:p>
          </text:section>
          <text:section text:name="Section2537" text:style-name="Sect3">
            <text:h text:outline-level="3" text:style-name="rststyle-heading3">Behaviour at sea</text:h>
          </text:section>
          <text:section text:name="Section2538" text:style-name="Sect3">
            <text:h text:outline-level="3" text:style-name="rststyle-heading3">Additional data</text:h>
            <text:p text:style-name="rststyle-textbody">Colour colourless Odour mild</text:p>
          </text:section>
          <text:section text:name="Section2539" text:style-name="Sect3">
            <text:h text:outline-level="3" text:style-name="rststyle-heading3">Transportation data</text:h>
            <text:p text:style-name="rststyle-textbody">State liquid</text:p>
          </text:section>
          <text:section text:name="Section2540" text:style-name="Sect3">
            <text:h text:outline-level="3" text:style-name="rststyle-heading3">Reactivity data</text:h>
            <text:p text:style-name="rststyle-textbody">Water Yes</text:p>
          </text:section>
          <text:section text:name="Section2541" text:style-name="Sect3">
            <text:h text:outline-level="3" text:style-name="rststyle-heading3">GESAMP Hazard profile</text:h>
            <text:p text:style-name="rststyle-textbody">Bioaccumulation in logPow (A1A) 1 - ≥1 and &lt;2 Bioaccumulation (A1) 1 -
Very low potential to bioaccumulate Acute aquatic toxicity (B1)
(LC/EC/IC50 (mg/l)) 2 - Slightly toxic Acute mammalian toxicity by
swallowing (C1) (LD50 (mg/kg)) 0 - Negligible Acute mammalian toxicity
by skin penetration (C2) (LD50 (mg/kg)) 0 - Negligible Acute mammalian
toxicity by inhalation (C3) (LC50 (mg/l)) 3 - Moderately high Skin
irritation/corrosivity (D1) 3 - Corrosive Eye irritation/corrosivity
(D2) 3 - Severely irritating, with irreversible corneal injury
Interference with coastal amenities (E2) F - Floating substance, not
likely to evaporate or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542" text:style-name="Sect3">
            <text:h text:outline-level="3" text:style-name="rststyle-heading3">Human toxicity threshold</text:h>
          </text:section>
          <text:section text:name="Section2543" text:style-name="Sect3">
            <text:h text:outline-level="3" text:style-name="rststyle-heading3">Ecotoxicity</text:h>
          </text:section>
        </text:section>
      </text:section>
      <text:section text:name="Section2544" text:style-name="Sect1">
        <text:h text:outline-level="1" text:style-name="rststyle-heading1">DICHLOROBENZENE (ortho-)</text:h>
        <text:p text:style-name="rststyle-textbody">UN Number: 1591</text:p>
        <text:section text:name="Section2545" text:style-name="Sect2">
          <text:h text:outline-level="2" text:style-name="rststyle-heading2">Information on chemical</text:h>
          <text:section text:name="Section2546" text:style-name="Sect3">
            <text:h text:outline-level="3" text:style-name="rststyle-heading3">External resources</text:h>
            <text:p text:style-name="rststyle-textbody">CAMEO Chemical Database
WISER Substance List</text:p>
          </text:section>
          <text:section text:name="Section2547" text:style-name="Sect3">
            <text:h text:outline-level="3" text:style-name="rststyle-heading3">Description</text:h>
            <text:p text:style-name="rststyle-textbody">UN number 1591</text:p>
          </text:section>
          <text:section text:name="Section2548" text:style-name="Sect3">
            <text:h text:outline-level="3" text:style-name="rststyle-heading3">Physical chemical data</text:h>
            <text:p text:style-name="rststyle-textbody">Physical State (20°C) Liquid Density (kg/m3) 1306 [Kg/m³] at a
temperature of 20°C Molar mass (g/mol) 147.01 Density of gas (kg/m3)
6.54 Boiling Point (°C) 180 Melting Point (°C) -18 Vapour Pressure
(Pa) 23328 [Pa] at a temperature of 20°C Ignition Temperature (°C) 640
Flash Point (°C) 66 Lower explosivity limit (LEL) (volume %) 2.2 Upper
explosivity limit (UEL) (volume %) 9.2</text:p>
          </text:section>
          <text:section text:name="Section2549" text:style-name="Sect3">
            <text:h text:outline-level="3" text:style-name="rststyle-heading3">Behaviour at sea</text:h>
          </text:section>
          <text:section text:name="Section2550" text:style-name="Sect3">
            <text:h text:outline-level="3" text:style-name="rststyle-heading3">Additional data</text:h>
            <text:p text:style-name="rststyle-textbody">Colour colourless Odour pleasant odour</text:p>
          </text:section>
          <text:section text:name="Section2551" text:style-name="Sect3">
            <text:h text:outline-level="3" text:style-name="rststyle-heading3">Transportation data</text:h>
            <text:p text:style-name="rststyle-textbody">Transport mode Bulk,Packaged Package group III Cargo group 36 State
liquid Family name halogenated hydrocarb IMO class 6.1</text:p>
          </text:section>
          <text:section text:name="Section2552" text:style-name="Sect3">
            <text:h text:outline-level="3" text:style-name="rststyle-heading3">Reactivity data</text:h>
          </text:section>
          <text:section text:name="Section2553" text:style-name="Sect3">
            <text:h text:outline-level="3" text:style-name="rststyle-heading3">GESAMP Hazard profile</text:h>
            <text:p text:style-name="rststyle-textbody">Bioaccumulation in logPow (A1A) 3 - ≥3 and &lt;4 Bioaccumulation in BCF
(A1B) 4 - ≥500 and &lt;4000 Bioaccumulation (A1) 4 - High potential to
bioaccumulate Biodegradation (A2) NR - Not readily biodegradable Acute
aquatic toxicity (B1) (LC/EC/IC50 (mg/l)) 3 - Moderately toxic Chronic
aquatic toxicity (B2) (NOEC (mg/l)) 1 - Low Acute mammalian toxicity
by swallowing (C1) (LD50 (mg/kg)) 1 - Slight Acute mammalian toxicity
by skin penetration (C2) (LD50 (mg/kg)) 0 - Negligible Acute mammalian
toxicity by inhalation (C3) (LC50 (mg/l)) 1 - Slight Eye
irritation/corrosivity (D2) 2 - Irritating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554" text:style-name="Sect3">
            <text:h text:outline-level="3" text:style-name="rststyle-heading3">Human toxicity threshold</text:h>
            <text:p text:style-name="rststyle-textbody">IDHL 1000 TLV-TWA 75 TEEL-1 (mg/m3) 50 ppm TEEL-2 (mg/m3) 50 ppm
TEEL-3 (mg/m3) 200 ppm</text:p>
          </text:section>
          <text:section text:name="Section2555" text:style-name="Sect3">
            <text:h text:outline-level="3" text:style-name="rststyle-heading3">Ecotoxicity</text:h>
          </text:section>
        </text:section>
      </text:section>
      <text:section text:name="Section2556" text:style-name="Sect1">
        <text:h text:outline-level="1" text:style-name="rststyle-heading1">DICHLOROETHYLETHER</text:h>
        <text:p text:style-name="rststyle-textbody">UN Number: 1916</text:p>
        <text:section text:name="Section2557" text:style-name="Sect2">
          <text:h text:outline-level="2" text:style-name="rststyle-heading2">Information on chemical</text:h>
          <text:section text:name="Section2558" text:style-name="Sect3">
            <text:h text:outline-level="3" text:style-name="rststyle-heading3">External resources</text:h>
            <text:p text:style-name="rststyle-textbody">CAMEO Chemical Database
WISER Substance List</text:p>
          </text:section>
          <text:section text:name="Section2559" text:style-name="Sect3">
            <text:h text:outline-level="3" text:style-name="rststyle-heading3">Description</text:h>
            <text:p text:style-name="rststyle-textbody">UN number 1916</text:p>
          </text:section>
          <text:section text:name="Section2560" text:style-name="Sect3">
            <text:h text:outline-level="3" text:style-name="rststyle-heading3">Physical chemical data</text:h>
            <text:p text:style-name="rststyle-textbody">Physical State (20°C) Liquid Density (kg/m3) 1220 [Kg/m³] at a
temperature of 20°C Molar mass (g/mol) 143 Density of gas (kg/m3)
1.548 Boiling Point (°C) 178 Melting Point (°C) -52 Vapour Pressure
(Pa) 1100 [Pa] at a temperature of 20°C Ignition Temperature (°C) 370
Flash Point (°C) 55</text:p>
          </text:section>
          <text:section text:name="Section2561" text:style-name="Sect3">
            <text:h text:outline-level="3" text:style-name="rststyle-heading3">Behaviour at sea</text:h>
          </text:section>
          <text:section text:name="Section2562" text:style-name="Sect3">
            <text:h text:outline-level="3" text:style-name="rststyle-heading3">Additional data</text:h>
            <text:p text:style-name="rststyle-textbody">Colour colourless Odour sweet, pleasant odour</text:p>
          </text:section>
          <text:section text:name="Section2563" text:style-name="Sect3">
            <text:h text:outline-level="3" text:style-name="rststyle-heading3">Transportation data</text:h>
            <text:p text:style-name="rststyle-textbody">Transport mode Bulk,Packaged Package group II Cargo group 41 State
liquid Temperature (°C) ambient Pressure (Pa) ambient Family name
ethers IMO class 6.1</text:p>
          </text:section>
          <text:section text:name="Section2564" text:style-name="Sect3">
            <text:h text:outline-level="3" text:style-name="rststyle-heading3">Reactivity data</text:h>
            <text:p text:style-name="rststyle-textbody">Acid(s) Yes</text:p>
          </text:section>
          <text:section text:name="Section2565" text:style-name="Sect3">
            <text:h text:outline-level="3" text:style-name="rststyle-heading3">GESAMP Hazard profile</text:h>
            <text:p text:style-name="rststyle-textbody">Biodegradation (A2) NR - Not readily biodegradable</text:p>
          </text:section>
          <text:section text:name="Section2566" text:style-name="Sect3">
            <text:h text:outline-level="3" text:style-name="rststyle-heading3">Human toxicity threshold</text:h>
            <text:p text:style-name="rststyle-textbody">IDHL 250 TEEL-1 (mg/m3) 10 ppm TEEL-2 (mg/m3) 25.7 ppm TEEL-3 (mg/m3)
100 ppm</text:p>
          </text:section>
          <text:section text:name="Section2567" text:style-name="Sect3">
            <text:h text:outline-level="3" text:style-name="rststyle-heading3">Ecotoxicity</text:h>
          </text:section>
        </text:section>
      </text:section>
      <text:section text:name="Section2568" text:style-name="Sect1">
        <text:h text:outline-level="1" text:style-name="rststyle-heading1">DICHLOROMETHANE</text:h>
        <text:p text:style-name="rststyle-textbody">UN Number: 1593 - CAS Number: 75-09-2
Also known as: AEROTHANE MM (T), DCM, Dichloromethane, Methylene
Dichloride, Methane Dichloride, Methylene Bichloride, Methylene
Chloride</text:p>
        <text:section text:name="Section2569" text:style-name="Sect2">
          <text:h text:outline-level="2" text:style-name="rststyle-heading2">Information on chemical</text:h>
          <text:section text:name="Section2570" text:style-name="Sect3">
            <text:h text:outline-level="3" text:style-name="rststyle-heading3">External resources</text:h>
            <text:p text:style-name="rststyle-textbody">CAMEO Chemical Database
WISER Substance List</text:p>
          </text:section>
          <text:section text:name="Section2571" text:style-name="Sect3">
            <text:h text:outline-level="3" text:style-name="rststyle-heading3">Description</text:h>
            <text:p text:style-name="rststyle-textbody">UN number 1593 CAS number 75-09-2 Formula CH 2 Cl 2</text:p>
          </text:section>
          <text:section text:name="Section2572" text:style-name="Sect3">
            <text:h text:outline-level="3" text:style-name="rststyle-heading3">Physical chemical data</text:h>
            <text:p text:style-name="rststyle-textbody">Physical State (20°C) Liquid Physical State (25°C) Liquid Density
(kg/m3) 1322 [Kg/m³] at a temperature of 20°C Kinematic viscosity
(cSt) 0.32 [cSt] at a temperature of 20°C 0.31132 [cSt] at a
temperature of 25°C Molar mass (g/mol) 84.93 Density of gas (kg/m3)
3.741 Solubility (g/L) 20000 [g/L] at a temperature of 20°C and
salinity of 0‰ 16700 [g/L] at a temperature of 25°C and salinity of 0‰
Boiling Point (°C) 40 Melting Point (°C) -97 Critical temperature (°C)
510 Critical pressure (Pa) 6100000 Surface tension (mN/m) 28.33 [mN/m]
at a temperature of 20°C 27.2 [mN/m] at a temperature of 25°C Vapour
Pressure (Pa) 47000 [Pa] at a temperature of 20°C 58200 [Pa] at a
temperature of 25°C Ignition Temperature (°C) 665 Lower explosivity
limit (LEL) (volume %) 12 Upper explosivity limit (UEL) (volume %) 19
Vapor enthalpy (J/Kg) 330390 [J/Kg] at a temperature of 40°C 339338
[J/Kg] at a temperature of 25°C Combus enthalpy (J/Kg) 6050000
Specific heat capacity (J/(Kg·K)) 1191.6 Combustion efficiency (%) 33
Mass flow rate of the combustion surface (Kg/(m²·s)) 0.03 Rad fraction
(%) 40 Henry's constant (mol/(m³·Pa)) 206</text:p>
          </text:section>
          <text:section text:name="Section2573" text:style-name="Sect3">
            <text:h text:outline-level="3" text:style-name="rststyle-heading3">Behaviour at sea</text:h>
            <text:p text:style-name="rststyle-textbody">Log kow 1.3 Log koc 1.4 Aqueous photolysis (Half-life) Not
photolysable Biodegradation in estuary environment (Half-life) (days)
Not hydrolysable Biodegradation in marine environment (Half-life)
(days) Not biodegradable Bioconcentration factor (BCF) 40</text:p>
          </text:section>
          <text:section text:name="Section2574" text:style-name="Sect3">
            <text:h text:outline-level="3" text:style-name="rststyle-heading3">Additional data</text:h>
            <text:p text:style-name="rststyle-textbody">Colour colourless Odour sweet, pleasant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SD</text:p>
          </text:section>
          <text:section text:name="Section2575" text:style-name="Sect3">
            <text:h text:outline-level="3" text:style-name="rststyle-heading3">Transportation data</text:h>
            <text:p text:style-name="rststyle-textbody">Package group III Cargo group 36 State liquid Family name halogenated
hydrocarb IMO class 6.1</text:p>
          </text:section>
          <text:section text:name="Section2576" text:style-name="Sect3">
            <text:h text:outline-level="3" text:style-name="rststyle-heading3">Reactivity data</text:h>
            <text:p text:style-name="rststyle-textbody">Notable risks On combustion, forms toxic and corrosive fumes Reacts
with alkalis.</text:p>
          </text:section>
          <text:section text:name="Section2577" text:style-name="Sect3">
            <text:h text:outline-level="3" text:style-name="rststyle-heading3">GESAMP Hazard profile</text:h>
            <text:p text:style-name="rststyle-textbody">Bioaccumulation in logPow (A1A) 1 - ≥1 and &lt;2 Bioaccumulation in BCF
(A1B) 2 - ≥10 and &lt;100 Bioaccumulation (A1) 2 - Low potential to
bioaccumulate Biodegradation (A2) NR - Not readily biodegradable Acute
aquatic toxicity (B1) (LC/EC/IC50 (mg/l)) 1 - Practically non-toxic
Chronic aquatic toxicity (B2) (NOEC (mg/l)) 0 - Negligible Acute
mammalian toxicity by swallowing (C1) (LD50 (mg/kg)) 1 - Slight Acute
mammalian toxicity by skin penetration (C2) (LD50 (mg/kg)) 0 -
Negligible Acute mammalian toxicity by inhalation (C3) (LC50 (mg/l)) 0
- Negligible Skin irritation/corrosivity (D1) 2 - Irritating Eye
irritation/corrosivity (D2) 2 - Irritating Specific Health Concern
(D3) C - Carcinogenicity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578" text:style-name="Sect3">
            <text:h text:outline-level="3" text:style-name="rststyle-heading3">Human toxicity threshold</text:h>
            <text:p text:style-name="rststyle-textbody">IDHL 5000 Hazard statements Health H351 Suspected of causing cancer.
Precautionary statements Prevention P201 Obtain special instructions
before use. P202 Do not handle until all safety precautions have been
read and understood. P281 Use personal protective equipment as
required. Response P308 + P313 IF exposed or concerned: Get medical
advice/attention. Storage P405 Store locked up. Disposal P501 Dispose
of contents/container to ... TLV-TWA 500 ERPG-1 (ppm) 300 ERPG-2 (ppm)
750 ERPG-3 (ppm) 4000</text:p>
          </text:section>
          <text:section text:name="Section2579" text:style-name="Sect3">
            <text:h text:outline-level="3" text:style-name="rststyle-heading3">Ecotoxicity</text:h>
            <text:p text:style-name="rststyle-textbody">Lowest median lethal concentration (LC50) on algae (mg/l) 500 Lowest
median lethal concentration (LC50) on crustacean (mg/l) 108.5 Lowest
median lethal concentration (LC50) on fishes (mg/l) 97 Highest no
observed effect concentration (NOEC) on algae (mg/l) 550 Highest no
observed effect concentration (NOEC) on fishes (mg/l) 82.5 Assessment
factor (AF) 50 on the Short term 50 on the Long term Predicted No
Effect Concentration (PNEC) (µg/l) 1940 [µg/l] on the Short term 1650
[µg/l] on the Long term</text:p>
          </text:section>
        </text:section>
      </text:section>
      <text:section text:name="Section2580" text:style-name="Sect1">
        <text:h text:outline-level="1" text:style-name="rststyle-heading1">DICHLOROPROPENES</text:h>
        <text:p text:style-name="rststyle-textbody">UN Number: 2047 - CAS Number: 8003-19-8</text:p>
        <text:section text:name="Section2581" text:style-name="Sect2">
          <text:h text:outline-level="2" text:style-name="rststyle-heading2">Information on chemical</text:h>
          <text:section text:name="Section2582" text:style-name="Sect3">
            <text:h text:outline-level="3" text:style-name="rststyle-heading3">External resources</text:h>
            <text:p text:style-name="rststyle-textbody">CAMEO Chemical Database
WISER Substance List</text:p>
          </text:section>
          <text:section text:name="Section2583" text:style-name="Sect3">
            <text:h text:outline-level="3" text:style-name="rststyle-heading3">Description</text:h>
            <text:p text:style-name="rststyle-textbody">UN number 2047 CAS number 8003-19-8</text:p>
          </text:section>
          <text:section text:name="Section2584" text:style-name="Sect3">
            <text:h text:outline-level="3" text:style-name="rststyle-heading3">Physical chemical data</text:h>
            <text:p text:style-name="rststyle-textbody">Physical State (20°C) Liquid Density (kg/m3) 1200 [Kg/m³] at a
temperature of 20°C Molar mass (g/mol) 110.98 Density of gas (kg/m3)
4.64 Boiling Point (°C) 77 Melting Point (°C) -60 Vapour Pressure (Pa)
5598 [Pa] at a temperature of 20°C Flash Point (°C) 29 Lower
explosivity limit (LEL) (volume %) 5.3 Upper explosivity limit (UEL)
(volume %) 14.5</text:p>
          </text:section>
          <text:section text:name="Section2585" text:style-name="Sect3">
            <text:h text:outline-level="3" text:style-name="rststyle-heading3">Behaviour at sea</text:h>
          </text:section>
          <text:section text:name="Section2586" text:style-name="Sect3">
            <text:h text:outline-level="3" text:style-name="rststyle-heading3">Additional data</text:h>
            <text:p text:style-name="rststyle-textbody">Colour colourless Odour sweet odour</text:p>
          </text:section>
          <text:section text:name="Section2587" text:style-name="Sect3">
            <text:h text:outline-level="3" text:style-name="rststyle-heading3">Transportation data</text:h>
            <text:p text:style-name="rststyle-textbody">Transport mode Bulk,Packaged Package group III Cargo group 15 State
liquid Temperature (°C) ambient Pressure (Pa) under pressure Family
name substituted allyls IMO class 3.3</text:p>
          </text:section>
          <text:section text:name="Section2588" text:style-name="Sect3">
            <text:h text:outline-level="3" text:style-name="rststyle-heading3">Reactivity data</text:h>
            <text:p text:style-name="rststyle-textbody">Acid(s) Yes Base(s) Yes Oxidizing agents Yes</text:p>
          </text:section>
          <text:section text:name="Section2589" text:style-name="Sect3">
            <text:h text:outline-level="3" text:style-name="rststyle-heading3">GESAMP Hazard profile</text:h>
            <text:p text:style-name="rststyle-textbody">Bioaccumulation in logPow (A1A) 2 - ≥2 and &lt;3 Bioaccumulation in BCF
(A1B) 1 - ≥1 and &lt;10 Bioaccumulation (A1) 1 - Very low potential to
bioaccumulate Biodegradation (A2) NR - Not readily biodegradable Acute
aquatic toxicity (B1) (LC/EC/IC50 (mg/l)) 4 - Highly toxic Chronic
aquatic toxicity (B2) (NOEC (mg/l)) 1 - Low Acute mammalian toxicity
by swallowing (C1) (LD50 (mg/kg)) 2 - Moderate Acute mammalian
toxicity by skin penetration (C2) (LD50 (mg/kg)) 1 - Slight Acute
mammalian toxicity by inhalation (C3) (LC50 (mg/l)) 2 - Moderate Eye
irritation/corrosivity (D2) 3 - Severely irritating, with irreversible
corneal injury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590" text:style-name="Sect3">
            <text:h text:outline-level="3" text:style-name="rststyle-heading3">Human toxicity threshold</text:h>
          </text:section>
          <text:section text:name="Section2591" text:style-name="Sect3">
            <text:h text:outline-level="3" text:style-name="rststyle-heading3">Ecotoxicity</text:h>
          </text:section>
        </text:section>
      </text:section>
      <text:section text:name="Section2592" text:style-name="Sect1">
        <text:h text:outline-level="1" text:style-name="rststyle-heading1">DICYCLOPENTADIENE</text:h>
        <text:p text:style-name="rststyle-textbody">UN Number: 2048 - CAS Number: 77-73-6
Also known as: Dicyclopentadiene, Cyclopentadiene Dimer,
Bicyclopentadiene, 1,3-Cyclopentadiene Dimer</text:p>
        <text:section text:name="Section2593" text:style-name="Sect2">
          <text:h text:outline-level="2" text:style-name="rststyle-heading2">Information on chemical</text:h>
          <text:section text:name="Section2594" text:style-name="Sect3">
            <text:h text:outline-level="3" text:style-name="rststyle-heading3">External resources</text:h>
            <text:p text:style-name="rststyle-textbody">CAMEO Chemical Database
WISER Substance List</text:p>
          </text:section>
          <text:section text:name="Section2595" text:style-name="Sect3">
            <text:h text:outline-level="3" text:style-name="rststyle-heading3">Description</text:h>
            <text:p text:style-name="rststyle-textbody">UN number 2048 CAS number 77-73-6 Formula C 1 0 H 1 2</text:p>
          </text:section>
          <text:section text:name="Section2596" text:style-name="Sect3">
            <text:h text:outline-level="3" text:style-name="rststyle-heading3">Physical chemical data</text:h>
            <text:p text:style-name="rststyle-textbody">Physical State (20°C) Liquid Physical State (25°C) Solid Density
(kg/m3) 978 [Kg/m³] at a temperature of 20°C 930.2 [Kg/m³] at a
temperature of 35°C Kinematic viscosity (cSt) 0.79 [cSt] at a
temperature of 21°C Molar mass (g/mol) 132.31 Density of gas (kg/m3)
5.934 Solubility (g/L) 20 [g/L] at a temperature of 25°C and salinity
of 0‰ Boiling Point (°C) 170 Melting Point (°C) 32 Critical
temperature (°C) 659.95 Critical pressure (Pa) 3060000 Vapour Pressure
(Pa) 1300 [Pa] at a temperature of 20°C 1300 [Pa] at a temperature of
37.7°C Flash Point (°C) 104 Flash Point (Cleveland open cup) (°C) 32
Lower explosivity limit (LEL) (volume %) 0.8 Upper explosivity limit
(UEL) (volume %) 6.3 Combus enthalpy (J/Kg) 43700000 Specific heat
capacity (J/(Kg·K)) 1700 Henry's constant (mol/(m³·Pa)) 1084.2</text:p>
          </text:section>
          <text:section text:name="Section2597" text:style-name="Sect3">
            <text:h text:outline-level="3" text:style-name="rststyle-heading3">Behaviour at sea</text:h>
            <text:p text:style-name="rststyle-textbody">Log kow 2.78 Log koc 3.18 Aqueous photolysis (Half-life) 32
Biodegradation in marine environment (Half-life) (days) Not
biodegradable Bioconcentration factor (BCF) 100</text:p>
          </text:section>
          <text:section text:name="Section2598" text:style-name="Sect3">
            <text:h text:outline-level="3" text:style-name="rststyle-heading3">Additional data</text:h>
            <text:p text:style-name="rststyle-textbody">Colour colourless Odour camphor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FE</text:p>
          </text:section>
          <text:section text:name="Section2599" text:style-name="Sect3">
            <text:h text:outline-level="3" text:style-name="rststyle-heading3">Transportation data</text:h>
            <text:p text:style-name="rststyle-textbody">Package group III Cargo group 30 State liquid Temperature (°C) ambient
Pressure (Pa) ambient Family name olefins IMO class 3.3</text:p>
          </text:section>
          <text:section text:name="Section2600" text:style-name="Sect3">
            <text:h text:outline-level="3" text:style-name="rststyle-heading3">Reactivity data</text:h>
            <text:p text:style-name="rststyle-textbody">Water No Acid(s) Yes Base(s) No Metal(s) and alloys No Oxidizing
agents No Reducing agents No Combustibles No Organic substance No</text:p>
          </text:section>
          <text:section text:name="Section2601" text:style-name="Sect3">
            <text:h text:outline-level="3" text:style-name="rststyle-heading3">GESAMP Hazard profile</text:h>
            <text:p text:style-name="rststyle-textbody">Bioaccumulation in logPow (A1A) 3 - ≥3 and &lt;4 Bioaccumulation (A1) 3 -
Moderate potential to bioaccumulate Biodegradation (A2) NR - Not
readily biodegradable Acute aquatic toxicity (B1) (LC/EC/IC50 (mg/l))
3 - Moderately toxic Chronic aquatic toxicity (B2) (NOEC (mg/l)) 0 -
Negligible Acute mammalian toxicity by swallowing (C1) (LD50 (mg/kg))
0 - Negligible Acute mammalian toxicity by skin penetration (C2) (LD50
(mg/kg)) 0 - Negligible Acute mammalian toxicity by inhalation (C3)
(LC50 (mg/l)) 0 - Negligible Skin irritation/corrosivity (D1) 2 -
Irritating Eye irritation/corrosivity (D2) 2 -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602" text:style-name="Sect3">
            <text:h text:outline-level="3" text:style-name="rststyle-heading3">Human toxicity threshold</text:h>
            <text:p text:style-name="rststyle-textbody">Hazard statements Physical H225 Highly flammable liquid and vapour.
Health H302 Harmful if swallowed. H315 Causes skin irritation. H319
Causes serious eye irritation. H330 Fatal if inhaled. H335 May cause
respiratory irritation. Environmental H411 Toxic to aquatic life with
long lasting effects. Precautionary statements Prevention P210 Keep
away from heat/sparks/open flames/hot surfaces. No smoking. P243 Take
precautionary measures against static discharge. P260 Do not breathe
dust/fume/gas/mist/vapours/spray. P273 Avoid release to the
environment. P280 Wear protective gloves/protective clothing/eye
protection/face protection. Response P301 + P310 IF SWALLOWED:
Immediately call a POISON CENTER or doctor/physician. P303 + P361 +
P353 IF ON SKIN (or hair): Remove/Take off immediately all
contaminated clothing. Rinse skin with water/shower. P304 + P340 IF
INHALED: Remove victim to fresh air and keep at rest in a position
comfortable for breathing. P305 + P351 + P338 IF IN EYES: Rinse
cautiously with water for several minutes. Remove contact lenses, if
present and easy to do. Continue rinsing. P330 Rinse mouth. P391
Collect spillage. ERPG-1 (ppm) 0.01 ERPG-3 (ppm) 75</text:p>
          </text:section>
          <text:section text:name="Section2603" text:style-name="Sect3">
            <text:h text:outline-level="3" text:style-name="rststyle-heading3">Ecotoxicity</text:h>
            <text:p text:style-name="rststyle-textbody">Lowest median lethal concentration (LC50) on algae (mg/l) 27 Lowest
median lethal concentration (LC50) on crustacean (mg/l) 8.0 Lowest
median lethal concentration (LC50) on fishes (mg/l) 4.3 Highest no
observed effect concentration (NOEC) on algae (mg/l) 18 Highest no
observed effect concentration (NOEC) on crustacean (mg/l) 3.2
Assessment factor (AF) 100 on the Short term 100 on the Long term
Predicted No Effect Concentration (PNEC) (µg/l) 43 [µg/l] on the Short
term 32 [µg/l] on the Long term</text:p>
          </text:section>
        </text:section>
      </text:section>
      <text:section text:name="Section2604" text:style-name="Sect1">
        <text:h text:outline-level="1" text:style-name="rststyle-heading1">DIETHANOLAMINE</text:h>
        <text:p text:style-name="rststyle-textbody">CAS Number: 111-42-2
Also known as: BIS-2-HYDROXY ETHYLAMINE, DEA (T), DIETHYLALAMINE,
DIETHYLAMINE, 2,2-DIHYDROXY, DIETHYLOLAMINE, 2,2-DIHYDROXYDIETHYL
AMINE, DI (2-HYDROXY ETHYL) AMINE, DIOLAMINE, DIOLAMINE (T)</text:p>
        <text:section text:name="Section2605" text:style-name="Sect2">
          <text:h text:outline-level="2" text:style-name="rststyle-heading2">Information on chemical</text:h>
          <text:section text:name="Section2606" text:style-name="Sect3">
            <text:h text:outline-level="3" text:style-name="rststyle-heading3">External resources</text:h>
            <text:p text:style-name="rststyle-textbody">CAMEO Chemical Database
WISER Substance List</text:p>
          </text:section>
          <text:section text:name="Section2607" text:style-name="Sect3">
            <text:h text:outline-level="3" text:style-name="rststyle-heading3">Description</text:h>
            <text:p text:style-name="rststyle-textbody">CAS number 111-42-2</text:p>
          </text:section>
          <text:section text:name="Section2608" text:style-name="Sect3">
            <text:h text:outline-level="3" text:style-name="rststyle-heading3">Physical chemical data</text:h>
            <text:p text:style-name="rststyle-textbody">Physical State (20°C) Liquid Density (kg/m3) 1095 [Kg/m³] at a
temperature of 20°C Molar mass (g/mol) 105.14 Density of gas (kg/m3)
4.709 Boiling Point (°C) 268 Melting Point (°C) 28 Vapour Pressure
(Pa) 1.3 [Pa] at a temperature of 20°C Ignition Temperature (°C) 660
Flash Point (°C) 138 Lower explosivity limit (LEL) (volume %) 1.6
Upper explosivity limit (UEL) (volume %) 10.8</text:p>
          </text:section>
          <text:section text:name="Section2609" text:style-name="Sect3">
            <text:h text:outline-level="3" text:style-name="rststyle-heading3">Behaviour at sea</text:h>
          </text:section>
          <text:section text:name="Section2610" text:style-name="Sect3">
            <text:h text:outline-level="3" text:style-name="rststyle-heading3">Additional data</text:h>
            <text:p text:style-name="rststyle-textbody">Colour colourless, white Odour weak ammonia, dead fish</text:p>
          </text:section>
          <text:section text:name="Section2611" text:style-name="Sect3">
            <text:h text:outline-level="3" text:style-name="rststyle-heading3">Transportation data</text:h>
            <text:p text:style-name="rststyle-textbody">State liquid Temperature (°C) ambient Pressure (Pa) ambient Family
name alkanolamines</text:p>
          </text:section>
          <text:section text:name="Section2612" text:style-name="Sect3">
            <text:h text:outline-level="3" text:style-name="rststyle-heading3">Reactivity data</text:h>
            <text:p text:style-name="rststyle-textbody">Acid(s) Yes Oxidizing agents Yes Organic substance Yes</text:p>
          </text:section>
          <text:section text:name="Section2613"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Chronic aquatic
toxicity (B2) (NOEC (mg/l)) 0 - Negligible Acute mammalian toxicity by
swallowing (C1) (LD50 (mg/kg)) 1 - Slight Acute mammalian toxicity by
skin penetration (C2) (LD50 (mg/kg)) 0 - Negligible Acute mammalian
toxicity by inhalation (C3) (LC50 (mg/l)) 0 - Negligible Skin
irritation/corrosivity (D1) 2 - Irritating Eye irritation/corrosivity
(D2) 3 - Severely irritating, with irreversible corneal injury
Specific Health Concern (D3) T - Specific Target Organ Toxicity
following single or repeated exposure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614" text:style-name="Sect3">
            <text:h text:outline-level="3" text:style-name="rststyle-heading3">Human toxicity threshold</text:h>
            <text:p text:style-name="rststyle-textbody">TEEL-1 (mg/m3) 150 TEEL-2 (mg/m3) 300 TEEL-3 (mg/m3) 300</text:p>
          </text:section>
          <text:section text:name="Section2615" text:style-name="Sect3">
            <text:h text:outline-level="3" text:style-name="rststyle-heading3">Ecotoxicity</text:h>
          </text:section>
        </text:section>
      </text:section>
      <text:section text:name="Section2616" text:style-name="Sect1">
        <text:h text:outline-level="1" text:style-name="rststyle-heading1">DIETHYL CARBONATE</text:h>
        <text:p text:style-name="rststyle-textbody">UN Number: 2366
Also known as: CARBONATE D'ETHYLE, CARBONIC ACID, DIETHYL ESTER,
DIATOL (T)</text:p>
        <text:section text:name="Section2617" text:style-name="Sect2">
          <text:h text:outline-level="2" text:style-name="rststyle-heading2">Information on chemical</text:h>
          <text:section text:name="Section2618" text:style-name="Sect3">
            <text:h text:outline-level="3" text:style-name="rststyle-heading3">External resources</text:h>
            <text:p text:style-name="rststyle-textbody">CAMEO Chemical Database
WISER Substance List</text:p>
          </text:section>
          <text:section text:name="Section2619" text:style-name="Sect3">
            <text:h text:outline-level="3" text:style-name="rststyle-heading3">Description</text:h>
            <text:p text:style-name="rststyle-textbody">UN number 2366</text:p>
          </text:section>
          <text:section text:name="Section2620" text:style-name="Sect3">
            <text:h text:outline-level="3" text:style-name="rststyle-heading3">Physical chemical data</text:h>
            <text:p text:style-name="rststyle-textbody">Physical State (20°C) Liquid Density (kg/m3) 975 [Kg/m³] at a
temperature of 20°C Molar mass (g/mol) 118.13 Density of gas (kg/m3)
5.289 Boiling Point (°C) 127 Melting Point (°C) -43 Vapour Pressure
(Pa) 1330 [Pa] at a temperature of 20°C Ignition Temperature (°C) 445
Flash Point (°C) 25 Lower explosivity limit (LEL) (volume %) 1.4 Upper
explosivity limit (UEL) (volume %) 11</text:p>
          </text:section>
          <text:section text:name="Section2621" text:style-name="Sect3">
            <text:h text:outline-level="3" text:style-name="rststyle-heading3">Behaviour at sea</text:h>
            <text:p text:style-name="rststyle-textbody">Persistence (days) 1.6</text:p>
          </text:section>
          <text:section text:name="Section2622" text:style-name="Sect3">
            <text:h text:outline-level="3" text:style-name="rststyle-heading3">Additional data</text:h>
            <text:p text:style-name="rststyle-textbody">Colour colourless Odour pleasant odour Standard behavior
classification FE</text:p>
          </text:section>
          <text:section text:name="Section2623" text:style-name="Sect3">
            <text:h text:outline-level="3" text:style-name="rststyle-heading3">Transportation data</text:h>
            <text:p text:style-name="rststyle-textbody">Package group III State liquid IMO class 3.3</text:p>
          </text:section>
          <text:section text:name="Section2624" text:style-name="Sect3">
            <text:h text:outline-level="3" text:style-name="rststyle-heading3">Reactivity data</text:h>
            <text:p text:style-name="rststyle-textbody">Water Yes Acid(s) No Base(s) No Metal(s) and alloys No Oxidizing
agents No Reducing agents No Combustibles No Organic substance No</text:p>
          </text:section>
          <text:section text:name="Section2625" text:style-name="Sect3">
            <text:h text:outline-level="3" text:style-name="rststyle-heading3">GESAMP Hazard profile</text:h>
          </text:section>
          <text:section text:name="Section2626" text:style-name="Sect3">
            <text:h text:outline-level="3" text:style-name="rststyle-heading3">Human toxicity threshold</text:h>
            <text:p text:style-name="rststyle-textbody">TEEL-1 (mg/m3) 7.5 ppm TEEL-2 (mg/m3) 60 ppm TEEL-3 (mg/m3) 300 ppm</text:p>
          </text:section>
          <text:section text:name="Section2627" text:style-name="Sect3">
            <text:h text:outline-level="3" text:style-name="rststyle-heading3">Ecotoxicity</text:h>
          </text:section>
        </text:section>
      </text:section>
      <text:section text:name="Section2628" text:style-name="Sect1">
        <text:h text:outline-level="1" text:style-name="rststyle-heading1">DIETHYL ETHER</text:h>
        <text:p text:style-name="rststyle-textbody">UN Number: 1155 - CAS Number: 60-29-7
Also known as: DIETHYL OXIDE</text:p>
        <text:section text:name="Section2629" text:style-name="Sect2">
          <text:h text:outline-level="2" text:style-name="rststyle-heading2">Information on chemical</text:h>
          <text:section text:name="Section2630" text:style-name="Sect3">
            <text:h text:outline-level="3" text:style-name="rststyle-heading3">External resources</text:h>
            <text:p text:style-name="rststyle-textbody">CAMEO Chemical Database
WISER Substance List</text:p>
          </text:section>
          <text:section text:name="Section2631" text:style-name="Sect3">
            <text:h text:outline-level="3" text:style-name="rststyle-heading3">Description</text:h>
            <text:p text:style-name="rststyle-textbody">UN number 1155 CAS number 60-29-7</text:p>
          </text:section>
          <text:section text:name="Section2632" text:style-name="Sect3">
            <text:h text:outline-level="3" text:style-name="rststyle-heading3">Physical chemical data</text:h>
            <text:p text:style-name="rststyle-textbody">Physical State (20°C) Liquid Density (kg/m3) 714 [Kg/m³] at a
temperature of 20°C Molar mass (g/mol) 74.12 Density of gas (kg/m3)
3.35 Boiling Point (°C) 34.8 Melting Point (°C) -116 Vapour Pressure
(Pa) 59000 [Pa] at a temperature of 20°C Ignition Temperature (°C) 170
Flash Point (°C) -45 Lower explosivity limit (LEL) (volume %) 1.85
Upper explosivity limit (UEL) (volume %) 36.5</text:p>
          </text:section>
          <text:section text:name="Section2633" text:style-name="Sect3">
            <text:h text:outline-level="3" text:style-name="rststyle-heading3">Behaviour at sea</text:h>
          </text:section>
          <text:section text:name="Section2634" text:style-name="Sect3">
            <text:h text:outline-level="3" text:style-name="rststyle-heading3">Additional data</text:h>
            <text:p text:style-name="rststyle-textbody">Colour colourless Odour sweet odour Standard behavior classification
ED</text:p>
          </text:section>
          <text:section text:name="Section2635" text:style-name="Sect3">
            <text:h text:outline-level="3" text:style-name="rststyle-heading3">Transportation data</text:h>
            <text:p text:style-name="rststyle-textbody">Transport mode Bulk,Packaged State liquid Temperature (°C) ambient
Pressure (Pa) under pressure IMO class 3.1</text:p>
          </text:section>
          <text:section text:name="Section2636" text:style-name="Sect3">
            <text:h text:outline-level="3" text:style-name="rststyle-heading3">Reactivity data</text:h>
            <text:p text:style-name="rststyle-textbody">Static electricity Yes</text:p>
          </text:section>
          <text:section text:name="Section2637" text:style-name="Sect3">
            <text:h text:outline-level="3" text:style-name="rststyle-heading3">GESAMP Hazard profile</text:h>
            <text:p text:style-name="rststyle-textbody">Bioaccumulation in logPow (A1A) 0 - e &lt;1, or &gt; ca.7, or Mol. Wt. &gt;
1000 Bioaccumulation in BCF (A1B) 1 - ≥1 and &lt;10 Bioaccumulation (A1)
1 - Very low potential to bioaccumulate Biodegradation (A2) NR - Not
readily biodegradable Acute aquatic toxicity (B1) (LC/EC/IC50 (mg/l))
0 - Non-toxic Acute mammalian toxicity by swallowing (C1) (LD50
(mg/kg)) 1 - Slight Acute mammalian toxicity by skin penetration (C2)
(LD50 (mg/kg)) 0 - Negligible Acute mammalian toxicity by inhalation
(C3) (LC50 (mg/l)) 0 - Negligible Skin irritation/corrosivity (D1) 1 -
Mildly irritating Eye irritation/corrosivity (D2) 1 - Mildly
irritating Interference with coastal amenities (E2) DE -
Dissolv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638" text:style-name="Sect3">
            <text:h text:outline-level="3" text:style-name="rststyle-heading3">Human toxicity threshold</text:h>
            <text:p text:style-name="rststyle-textbody">IDHL 19000 TLV-TWA 400 TEEL-1 (mg/m3) 500 ppm TEEL-2 (mg/m3) 500 ppm
TEEL-3 (mg/m3) 1900 ppm</text:p>
          </text:section>
          <text:section text:name="Section2639" text:style-name="Sect3">
            <text:h text:outline-level="3" text:style-name="rststyle-heading3">Ecotoxicity</text:h>
          </text:section>
        </text:section>
      </text:section>
      <text:section text:name="Section2640" text:style-name="Sect1">
        <text:h text:outline-level="1" text:style-name="rststyle-heading1">DIETHYL PHTHALATE</text:h>
        <text:p text:style-name="rststyle-textbody">CAS Number: 84-66-2
Also known as: ANOZOL (T), 1,2-BENZENE DICARBOXYLIC ACID, DIETHYL-
ESTER, DEP (T)</text:p>
        <text:section text:name="Section2641" text:style-name="Sect2">
          <text:h text:outline-level="2" text:style-name="rststyle-heading2">Information on chemical</text:h>
          <text:section text:name="Section2642" text:style-name="Sect3">
            <text:h text:outline-level="3" text:style-name="rststyle-heading3">External resources</text:h>
            <text:p text:style-name="rststyle-textbody">CAMEO Chemical Database
WISER Substance List</text:p>
          </text:section>
          <text:section text:name="Section2643" text:style-name="Sect3">
            <text:h text:outline-level="3" text:style-name="rststyle-heading3">Description</text:h>
            <text:p text:style-name="rststyle-textbody">CAS number 84-66-2</text:p>
          </text:section>
          <text:section text:name="Section2644" text:style-name="Sect3">
            <text:h text:outline-level="3" text:style-name="rststyle-heading3">Physical chemical data</text:h>
            <text:p text:style-name="rststyle-textbody">Physical State (20°C) Liquid Density (kg/m3) 1120 [Kg/m³] at a
temperature of 20°C Molar mass (g/mol) 222 Density of gas (kg/m3) 9.88
Boiling Point (°C) 298 Melting Point (°C) -44 Ignition Temperature
(°C) 457 Flash Point (°C) 117 Lower explosivity limit (LEL) (volume %)
0.75</text:p>
          </text:section>
          <text:section text:name="Section2645" text:style-name="Sect3">
            <text:h text:outline-level="3" text:style-name="rststyle-heading3">Behaviour at sea</text:h>
          </text:section>
          <text:section text:name="Section2646" text:style-name="Sect3">
            <text:h text:outline-level="3" text:style-name="rststyle-heading3">Additional data</text:h>
            <text:p text:style-name="rststyle-textbody">Colour white Odour mild chemical odour</text:p>
          </text:section>
          <text:section text:name="Section2647" text:style-name="Sect3">
            <text:h text:outline-level="3" text:style-name="rststyle-heading3">Transportation data</text:h>
            <text:p text:style-name="rststyle-textbody">State liquid Temperature (°C) ambient Pressure (Pa) ambient</text:p>
          </text:section>
          <text:section text:name="Section2648" text:style-name="Sect3">
            <text:h text:outline-level="3" text:style-name="rststyle-heading3">Reactivity data</text:h>
            <text:p text:style-name="rststyle-textbody">Water No Acid(s) No Base(s) No Metal(s) and alloys No Oxidizing agents
No Reducing agents No Combustibles No Organic substance No</text:p>
          </text:section>
          <text:section text:name="Section2649" text:style-name="Sect3">
            <text:h text:outline-level="3" text:style-name="rststyle-heading3">GESAMP Hazard profile</text:h>
            <text:p text:style-name="rststyle-textbody">Bioaccumulation in logPow (A1A) 3 - ≥3 and &lt;4 Bioaccumulation in BCF
(A1B) 3 - ≥100 and &lt;500 Bioaccumulation (A1) 3 - Moderate potential to
bioaccumulate Biodegradation (A2) R - Readily biodegradable Acute
aquatic toxicity (B1) (LC/EC/IC50 (mg/l)) 2 - Slightly toxic Chronic
aquatic toxicity (B2) (NOEC (mg/l)) 0 - Negligible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Interference with
coastal amenities (E2) S - Sinking substance that would deposit on the
seabed, not likely to dissolve quickly Effects on wildlife and bottom
habitats (E3) 1 - Is a floater; and/or is slightly acutely toxic;
and/or is mildly irritant to skin and/or eyes</text:p>
          </text:section>
          <text:section text:name="Section2650" text:style-name="Sect3">
            <text:h text:outline-level="3" text:style-name="rststyle-heading3">Human toxicity threshold</text:h>
            <text:p text:style-name="rststyle-textbody">TLV-TWA 0.5 TEEL-1 (mg/m3) 15 TEEL-2 (mg/m3) 100 TEEL-3 (mg/m3) 500</text:p>
          </text:section>
          <text:section text:name="Section2651" text:style-name="Sect3">
            <text:h text:outline-level="3" text:style-name="rststyle-heading3">Ecotoxicity</text:h>
          </text:section>
        </text:section>
      </text:section>
      <text:section text:name="Section2652" text:style-name="Sect1">
        <text:h text:outline-level="1" text:style-name="rststyle-heading1">DIETHYL SULPHATE</text:h>
        <text:p text:style-name="rststyle-textbody">UN Number: 1594 - CAS Number: 64-67-5
Also known as: DIETHYL SULPHATE</text:p>
        <text:section text:name="Section2653" text:style-name="Sect2">
          <text:h text:outline-level="2" text:style-name="rststyle-heading2">Information on chemical</text:h>
          <text:section text:name="Section2654" text:style-name="Sect3">
            <text:h text:outline-level="3" text:style-name="rststyle-heading3">External resources</text:h>
            <text:p text:style-name="rststyle-textbody">CAMEO Chemical Database
WISER Substance List</text:p>
          </text:section>
          <text:section text:name="Section2655" text:style-name="Sect3">
            <text:h text:outline-level="3" text:style-name="rststyle-heading3">Description</text:h>
            <text:p text:style-name="rststyle-textbody">UN number 1594 CAS number 64-67-5</text:p>
          </text:section>
          <text:section text:name="Section2656" text:style-name="Sect3">
            <text:h text:outline-level="3" text:style-name="rststyle-heading3">Physical chemical data</text:h>
            <text:p text:style-name="rststyle-textbody">Physical State (20°C) Liquid Density (kg/m3) 1200 [Kg/m³] at a
temperature of 20°C Molar mass (g/mol) 154.2 Density of gas (kg/m3)
6.84 Boiling Point (°C) 208 Melting Point (°C) -25 Vapour Pressure
(Pa) 130 (47�C) [Pa] at a temperature of 20°C Ignition Temperature
(°C) 436 Flash Point (°C) 104 Lower explosivity limit (LEL) (volume %)
4.1</text:p>
          </text:section>
          <text:section text:name="Section2657" text:style-name="Sect3">
            <text:h text:outline-level="3" text:style-name="rststyle-heading3">Behaviour at sea</text:h>
          </text:section>
          <text:section text:name="Section2658" text:style-name="Sect3">
            <text:h text:outline-level="3" text:style-name="rststyle-heading3">Additional data</text:h>
            <text:p text:style-name="rststyle-textbody">Colour colourless Odour etheral, peppermint-like Standard behavior
classification SD</text:p>
          </text:section>
          <text:section text:name="Section2659" text:style-name="Sect3">
            <text:h text:outline-level="3" text:style-name="rststyle-heading3">Transportation data</text:h>
            <text:p text:style-name="rststyle-textbody">Transport mode Bulk,Packaged Package group II Cargo group 34 State
liquid Temperature (°C) ambient Family name esters IMO class 6.1</text:p>
          </text:section>
          <text:section text:name="Section2660" text:style-name="Sect3">
            <text:h text:outline-level="3" text:style-name="rststyle-heading3">Reactivity data</text:h>
            <text:p text:style-name="rststyle-textbody">Water Yes Acid(s) Yes Base(s) Yes Oxidizing agents Yes Combustibles
Yes</text:p>
          </text:section>
          <text:section text:name="Section2661"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2 -
Slightly toxic Acute mammalian toxicity by swallowing (C1) (LD50
(mg/kg)) 1 - Slight Acute mammalian toxicity by skin penetration (C2)
(LD50 (mg/kg)) 2 - Moderate Acute mammalian toxicity by inhalation
(C3) (LC50 (mg/l)) 3 - Moderately high Skin irritation/corrosivity
(D1) 2 - Irritating Eye irritation/corrosivity (D2) 3 - Severely
irritating, with irreversible corneal injury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662" text:style-name="Sect3">
            <text:h text:outline-level="3" text:style-name="rststyle-heading3">Human toxicity threshold</text:h>
            <text:p text:style-name="rststyle-textbody">TEEL-1 (mg/m3) 0.2 ppm TEEL-2 (mg/m3) 1.5 ppm TEEL-3 (mg/m3) 25 ppm</text:p>
          </text:section>
          <text:section text:name="Section2663" text:style-name="Sect3">
            <text:h text:outline-level="3" text:style-name="rststyle-heading3">Ecotoxicity</text:h>
          </text:section>
        </text:section>
      </text:section>
      <text:section text:name="Section2664" text:style-name="Sect1">
        <text:h text:outline-level="1" text:style-name="rststyle-heading1">DIETHYLAMINE</text:h>
        <text:p text:style-name="rststyle-textbody">UN Number: 1154 - CAS Number: 109-89-7</text:p>
        <text:section text:name="Section2665" text:style-name="Sect2">
          <text:h text:outline-level="2" text:style-name="rststyle-heading2">Information on chemical</text:h>
          <text:section text:name="Section2666" text:style-name="Sect3">
            <text:h text:outline-level="3" text:style-name="rststyle-heading3">External resources</text:h>
            <text:p text:style-name="rststyle-textbody">CAMEO Chemical Database
WISER Substance List</text:p>
          </text:section>
          <text:section text:name="Section2667" text:style-name="Sect3">
            <text:h text:outline-level="3" text:style-name="rststyle-heading3">Description</text:h>
            <text:p text:style-name="rststyle-textbody">UN number 1154 CAS number 109-89-7</text:p>
          </text:section>
          <text:section text:name="Section2668" text:style-name="Sect3">
            <text:h text:outline-level="3" text:style-name="rststyle-heading3">Physical chemical data</text:h>
            <text:p text:style-name="rststyle-textbody">Physical State (20°C) Liquid Density (kg/m3) 708 [Kg/m³] at a
temperature of 20°C Molar mass (g/mol) 73.14 Density of gas (kg/m3)
3.264 Boiling Point (°C) 55 Melting Point (°C) -50 Vapour Pressure
(Pa) 53320 [Pa] at a temperature of 20°C Ignition Temperature (°C) 310
Flash Point (°C) -20 Lower explosivity limit (LEL) (volume %) 1.8
Upper explosivity limit (UEL) (volume %) 10.1</text:p>
          </text:section>
          <text:section text:name="Section2669" text:style-name="Sect3">
            <text:h text:outline-level="3" text:style-name="rststyle-heading3">Behaviour at sea</text:h>
          </text:section>
          <text:section text:name="Section2670" text:style-name="Sect3">
            <text:h text:outline-level="3" text:style-name="rststyle-heading3">Additional data</text:h>
            <text:p text:style-name="rststyle-textbody">Colour colourless Odour ammonia, fish odour Standard behavior
classification DE</text:p>
          </text:section>
          <text:section text:name="Section2671" text:style-name="Sect3">
            <text:h text:outline-level="3" text:style-name="rststyle-heading3">Transportation data</text:h>
            <text:p text:style-name="rststyle-textbody">Transport mode Bulk,Packaged Package group II State liquid Family name
aliphatic amines IMO class 3.1</text:p>
          </text:section>
          <text:section text:name="Section2672" text:style-name="Sect3">
            <text:h text:outline-level="3" text:style-name="rststyle-heading3">Reactivity data</text:h>
            <text:p text:style-name="rststyle-textbody">Water No Acid(s) Yes Base(s) No Metal(s) and alloys No Oxidizing
agents Yes Reducing agents No Combustibles No Organic substance Yes</text:p>
          </text:section>
          <text:section text:name="Section2673"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2 - Moderate Acute mammalian
toxicity by inhalation (C3) (LC50 (mg/l)) 3 - Moderately high Skin
irritation/corrosivity (D1) 3C - Corrosive Eye irritation/corrosivity
(D2) 3 - Severely irritating, with irreversible corneal injury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674" text:style-name="Sect3">
            <text:h text:outline-level="3" text:style-name="rststyle-heading3">Human toxicity threshold</text:h>
            <text:p text:style-name="rststyle-textbody">IDHL 2000 TLV-TWA 10 TEEL-1 (mg/m3) 15 ppm TEEL-2 (mg/m3) 75 ppm
TEEL-3 (mg/m3) 200 ppm</text:p>
          </text:section>
          <text:section text:name="Section2675" text:style-name="Sect3">
            <text:h text:outline-level="3" text:style-name="rststyle-heading3">Ecotoxicity</text:h>
          </text:section>
        </text:section>
      </text:section>
      <text:section text:name="Section2676" text:style-name="Sect1">
        <text:h text:outline-level="1" text:style-name="rststyle-heading1">DIETHYLBENZENE</text:h>
        <text:p text:style-name="rststyle-textbody">UN Number: 2049 - CAS Number: 25340-17-4
Also known as: DIETHYLBENZENES</text:p>
        <text:section text:name="Section2677" text:style-name="Sect2">
          <text:h text:outline-level="2" text:style-name="rststyle-heading2">Information on chemical</text:h>
          <text:section text:name="Section2678" text:style-name="Sect3">
            <text:h text:outline-level="3" text:style-name="rststyle-heading3">External resources</text:h>
            <text:p text:style-name="rststyle-textbody">CAMEO Chemical Database
WISER Substance List</text:p>
          </text:section>
          <text:section text:name="Section2679" text:style-name="Sect3">
            <text:h text:outline-level="3" text:style-name="rststyle-heading3">Description</text:h>
            <text:p text:style-name="rststyle-textbody">UN number 2049 CAS number 25340-17-4</text:p>
          </text:section>
          <text:section text:name="Section2680" text:style-name="Sect3">
            <text:h text:outline-level="3" text:style-name="rststyle-heading3">Physical chemical data</text:h>
            <text:p text:style-name="rststyle-textbody">Physical State (20°C) Liquid Density (kg/m3) 860 [Kg/m³] at a
temperature of 20°C Molar mass (g/mol) 134.21 Density of gas (kg/m3)
5.96 Boiling Point (°C) 180 Melting Point (°C) -57 Vapour Pressure
(Pa) 133 [Pa] at a temperature of 20°C Ignition Temperature (°C) 423
Flash Point (°C) 56 Upper explosivity limit (UEL) (volume %) 12.8</text:p>
          </text:section>
          <text:section text:name="Section2681" text:style-name="Sect3">
            <text:h text:outline-level="3" text:style-name="rststyle-heading3">Behaviour at sea</text:h>
          </text:section>
          <text:section text:name="Section2682" text:style-name="Sect3">
            <text:h text:outline-level="3" text:style-name="rststyle-heading3">Additional data</text:h>
            <text:p text:style-name="rststyle-textbody">Colour colourless Odour sweet, gasoline odour</text:p>
          </text:section>
          <text:section text:name="Section2683" text:style-name="Sect3">
            <text:h text:outline-level="3" text:style-name="rststyle-heading3">Transportation data</text:h>
            <text:p text:style-name="rststyle-textbody">Transport mode Bulk,Packaged Package group III Cargo group 32 State
liquid Temperature (°C) ambient Pressure (Pa) ambient Family name
aromatic hydrocarbons IMO class 3.3</text:p>
          </text:section>
          <text:section text:name="Section2684" text:style-name="Sect3">
            <text:h text:outline-level="3" text:style-name="rststyle-heading3">Reactivity data</text:h>
            <text:p text:style-name="rststyle-textbody">Acid(s) Yes Oxidizing agents Yes</text:p>
          </text:section>
          <text:section text:name="Section2685" text:style-name="Sect3">
            <text:h text:outline-level="3" text:style-name="rststyle-heading3">GESAMP Hazard profile</text:h>
            <text:p text:style-name="rststyle-textbody">Bioaccumulation in logPow (A1A) 4 - ≥4 and &lt;5 Bioaccumulation in BCF
(A1B) 4 - ≥500 and &lt;4000 Bioaccumulation (A1) 4 - High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2
- Moderate Eye irritation/corrosivity (D2) 1 - Mildly irritating
Interference with coastal amenities (E2) F - Floating substance, not
likely to evaporate or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686" text:style-name="Sect3">
            <text:h text:outline-level="3" text:style-name="rststyle-heading3">Human toxicity threshold</text:h>
            <text:p text:style-name="rststyle-textbody">ERPG-1 (ppm) 10 ERPG-2 (ppm) 100 ERPG-3 (ppm) 500</text:p>
          </text:section>
          <text:section text:name="Section2687" text:style-name="Sect3">
            <text:h text:outline-level="3" text:style-name="rststyle-heading3">Ecotoxicity</text:h>
          </text:section>
        </text:section>
      </text:section>
      <text:section text:name="Section2688" text:style-name="Sect1">
        <text:h text:outline-level="1" text:style-name="rststyle-heading1">DIETHYLENE GLYCOL</text:h>
        <text:p text:style-name="rststyle-textbody">CAS Number: 111-46-6
Also known as: CELLOSOHE (T), DEG (T), DICOL (T), DIGLYCOL,
DIHYDROXYDIETHYL ETHER, 2,2'-Oxybisethanol, 2,2'-Oxydiethanol,
Bis(2-Hydroxyethyl) Ether, Ethanol, 2,2'-Oxybis-, 2-Hydroxyethyl
Ether, Diethylene Glycol</text:p>
        <text:section text:name="Section2689" text:style-name="Sect2">
          <text:h text:outline-level="2" text:style-name="rststyle-heading2">Information on chemical</text:h>
          <text:section text:name="Section2690" text:style-name="Sect3">
            <text:h text:outline-level="3" text:style-name="rststyle-heading3">External resources</text:h>
            <text:p text:style-name="rststyle-textbody">CAMEO Chemical Database
WISER Substance List</text:p>
          </text:section>
          <text:section text:name="Section2691" text:style-name="Sect3">
            <text:h text:outline-level="3" text:style-name="rststyle-heading3">Description</text:h>
            <text:p text:style-name="rststyle-textbody">CAS number 111-46-6 Formula C 4 H 1 0 O 3</text:p>
          </text:section>
          <text:section text:name="Section2692" text:style-name="Sect3">
            <text:h text:outline-level="3" text:style-name="rststyle-heading3">Physical chemical data</text:h>
            <text:p text:style-name="rststyle-textbody">Physical State (20°C) Liquid Physical State (25°C) Liquid Density
(kg/m3) 1118 [Kg/m³] at a temperature of 20°C Kinematic viscosity
(cSt) 32.2 [cSt] at a temperature of 20°C 32.2 [cSt] at a temperature
of 25°C Molar mass (g/mol) 106.12 Density of gas (kg/m3) 4.72
Solubility (g/L) 1120000 [g/L] at a temperature of 20°C and salinity
of 0‰ 1120000 [g/L] at a temperature of 25°C and salinity of 0‰
Boiling Point (°C) 245 Melting Point (°C) -6 Critical temperature (°C)
750 Critical pressure (Pa) 4700000 Surface tension (mN/m) 45.21 [mN/m]
at a temperature of 20°C 44.77 [mN/m] at a temperature of 25°C
Ignition Temperature (°C) 225 Flash Point (°C) 124 Flash Point
(Pensky-Martens closed cup) (°C) 124 Lower explosivity limit (LEL)
(volume %) 1.6 Upper explosivity limit (UEL) (volume %) 10.8 Vapor
enthalpy (J/Kg) 492745 [J/Kg] at a temperature of 246°C Combus
enthalpy (J/Kg) 20300000 Specific heat capacity (J/(Kg·K)) 2306.4
Combustion efficiency (%) 98 Mass flow rate of the combustion surface
(Kg/(m²·s)) 0.02 Rad fraction (%) 22 Henry's constant (mol/(m³·Pa)) 0</text:p>
          </text:section>
          <text:section text:name="Section2693" text:style-name="Sect3">
            <text:h text:outline-level="3" text:style-name="rststyle-heading3">Behaviour at sea</text:h>
            <text:p text:style-name="rststyle-textbody">Log kow -1.47 Log koc 0.55 Biodegradation in estuary environment
(Half-life) (days) Not hydrolysable Bioconcentration factor (BCF) 1</text:p>
          </text:section>
          <text:section text:name="Section2694" text:style-name="Sect3">
            <text:h text:outline-level="3" text:style-name="rststyle-heading3">Additional data</text:h>
            <text:p text:style-name="rststyle-textbody">Colour colourless Odour odourless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2695" text:style-name="Sect3">
            <text:h text:outline-level="3" text:style-name="rststyle-heading3">Transportation data</text:h>
            <text:p text:style-name="rststyle-textbody">Cargo group 40 State liquid Temperature (°C) ambient Pressure (Pa)
ambient Family name glycol ethers</text:p>
          </text:section>
          <text:section text:name="Section2696" text:style-name="Sect3">
            <text:h text:outline-level="3" text:style-name="rststyle-heading3">Reactivity data</text:h>
            <text:p text:style-name="rststyle-textbody">Abilities Miscible in water. Acid(s) Yes Oxidizing agents Yes Organic
substance Yes</text:p>
          </text:section>
          <text:section text:name="Section2697"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Chronic aquatic toxicity (B2)
(NOEC (mg/l)) 0 - Negligible Acute mammalian toxicity by swallowing
(C1) (LD50 (mg/kg)) 1 - Slight Acute mammalian toxicity by skin
penetration (C2) (LD50 (mg/kg)) 0 - Negligible Acute mammalian
toxicity by inhalation (C3) (LC50 (mg/l)) 2 - Moderate Skin
irritation/corrosivity (D1) 1 - Mildly irritating Eye
irritation/corrosivity (D2) 1 - Mildly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698" text:style-name="Sect3">
            <text:h text:outline-level="3" text:style-name="rststyle-heading3">Human toxicity threshold</text:h>
            <text:p text:style-name="rststyle-textbody">Hazard statements Health H302 Harmful if swallowed. H373 May cause
damage to organs through prolonged or repeated exposure, exposure
cause the hazard: TLV-TWA 100 TEEL-1 (mg/m3) 40 ppm TEEL-2 (mg/m3) 200
ppm TEEL-3 (mg/m3) 200ppm</text:p>
          </text:section>
          <text:section text:name="Section2699" text:style-name="Sect3">
            <text:h text:outline-level="3" text:style-name="rststyle-heading3">Ecotoxicity</text:h>
            <text:p text:style-name="rststyle-textbody">Lowest median lethal concentration (LC50) on algae (mg/l) &gt; 1000
Lowest median lethal concentration (LC50) on crustacean (mg/l) 48900
Lowest median lethal concentration (LC50) on fishes (mg/l) 77900
Highest no observed effect concentration (NOEC) on crustacean (mg/l)
8590 Highest no observed effect concentration (NOEC) on fishes (mg/l)
15380 Assessment factor (AF) 1000 on the Short term 10000 on the Long
term Predicted No Effect Concentration (PNEC) (µg/l) 1000 [µg/l] on
the Short term 100 [µg/l] on the Long term</text:p>
          </text:section>
        </text:section>
      </text:section>
      <text:section text:name="Section2700" text:style-name="Sect1">
        <text:h text:outline-level="1" text:style-name="rststyle-heading1">DIETHYLENE GLYCOL DI-n-BUTYL ETHER</text:h>
        <text:p text:style-name="rststyle-textbody">CAS Number: 112-73-2
Also known as: BIS(2-BUTOXYETHYL)ETHER, BUTYLDIGLYME,
2,2'-DIBUTOXYETHYL ETHER, DIBUTYL CARBITOL, DIETHYLENE GLYCOL DIBUTYL
ETHER</text:p>
        <text:section text:name="Section2701" text:style-name="Sect2">
          <text:h text:outline-level="2" text:style-name="rststyle-heading2">Information on chemical</text:h>
          <text:section text:name="Section2702" text:style-name="Sect3">
            <text:h text:outline-level="3" text:style-name="rststyle-heading3">External resources</text:h>
            <text:p text:style-name="rststyle-textbody">CAMEO Chemical Database
WISER Substance List</text:p>
          </text:section>
          <text:section text:name="Section2703" text:style-name="Sect3">
            <text:h text:outline-level="3" text:style-name="rststyle-heading3">Description</text:h>
            <text:p text:style-name="rststyle-textbody">CAS number 112-73-2</text:p>
          </text:section>
          <text:section text:name="Section2704" text:style-name="Sect3">
            <text:h text:outline-level="3" text:style-name="rststyle-heading3">Physical chemical data</text:h>
            <text:p text:style-name="rststyle-textbody">Physical State (20°C) Liquid Density (kg/m3) 885 [Kg/m³] at a
temperature of 20°C Molar mass (g/mol) 218.34 Density of gas (kg/m3) &gt;
1.29 Boiling Point (°C) 256 Melting Point (°C) -60 Flash Point (°C) 48</text:p>
          </text:section>
          <text:section text:name="Section2705" text:style-name="Sect3">
            <text:h text:outline-level="3" text:style-name="rststyle-heading3">Behaviour at sea</text:h>
          </text:section>
          <text:section text:name="Section2706" text:style-name="Sect3">
            <text:h text:outline-level="3" text:style-name="rststyle-heading3">Additional data</text:h>
            <text:p text:style-name="rststyle-textbody">Colour colourless Odour characteristic Standard behavior
classification F/FD/D</text:p>
          </text:section>
          <text:section text:name="Section2707" text:style-name="Sect3">
            <text:h text:outline-level="3" text:style-name="rststyle-heading3">Transportation data</text:h>
            <text:p text:style-name="rststyle-textbody">Cargo group 40 State liquid Temperature (°C) ambient Family name
glycol ethers</text:p>
          </text:section>
          <text:section text:name="Section2708" text:style-name="Sect3">
            <text:h text:outline-level="3" text:style-name="rststyle-heading3">Reactivity data</text:h>
            <text:p text:style-name="rststyle-textbody">Water No Acid(s) Yes Oxidizing agents Yes Organic substance Yes</text:p>
          </text:section>
          <text:section text:name="Section2709" text:style-name="Sect3">
            <text:h text:outline-level="3" text:style-name="rststyle-heading3">GESAMP Hazard profile</text:h>
            <text:p text:style-name="rststyle-textbody">Bioaccumulation in logPow (A1A) 2 - ≥2 and &lt;3 Bioaccumulation (A1) 2 -
Low potential to bioaccumulate Acute aquatic toxicity (B1) (LC/EC/IC50
(mg/l)) 1 - Practically non-toxic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Interference with
coastal amenities (E2) FD - Floater/Dissolver Effects on wildlife and
bottom habitats (E3) 1 - Is a floater; and/or is slightly acutely
toxic; and/or is mildly irritant to skin and/or eyes</text:p>
          </text:section>
          <text:section text:name="Section2710" text:style-name="Sect3">
            <text:h text:outline-level="3" text:style-name="rststyle-heading3">Human toxicity threshold</text:h>
          </text:section>
          <text:section text:name="Section2711" text:style-name="Sect3">
            <text:h text:outline-level="3" text:style-name="rststyle-heading3">Ecotoxicity</text:h>
          </text:section>
        </text:section>
      </text:section>
      <text:section text:name="Section2712" text:style-name="Sect1">
        <text:h text:outline-level="1" text:style-name="rststyle-heading1">DIETHYLENE GLYCOL DIETHYL ETHER</text:h>
        <text:p text:style-name="rststyle-textbody">CAS Number: 112-36-7
Also known as: DETHYL CARBITOL</text:p>
        <text:section text:name="Section2713" text:style-name="Sect2">
          <text:h text:outline-level="2" text:style-name="rststyle-heading2">Information on chemical</text:h>
          <text:section text:name="Section2714" text:style-name="Sect3">
            <text:h text:outline-level="3" text:style-name="rststyle-heading3">External resources</text:h>
            <text:p text:style-name="rststyle-textbody">CAMEO Chemical Database
WISER Substance List</text:p>
          </text:section>
          <text:section text:name="Section2715" text:style-name="Sect3">
            <text:h text:outline-level="3" text:style-name="rststyle-heading3">Description</text:h>
            <text:p text:style-name="rststyle-textbody">CAS number 112-36-7</text:p>
          </text:section>
          <text:section text:name="Section2716" text:style-name="Sect3">
            <text:h text:outline-level="3" text:style-name="rststyle-heading3">Physical chemical data</text:h>
            <text:p text:style-name="rststyle-textbody">Physical State (20°C) Liquid Density (kg/m3) 900 [Kg/m³] at a
temperature of 20°C Molar mass (g/mol) 162.2 Density of gas (kg/m3)
7.22 Boiling Point (°C) 188 Melting Point (°C) -44 Vapour Pressure
(Pa) 70 [Pa] at a temperature of 20°C Ignition Temperature (°C) 205
Flash Point (°C) 82</text:p>
          </text:section>
          <text:section text:name="Section2717" text:style-name="Sect3">
            <text:h text:outline-level="3" text:style-name="rststyle-heading3">Behaviour at sea</text:h>
          </text:section>
          <text:section text:name="Section2718" text:style-name="Sect3">
            <text:h text:outline-level="3" text:style-name="rststyle-heading3">Additional data</text:h>
            <text:p text:style-name="rststyle-textbody">Colour colourless Odour odourless</text:p>
          </text:section>
          <text:section text:name="Section2719" text:style-name="Sect3">
            <text:h text:outline-level="3" text:style-name="rststyle-heading3">Transportation data</text:h>
            <text:p text:style-name="rststyle-textbody">Cargo group 40 State liquid Family name glycol ethers</text:p>
          </text:section>
          <text:section text:name="Section2720" text:style-name="Sect3">
            <text:h text:outline-level="3" text:style-name="rststyle-heading3">Reactivity data</text:h>
            <text:p text:style-name="rststyle-textbody">Water No Acid(s) Yes Oxidizing agents Yes Organic substance Yes</text:p>
          </text:section>
          <text:section text:name="Section2721" text:style-name="Sect3">
            <text:h text:outline-level="3" text:style-name="rststyle-heading3">GESAMP Hazard profile</text:h>
            <text:p text:style-name="rststyle-textbody">Bioaccumulation in logPow (A1A) 0 - e &lt;1, or &gt; ca.7, or Mol. Wt. &gt;
1000 Bioaccumulation (A1) 0 - No potential to bioaccumulate
Biodegradation (A2) NR - Not readily biodegradable Acute aquatic
toxicity (B1) (LC/EC/IC50 (mg/l)) 0 - Non-toxic Acute mammalian
toxicity by swallowing (C1) (LD50 (mg/kg)) 1 - Slight Acute mammalian
toxicity by skin penetration (C2) (LD50 (mg/kg)) 0 - Negligible Acute
mammalian toxicity by inhalation (C3) (LC50 (mg/l)) 2 - Moderate Skin
irritation/corrosivity (D1) 2 - Irritating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722" text:style-name="Sect3">
            <text:h text:outline-level="3" text:style-name="rststyle-heading3">Human toxicity threshold</text:h>
            <text:p text:style-name="rststyle-textbody">TEEL-1 (mg/m3) 250 TEEL-2 (mg/m3) 500 TEEL-3 (mg/m3) 500</text:p>
          </text:section>
          <text:section text:name="Section2723" text:style-name="Sect3">
            <text:h text:outline-level="3" text:style-name="rststyle-heading3">Ecotoxicity</text:h>
          </text:section>
        </text:section>
      </text:section>
      <text:section text:name="Section2724" text:style-name="Sect1">
        <text:h text:outline-level="1" text:style-name="rststyle-heading1">DIETHYLENE GLYCOL MONOBUTYL ETHER ACETATE</text:h>
        <text:p text:style-name="rststyle-textbody">Also known as: ACETATE DE L'ETHER MONOBUTYLIQUE DU DIETHYLENE GLYCOL,
2-(2-BUTOXYETHOXY) ETHYL ACETATE, BUTYL CARBITOL ACETATE, DIGLYCOL
MONOBUTYL ETHER ACETATE</text:p>
        <text:section text:name="Section2725" text:style-name="Sect2">
          <text:h text:outline-level="2" text:style-name="rststyle-heading2">Information on chemical</text:h>
          <text:section text:name="Section2726" text:style-name="Sect3">
            <text:h text:outline-level="3" text:style-name="rststyle-heading3">External resources</text:h>
            <text:p text:style-name="rststyle-textbody">CAMEO Chemical Database
WISER Substance List</text:p>
          </text:section>
          <text:section text:name="Section2727" text:style-name="Sect3">
            <text:h text:outline-level="3" text:style-name="rststyle-heading3">Description</text:h>
          </text:section>
          <text:section text:name="Section2728" text:style-name="Sect3">
            <text:h text:outline-level="3" text:style-name="rststyle-heading3">Physical chemical data</text:h>
            <text:p text:style-name="rststyle-textbody">Physical State (20°C) Liquid Density (kg/m3) 985 [Kg/m³] at a
temperature of 20°C Molar mass (g/mol) 204.3 Boiling Point (°C) 246
Melting Point (°C) -32 Vapour Pressure (Pa) 13 [Pa] at a temperature
of 20°C Ignition Temperature (°C) 290 Flash Point (°C) 105 Lower
explosivity limit (LEL) (volume %) 0.6 Upper explosivity limit (UEL)
(volume %) 10.7</text:p>
          </text:section>
          <text:section text:name="Section2729" text:style-name="Sect3">
            <text:h text:outline-level="3" text:style-name="rststyle-heading3">Behaviour at sea</text:h>
            <text:p text:style-name="rststyle-textbody">Persistence (days) 0.8</text:p>
          </text:section>
          <text:section text:name="Section2730" text:style-name="Sect3">
            <text:h text:outline-level="3" text:style-name="rststyle-heading3">Additional data</text:h>
            <text:p text:style-name="rststyle-textbody">Colour colourless Odour mild odour Standard behavior classification D,
FD, F</text:p>
          </text:section>
          <text:section text:name="Section2731" text:style-name="Sect3">
            <text:h text:outline-level="3" text:style-name="rststyle-heading3">Transportation data</text:h>
            <text:p text:style-name="rststyle-textbody">Cargo group 34 State liquid Temperature (°C) ambient Pressure (Pa)
ambient Family name esters</text:p>
          </text:section>
          <text:section text:name="Section2732" text:style-name="Sect3">
            <text:h text:outline-level="3" text:style-name="rststyle-heading3">Reactivity data</text:h>
            <text:p text:style-name="rststyle-textbody">Acid(s) Yes Oxidizing agents Yes</text:p>
          </text:section>
          <text:section text:name="Section2733" text:style-name="Sect3">
            <text:h text:outline-level="3" text:style-name="rststyle-heading3">GESAMP Hazard profile</text:h>
          </text:section>
          <text:section text:name="Section2734" text:style-name="Sect3">
            <text:h text:outline-level="3" text:style-name="rststyle-heading3">Human toxicity threshold</text:h>
          </text:section>
          <text:section text:name="Section2735" text:style-name="Sect3">
            <text:h text:outline-level="3" text:style-name="rststyle-heading3">Ecotoxicity</text:h>
          </text:section>
        </text:section>
      </text:section>
      <text:section text:name="Section2736" text:style-name="Sect1">
        <text:h text:outline-level="1" text:style-name="rststyle-heading1">DIETHYLENE GLYCOL MONOMETHYL ETHER</text:h>
        <text:p text:style-name="rststyle-textbody">Also known as: DIGLYCOL MONOMETHYL ETHER</text:p>
        <text:section text:name="Section2737" text:style-name="Sect2">
          <text:h text:outline-level="2" text:style-name="rststyle-heading2">Information on chemical</text:h>
          <text:section text:name="Section2738" text:style-name="Sect3">
            <text:h text:outline-level="3" text:style-name="rststyle-heading3">External resources</text:h>
            <text:p text:style-name="rststyle-textbody">CAMEO Chemical Database
WISER Substance List</text:p>
          </text:section>
          <text:section text:name="Section2739" text:style-name="Sect3">
            <text:h text:outline-level="3" text:style-name="rststyle-heading3">Description</text:h>
          </text:section>
          <text:section text:name="Section2740" text:style-name="Sect3">
            <text:h text:outline-level="3" text:style-name="rststyle-heading3">Physical chemical data</text:h>
            <text:p text:style-name="rststyle-textbody">Physical State (20°C) Liquid Density (kg/m3) 9900 [Kg/m³] at a
temperature of 20°C Molar mass (g/mol) 134.2 Density of gas (kg/m3)
5.934 Boiling Point (°C) 194 Melting Point (°C) -65 Vapour Pressure
(Pa) 13 [Pa] at a temperature of 20°C Ignition Temperature (°C) 215
Flash Point (°C) 91 Lower explosivity limit (LEL) (volume %) 1.6 Upper
explosivity limit (UEL) (volume %) 16.1</text:p>
          </text:section>
          <text:section text:name="Section2741" text:style-name="Sect3">
            <text:h text:outline-level="3" text:style-name="rststyle-heading3">Behaviour at sea</text:h>
          </text:section>
          <text:section text:name="Section2742" text:style-name="Sect3">
            <text:h text:outline-level="3" text:style-name="rststyle-heading3">Additional data</text:h>
            <text:p text:style-name="rststyle-textbody">Colour colourless Odour pleasant odour</text:p>
          </text:section>
          <text:section text:name="Section2743" text:style-name="Sect3">
            <text:h text:outline-level="3" text:style-name="rststyle-heading3">Transportation data</text:h>
            <text:p text:style-name="rststyle-textbody">Cargo group 40 State liquid Temperature (°C) ambient Pressure (Pa)
ambient Family name glycol ethers</text:p>
          </text:section>
          <text:section text:name="Section2744" text:style-name="Sect3">
            <text:h text:outline-level="3" text:style-name="rststyle-heading3">Reactivity data</text:h>
            <text:p text:style-name="rststyle-textbody">Water No Acid(s) Yes Base(s) Yes Metal(s) and alloys No Oxidizing
agents Yes Reducing agents No Combustibles No Organic substance Yes</text:p>
          </text:section>
          <text:section text:name="Section2745" text:style-name="Sect3">
            <text:h text:outline-level="3" text:style-name="rststyle-heading3">GESAMP Hazard profile</text:h>
          </text:section>
          <text:section text:name="Section2746" text:style-name="Sect3">
            <text:h text:outline-level="3" text:style-name="rststyle-heading3">Human toxicity threshold</text:h>
            <text:p text:style-name="rststyle-textbody">TEEL-1 (mg/m3) 0.35 ppm TEEL-2 (mg/m3) 0.35 ppm TEEL-3 (mg/m3) 0.35
ppm</text:p>
          </text:section>
          <text:section text:name="Section2747" text:style-name="Sect3">
            <text:h text:outline-level="3" text:style-name="rststyle-heading3">Ecotoxicity</text:h>
          </text:section>
        </text:section>
      </text:section>
      <text:section text:name="Section2748" text:style-name="Sect1">
        <text:h text:outline-level="1" text:style-name="rststyle-heading1">DIETHYLENE GLYCOL PHTHALATE</text:h>
        <text:section text:name="Section2749" text:style-name="Sect2">
          <text:h text:outline-level="2" text:style-name="rststyle-heading2">Information on chemical</text:h>
          <text:section text:name="Section2750" text:style-name="Sect3">
            <text:h text:outline-level="3" text:style-name="rststyle-heading3">External resources</text:h>
            <text:p text:style-name="rststyle-textbody">CAMEO Chemical Database
WISER Substance List</text:p>
          </text:section>
          <text:section text:name="Section2751" text:style-name="Sect3">
            <text:h text:outline-level="3" text:style-name="rststyle-heading3">Description</text:h>
          </text:section>
          <text:section text:name="Section2752" text:style-name="Sect3">
            <text:h text:outline-level="3" text:style-name="rststyle-heading3">Physical chemical data</text:h>
            <text:p text:style-name="rststyle-textbody">Physical State (20°C) Liquid Density (kg/m3) 1150 [Kg/m³] at a
temperature of 20°C Molar mass (g/mol) 254.23 Boiling Point (°C) &gt; 240
Melting Point (°C) &lt; -20 Vapour Pressure (Pa) &lt; 4000 [Pa] at a
temperature of 20°C Flash Point (°C) 93.3</text:p>
          </text:section>
          <text:section text:name="Section2753" text:style-name="Sect3">
            <text:h text:outline-level="3" text:style-name="rststyle-heading3">Behaviour at sea</text:h>
          </text:section>
          <text:section text:name="Section2754" text:style-name="Sect3">
            <text:h text:outline-level="3" text:style-name="rststyle-heading3">Additional data</text:h>
            <text:p text:style-name="rststyle-textbody">Colour pale yellow Odour odourless Standard behavior classification
S/SD</text:p>
          </text:section>
          <text:section text:name="Section2755" text:style-name="Sect3">
            <text:h text:outline-level="3" text:style-name="rststyle-heading3">Transportation data</text:h>
            <text:p text:style-name="rststyle-textbody">Cargo group 34 State liquid Temperature (°C) ambient Family name
esters</text:p>
          </text:section>
          <text:section text:name="Section2756" text:style-name="Sect3">
            <text:h text:outline-level="3" text:style-name="rststyle-heading3">Reactivity data</text:h>
            <text:p text:style-name="rststyle-textbody">Water No Acid(s) Yes Oxidizing agents Yes</text:p>
          </text:section>
          <text:section text:name="Section2757" text:style-name="Sect3">
            <text:h text:outline-level="3" text:style-name="rststyle-heading3">GESAMP Hazard profile</text:h>
            <text:p text:style-name="rststyle-textbody">Bioaccumulation in logPow (A1A) 2 - ≥2 and &lt;3 Bioaccumulation (A1) 2 -
Low potential to bioaccumulate Biodegradation (A2) NR - Not readily
biodegradable Acute aquatic toxicity (B1) (LC/EC/IC50 (mg/l)) 1 -
Practically non-toxic Acute mammalian toxicity by swallowing (C1)
(LD50 (mg/kg)) 0 - Negligible Acute mammalian toxicity by skin
penetration (C2) (LD50 (mg/kg)) 0 - Negligible Acute mammalian
toxicity by inhalation (C3) (LC50 (mg/l)) 2 - Moderate Skin
irritation/corrosivity (D1) 1 - Mildly irritating Eye
irritation/corrosivity (D2) 2 - Irritating Interference with coastal
amenities (E2) S - Sinking substance that would deposit on the seabed,
not likely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758" text:style-name="Sect3">
            <text:h text:outline-level="3" text:style-name="rststyle-heading3">Human toxicity threshold</text:h>
          </text:section>
          <text:section text:name="Section2759" text:style-name="Sect3">
            <text:h text:outline-level="3" text:style-name="rststyle-heading3">Ecotoxicity</text:h>
          </text:section>
        </text:section>
      </text:section>
      <text:section text:name="Section2760" text:style-name="Sect1">
        <text:h text:outline-level="1" text:style-name="rststyle-heading1">DIETHYLENETRIAMINE</text:h>
        <text:p text:style-name="rststyle-textbody">UN Number: 2079 - CAS Number: 111-40-0
Also known as: BIS(2-AMINOETHYL)AMINE, 2,2-DIAMINODIETHYLAMINE</text:p>
        <text:section text:name="Section2761" text:style-name="Sect2">
          <text:h text:outline-level="2" text:style-name="rststyle-heading2">Information on chemical</text:h>
          <text:section text:name="Section2762" text:style-name="Sect3">
            <text:h text:outline-level="3" text:style-name="rststyle-heading3">External resources</text:h>
            <text:p text:style-name="rststyle-textbody">CAMEO Chemical Database
WISER Substance List</text:p>
          </text:section>
          <text:section text:name="Section2763" text:style-name="Sect3">
            <text:h text:outline-level="3" text:style-name="rststyle-heading3">Description</text:h>
            <text:p text:style-name="rststyle-textbody">UN number 2079 CAS number 111-40-0</text:p>
          </text:section>
          <text:section text:name="Section2764" text:style-name="Sect3">
            <text:h text:outline-level="3" text:style-name="rststyle-heading3">Physical chemical data</text:h>
            <text:p text:style-name="rststyle-textbody">Physical State (20°C) Liquid Density (kg/m3) 954 [Kg/m³] at a
temperature of 20°C Molar mass (g/mol) 103.17 Density of gas (kg/m3)
4.515 Boiling Point (°C) 207 Melting Point (°C) -39 Vapour Pressure
(Pa) 50 [Pa] at a temperature of 20°C Ignition Temperature (°C) 395
Flash Point (°C) 102 Upper explosivity limit (UEL) (volume %) 10</text:p>
          </text:section>
          <text:section text:name="Section2765" text:style-name="Sect3">
            <text:h text:outline-level="3" text:style-name="rststyle-heading3">Behaviour at sea</text:h>
          </text:section>
          <text:section text:name="Section2766" text:style-name="Sect3">
            <text:h text:outline-level="3" text:style-name="rststyle-heading3">Additional data</text:h>
            <text:p text:style-name="rststyle-textbody">Colour colourless to yellow Odour ammonia odour</text:p>
          </text:section>
          <text:section text:name="Section2767" text:style-name="Sect3">
            <text:h text:outline-level="3" text:style-name="rststyle-heading3">Transportation data</text:h>
            <text:p text:style-name="rststyle-textbody">Transport mode Bulk,Packaged Package group II State liquid Temperature
(°C) ambient Pressure (Pa) ambient Family name aliphatic amines</text:p>
          </text:section>
          <text:section text:name="Section2768" text:style-name="Sect3">
            <text:h text:outline-level="3" text:style-name="rststyle-heading3">Reactivity data</text:h>
            <text:p text:style-name="rststyle-textbody">Acid(s) Yes Oxidizing agents Yes Organic substance Yes</text:p>
          </text:section>
          <text:section text:name="Section2769" text:style-name="Sect3">
            <text:h text:outline-level="3" text:style-name="rststyle-heading3">GESAMP Hazard profile</text:h>
            <text:p text:style-name="rststyle-textbody">Bioaccumulation in logPow (A1A) 0 - e &lt;1, or &gt; ca.7, or Mol. Wt. &gt;
1000 Bioaccumulation in BCF (A1B) 1 - ≥1 and &lt;10 Bioaccumulation (A1)
1 - Very low potential to bioaccumulate Biodegradation (A2) R -
Readily biodegradable Acute aquatic toxicity (B1) (LC/EC/IC50 (mg/l))
2 - Slightly toxic Acute mammalian toxicity by swallowing (C1) (LD50
(mg/kg)) 1 - Slight Acute mammalian toxicity by skin penetration (C2)
(LD50 (mg/kg)) 3 - Moderately high Acute mammalian toxicity by
inhalation (C3) (LC50 (mg/l)) 3 - Moderately high Eye
irritation/corrosivity (D2) 3 - Severely irritating, with irreversible
corneal injury Interference with coastal amenities (E2) FD -
Float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770" text:style-name="Sect3">
            <text:h text:outline-level="3" text:style-name="rststyle-heading3">Human toxicity threshold</text:h>
            <text:p text:style-name="rststyle-textbody">TEEL-1 (mg/m3) 1 ppm TEEL-2 (mg/m3) 1.25 ppm TEEL-3 (mg/m3) 100 ppm</text:p>
          </text:section>
          <text:section text:name="Section2771" text:style-name="Sect3">
            <text:h text:outline-level="3" text:style-name="rststyle-heading3">Ecotoxicity</text:h>
          </text:section>
        </text:section>
      </text:section>
      <text:section text:name="Section2772" text:style-name="Sect1">
        <text:h text:outline-level="1" text:style-name="rststyle-heading1">DIETHYLETHANOLAMINE</text:h>
        <text:p text:style-name="rststyle-textbody">UN Number: 2686
Also known as: DIETHYLAMINOETHANOL, N-DIETHYLAMINOETHANOL,
2-DIETHYLAMINOETHANOL, beta-DIETHYLAMINOETHYLALCOHOL,
DIETHYL(2-HYDROXYETHYL)AMINE</text:p>
        <text:section text:name="Section2773" text:style-name="Sect2">
          <text:h text:outline-level="2" text:style-name="rststyle-heading2">Information on chemical</text:h>
          <text:section text:name="Section2774" text:style-name="Sect3">
            <text:h text:outline-level="3" text:style-name="rststyle-heading3">External resources</text:h>
            <text:p text:style-name="rststyle-textbody">CAMEO Chemical Database
WISER Substance List</text:p>
          </text:section>
          <text:section text:name="Section2775" text:style-name="Sect3">
            <text:h text:outline-level="3" text:style-name="rststyle-heading3">Description</text:h>
            <text:p text:style-name="rststyle-textbody">UN number 2686</text:p>
          </text:section>
          <text:section text:name="Section2776" text:style-name="Sect3">
            <text:h text:outline-level="3" text:style-name="rststyle-heading3">Physical chemical data</text:h>
            <text:p text:style-name="rststyle-textbody">Physical State (20°C) Liquid Density (kg/m3) 900 [Kg/m³] at a
temperature of 20°C Molar mass (g/mol) 117.2 Density of gas (kg/m3)
5.16 Boiling Point (°C) 161 Melting Point (°C) -70 Vapour Pressure
(Pa) 190 [Pa] at a temperature of 20°C Ignition Temperature (°C) 320
Flash Point (°C) 60 Lower explosivity limit (LEL) (volume %) 6.7 Upper
explosivity limit (UEL) (volume %) 11.7</text:p>
          </text:section>
          <text:section text:name="Section2777" text:style-name="Sect3">
            <text:h text:outline-level="3" text:style-name="rststyle-heading3">Behaviour at sea</text:h>
          </text:section>
          <text:section text:name="Section2778" text:style-name="Sect3">
            <text:h text:outline-level="3" text:style-name="rststyle-heading3">Additional data</text:h>
            <text:p text:style-name="rststyle-textbody">Colour colourless Odour characteristic</text:p>
          </text:section>
          <text:section text:name="Section2779" text:style-name="Sect3">
            <text:h text:outline-level="3" text:style-name="rststyle-heading3">Transportation data</text:h>
            <text:p text:style-name="rststyle-textbody">Transport mode Bulk,Packaged Package group II State liquid Family name
alkanolamines</text:p>
          </text:section>
          <text:section text:name="Section2780" text:style-name="Sect3">
            <text:h text:outline-level="3" text:style-name="rststyle-heading3">Reactivity data</text:h>
            <text:p text:style-name="rststyle-textbody">Acid(s) Yes Metal(s) and alloys Yes (light metals, Cu) Oxidizing
agents Yes Combustibles Yes</text:p>
          </text:section>
          <text:section text:name="Section2781" text:style-name="Sect3">
            <text:h text:outline-level="3" text:style-name="rststyle-heading3">GESAMP Hazard profile</text:h>
            <text:p text:style-name="rststyle-textbody">Biodegradation (A2) NR - Not readily biodegradable</text:p>
          </text:section>
          <text:section text:name="Section2782" text:style-name="Sect3">
            <text:h text:outline-level="3" text:style-name="rststyle-heading3">Human toxicity threshold</text:h>
            <text:p text:style-name="rststyle-textbody">TLV-TWA 10 TEEL-1 (mg/m3) 10 ppm TEEL-2 (mg/m3) 20 ppm TEEL-3 (mg/m3)
100 ppm</text:p>
          </text:section>
          <text:section text:name="Section2783" text:style-name="Sect3">
            <text:h text:outline-level="3" text:style-name="rststyle-heading3">Ecotoxicity</text:h>
          </text:section>
        </text:section>
      </text:section>
      <text:section text:name="Section2784" text:style-name="Sect1">
        <text:h text:outline-level="1" text:style-name="rststyle-heading1">DIHEPTYL PHTHALATE</text:h>
        <text:p text:style-name="rststyle-textbody">CAS Number: 3648-21-3</text:p>
        <text:section text:name="Section2785" text:style-name="Sect2">
          <text:h text:outline-level="2" text:style-name="rststyle-heading2">Information on chemical</text:h>
          <text:section text:name="Section2786" text:style-name="Sect3">
            <text:h text:outline-level="3" text:style-name="rststyle-heading3">External resources</text:h>
            <text:p text:style-name="rststyle-textbody">CAMEO Chemical Database
WISER Substance List</text:p>
          </text:section>
          <text:section text:name="Section2787" text:style-name="Sect3">
            <text:h text:outline-level="3" text:style-name="rststyle-heading3">Description</text:h>
            <text:p text:style-name="rststyle-textbody">CAS number 3648-21-3</text:p>
          </text:section>
          <text:section text:name="Section2788" text:style-name="Sect3">
            <text:h text:outline-level="3" text:style-name="rststyle-heading3">Physical chemical data</text:h>
            <text:p text:style-name="rststyle-textbody">Physical State (20°C) Liquid Density (kg/m3) 988 [Kg/m³] at a
temperature of 20°C Molar mass (g/mol) 362.51 Boiling Point (°C) 360
Melting Point (°C) -46 Flash Point (°C) 224</text:p>
          </text:section>
          <text:section text:name="Section2789" text:style-name="Sect3">
            <text:h text:outline-level="3" text:style-name="rststyle-heading3">Behaviour at sea</text:h>
          </text:section>
          <text:section text:name="Section2790" text:style-name="Sect3">
            <text:h text:outline-level="3" text:style-name="rststyle-heading3">Additional data</text:h>
            <text:p text:style-name="rststyle-textbody">Colour white Odour odourless Standard behavior classification F/FE/E</text:p>
          </text:section>
          <text:section text:name="Section2791" text:style-name="Sect3">
            <text:h text:outline-level="3" text:style-name="rststyle-heading3">Transportation data</text:h>
            <text:p text:style-name="rststyle-textbody">Cargo group 34 State liquid Temperature (°C) ambient Family name
esters</text:p>
          </text:section>
          <text:section text:name="Section2792" text:style-name="Sect3">
            <text:h text:outline-level="3" text:style-name="rststyle-heading3">Reactivity data</text:h>
            <text:p text:style-name="rststyle-textbody">Water No Acid(s) Yes Oxidizing agents Yes</text:p>
          </text:section>
          <text:section text:name="Section2793" text:style-name="Sect3">
            <text:h text:outline-level="3" text:style-name="rststyle-heading3">GESAMP Hazard profile</text:h>
            <text:p text:style-name="rststyle-textbody">Bioaccumulation in logPow (A1A) 0 - e &lt;1, or &gt; ca.7, or Mol. Wt. &gt;
1000 Bioaccumulation in BCF (A1B) 4 - ≥500 and &lt;4000 Bioaccumulation
(A1) 4 - High potential to bioaccumulate Biodegradation (A2) R -
Readily biodegradable Acute aquatic toxicity (B1) (LC/EC/IC50 (mg/l))
0 - Non-toxic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Interference with coastal amenities (E2) Fp - Persistent
slick forming substance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794" text:style-name="Sect3">
            <text:h text:outline-level="3" text:style-name="rststyle-heading3">Human toxicity threshold</text:h>
          </text:section>
          <text:section text:name="Section2795" text:style-name="Sect3">
            <text:h text:outline-level="3" text:style-name="rststyle-heading3">Ecotoxicity</text:h>
          </text:section>
        </text:section>
      </text:section>
      <text:section text:name="Section2796" text:style-name="Sect1">
        <text:h text:outline-level="1" text:style-name="rststyle-heading1">DIHEXYL PHTHALATE</text:h>
        <text:p text:style-name="rststyle-textbody">CAS Number: 84-75-3
Also known as: 1,2-BENZENEDICARBOXYLIC ACID, DIHEXYL ESTER, DI-n-HEXYL
PHTHALATE</text:p>
        <text:section text:name="Section2797" text:style-name="Sect2">
          <text:h text:outline-level="2" text:style-name="rststyle-heading2">Information on chemical</text:h>
          <text:section text:name="Section2798" text:style-name="Sect3">
            <text:h text:outline-level="3" text:style-name="rststyle-heading3">External resources</text:h>
            <text:p text:style-name="rststyle-textbody">CAMEO Chemical Database
WISER Substance List</text:p>
          </text:section>
          <text:section text:name="Section2799" text:style-name="Sect3">
            <text:h text:outline-level="3" text:style-name="rststyle-heading3">Description</text:h>
            <text:p text:style-name="rststyle-textbody">CAS number 84-75-3</text:p>
          </text:section>
          <text:section text:name="Section2800" text:style-name="Sect3">
            <text:h text:outline-level="3" text:style-name="rststyle-heading3">Physical chemical data</text:h>
            <text:p text:style-name="rststyle-textbody">Physical State (20°C) Liquid Density (kg/m3) 995 [Kg/m³] at a
temperature of 20°C Molar mass (g/mol) 334.5 Boiling Point (°C) &gt; 210
(666 Pa) Melting Point (°C) -58 Flash Point (°C) 176</text:p>
          </text:section>
          <text:section text:name="Section2801" text:style-name="Sect3">
            <text:h text:outline-level="3" text:style-name="rststyle-heading3">Behaviour at sea</text:h>
          </text:section>
          <text:section text:name="Section2802" text:style-name="Sect3">
            <text:h text:outline-level="3" text:style-name="rststyle-heading3">Additional data</text:h>
          </text:section>
          <text:section text:name="Section2803" text:style-name="Sect3">
            <text:h text:outline-level="3" text:style-name="rststyle-heading3">Transportation data</text:h>
            <text:p text:style-name="rststyle-textbody">Cargo group 34 State liquid Family name esters</text:p>
          </text:section>
          <text:section text:name="Section2804" text:style-name="Sect3">
            <text:h text:outline-level="3" text:style-name="rststyle-heading3">Reactivity data</text:h>
            <text:p text:style-name="rststyle-textbody">Water No Acid(s) Yes Oxidizing agents Yes</text:p>
          </text:section>
          <text:section text:name="Section2805" text:style-name="Sect3">
            <text:h text:outline-level="3" text:style-name="rststyle-heading3">GESAMP Hazard profile</text:h>
            <text:p text:style-name="rststyle-textbody">Bioaccumulation in logPow (A1A) 5 - ≥5 and ≤ ca.7 Bioaccumulation (A1)
5 - Very high potential to bioaccumulate Biodegradation (A2) R -
Readily biodegradable Acute aquatic toxicity (B1) (LC/EC/IC50 (mg/l))
0 - Non-toxic Chronic aquatic toxicity (B2) (NOEC (mg/l)) 2 - Moderate
Acute mammalian toxicity by swallowing (C1) (LD50 (mg/kg)) 0 -
Negligible Acute mammalian toxicity by skin penetration (C2) (LD50
(mg/kg)) 0 - Negligible Acute mammalian toxicity by inhalation (C3)
(LC50 (mg/l)) 1 - Slight Eye irritation/corrosivity (D2) 1 - Mildly
irritating Interference with coastal amenities (E2) Fp - Persistent
slick forming substance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806" text:style-name="Sect3">
            <text:h text:outline-level="3" text:style-name="rststyle-heading3">Human toxicity threshold</text:h>
          </text:section>
          <text:section text:name="Section2807" text:style-name="Sect3">
            <text:h text:outline-level="3" text:style-name="rststyle-heading3">Ecotoxicity</text:h>
          </text:section>
        </text:section>
      </text:section>
      <text:section text:name="Section2808" text:style-name="Sect1">
        <text:h text:outline-level="1" text:style-name="rststyle-heading1">DIISOBUTYL KETONE</text:h>
        <text:p text:style-name="rststyle-textbody">UN Number: 1157 - CAS Number: 108-83-8
Also known as: DIBK (T), DIISOBUTYLCETONE, S-DIISOPROPYLACETONE, sym-
DI ISOPROPYL ACETONE, 2,6-DIMETHYL-4-HEPTANONE, 2,6-DIMETHYL-
HEPTAN-4-ONE</text:p>
        <text:section text:name="Section2809" text:style-name="Sect2">
          <text:h text:outline-level="2" text:style-name="rststyle-heading2">Information on chemical</text:h>
          <text:section text:name="Section2810" text:style-name="Sect3">
            <text:h text:outline-level="3" text:style-name="rststyle-heading3">External resources</text:h>
            <text:p text:style-name="rststyle-textbody">CAMEO Chemical Database
WISER Substance List</text:p>
          </text:section>
          <text:section text:name="Section2811" text:style-name="Sect3">
            <text:h text:outline-level="3" text:style-name="rststyle-heading3">Description</text:h>
            <text:p text:style-name="rststyle-textbody">UN number 1157 CAS number 108-83-8</text:p>
          </text:section>
          <text:section text:name="Section2812" text:style-name="Sect3">
            <text:h text:outline-level="3" text:style-name="rststyle-heading3">Physical chemical data</text:h>
            <text:p text:style-name="rststyle-textbody">Physical State (20°C) Liquid Density (kg/m3) 806 [Kg/m³] at a
temperature of 20°C Molar mass (g/mol) 142.23 Density of gas (kg/m3)
2.451 Boiling Point (°C) 163 Melting Point (°C) -42 Vapour Pressure
(Pa) 227 [Pa] at a temperature of 20°C Ignition Temperature (°C) 396
Flash Point (°C) 49 Lower explosivity limit (LEL) (volume %) 0.81
Upper explosivity limit (UEL) (volume %) 7.1</text:p>
          </text:section>
          <text:section text:name="Section2813" text:style-name="Sect3">
            <text:h text:outline-level="3" text:style-name="rststyle-heading3">Behaviour at sea</text:h>
          </text:section>
          <text:section text:name="Section2814" text:style-name="Sect3">
            <text:h text:outline-level="3" text:style-name="rststyle-heading3">Additional data</text:h>
            <text:p text:style-name="rststyle-textbody">Colour colourless Odour mild sweet odour Standard behavior
classification D, FD, F</text:p>
          </text:section>
          <text:section text:name="Section2815" text:style-name="Sect3">
            <text:h text:outline-level="3" text:style-name="rststyle-heading3">Transportation data</text:h>
            <text:p text:style-name="rststyle-textbody">Package group III Cargo group 18 State liquid Temperature (°C) ambient
Pressure (Pa) ambient Family name ketones IMO class 3.3</text:p>
          </text:section>
          <text:section text:name="Section2816" text:style-name="Sect3">
            <text:h text:outline-level="3" text:style-name="rststyle-heading3">Reactivity data</text:h>
            <text:p text:style-name="rststyle-textbody">Water No Acid(s) Yes Base(s) Yes Metal(s) and alloys No Oxidizing
agents Yes Reducing agents No Combustibles No Organic substance No</text:p>
          </text:section>
          <text:section text:name="Section2817" text:style-name="Sect3">
            <text:h text:outline-level="3" text:style-name="rststyle-heading3">GESAMP Hazard profile</text:h>
            <text:p text:style-name="rststyle-textbody">Bioaccumulation in logPow (A1A) 3 - ≥3 and &lt;4 Bioaccumulation (A1) 3 -
Moderate potential to bioaccumulate Biodegradation (A2) R - Readily
biodegradable Acute aquatic toxicity (B1) (LC/EC/IC50 (mg/l)) 2 -
Slightly toxic Acute mammalian toxicity by swallowing (C1) (LD50
(mg/kg)) 0 - Negligible Acute mammalian toxicity by skin penetration
(C2) (LD50 (mg/kg)) 0 - Negligible Acute mammalian toxicity by
inhalation (C3) (LC50 (mg/l)) 2 - Moderate Skin irritation/corrosivity
(D1) 2 - Irritating Eye irritation/corrosivity (D2) 2 - Irritating
Interference with coastal amenities (E2) F - Floating substance, not
likely to evaporate or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818" text:style-name="Sect3">
            <text:h text:outline-level="3" text:style-name="rststyle-heading3">Human toxicity threshold</text:h>
            <text:p text:style-name="rststyle-textbody">IDHL 2000 TLV-TWA 25 TEEL-1 (mg/m3) 50 ppm TEEL-2 (mg/m3) 50 ppm
TEEL-3 (mg/m3) 500 ppm</text:p>
          </text:section>
          <text:section text:name="Section2819" text:style-name="Sect3">
            <text:h text:outline-level="3" text:style-name="rststyle-heading3">Ecotoxicity</text:h>
          </text:section>
        </text:section>
      </text:section>
      <text:section text:name="Section2820" text:style-name="Sect1">
        <text:h text:outline-level="1" text:style-name="rststyle-heading1">DIISOBUTYL PHTHALATE</text:h>
        <text:p text:style-name="rststyle-textbody">CAS Number: 84-69-5
Also known as: 1,2-BENZENE DICARBOXYLIC ACID, DI(-2-METHYLPROPYL)ESTER</text:p>
        <text:section text:name="Section2821" text:style-name="Sect2">
          <text:h text:outline-level="2" text:style-name="rststyle-heading2">Information on chemical</text:h>
          <text:section text:name="Section2822" text:style-name="Sect3">
            <text:h text:outline-level="3" text:style-name="rststyle-heading3">External resources</text:h>
            <text:p text:style-name="rststyle-textbody">CAMEO Chemical Database
WISER Substance List</text:p>
          </text:section>
          <text:section text:name="Section2823" text:style-name="Sect3">
            <text:h text:outline-level="3" text:style-name="rststyle-heading3">Description</text:h>
            <text:p text:style-name="rststyle-textbody">CAS number 84-69-5</text:p>
          </text:section>
          <text:section text:name="Section2824" text:style-name="Sect3">
            <text:h text:outline-level="3" text:style-name="rststyle-heading3">Physical chemical data</text:h>
            <text:p text:style-name="rststyle-textbody">Physical State (20°C) Liquid Density (kg/m3) 1047 [Kg/m³] at a
temperature of 20°C Molar mass (g/mol) 278.35 Density of gas (kg/m3)
12.37 Boiling Point (°C) 298 Melting Point (°C) -64 Vapour Pressure
(Pa) 10 [Pa] at a temperature of 20°C Ignition Temperature (°C) 432
Flash Point (°C) 196 Lower explosivity limit (LEL) (volume %) 0.4</text:p>
          </text:section>
          <text:section text:name="Section2825" text:style-name="Sect3">
            <text:h text:outline-level="3" text:style-name="rststyle-heading3">Behaviour at sea</text:h>
          </text:section>
          <text:section text:name="Section2826" text:style-name="Sect3">
            <text:h text:outline-level="3" text:style-name="rststyle-heading3">Additional data</text:h>
            <text:p text:style-name="rststyle-textbody">Colour colourless Odour slight ester</text:p>
          </text:section>
          <text:section text:name="Section2827" text:style-name="Sect3">
            <text:h text:outline-level="3" text:style-name="rststyle-heading3">Transportation data</text:h>
            <text:p text:style-name="rststyle-textbody">Cargo group 34 State liquid Family name esters</text:p>
          </text:section>
          <text:section text:name="Section2828" text:style-name="Sect3">
            <text:h text:outline-level="3" text:style-name="rststyle-heading3">Reactivity data</text:h>
            <text:p text:style-name="rststyle-textbody">Water No Acid(s) Yes Oxidizing agents Yes</text:p>
          </text:section>
          <text:section text:name="Section2829" text:style-name="Sect3">
            <text:h text:outline-level="3" text:style-name="rststyle-heading3">GESAMP Hazard profile</text:h>
            <text:p text:style-name="rststyle-textbody">Bioaccumulation in logPow (A1A) 4 - ≥4 and &lt;5 Bioaccumulation in BCF
(A1B) 4 - ≥500 and &lt;4000 Bioaccumulation (A1) 4 - High potential to
bioaccumulate Biodegradation (A2) R - Readily biodegradable Acute
aquatic toxicity (B1) (LC/EC/IC50 (mg/l)) 4 - Highly toxic Chronic
aquatic toxicity (B2) (NOEC (mg/l)) 1 - Low Acute mammalian toxicity
by swallowing (C1) (LD50 (mg/kg)) 0 - Negligible Acute mammalian
toxicity by skin penetration (C2) (LD50 (mg/kg)) 0 - Negligible Acute
mammalian toxicity by inhalation (C3) (LC50 (mg/l)) 1 - Slight Skin
irritation/corrosivity (D1) 0 - Not irritating Eye
irritation/corrosivity (D2) 0 - Not irritating Specific Health Concern
(D3) R - Reprotoxicity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830" text:style-name="Sect3">
            <text:h text:outline-level="3" text:style-name="rststyle-heading3">Human toxicity threshold</text:h>
          </text:section>
          <text:section text:name="Section2831" text:style-name="Sect3">
            <text:h text:outline-level="3" text:style-name="rststyle-heading3">Ecotoxicity</text:h>
          </text:section>
        </text:section>
      </text:section>
      <text:section text:name="Section2832" text:style-name="Sect1">
        <text:h text:outline-level="1" text:style-name="rststyle-heading1">DIISOBUTYLAMINE</text:h>
        <text:p text:style-name="rststyle-textbody">UN Number: 2361 - CAS Number: 110-96-3
Also known as: N,N,-BIS(2-METHYLPROPYL)AMINE</text:p>
        <text:section text:name="Section2833" text:style-name="Sect2">
          <text:h text:outline-level="2" text:style-name="rststyle-heading2">Information on chemical</text:h>
          <text:section text:name="Section2834" text:style-name="Sect3">
            <text:h text:outline-level="3" text:style-name="rststyle-heading3">External resources</text:h>
            <text:p text:style-name="rststyle-textbody">CAMEO Chemical Database
WISER Substance List</text:p>
          </text:section>
          <text:section text:name="Section2835" text:style-name="Sect3">
            <text:h text:outline-level="3" text:style-name="rststyle-heading3">Description</text:h>
            <text:p text:style-name="rststyle-textbody">UN number 2361 CAS number 110-96-3</text:p>
          </text:section>
          <text:section text:name="Section2836" text:style-name="Sect3">
            <text:h text:outline-level="3" text:style-name="rststyle-heading3">Physical chemical data</text:h>
            <text:p text:style-name="rststyle-textbody">Physical State (20°C) Liquid Density (kg/m3) 745 [Kg/m³] at a
temperature of 20°C Molar mass (g/mol) 129.25 Density of gas (kg/m3)
5.75 Boiling Point (°C) 139.5 Melting Point (°C) -70 Vapour Pressure
(Pa) &lt; 1475 [Pa] at a temperature of 20°C Ignition Temperature (°C)
290 Flash Point (°C) 29</text:p>
          </text:section>
          <text:section text:name="Section2837" text:style-name="Sect3">
            <text:h text:outline-level="3" text:style-name="rststyle-heading3">Behaviour at sea</text:h>
          </text:section>
          <text:section text:name="Section2838" text:style-name="Sect3">
            <text:h text:outline-level="3" text:style-name="rststyle-heading3">Additional data</text:h>
            <text:p text:style-name="rststyle-textbody">Colour colourless Odour ammonia-like Standard behavior classification
FED</text:p>
          </text:section>
          <text:section text:name="Section2839" text:style-name="Sect3">
            <text:h text:outline-level="3" text:style-name="rststyle-heading3">Transportation data</text:h>
            <text:p text:style-name="rststyle-textbody">Transport mode Bulk,Packaged Package group III State liquid
Temperature (°C) ambient Family name aliphatic amines IMO class 3.3</text:p>
          </text:section>
          <text:section text:name="Section2840" text:style-name="Sect3">
            <text:h text:outline-level="3" text:style-name="rststyle-heading3">Reactivity data</text:h>
            <text:p text:style-name="rststyle-textbody">Water No Acid(s) Yes Base(s) No Metal(s) and alloys Yes (Al, Cu, Zn)
Oxidizing agents Yes Organic substance Yes</text:p>
          </text:section>
          <text:section text:name="Section2841" text:style-name="Sect3">
            <text:h text:outline-level="3" text:style-name="rststyle-heading3">GESAMP Hazard profile</text:h>
            <text:p text:style-name="rststyle-textbody">Bioaccumulation in logPow (A1A) 2 - ≥2 and &lt;3 Bioaccumulation (A1) 2 -
Low potential to bioaccumulate Biodegradation (A2) R - Readily
biodegradable Acute aquatic toxicity (B1) (LC/EC/IC50 (mg/l)) 3 -
Moderately toxic Acute mammalian toxicity by swallowing (C1) (LD50
(mg/kg)) 2 - Moderate Acute mammalian toxicity by skin penetration
(C2) (LD50 (mg/kg)) 2 - Moderate Acute mammalian toxicity by
inhalation (C3) (LC50 (mg/l)) 2 - Moderate Skin irritation/corrosivity
(D1) 3 - Corrosive Eye irritation/corrosivity (D2) 3 - Severely
irritating, with irreversible corneal injury Interference with coastal
amenities (E2) FED - Floater/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842" text:style-name="Sect3">
            <text:h text:outline-level="3" text:style-name="rststyle-heading3">Human toxicity threshold</text:h>
            <text:p text:style-name="rststyle-textbody">TEEL-1 (mg/m3) 0.6 ppm TEEL-2 (mg/m3) 4 ppm TEEL-3 (mg/m3) 20 ppm</text:p>
          </text:section>
          <text:section text:name="Section2843" text:style-name="Sect3">
            <text:h text:outline-level="3" text:style-name="rststyle-heading3">Ecotoxicity</text:h>
          </text:section>
        </text:section>
      </text:section>
      <text:section text:name="Section2844" text:style-name="Sect1">
        <text:h text:outline-level="1" text:style-name="rststyle-heading1">DIISOBUTYLENE</text:h>
        <text:p text:style-name="rststyle-textbody">UN Number: 2050 - CAS Number: 11071-47-9</text:p>
        <text:section text:name="Section2845" text:style-name="Sect2">
          <text:h text:outline-level="2" text:style-name="rststyle-heading2">Information on chemical</text:h>
          <text:section text:name="Section2846" text:style-name="Sect3">
            <text:h text:outline-level="3" text:style-name="rststyle-heading3">External resources</text:h>
            <text:p text:style-name="rststyle-textbody">CAMEO Chemical Database
WISER Substance List</text:p>
          </text:section>
          <text:section text:name="Section2847" text:style-name="Sect3">
            <text:h text:outline-level="3" text:style-name="rststyle-heading3">Description</text:h>
            <text:p text:style-name="rststyle-textbody">UN number 2050 CAS number 11071-47-9</text:p>
          </text:section>
          <text:section text:name="Section2848" text:style-name="Sect3">
            <text:h text:outline-level="3" text:style-name="rststyle-heading3">Physical chemical data</text:h>
            <text:p text:style-name="rststyle-textbody">Physical State (20°C) Liquid Density (kg/m3) 700 [Kg/m³] at a
temperature of 20°C Molar mass (g/mol) 112.22 Density of gas (kg/m3)
5.16 Boiling Point (°C) 102 Melting Point (°C) -100 Vapour Pressure
(Pa) 4826 [Pa] at a temperature of 20°C Ignition Temperature (°C) 305
Flash Point (°C) -5 Lower explosivity limit (LEL) (volume %) 0.9 (E)</text:p>
          </text:section>
          <text:section text:name="Section2849" text:style-name="Sect3">
            <text:h text:outline-level="3" text:style-name="rststyle-heading3">Behaviour at sea</text:h>
          </text:section>
          <text:section text:name="Section2850" text:style-name="Sect3">
            <text:h text:outline-level="3" text:style-name="rststyle-heading3">Additional data</text:h>
            <text:p text:style-name="rststyle-textbody">Colour colourless Odour gasoline-like</text:p>
          </text:section>
          <text:section text:name="Section2851" text:style-name="Sect3">
            <text:h text:outline-level="3" text:style-name="rststyle-heading3">Transportation data</text:h>
            <text:p text:style-name="rststyle-textbody">Transport mode Bulk,Packaged Package group II Cargo group 30 State
liquid Temperature (°C) ambient Family name olefins IMO class 3.2</text:p>
          </text:section>
          <text:section text:name="Section2852" text:style-name="Sect3">
            <text:h text:outline-level="3" text:style-name="rststyle-heading3">Reactivity data</text:h>
            <text:p text:style-name="rststyle-textbody">Water No Acid(s) Yes Base(s) No Metal(s) and alloys Yes Static
electricity Yes Oxidizing agents Yes Combustibles Yes</text:p>
          </text:section>
          <text:section text:name="Section2853" text:style-name="Sect3">
            <text:h text:outline-level="3" text:style-name="rststyle-heading3">GESAMP Hazard profile</text:h>
            <text:p text:style-name="rststyle-textbody">Bioaccumulation in logPow (A1A) 4 - ≥4 and &lt;5 Bioaccumulation in BCF
(A1B) 4 - ≥500 and &lt;4000 Bioaccumulation (A1) 4 - High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0
- Negligible Eye irritation/corrosivity (D2) 0 - Not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854" text:style-name="Sect3">
            <text:h text:outline-level="3" text:style-name="rststyle-heading3">Human toxicity threshold</text:h>
          </text:section>
          <text:section text:name="Section2855" text:style-name="Sect3">
            <text:h text:outline-level="3" text:style-name="rststyle-heading3">Ecotoxicity</text:h>
          </text:section>
        </text:section>
      </text:section>
      <text:section text:name="Section2856" text:style-name="Sect1">
        <text:h text:outline-level="1" text:style-name="rststyle-heading1">DIISODECYL PHTHALATE</text:h>
        <text:p text:style-name="rststyle-textbody">CAS Number: 26761-40-0
Also known as: 1,2-BENZENE DICARBOXYLIC ACID DILSODECYLESTER, BIS
(ISO-DECYL) PHTHALATE, BIS (8-METHYL NONYL) ESTER, DI ALKYL (C7-C13)
PHTHALATE, DISODECYL ESTER</text:p>
        <text:section text:name="Section2857" text:style-name="Sect2">
          <text:h text:outline-level="2" text:style-name="rststyle-heading2">Information on chemical</text:h>
          <text:section text:name="Section2858" text:style-name="Sect3">
            <text:h text:outline-level="3" text:style-name="rststyle-heading3">External resources</text:h>
            <text:p text:style-name="rststyle-textbody">CAMEO Chemical Database
WISER Substance List</text:p>
          </text:section>
          <text:section text:name="Section2859" text:style-name="Sect3">
            <text:h text:outline-level="3" text:style-name="rststyle-heading3">Description</text:h>
            <text:p text:style-name="rststyle-textbody">CAS number 26761-40-0</text:p>
          </text:section>
          <text:section text:name="Section2860" text:style-name="Sect3">
            <text:h text:outline-level="3" text:style-name="rststyle-heading3">Physical chemical data</text:h>
            <text:p text:style-name="rststyle-textbody">Physical State (20°C) Liquid Density (kg/m3) 967 [Kg/m³] at a
temperature of 20°C Molar mass (g/mol) 446.7 Melting Point (°C) -50
Ignition Temperature (°C) 402 Flash Point (°C) 229 Lower explosivity
limit (LEL) (volume %) 0.3 Upper explosivity limit (UEL) (volume %)
264</text:p>
          </text:section>
          <text:section text:name="Section2861" text:style-name="Sect3">
            <text:h text:outline-level="3" text:style-name="rststyle-heading3">Behaviour at sea</text:h>
          </text:section>
          <text:section text:name="Section2862" text:style-name="Sect3">
            <text:h text:outline-level="3" text:style-name="rststyle-heading3">Additional data</text:h>
            <text:p text:style-name="rststyle-textbody">Colour colourless Odour weak odour</text:p>
          </text:section>
          <text:section text:name="Section2863" text:style-name="Sect3">
            <text:h text:outline-level="3" text:style-name="rststyle-heading3">Transportation data</text:h>
            <text:p text:style-name="rststyle-textbody">Cargo group 34 State liquid Temperature (°C) ambient Pressure (Pa)
ambient Family name esters</text:p>
          </text:section>
          <text:section text:name="Section2864" text:style-name="Sect3">
            <text:h text:outline-level="3" text:style-name="rststyle-heading3">Reactivity data</text:h>
            <text:p text:style-name="rststyle-textbody">Water No Acid(s) Yes Base(s) Yes Metal(s) and alloys No Oxidizing
agents Yes Reducing agents No Combustibles No Organic substance No</text:p>
          </text:section>
          <text:section text:name="Section2865"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1 - Slight Skin irritation/corrosivity (D1) 0 - Not
irritating Eye irritation/corrosivity (D2) 1 - Mildly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866" text:style-name="Sect3">
            <text:h text:outline-level="3" text:style-name="rststyle-heading3">Human toxicity threshold</text:h>
          </text:section>
          <text:section text:name="Section2867" text:style-name="Sect3">
            <text:h text:outline-level="3" text:style-name="rststyle-heading3">Ecotoxicity</text:h>
          </text:section>
        </text:section>
      </text:section>
      <text:section text:name="Section2868" text:style-name="Sect1">
        <text:h text:outline-level="1" text:style-name="rststyle-heading1">DIISONONYL ADIPATE</text:h>
        <text:p text:style-name="rststyle-textbody">CAS Number: 33703-08-1
Also known as: ADIPATE DE DIISONONYLE</text:p>
        <text:section text:name="Section2869" text:style-name="Sect2">
          <text:h text:outline-level="2" text:style-name="rststyle-heading2">Information on chemical</text:h>
          <text:section text:name="Section2870" text:style-name="Sect3">
            <text:h text:outline-level="3" text:style-name="rststyle-heading3">External resources</text:h>
            <text:p text:style-name="rststyle-textbody">CAMEO Chemical Database
WISER Substance List</text:p>
          </text:section>
          <text:section text:name="Section2871" text:style-name="Sect3">
            <text:h text:outline-level="3" text:style-name="rststyle-heading3">Description</text:h>
            <text:p text:style-name="rststyle-textbody">CAS number 33703-08-1</text:p>
          </text:section>
          <text:section text:name="Section2872" text:style-name="Sect3">
            <text:h text:outline-level="3" text:style-name="rststyle-heading3">Physical chemical data</text:h>
            <text:p text:style-name="rststyle-textbody">Physical State (20°C) Liquid Molar mass (g/mol) 398.63</text:p>
          </text:section>
          <text:section text:name="Section2873" text:style-name="Sect3">
            <text:h text:outline-level="3" text:style-name="rststyle-heading3">Behaviour at sea</text:h>
          </text:section>
          <text:section text:name="Section2874" text:style-name="Sect3">
            <text:h text:outline-level="3" text:style-name="rststyle-heading3">Additional data</text:h>
            <text:p text:style-name="rststyle-textbody">Colour colourless Odour odourless</text:p>
          </text:section>
          <text:section text:name="Section2875" text:style-name="Sect3">
            <text:h text:outline-level="3" text:style-name="rststyle-heading3">Transportation data</text:h>
            <text:p text:style-name="rststyle-textbody">Cargo group 34 State liquid Temperature (°C) ambient Family name
esters</text:p>
          </text:section>
          <text:section text:name="Section2876" text:style-name="Sect3">
            <text:h text:outline-level="3" text:style-name="rststyle-heading3">Reactivity data</text:h>
            <text:p text:style-name="rststyle-textbody">Water No Acid(s) Yes Oxidizing agents Yes</text:p>
          </text:section>
          <text:section text:name="Section2877"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878" text:style-name="Sect3">
            <text:h text:outline-level="3" text:style-name="rststyle-heading3">Human toxicity threshold</text:h>
          </text:section>
          <text:section text:name="Section2879" text:style-name="Sect3">
            <text:h text:outline-level="3" text:style-name="rststyle-heading3">Ecotoxicity</text:h>
          </text:section>
        </text:section>
      </text:section>
      <text:section text:name="Section2880" text:style-name="Sect1">
        <text:h text:outline-level="1" text:style-name="rststyle-heading1">Diisononyl Phthalate</text:h>
        <text:p text:style-name="rststyle-textbody">CAS Number: 28553-12-0
Also known as: 1,2-Benzenedicarboxylic Acid, 1,2-Diisononyl Ester,
Diisononyl Phthalate, Phtalate De Diisononyle</text:p>
        <text:section text:name="Section2881" text:style-name="Sect2">
          <text:h text:outline-level="2" text:style-name="rststyle-heading2">Information on chemical</text:h>
          <text:section text:name="Section2882" text:style-name="Sect3">
            <text:h text:outline-level="3" text:style-name="rststyle-heading3">External resources</text:h>
            <text:p text:style-name="rststyle-textbody">CAMEO Chemical Database
WISER Substance List</text:p>
          </text:section>
          <text:section text:name="Section2883" text:style-name="Sect3">
            <text:h text:outline-level="3" text:style-name="rststyle-heading3">Description</text:h>
            <text:p text:style-name="rststyle-textbody">CAS number 28553-12-0 Formula C 2 6 H 4 2 O 4</text:p>
          </text:section>
          <text:section text:name="Section2884" text:style-name="Sect3">
            <text:h text:outline-level="3" text:style-name="rststyle-heading3">Physical chemical data</text:h>
            <text:p text:style-name="rststyle-textbody">Physical State (25°C) Liquid Kinematic viscosity (cSt) 82.47 [cSt] at
a temperature of 20°C Molar mass (g/mol) 418.609 Solubility (g/L) 0.2
[g/L] at a temperature of 20°C and salinity of 0‰ Boiling Point (°C)
432 Melting Point (°C) -42 Flash Point (Pensky-Martens closed cup)
(°C) 221 Henry's constant (mol/(m³·Pa)) 0.15</text:p>
          </text:section>
          <text:section text:name="Section2885" text:style-name="Sect3">
            <text:h text:outline-level="3" text:style-name="rststyle-heading3">Behaviour at sea</text:h>
            <text:p text:style-name="rststyle-textbody">Log kow 9.37 Log koc 5.52 Biodegradation in estuary environment (Half-
life) (days) 1242 Bioconcentration factor (BCF) 230</text:p>
          </text:section>
          <text:section text:name="Section2886" text:style-name="Sect3">
            <text:h text:outline-level="3" text:style-name="rststyle-heading3">Additional data</text:h>
            <text:p text:style-name="rststyle-textbody">MARPOL pollution category Category Description Other Substances
Substances which have been evaluated and found to fall outside
Category X, Y or Z because they are considered to present no harm to
marine resources, human health, amenities or other legitimate uses of
the sea when discharged into the sea from tank cleaning of
deballasting operations. The discharge of bilge or ballast water or
other residues or mixtures containing these substances are not subject
to any requirements of MARPOL Annex II.</text:p>
          </text:section>
          <text:section text:name="Section2887" text:style-name="Sect3">
            <text:h text:outline-level="3" text:style-name="rststyle-heading3">Transportation data</text:h>
          </text:section>
          <text:section text:name="Section2888" text:style-name="Sect3">
            <text:h text:outline-level="3" text:style-name="rststyle-heading3">Reactivity data</text:h>
          </text:section>
          <text:section text:name="Section2889"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0 - Negligible Skin irritation/corrosivity (D1) 0 - Not
irritating Eye irritation/corrosivity (D2) 0 - Not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890" text:style-name="Sect3">
            <text:h text:outline-level="3" text:style-name="rststyle-heading3">Human toxicity threshold</text:h>
          </text:section>
          <text:section text:name="Section2891" text:style-name="Sect3">
            <text:h text:outline-level="3" text:style-name="rststyle-heading3">Ecotoxicity</text:h>
            <text:p text:style-name="rststyle-textbody">Lowest median lethal concentration (LC50) on fishes (mg/l) 0.42
Highest no observed effect concentration (NOEC) on algae (mg/l) 1.8
Highest no observed effect concentration (NOEC) on crustacean (mg/l)
0.004 Highest no observed effect concentration (NOEC) on fishes (mg/l)
75</text:p>
          </text:section>
        </text:section>
      </text:section>
      <text:section text:name="Section2892" text:style-name="Sect1">
        <text:h text:outline-level="1" text:style-name="rststyle-heading1">DIISOOCTYL ACID PHOSPHATE</text:h>
        <text:p text:style-name="rststyle-textbody">UN Number: 1902</text:p>
        <text:section text:name="Section2893" text:style-name="Sect2">
          <text:h text:outline-level="2" text:style-name="rststyle-heading2">Information on chemical</text:h>
          <text:section text:name="Section2894" text:style-name="Sect3">
            <text:h text:outline-level="3" text:style-name="rststyle-heading3">External resources</text:h>
            <text:p text:style-name="rststyle-textbody">CAMEO Chemical Database
WISER Substance List</text:p>
          </text:section>
          <text:section text:name="Section2895" text:style-name="Sect3">
            <text:h text:outline-level="3" text:style-name="rststyle-heading3">Description</text:h>
            <text:p text:style-name="rststyle-textbody">UN number 1902</text:p>
          </text:section>
          <text:section text:name="Section2896" text:style-name="Sect3">
            <text:h text:outline-level="3" text:style-name="rststyle-heading3">Physical chemical data</text:h>
            <text:p text:style-name="rststyle-textbody">Physical State (20°C) Liquid Density (kg/m3) 977 [Kg/m³] at a
temperature of 20°C Molar mass (g/mol) 322.4</text:p>
          </text:section>
          <text:section text:name="Section2897" text:style-name="Sect3">
            <text:h text:outline-level="3" text:style-name="rststyle-heading3">Behaviour at sea</text:h>
          </text:section>
          <text:section text:name="Section2898" text:style-name="Sect3">
            <text:h text:outline-level="3" text:style-name="rststyle-heading3">Additional data</text:h>
            <text:p text:style-name="rststyle-textbody">Colour light yellow Odour odourless</text:p>
          </text:section>
          <text:section text:name="Section2899" text:style-name="Sect3">
            <text:h text:outline-level="3" text:style-name="rststyle-heading3">Transportation data</text:h>
            <text:p text:style-name="rststyle-textbody">Transport mode Bulk,Packaged Package group III State liquid
Temperature (°C) ambient Pressure (Pa) ambient</text:p>
          </text:section>
          <text:section text:name="Section2900" text:style-name="Sect3">
            <text:h text:outline-level="3" text:style-name="rststyle-heading3">Reactivity data</text:h>
            <text:p text:style-name="rststyle-textbody">Water No Acid(s) No Base(s) No Metal(s) and alloys Yes Oxidizing
agents No Reducing agents No Combustibles No Organic substance No</text:p>
          </text:section>
          <text:section text:name="Section2901" text:style-name="Sect3">
            <text:h text:outline-level="3" text:style-name="rststyle-heading3">GESAMP Hazard profile</text:h>
          </text:section>
          <text:section text:name="Section2902" text:style-name="Sect3">
            <text:h text:outline-level="3" text:style-name="rststyle-heading3">Human toxicity threshold</text:h>
            <text:p text:style-name="rststyle-textbody">TEEL-1 (mg/m3) 25 TEEL-2 (mg/m3) 150 TEEL-3 (mg/m3) 500</text:p>
          </text:section>
          <text:section text:name="Section2903" text:style-name="Sect3">
            <text:h text:outline-level="3" text:style-name="rststyle-heading3">Ecotoxicity</text:h>
          </text:section>
        </text:section>
      </text:section>
      <text:section text:name="Section2904" text:style-name="Sect1">
        <text:h text:outline-level="1" text:style-name="rststyle-heading1">DIISOPROPANOLAMINE</text:h>
        <text:p text:style-name="rststyle-textbody">CAS Number: 110-97-4
Also known as: DIPA, DIPROPYL-2,2-DIHYDROXYAMINE</text:p>
        <text:section text:name="Section2905" text:style-name="Sect2">
          <text:h text:outline-level="2" text:style-name="rststyle-heading2">Information on chemical</text:h>
          <text:section text:name="Section2906" text:style-name="Sect3">
            <text:h text:outline-level="3" text:style-name="rststyle-heading3">External resources</text:h>
            <text:p text:style-name="rststyle-textbody">CAMEO Chemical Database
WISER Substance List</text:p>
          </text:section>
          <text:section text:name="Section2907" text:style-name="Sect3">
            <text:h text:outline-level="3" text:style-name="rststyle-heading3">Description</text:h>
            <text:p text:style-name="rststyle-textbody">CAS number 110-97-4</text:p>
          </text:section>
          <text:section text:name="Section2908" text:style-name="Sect3">
            <text:h text:outline-level="3" text:style-name="rststyle-heading3">Physical chemical data</text:h>
            <text:p text:style-name="rststyle-textbody">Physical State (20°C) Liquid Density (kg/m3) 990 [Kg/m³] at a
temperature of 20°C Molar mass (g/mol) 133.19 Density of gas (kg/m3)
5.92 Boiling Point (°C) 248 Melting Point (°C) 42 Ignition Temperature
(°C) 374 Flash Point (°C) 127 Lower explosivity limit (LEL) (volume %)
1.1 Upper explosivity limit (UEL) (volume %) 5.4</text:p>
          </text:section>
          <text:section text:name="Section2909" text:style-name="Sect3">
            <text:h text:outline-level="3" text:style-name="rststyle-heading3">Behaviour at sea</text:h>
          </text:section>
          <text:section text:name="Section2910" text:style-name="Sect3">
            <text:h text:outline-level="3" text:style-name="rststyle-heading3">Additional data</text:h>
            <text:p text:style-name="rststyle-textbody">Colour colourless,white to yellow Odour ammonia, dead fish odour</text:p>
          </text:section>
          <text:section text:name="Section2911" text:style-name="Sect3">
            <text:h text:outline-level="3" text:style-name="rststyle-heading3">Transportation data</text:h>
            <text:p text:style-name="rststyle-textbody">State liquid, solid Temperature (°C) ambient Pressure (Pa) ambient
Family name alkanolamines</text:p>
          </text:section>
          <text:section text:name="Section2912" text:style-name="Sect3">
            <text:h text:outline-level="3" text:style-name="rststyle-heading3">Reactivity data</text:h>
            <text:p text:style-name="rststyle-textbody">Acid(s) Yes Oxidizing agents Yes Organic substance Yes</text:p>
          </text:section>
          <text:section text:name="Section2913" text:style-name="Sect3">
            <text:h text:outline-level="3" text:style-name="rststyle-heading3">GESAMP Hazard profile</text:h>
            <text:p text:style-name="rststyle-textbody">Bioaccumulation in logPow (A1A) 0 - e &lt;1, or &gt; ca.7, or Mol. Wt. &gt;
1000 Bioaccumulation (A1) 0 - No potential to bioaccumulate
Biodegradation (A2) NR - Not readily biodegradable Acute aquatic
toxicity (B1) (LC/EC/IC50 (mg/l)) 1 - Practically non-toxic Acute
mammalian toxicity by swallowing (C1) (LD50 (mg/kg)) 0 - Negligible
Acute mammalian toxicity by skin penetration (C2) (LD50 (mg/kg)) 0 -
Negligible Acute mammalian toxicity by inhalation (C3) (LC50 (mg/l)) 0
- Negligible Skin irritation/corrosivity (D1) 2 - Irritating Eye
irritation/corrosivity (D2) 3 - Severely irritating, with irreversible
corneal injury Interference with coastal amenities (E2) FD -
Float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914" text:style-name="Sect3">
            <text:h text:outline-level="3" text:style-name="rststyle-heading3">Human toxicity threshold</text:h>
          </text:section>
          <text:section text:name="Section2915" text:style-name="Sect3">
            <text:h text:outline-level="3" text:style-name="rststyle-heading3">Ecotoxicity</text:h>
          </text:section>
        </text:section>
      </text:section>
      <text:section text:name="Section2916" text:style-name="Sect1">
        <text:h text:outline-level="1" text:style-name="rststyle-heading1">DIISOPROPYL ETHER</text:h>
        <text:p text:style-name="rststyle-textbody">UN Number: 1159 - CAS Number: 108-20-3
Also known as: DIISOPROPYL OXIDE</text:p>
        <text:section text:name="Section2917" text:style-name="Sect2">
          <text:h text:outline-level="2" text:style-name="rststyle-heading2">Information on chemical</text:h>
          <text:section text:name="Section2918" text:style-name="Sect3">
            <text:h text:outline-level="3" text:style-name="rststyle-heading3">External resources</text:h>
            <text:p text:style-name="rststyle-textbody">CAMEO Chemical Database
WISER Substance List</text:p>
          </text:section>
          <text:section text:name="Section2919" text:style-name="Sect3">
            <text:h text:outline-level="3" text:style-name="rststyle-heading3">Description</text:h>
            <text:p text:style-name="rststyle-textbody">UN number 1159 CAS number 108-20-3</text:p>
          </text:section>
          <text:section text:name="Section2920" text:style-name="Sect3">
            <text:h text:outline-level="3" text:style-name="rststyle-heading3">Physical chemical data</text:h>
            <text:p text:style-name="rststyle-textbody">Physical State (20°C) Liquid Density (kg/m3) 724 [Kg/m³] at a
temperature of 20°C Molar mass (g/mol) 102.2 Density of gas (kg/m3)
7.095 Boiling Point (°C) 68 Melting Point (°C) -86 Vapour Pressure
(Pa) 18000 [Pa] at a temperature of 20°C Ignition Temperature (°C) 435
Flash Point (°C) -28 Upper explosivity limit (UEL) (volume %) 21</text:p>
          </text:section>
          <text:section text:name="Section2921" text:style-name="Sect3">
            <text:h text:outline-level="3" text:style-name="rststyle-heading3">Behaviour at sea</text:h>
          </text:section>
          <text:section text:name="Section2922" text:style-name="Sect3">
            <text:h text:outline-level="3" text:style-name="rststyle-heading3">Additional data</text:h>
            <text:p text:style-name="rststyle-textbody">Colour colourless Odour sweet odour</text:p>
          </text:section>
          <text:section text:name="Section2923" text:style-name="Sect3">
            <text:h text:outline-level="3" text:style-name="rststyle-heading3">Transportation data</text:h>
            <text:p text:style-name="rststyle-textbody">Transport mode Bulk,Packaged Package group II Cargo group 41 State
liquid Temperature (°C) ambient Pressure (Pa) under pressure Family
name ethers IMO class 3.1</text:p>
          </text:section>
          <text:section text:name="Section2924" text:style-name="Sect3">
            <text:h text:outline-level="3" text:style-name="rststyle-heading3">Reactivity data</text:h>
            <text:p text:style-name="rststyle-textbody">Water No Acid(s) Yes Base(s) No Metal(s) and alloys No Static
electricity Yes Oxidizing agents Yes Reducing agents No Combustibles
No Organic substance Yes</text:p>
          </text:section>
          <text:section text:name="Section2925" text:style-name="Sect3">
            <text:h text:outline-level="3" text:style-name="rststyle-heading3">GESAMP Hazard profile</text:h>
            <text:p text:style-name="rststyle-textbody">Bioaccumulation in logPow (A1A) 1 - ≥1 and &lt;2 Bioaccumulation (A1) 1 -
Very low potential to bioaccumulate Biodegradation (A2) NR - Not
readily biodegradable Acute aquatic toxicity (B1) (LC/EC/IC50 (mg/l))
2 - Slightly 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2 - Irritating Interference with coastal
amenities (E2) E - 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926" text:style-name="Sect3">
            <text:h text:outline-level="3" text:style-name="rststyle-heading3">Human toxicity threshold</text:h>
            <text:p text:style-name="rststyle-textbody">IDHL 10000 TLV-TWA 500 TEEL-1 (mg/m3) 310 ppm TEEL-2 (mg/m3) 310 ppm
TEEL-3 (mg/m3) 1400 ppm</text:p>
          </text:section>
          <text:section text:name="Section2927" text:style-name="Sect3">
            <text:h text:outline-level="3" text:style-name="rststyle-heading3">Ecotoxicity</text:h>
          </text:section>
        </text:section>
      </text:section>
      <text:section text:name="Section2928" text:style-name="Sect1">
        <text:h text:outline-level="1" text:style-name="rststyle-heading1">DIISOPROPYLAMINE</text:h>
        <text:p text:style-name="rststyle-textbody">UN Number: 1158 - CAS Number: 108-18-9
Also known as: DIPA</text:p>
        <text:section text:name="Section2929" text:style-name="Sect2">
          <text:h text:outline-level="2" text:style-name="rststyle-heading2">Information on chemical</text:h>
          <text:section text:name="Section2930" text:style-name="Sect3">
            <text:h text:outline-level="3" text:style-name="rststyle-heading3">External resources</text:h>
            <text:p text:style-name="rststyle-textbody">CAMEO Chemical Database
WISER Substance List</text:p>
          </text:section>
          <text:section text:name="Section2931" text:style-name="Sect3">
            <text:h text:outline-level="3" text:style-name="rststyle-heading3">Description</text:h>
            <text:p text:style-name="rststyle-textbody">UN number 1158 CAS number 108-18-9</text:p>
          </text:section>
          <text:section text:name="Section2932" text:style-name="Sect3">
            <text:h text:outline-level="3" text:style-name="rststyle-heading3">Physical chemical data</text:h>
            <text:p text:style-name="rststyle-textbody">Density (kg/m3) 717 [Kg/m³] at a temperature of 20°C Molar mass
(g/mol) 101.19 Density of gas (kg/m3) 4.5 Boiling Point (°C) 84
Melting Point (°C) -61 Vapour Pressure (Pa) 9331 [Pa] at a temperature
of 20°C Ignition Temperature (°C) 275 Flash Point (°C) -15 Lower
explosivity limit (LEL) (volume %) 0.8 Upper explosivity limit (UEL)
(volume %) 7.1</text:p>
          </text:section>
          <text:section text:name="Section2933" text:style-name="Sect3">
            <text:h text:outline-level="3" text:style-name="rststyle-heading3">Behaviour at sea</text:h>
          </text:section>
          <text:section text:name="Section2934" text:style-name="Sect3">
            <text:h text:outline-level="3" text:style-name="rststyle-heading3">Additional data</text:h>
            <text:p text:style-name="rststyle-textbody">Colour colourless Odour fish odour</text:p>
          </text:section>
          <text:section text:name="Section2935" text:style-name="Sect3">
            <text:h text:outline-level="3" text:style-name="rststyle-heading3">Transportation data</text:h>
            <text:p text:style-name="rststyle-textbody">Transport mode Bulk,Packaged Package group II State liquid Temperature
(°C) ambient Pressure (Pa) ambient Family name aliphatic amines IMO
class 3.2</text:p>
          </text:section>
          <text:section text:name="Section2936" text:style-name="Sect3">
            <text:h text:outline-level="3" text:style-name="rststyle-heading3">Reactivity data</text:h>
            <text:p text:style-name="rststyle-textbody">Water No Acid(s) Yes Base(s) No Metal(s) and alloys No Static
electricity Yes Oxidizing agents Yes Reducing agents No Combustibles
No Organic substance Yes</text:p>
          </text:section>
          <text:section text:name="Section2937" text:style-name="Sect3">
            <text:h text:outline-level="3" text:style-name="rststyle-heading3">GESAMP Hazard profile</text:h>
            <text:p text:style-name="rststyle-textbody">Bioaccumulation in logPow (A1A) 1 - ≥1 and &lt;2 Bioaccumulation (A1) 1 -
Very low potential to bioaccumulate Biodegradation (A2) NR - Not
readily biodegradable Acute aquatic toxicity (B1) (LC/EC/IC50 (mg/l))
2 - Slightly toxic Chronic aquatic toxicity (B2) (NOEC (mg/l)) 0 -
Negligible Acute mammalian toxicity by swallowing (C1) (LD50 (mg/kg))
1 - Slight Acute mammalian toxicity by skin penetration (C2) (LD50
(mg/kg)) 1 - Slight Acute mammalian toxicity by inhalation (C3) (LC50
(mg/l)) 2 - Moderate Skin irritation/corrosivity (D1) 3 - Corrosive
Eye irritation/corrosivity (D2) 3 - Severely irritating, with
irreversible corneal injury Interference with coastal amenities (E2)
ED - 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938" text:style-name="Sect3">
            <text:h text:outline-level="3" text:style-name="rststyle-heading3">Human toxicity threshold</text:h>
            <text:p text:style-name="rststyle-textbody">IDHL 1000 TEEL-1 (mg/m3) 6 ppm TEEL-2 (mg/m3) 40 ppm TEEL-3 (mg/m3)
200 ppm</text:p>
          </text:section>
          <text:section text:name="Section2939" text:style-name="Sect3">
            <text:h text:outline-level="3" text:style-name="rststyle-heading3">Ecotoxicity</text:h>
          </text:section>
        </text:section>
      </text:section>
      <text:section text:name="Section2940" text:style-name="Sect1">
        <text:h text:outline-level="1" text:style-name="rststyle-heading1">DIMETHYL ACETAMIDE</text:h>
        <text:p text:style-name="rststyle-textbody">CAS Number: 127-19-5
Also known as: ACETIC ACID, DIMETHYLAMIDE, DIMETHYLACETAMIDE,
N,N-DIMETHYLACETAMIDE</text:p>
        <text:section text:name="Section2941" text:style-name="Sect2">
          <text:h text:outline-level="2" text:style-name="rststyle-heading2">Information on chemical</text:h>
          <text:section text:name="Section2942" text:style-name="Sect3">
            <text:h text:outline-level="3" text:style-name="rststyle-heading3">External resources</text:h>
            <text:p text:style-name="rststyle-textbody">CAMEO Chemical Database
WISER Substance List</text:p>
          </text:section>
          <text:section text:name="Section2943" text:style-name="Sect3">
            <text:h text:outline-level="3" text:style-name="rststyle-heading3">Description</text:h>
            <text:p text:style-name="rststyle-textbody">CAS number 127-19-5</text:p>
          </text:section>
          <text:section text:name="Section2944" text:style-name="Sect3">
            <text:h text:outline-level="3" text:style-name="rststyle-heading3">Physical chemical data</text:h>
            <text:p text:style-name="rststyle-textbody">Physical State (20°C) Liquid Density (kg/m3) 900 [Kg/m³] at a
temperature of 20°C Molar mass (g/mol) 87.14 Density of gas (kg/m3)
3.87 Boiling Point (°C) 164 Melting Point (°C) -20 Vapour Pressure
(Pa) 170 [Pa] at a temperature of 20°C Ignition Temperature (°C) 490
Flash Point (°C) 66 Upper explosivity limit (UEL) (volume %) 11.5</text:p>
          </text:section>
          <text:section text:name="Section2945" text:style-name="Sect3">
            <text:h text:outline-level="3" text:style-name="rststyle-heading3">Behaviour at sea</text:h>
          </text:section>
          <text:section text:name="Section2946" text:style-name="Sect3">
            <text:h text:outline-level="3" text:style-name="rststyle-heading3">Additional data</text:h>
            <text:p text:style-name="rststyle-textbody">Colour colourless Odour weak fishy</text:p>
          </text:section>
          <text:section text:name="Section2947" text:style-name="Sect3">
            <text:h text:outline-level="3" text:style-name="rststyle-heading3">Transportation data</text:h>
            <text:p text:style-name="rststyle-textbody">Cargo group 10 State liquid Temperature (°C) ambient Family name
amides</text:p>
          </text:section>
          <text:section text:name="Section2948" text:style-name="Sect3">
            <text:h text:outline-level="3" text:style-name="rststyle-heading3">Reactivity data</text:h>
            <text:p text:style-name="rststyle-textbody">Water Yes Acid(s) Yes Oxidizing agents Yes Combustibles Yes Organic
substance Yes</text:p>
          </text:section>
          <text:section text:name="Section2949"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Acute mammalian
toxicity by swallowing (C1) (LD50 (mg/kg)) 0 - Negligible Acute
mammalian toxicity by skin penetration (C2) (LD50 (mg/kg)) 0 -
Negligible Acute mammalian toxicity by inhalation (C3) (LC50 (mg/l)) 2
- Moderate Skin irritation/corrosivity (D1) 1 - Mildly irritating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950" text:style-name="Sect3">
            <text:h text:outline-level="3" text:style-name="rststyle-heading3">Human toxicity threshold</text:h>
            <text:p text:style-name="rststyle-textbody">IDHL 300 TLV-TWA 10 TEEL-1 (mg/m3) 75 ppm TEEL-2 (mg/m3) 300 ppm
TEEL-3 (mg/m3) 300 ppm</text:p>
          </text:section>
          <text:section text:name="Section2951" text:style-name="Sect3">
            <text:h text:outline-level="3" text:style-name="rststyle-heading3">Ecotoxicity</text:h>
          </text:section>
        </text:section>
      </text:section>
      <text:section text:name="Section2952" text:style-name="Sect1">
        <text:h text:outline-level="1" text:style-name="rststyle-heading1">DIMETHYL ADIPATE</text:h>
        <text:p text:style-name="rststyle-textbody">CAS Number: 627-93-0
Also known as: ADIPATE DE DIMETHYLE, ADIPIC ACID, DIMETHYL ESTER,
DIMETHYLHEXANEDIOATE</text:p>
        <text:section text:name="Section2953" text:style-name="Sect2">
          <text:h text:outline-level="2" text:style-name="rststyle-heading2">Information on chemical</text:h>
          <text:section text:name="Section2954" text:style-name="Sect3">
            <text:h text:outline-level="3" text:style-name="rststyle-heading3">External resources</text:h>
            <text:p text:style-name="rststyle-textbody">CAMEO Chemical Database
WISER Substance List</text:p>
          </text:section>
          <text:section text:name="Section2955" text:style-name="Sect3">
            <text:h text:outline-level="3" text:style-name="rststyle-heading3">Description</text:h>
            <text:p text:style-name="rststyle-textbody">CAS number 627-93-0</text:p>
          </text:section>
          <text:section text:name="Section2956" text:style-name="Sect3">
            <text:h text:outline-level="3" text:style-name="rststyle-heading3">Physical chemical data</text:h>
            <text:p text:style-name="rststyle-textbody">Physical State (20°C) Liquid Density (kg/m3) 1063 [Kg/m³] at a
temperature of 20°C Molar mass (g/mol) 174.2 Density of gas (kg/m3)
7.74 Boiling Point (°C) 109/110 Vapour Pressure (Pa) 10 [Pa] at a
temperature of 20°C Ignition Temperature (°C) 360 Flash Point (°C) 107
Lower explosivity limit (LEL) (volume %) 0.81 Upper explosivity limit
(UEL) (volume %) 8.1</text:p>
          </text:section>
          <text:section text:name="Section2957" text:style-name="Sect3">
            <text:h text:outline-level="3" text:style-name="rststyle-heading3">Behaviour at sea</text:h>
          </text:section>
          <text:section text:name="Section2958" text:style-name="Sect3">
            <text:h text:outline-level="3" text:style-name="rststyle-heading3">Additional data</text:h>
            <text:p text:style-name="rststyle-textbody">Colour colourless Odour sweet</text:p>
          </text:section>
          <text:section text:name="Section2959" text:style-name="Sect3">
            <text:h text:outline-level="3" text:style-name="rststyle-heading3">Transportation data</text:h>
            <text:p text:style-name="rststyle-textbody">Cargo group 34 Temperature (°C) ambient Family name esters</text:p>
          </text:section>
          <text:section text:name="Section2960" text:style-name="Sect3">
            <text:h text:outline-level="3" text:style-name="rststyle-heading3">Reactivity data</text:h>
            <text:p text:style-name="rststyle-textbody">Water No Acid(s) Yes Oxidizing agents Yes</text:p>
          </text:section>
          <text:section text:name="Section2961"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4 -
Highly 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1 - Mildly irritating Interference with
coastal amenities (E2) SD - Sink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2962" text:style-name="Sect3">
            <text:h text:outline-level="3" text:style-name="rststyle-heading3">Human toxicity threshold</text:h>
          </text:section>
          <text:section text:name="Section2963" text:style-name="Sect3">
            <text:h text:outline-level="3" text:style-name="rststyle-heading3">Ecotoxicity</text:h>
          </text:section>
        </text:section>
      </text:section>
      <text:section text:name="Section2964" text:style-name="Sect1">
        <text:h text:outline-level="1" text:style-name="rststyle-heading1">DIMETHYL GLUTARATE</text:h>
        <text:p text:style-name="rststyle-textbody">CAS Number: 26717-67-9</text:p>
        <text:section text:name="Section2965" text:style-name="Sect2">
          <text:h text:outline-level="2" text:style-name="rststyle-heading2">Information on chemical</text:h>
          <text:section text:name="Section2966" text:style-name="Sect3">
            <text:h text:outline-level="3" text:style-name="rststyle-heading3">External resources</text:h>
            <text:p text:style-name="rststyle-textbody">CAMEO Chemical Database
WISER Substance List</text:p>
          </text:section>
          <text:section text:name="Section2967" text:style-name="Sect3">
            <text:h text:outline-level="3" text:style-name="rststyle-heading3">Description</text:h>
            <text:p text:style-name="rststyle-textbody">CAS number 26717-67-9</text:p>
          </text:section>
          <text:section text:name="Section2968" text:style-name="Sect3">
            <text:h text:outline-level="3" text:style-name="rststyle-heading3">Physical chemical data</text:h>
            <text:p text:style-name="rststyle-textbody">Physical State (20°C) Liquid Density (kg/m3) 1087 [Kg/m³] at a
temperature of 20°C Molar mass (g/mol) 160.17 Density of gas (kg/m3)
7.12 Boiling Point (°C) 93/95 Flash Point (°C) 103</text:p>
          </text:section>
          <text:section text:name="Section2969" text:style-name="Sect3">
            <text:h text:outline-level="3" text:style-name="rststyle-heading3">Behaviour at sea</text:h>
          </text:section>
          <text:section text:name="Section2970" text:style-name="Sect3">
            <text:h text:outline-level="3" text:style-name="rststyle-heading3">Additional data</text:h>
            <text:p text:style-name="rststyle-textbody">Colour colourless Odour odourless</text:p>
          </text:section>
          <text:section text:name="Section2971" text:style-name="Sect3">
            <text:h text:outline-level="3" text:style-name="rststyle-heading3">Transportation data</text:h>
            <text:p text:style-name="rststyle-textbody">Cargo group 34 Temperature (°C) ambient Family name esters</text:p>
          </text:section>
          <text:section text:name="Section2972" text:style-name="Sect3">
            <text:h text:outline-level="3" text:style-name="rststyle-heading3">Reactivity data</text:h>
            <text:p text:style-name="rststyle-textbody">Water No Acid(s) Yes Oxidizing agents Yes</text:p>
          </text:section>
          <text:section text:name="Section2973"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3 - Moderately toxic Acute mammalian toxicity
by swallowing (C1) (LD50 (mg/kg)) 0 - Negligible Acute mammalian
toxicity by skin penetration (C2) (LD50 (mg/kg)) 0 - Negligible Acute
mammalian toxicity by inhalation (C3) (LC50 (mg/l)) 2 - Moderate Skin
irritation/corrosivity (D1) 3 - Corrosive Eye irritation/corrosivity
(D2) 2 - Irritating Specific Health Concern (D3) A - Aspiration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2974" text:style-name="Sect3">
            <text:h text:outline-level="3" text:style-name="rststyle-heading3">Human toxicity threshold</text:h>
          </text:section>
          <text:section text:name="Section2975" text:style-name="Sect3">
            <text:h text:outline-level="3" text:style-name="rststyle-heading3">Ecotoxicity</text:h>
          </text:section>
        </text:section>
      </text:section>
      <text:section text:name="Section2976" text:style-name="Sect1">
        <text:h text:outline-level="1" text:style-name="rststyle-heading1">DIMETHYL HYDROGEN PHOSPHITE</text:h>
        <text:p text:style-name="rststyle-textbody">CAS Number: 868-89-9
Also known as: DIMETHYL PHOSPHITE, DIMETHYLPHOSPHONATE</text:p>
        <text:section text:name="Section2977" text:style-name="Sect2">
          <text:h text:outline-level="2" text:style-name="rststyle-heading2">Information on chemical</text:h>
          <text:section text:name="Section2978" text:style-name="Sect3">
            <text:h text:outline-level="3" text:style-name="rststyle-heading3">External resources</text:h>
            <text:p text:style-name="rststyle-textbody">CAMEO Chemical Database
WISER Substance List</text:p>
          </text:section>
          <text:section text:name="Section2979" text:style-name="Sect3">
            <text:h text:outline-level="3" text:style-name="rststyle-heading3">Description</text:h>
            <text:p text:style-name="rststyle-textbody">CAS number 868-89-9</text:p>
          </text:section>
          <text:section text:name="Section2980" text:style-name="Sect3">
            <text:h text:outline-level="3" text:style-name="rststyle-heading3">Physical chemical data</text:h>
            <text:p text:style-name="rststyle-textbody">Physical State (20°C) Liquid Density (kg/m3) 1200 [Kg/m³] at a
temperature of 20°C Molar mass (g/mol) 110.05 Density of gas (kg/m3)
4.89 Boiling Point (°C) 170/171 Melting Point (°C) &lt;-60 Vapour
Pressure (Pa) 135 [Pa] at a temperature of 20°C Ignition Temperature
(°C) 237 Flash Point (°C) 70 Lower explosivity limit (LEL) (volume %)
5.8 Upper explosivity limit (UEL) (volume %) 38.1</text:p>
          </text:section>
          <text:section text:name="Section2981" text:style-name="Sect3">
            <text:h text:outline-level="3" text:style-name="rststyle-heading3">Behaviour at sea</text:h>
          </text:section>
          <text:section text:name="Section2982" text:style-name="Sect3">
            <text:h text:outline-level="3" text:style-name="rststyle-heading3">Additional data</text:h>
            <text:p text:style-name="rststyle-textbody">Colour colourless Odour odourless</text:p>
          </text:section>
          <text:section text:name="Section2983" text:style-name="Sect3">
            <text:h text:outline-level="3" text:style-name="rststyle-heading3">Transportation data</text:h>
            <text:p text:style-name="rststyle-textbody">Cargo group 34 Temperature (°C) ambient Family name esters</text:p>
          </text:section>
          <text:section text:name="Section2984" text:style-name="Sect3">
            <text:h text:outline-level="3" text:style-name="rststyle-heading3">Reactivity data</text:h>
            <text:p text:style-name="rststyle-textbody">Water No Acid(s) Yes Oxidizing agents Yes</text:p>
          </text:section>
          <text:section text:name="Section2985" text:style-name="Sect3">
            <text:h text:outline-level="3" text:style-name="rststyle-heading3">GESAMP Hazard profile</text:h>
            <text:p text:style-name="rststyle-textbody">Bioaccumulation in logPow (A1A) 0 - e &lt;1, or &gt; ca.7, or Mol. Wt. &gt;
1000 Bioaccumulation (A1) 0 - No potential to bioaccumulate
Biodegradation (A2) NR - Not readily biodegradable Acute aquatic
toxicity (B1) (LC/EC/IC50 (mg/l)) 2 - Slightly toxic Acute mammalian
toxicity by swallowing (C1) (LD50 (mg/kg)) 1 - Slight Acute mammalian
toxicity by skin penetration (C2) (LD50 (mg/kg)) 0 - Negligible Acute
mammalian toxicity by inhalation (C3) (LC50 (mg/l)) 0 - Negligible
Skin irritation/corrosivity (D1) 1 - Mildly irritating Eye
irritation/corrosivity (D2) 1 - Mildly irritating Interference with
coastal amenities (E2) D - Dissolver Effects on wildlife and bottom
habitats (E3) 1 - Is a floater; and/or is slightly acutely toxic;
and/or is mildly irritant to skin and/or eyes</text:p>
          </text:section>
          <text:section text:name="Section2986" text:style-name="Sect3">
            <text:h text:outline-level="3" text:style-name="rststyle-heading3">Human toxicity threshold</text:h>
          </text:section>
          <text:section text:name="Section2987" text:style-name="Sect3">
            <text:h text:outline-level="3" text:style-name="rststyle-heading3">Ecotoxicity</text:h>
          </text:section>
        </text:section>
      </text:section>
      <text:section text:name="Section2988" text:style-name="Sect1">
        <text:h text:outline-level="1" text:style-name="rststyle-heading1">DIMETHYL PHTHALATE</text:h>
        <text:p text:style-name="rststyle-textbody">CAS Number: 131-11-3</text:p>
        <text:section text:name="Section2989" text:style-name="Sect2">
          <text:h text:outline-level="2" text:style-name="rststyle-heading2">Information on chemical</text:h>
          <text:section text:name="Section2990" text:style-name="Sect3">
            <text:h text:outline-level="3" text:style-name="rststyle-heading3">External resources</text:h>
            <text:p text:style-name="rststyle-textbody">CAMEO Chemical Database
WISER Substance List</text:p>
          </text:section>
          <text:section text:name="Section2991" text:style-name="Sect3">
            <text:h text:outline-level="3" text:style-name="rststyle-heading3">Description</text:h>
            <text:p text:style-name="rststyle-textbody">CAS number 131-11-3</text:p>
          </text:section>
          <text:section text:name="Section2992" text:style-name="Sect3">
            <text:h text:outline-level="3" text:style-name="rststyle-heading3">Physical chemical data</text:h>
            <text:p text:style-name="rststyle-textbody">Physical State (20°C) Liquid Density (kg/m3) 1190 [Kg/m³] at a
temperature of 20°C Molar mass (g/mol) 194.2 Density of gas (kg/m3)
8.63 Boiling Point (°C) 284 Melting Point (°C) 5.5 Vapour Pressure
(Pa) 800 [Pa] at a temperature of 20°C Ignition Temperature (°C) 491
Flash Point (°C) 146 Lower explosivity limit (LEL) (volume %) 0.9</text:p>
          </text:section>
          <text:section text:name="Section2993" text:style-name="Sect3">
            <text:h text:outline-level="3" text:style-name="rststyle-heading3">Behaviour at sea</text:h>
          </text:section>
          <text:section text:name="Section2994" text:style-name="Sect3">
            <text:h text:outline-level="3" text:style-name="rststyle-heading3">Additional data</text:h>
            <text:p text:style-name="rststyle-textbody">Colour colourless to pale yellow Odour odourless Standard behavior
classification SD</text:p>
          </text:section>
          <text:section text:name="Section2995" text:style-name="Sect3">
            <text:h text:outline-level="3" text:style-name="rststyle-heading3">Transportation data</text:h>
            <text:p text:style-name="rststyle-textbody">Cargo group 34 Family name esters</text:p>
          </text:section>
          <text:section text:name="Section2996" text:style-name="Sect3">
            <text:h text:outline-level="3" text:style-name="rststyle-heading3">Reactivity data</text:h>
            <text:p text:style-name="rststyle-textbody">Water No Acid(s) Yes Oxidizing agents Yes</text:p>
          </text:section>
          <text:section text:name="Section2997" text:style-name="Sect3">
            <text:h text:outline-level="3" text:style-name="rststyle-heading3">GESAMP Hazard profile</text:h>
            <text:p text:style-name="rststyle-textbody">Bioaccumulation in logPow (A1A) 2 - ≥2 and &lt;3 Bioaccumulation in BCF
(A1B) 2 - ≥10 and &lt;100 Bioaccumulation (A1) 2 - Low potential to
bioaccumulate Biodegradation (A2) R - Readily biodegradable Acute
aquatic toxicity (B1) (LC/EC/IC50 (mg/l)) 2 - Slightly toxic Chronic
aquatic toxicity (B2) (NOEC (mg/l)) 0 - Negligible Acute mammalian
toxicity by swallowing (C1) (LD50 (mg/kg)) 0 - Negligible Acute
mammalian toxicity by skin penetration (C2) (LD50 (mg/kg)) 0 -
Negligible Acute mammalian toxicity by inhalation (C3) (LC50 (mg/l)) 1
- Slight Skin irritation/corrosivity (D1) 0 - Not irritating Eye
irritation/corrosivity (D2) 1 - Mildly irritating Interference with
coastal amenities (E2) SD - Sinker/Dissolver Effects on wildlife and
bottom habitats (E3) 1 - Is a floater; and/or is slightly acutely
toxic; and/or is mildly irritant to skin and/or eyes</text:p>
          </text:section>
          <text:section text:name="Section2998" text:style-name="Sect3">
            <text:h text:outline-level="3" text:style-name="rststyle-heading3">Human toxicity threshold</text:h>
            <text:p text:style-name="rststyle-textbody">IDHL 248 TEEL-1 (mg/m3) 15 TEEL-2 (mg/m3) 75 TEEL-3 (mg/m3) 500</text:p>
          </text:section>
          <text:section text:name="Section2999" text:style-name="Sect3">
            <text:h text:outline-level="3" text:style-name="rststyle-heading3">Ecotoxicity</text:h>
          </text:section>
        </text:section>
      </text:section>
      <text:section text:name="Section3000" text:style-name="Sect1">
        <text:h text:outline-level="1" text:style-name="rststyle-heading1">DIMETHYL SUCCINATE</text:h>
        <text:p text:style-name="rststyle-textbody">CAS Number: 106-65-0</text:p>
        <text:section text:name="Section3001" text:style-name="Sect2">
          <text:h text:outline-level="2" text:style-name="rststyle-heading2">Information on chemical</text:h>
          <text:section text:name="Section3002" text:style-name="Sect3">
            <text:h text:outline-level="3" text:style-name="rststyle-heading3">External resources</text:h>
            <text:p text:style-name="rststyle-textbody">CAMEO Chemical Database
WISER Substance List</text:p>
          </text:section>
          <text:section text:name="Section3003" text:style-name="Sect3">
            <text:h text:outline-level="3" text:style-name="rststyle-heading3">Description</text:h>
            <text:p text:style-name="rststyle-textbody">CAS number 106-65-0</text:p>
          </text:section>
          <text:section text:name="Section3004" text:style-name="Sect3">
            <text:h text:outline-level="3" text:style-name="rststyle-heading3">Physical chemical data</text:h>
            <text:p text:style-name="rststyle-textbody">Physical State (20°C) Liquid Density (kg/m3) 1117 [Kg/m³] at a
temperature of 20°C Molar mass (g/mol) 146.14 Density of gas (kg/m3)
6.5 Boiling Point (°C) 200 Melting Point (°C) 18/19 Vapour Pressure
(Pa) 41 [Pa] at a temperature of 20°C Ignition Temperature (°C) 365
Flash Point (°C) 85 Upper explosivity limit (UEL) (volume %) 8.5</text:p>
          </text:section>
          <text:section text:name="Section3005" text:style-name="Sect3">
            <text:h text:outline-level="3" text:style-name="rststyle-heading3">Behaviour at sea</text:h>
          </text:section>
          <text:section text:name="Section3006" text:style-name="Sect3">
            <text:h text:outline-level="3" text:style-name="rststyle-heading3">Additional data</text:h>
            <text:p text:style-name="rststyle-textbody">Colour colourless Odour odourless Standard behavior classification
S/SD/D</text:p>
          </text:section>
          <text:section text:name="Section3007" text:style-name="Sect3">
            <text:h text:outline-level="3" text:style-name="rststyle-heading3">Transportation data</text:h>
            <text:p text:style-name="rststyle-textbody">Cargo group 34 Temperature (°C) ambient Family name esters</text:p>
          </text:section>
          <text:section text:name="Section3008" text:style-name="Sect3">
            <text:h text:outline-level="3" text:style-name="rststyle-heading3">Reactivity data</text:h>
            <text:p text:style-name="rststyle-textbody">Water No Acid(s) Yes Oxidizing agents Yes</text:p>
          </text:section>
          <text:section text:name="Section3009" text:style-name="Sect3">
            <text:h text:outline-level="3" text:style-name="rststyle-heading3">GESAMP Hazard profile</text:h>
            <text:p text:style-name="rststyle-textbody">Bioaccumulation in logPow (A1A) 0 - e &lt;1, or &gt; ca.7, or Mol. Wt. &gt;
1000 Bioaccumulation (A1) 0 - No potential to bioaccumulate Acute
aquatic toxicity (B1) (LC/EC/IC50 (mg/l)) 2 - Slightly toxic Acute
mammalian toxicity by swallowing (C1) (LD50 (mg/kg)) 0 - Negligible
Acute mammalian toxicity by skin penetration (C2) (LD50 (mg/kg)) 0 -
Negligible Acute mammalian toxicity by inhalation (C3) (LC50 (mg/l)) 0
- Negligible Skin irritation/corrosivity (D1) 0 - Not irritating Eye
irritation/corrosivity (D2) 2 - Irritating Interference with coastal
amenities (E2) SD - Sink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010" text:style-name="Sect3">
            <text:h text:outline-level="3" text:style-name="rststyle-heading3">Human toxicity threshold</text:h>
            <text:p text:style-name="rststyle-textbody">TEEL-1 (mg/m3) 10 ppm TEEL-2 (mg/m3) 75 ppm TEEL-3 (mg/m3) 350 ppm</text:p>
          </text:section>
          <text:section text:name="Section3011" text:style-name="Sect3">
            <text:h text:outline-level="3" text:style-name="rststyle-heading3">Ecotoxicity</text:h>
          </text:section>
        </text:section>
      </text:section>
      <text:section text:name="Section3012" text:style-name="Sect1">
        <text:h text:outline-level="1" text:style-name="rststyle-heading1">DIMETHYLAMINE 40% solution in water</text:h>
        <text:p text:style-name="rststyle-textbody">UN Number: 1160 - CAS Number: 124-40-3</text:p>
        <text:section text:name="Section3013" text:style-name="Sect2">
          <text:h text:outline-level="2" text:style-name="rststyle-heading2">Information on chemical</text:h>
          <text:section text:name="Section3014" text:style-name="Sect3">
            <text:h text:outline-level="3" text:style-name="rststyle-heading3">External resources</text:h>
            <text:p text:style-name="rststyle-textbody">CAMEO Chemical Database
WISER Substance List</text:p>
          </text:section>
          <text:section text:name="Section3015" text:style-name="Sect3">
            <text:h text:outline-level="3" text:style-name="rststyle-heading3">Description</text:h>
            <text:p text:style-name="rststyle-textbody">UN number 1160 CAS number 124-40-3</text:p>
          </text:section>
          <text:section text:name="Section3016" text:style-name="Sect3">
            <text:h text:outline-level="3" text:style-name="rststyle-heading3">Physical chemical data</text:h>
            <text:p text:style-name="rststyle-textbody">Physical State (20°C) Liquid Density (kg/m3) 900 [Kg/m³] at a
temperature of 20°C Molar mass (g/mol) 45.1 (pure) Density of gas
(kg/m3) 2.06 Boiling Point (°C) 54 Melting Point (°C) -37 Vapour
Pressure (Pa) 28700 [Pa] at a temperature of 20°C Ignition Temperature
(°C) 390 Flash Point (°C) -18 Lower explosivity limit (LEL) (volume %)
2.6 Upper explosivity limit (UEL) (volume %) 12.3</text:p>
          </text:section>
          <text:section text:name="Section3017" text:style-name="Sect3">
            <text:h text:outline-level="3" text:style-name="rststyle-heading3">Behaviour at sea</text:h>
          </text:section>
          <text:section text:name="Section3018" text:style-name="Sect3">
            <text:h text:outline-level="3" text:style-name="rststyle-heading3">Additional data</text:h>
            <text:p text:style-name="rststyle-textbody">Colour colourless Odour dead fish Standard behavior classification DE</text:p>
          </text:section>
          <text:section text:name="Section3019" text:style-name="Sect3">
            <text:h text:outline-level="3" text:style-name="rststyle-heading3">Transportation data</text:h>
            <text:p text:style-name="rststyle-textbody">Transport mode Bulk,Packaged Package group II State liquid Temperature
(°C) ambient Family name aliphatic amines IMO class 3.1</text:p>
          </text:section>
          <text:section text:name="Section3020" text:style-name="Sect3">
            <text:h text:outline-level="3" text:style-name="rststyle-heading3">Reactivity data</text:h>
            <text:p text:style-name="rststyle-textbody">Water No Acid(s) Yes Metal(s) and alloys Yes Oxidizing agents Yes
Combustibles Yes Organic substance Yes</text:p>
          </text:section>
          <text:section text:name="Section3021"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3 - Moderately toxic Chronic aquatic toxicity
(B2) (NOEC (mg/l)) 0 - Negligible Acute mammalian toxicity by
swallowing (C1) (LD50 (mg/kg)) 2 - Moderate Acute mammalian toxicity
by skin penetration (C2) (LD50 (mg/kg)) 0 - Negligible Acute mammalian
toxicity by inhalation (C3) (LC50 (mg/l)) 2 - Moderate Eye
irritation/corrosivity (D2) 3 - Severely irritating, with irreversible
corneal injury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022" text:style-name="Sect3">
            <text:h text:outline-level="3" text:style-name="rststyle-heading3">Human toxicity threshold</text:h>
            <text:p text:style-name="rststyle-textbody">IDHL 500 ERPG-1 (ppm) 0.6 ERPG-2 (ppm) 100 ERPG-3 (ppm) 350</text:p>
          </text:section>
          <text:section text:name="Section3023" text:style-name="Sect3">
            <text:h text:outline-level="3" text:style-name="rststyle-heading3">Ecotoxicity</text:h>
          </text:section>
        </text:section>
      </text:section>
      <text:section text:name="Section3024" text:style-name="Sect1">
        <text:h text:outline-level="1" text:style-name="rststyle-heading1">DIMETHYLAMINE anhydrous</text:h>
        <text:p text:style-name="rststyle-textbody">UN Number: 1032 - CAS Number: 124-40-3
Also known as: DMA, N-Methylmethanamine, Dimethylamine Solutions
(40%), Solutions De Dimethylamine (40%)</text:p>
        <text:section text:name="Section3025" text:style-name="Sect2">
          <text:h text:outline-level="2" text:style-name="rststyle-heading2">Information on chemical</text:h>
          <text:section text:name="Section3026" text:style-name="Sect3">
            <text:h text:outline-level="3" text:style-name="rststyle-heading3">External resources</text:h>
            <text:p text:style-name="rststyle-textbody">CAMEO Chemical Database
WISER Substance List</text:p>
          </text:section>
          <text:section text:name="Section3027" text:style-name="Sect3">
            <text:h text:outline-level="3" text:style-name="rststyle-heading3">Description</text:h>
            <text:p text:style-name="rststyle-textbody">UN number 1032 CAS number 124-40-3 Formula C 2 H 7 N</text:p>
          </text:section>
          <text:section text:name="Section3028" text:style-name="Sect3">
            <text:h text:outline-level="3" text:style-name="rststyle-heading3">Physical chemical data</text:h>
            <text:p text:style-name="rststyle-textbody">Physical State (20°C) Gas Physical State (25°C) Liquid Density (kg/m3)
2.064 [Kg/m³] at a temperature of 20°C Kinematic viscosity (cSt)
1.8994 [cSt] at a temperature of 20°C Molar mass (g/mol) 45.08 Density
of gas (kg/m3) 2.064 Solubility (g/L) 10000000 [g/L] at a temperature
of 20°C and salinity of 0‰ Boiling Point (°C) 51.5 Melting Point (°C)
-92 Vapour Pressure (Pa) 28708 [Pa] at a temperature of 20°C Ignition
Temperature (°C) 400 Flash Point (°C) -18 Lower explosivity limit
(LEL) (volume %) 2.8 Upper explosivity limit (UEL) (volume %) 14.4</text:p>
          </text:section>
          <text:section text:name="Section3029" text:style-name="Sect3">
            <text:h text:outline-level="3" text:style-name="rststyle-heading3">Behaviour at sea</text:h>
            <text:p text:style-name="rststyle-textbody">Log kow -0.38</text:p>
          </text:section>
          <text:section text:name="Section3030" text:style-name="Sect3">
            <text:h text:outline-level="3" text:style-name="rststyle-heading3">Additional data</text:h>
            <text:p text:style-name="rststyle-textbody">Colour colourless Odour ammonia, dead fish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GD</text:p>
          </text:section>
          <text:section text:name="Section3031" text:style-name="Sect3">
            <text:h text:outline-level="3" text:style-name="rststyle-heading3">Transportation data</text:h>
            <text:p text:style-name="rststyle-textbody">Transport mode Gas,Packaged Ship type 2G,2PG State liq.compr.gas
Temperature (°C) ambient Pressure (Pa) under pressure Family name
aliphatic amines IMO class 2(2.1)</text:p>
          </text:section>
          <text:section text:name="Section3032" text:style-name="Sect3">
            <text:h text:outline-level="3" text:style-name="rststyle-heading3">Reactivity data</text:h>
            <text:p text:style-name="rststyle-textbody">Water No Abilities Solution. Acid(s) Yes Base(s) No Metal(s) and
alloys No Oxidizing agents Yes Reducing agents No Combustibles No
Organic substance Yes</text:p>
          </text:section>
          <text:section text:name="Section3033"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0 - Negligible Acute mammalian
toxicity by inhalation (C3) (LC50 (mg/l)) 2 - Moderate Skin
irritation/corrosivity (D1) 1 - Mildly irritating Eye
irritation/corrosivity (D2) 1 - Mildly irritating Interference with
coastal amenities (E2) ED - 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034" text:style-name="Sect3">
            <text:h text:outline-level="3" text:style-name="rststyle-heading3">Human toxicity threshold</text:h>
            <text:p text:style-name="rststyle-textbody">IDHL 2000 Hazard statements Physical H224 Extremely flammable liquid
and vapour. Health H302 Harmful if swallowed. H314 Causes severe skin
burns and eye damage. H332 Harmful if inhaled. H335 May cause
respiratory irritation. Environmental H412 Harmful to aquatic life
with long lasting effects. Precautionary statements Prevention P210
Keep away from heat/sparks/open flames/hot surfaces. No smoking. P261
Avoid breathing dust/fume/gas/mist/vapours/spray. P273 Avoid release
to the environment. P280 Wear protective gloves/protective
clothing/eye protection/face protection. Response P305 + P351 + P338
IF IN EYES: Rinse cautiously with water for several minutes. Remove
contact lenses, if present and easy to do. Continue rinsing. Storage
P410 + P403 Protect from sunlight. Store in a well-ventilated place.
TLV-TWA 10 ERPG-1 (ppm) 0.6 ERPG-2 (ppm) 100 ERPG-3 (ppm) 350</text:p>
          </text:section>
          <text:section text:name="Section3035" text:style-name="Sect3">
            <text:h text:outline-level="3" text:style-name="rststyle-heading3">Ecotoxicity</text:h>
          </text:section>
        </text:section>
      </text:section>
      <text:section text:name="Section3036" text:style-name="Sect1">
        <text:h text:outline-level="1" text:style-name="rststyle-heading1">DIMETHYLCYCLOHEXYLAMINE</text:h>
        <text:p text:style-name="rststyle-textbody">UN Number: 2264
Also known as: CYCLOHEXYLAMINE, N,N-DIMETHYL,
n-DIMETHYLCYCLOHEXANAMINE, N,N-DIMETHYLCYCLOHEXYLAMINE</text:p>
        <text:section text:name="Section3037" text:style-name="Sect2">
          <text:h text:outline-level="2" text:style-name="rststyle-heading2">Information on chemical</text:h>
          <text:section text:name="Section3038" text:style-name="Sect3">
            <text:h text:outline-level="3" text:style-name="rststyle-heading3">External resources</text:h>
            <text:p text:style-name="rststyle-textbody">CAMEO Chemical Database
WISER Substance List</text:p>
          </text:section>
          <text:section text:name="Section3039" text:style-name="Sect3">
            <text:h text:outline-level="3" text:style-name="rststyle-heading3">Description</text:h>
            <text:p text:style-name="rststyle-textbody">UN number 2264</text:p>
          </text:section>
          <text:section text:name="Section3040" text:style-name="Sect3">
            <text:h text:outline-level="3" text:style-name="rststyle-heading3">Physical chemical data</text:h>
            <text:p text:style-name="rststyle-textbody">Physical State (20°C) Liquid Density (kg/m3) 849 [Kg/m³] at a
temperature of 20°C Molar mass (g/mol) 127.23 Density of gas (kg/m3)
5.68 Boiling Point (°C) 162 Melting Point (°C) -60 Vapour Pressure
(Pa) 400 [Pa] at a temperature of 20°C Ignition Temperature (°C) 215
Flash Point (°C) 42 Lower explosivity limit (LEL) (volume %) 3.6 Upper
explosivity limit (UEL) (volume %) 19</text:p>
          </text:section>
          <text:section text:name="Section3041" text:style-name="Sect3">
            <text:h text:outline-level="3" text:style-name="rststyle-heading3">Behaviour at sea</text:h>
          </text:section>
          <text:section text:name="Section3042" text:style-name="Sect3">
            <text:h text:outline-level="3" text:style-name="rststyle-heading3">Additional data</text:h>
            <text:p text:style-name="rststyle-textbody">Colour colourless Odour musky ammonia</text:p>
          </text:section>
          <text:section text:name="Section3043" text:style-name="Sect3">
            <text:h text:outline-level="3" text:style-name="rststyle-heading3">Transportation data</text:h>
            <text:p text:style-name="rststyle-textbody">Transport mode Bulk,Packaged Package group II Temperature (°C) ambient
Family name aliphatic amines</text:p>
          </text:section>
          <text:section text:name="Section3044" text:style-name="Sect3">
            <text:h text:outline-level="3" text:style-name="rststyle-heading3">Reactivity data</text:h>
            <text:p text:style-name="rststyle-textbody">Water No Acid(s) Yes Oxidizing agents Yes Organic substance Yes</text:p>
          </text:section>
          <text:section text:name="Section3045" text:style-name="Sect3">
            <text:h text:outline-level="3" text:style-name="rststyle-heading3">GESAMP Hazard profile</text:h>
            <text:p text:style-name="rststyle-textbody">Biodegradation (A2) NR - Not readily biodegradable</text:p>
          </text:section>
          <text:section text:name="Section3046" text:style-name="Sect3">
            <text:h text:outline-level="3" text:style-name="rststyle-heading3">Human toxicity threshold</text:h>
          </text:section>
          <text:section text:name="Section3047" text:style-name="Sect3">
            <text:h text:outline-level="3" text:style-name="rststyle-heading3">Ecotoxicity</text:h>
          </text:section>
        </text:section>
      </text:section>
      <text:section text:name="Section3048" text:style-name="Sect1">
        <text:h text:outline-level="1" text:style-name="rststyle-heading1">DIMETHYLETHANOLAMINE</text:h>
        <text:p text:style-name="rststyle-textbody">UN Number: 2051 - CAS Number: 108-01-0
Also known as: DEANOL, 2-(DIMETHYLAMINO)ETHANOL, beta-
DIMETHYLAMINOETHYLALCOHOL, N,N-DIMETHYL-N-(2-HYDROXYETHYL)AMINE</text:p>
        <text:section text:name="Section3049" text:style-name="Sect2">
          <text:h text:outline-level="2" text:style-name="rststyle-heading2">Information on chemical</text:h>
          <text:section text:name="Section3050" text:style-name="Sect3">
            <text:h text:outline-level="3" text:style-name="rststyle-heading3">External resources</text:h>
            <text:p text:style-name="rststyle-textbody">CAMEO Chemical Database
WISER Substance List</text:p>
          </text:section>
          <text:section text:name="Section3051" text:style-name="Sect3">
            <text:h text:outline-level="3" text:style-name="rststyle-heading3">Description</text:h>
            <text:p text:style-name="rststyle-textbody">UN number 2051 CAS number 108-01-0</text:p>
          </text:section>
          <text:section text:name="Section3052" text:style-name="Sect3">
            <text:h text:outline-level="3" text:style-name="rststyle-heading3">Physical chemical data</text:h>
            <text:p text:style-name="rststyle-textbody">Physical State (20°C) Liquid Density (kg/m3) 887 [Kg/m³] at a
temperature of 20°C Molar mass (g/mol) 89.14 Density of gas (kg/m3)
4.13 Boiling Point (°C) 134.6 Melting Point (°C) -58.6 Vapour Pressure
(Pa) &lt; 700 [Pa] at a temperature of 20°C Ignition Temperature (°C) 295
Flash Point (°C) 41 Lower explosivity limit (LEL) (volume %) 1.6 Upper
explosivity limit (UEL) (volume %) 11.9</text:p>
          </text:section>
          <text:section text:name="Section3053" text:style-name="Sect3">
            <text:h text:outline-level="3" text:style-name="rststyle-heading3">Behaviour at sea</text:h>
          </text:section>
          <text:section text:name="Section3054" text:style-name="Sect3">
            <text:h text:outline-level="3" text:style-name="rststyle-heading3">Additional data</text:h>
            <text:p text:style-name="rststyle-textbody">Colour colourless Odour amine</text:p>
          </text:section>
          <text:section text:name="Section3055" text:style-name="Sect3">
            <text:h text:outline-level="3" text:style-name="rststyle-heading3">Transportation data</text:h>
            <text:p text:style-name="rststyle-textbody">Transport mode Bulk,Packaged Package group II State liquid Temperature
(°C) ambient Family name alkanolamines</text:p>
          </text:section>
          <text:section text:name="Section3056" text:style-name="Sect3">
            <text:h text:outline-level="3" text:style-name="rststyle-heading3">Reactivity data</text:h>
            <text:p text:style-name="rststyle-textbody">Water No Acid(s) Yes Metal(s) and alloys Yes (Cu, Zn) Oxidizing agents
Yes Combustibles Yes Organic substance Yes</text:p>
          </text:section>
          <text:section text:name="Section3057"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1 - Slight Acute mammalian
toxicity by inhalation (C3) (LC50 (mg/l)) 2 - Moderate Skin
irritation/corrosivity (D1) 3 - Corrosive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058" text:style-name="Sect3">
            <text:h text:outline-level="3" text:style-name="rststyle-heading3">Human toxicity threshold</text:h>
            <text:p text:style-name="rststyle-textbody">TEEL-1 (mg/m3) 35 ppm TEEL-2 (mg/m3) 150 ppm TEEL-3 (mg/m3) 150 ppm</text:p>
          </text:section>
          <text:section text:name="Section3059" text:style-name="Sect3">
            <text:h text:outline-level="3" text:style-name="rststyle-heading3">Ecotoxicity</text:h>
          </text:section>
        </text:section>
      </text:section>
      <text:section text:name="Section3060" text:style-name="Sect1">
        <text:h text:outline-level="1" text:style-name="rststyle-heading1">DIMETHYLPOLYSILOXANE</text:h>
        <text:p text:style-name="rststyle-textbody">Also known as: DIMETHICONE</text:p>
        <text:section text:name="Section3061" text:style-name="Sect2">
          <text:h text:outline-level="2" text:style-name="rststyle-heading2">Information on chemical</text:h>
          <text:section text:name="Section3062" text:style-name="Sect3">
            <text:h text:outline-level="3" text:style-name="rststyle-heading3">External resources</text:h>
            <text:p text:style-name="rststyle-textbody">CAMEO Chemical Database
WISER Substance List</text:p>
          </text:section>
          <text:section text:name="Section3063" text:style-name="Sect3">
            <text:h text:outline-level="3" text:style-name="rststyle-heading3">Description</text:h>
          </text:section>
          <text:section text:name="Section3064" text:style-name="Sect3">
            <text:h text:outline-level="3" text:style-name="rststyle-heading3">Physical chemical data</text:h>
            <text:p text:style-name="rststyle-textbody">Physical State (20°C) Liquid Density (kg/m3) 980 [Kg/m³] at a
temperature of 20°C Melting Point (°C) -50 Flash Point (°C) &gt;110</text:p>
          </text:section>
          <text:section text:name="Section3065" text:style-name="Sect3">
            <text:h text:outline-level="3" text:style-name="rststyle-heading3">Behaviour at sea</text:h>
          </text:section>
          <text:section text:name="Section3066" text:style-name="Sect3">
            <text:h text:outline-level="3" text:style-name="rststyle-heading3">Additional data</text:h>
          </text:section>
          <text:section text:name="Section3067" text:style-name="Sect3">
            <text:h text:outline-level="3" text:style-name="rststyle-heading3">Transportation data</text:h>
            <text:p text:style-name="rststyle-textbody">State liquid</text:p>
          </text:section>
          <text:section text:name="Section3068" text:style-name="Sect3">
            <text:h text:outline-level="3" text:style-name="rststyle-heading3">Reactivity data</text:h>
          </text:section>
          <text:section text:name="Section3069" text:style-name="Sect3">
            <text:h text:outline-level="3" text:style-name="rststyle-heading3">GESAMP Hazard profile</text:h>
          </text:section>
          <text:section text:name="Section3070" text:style-name="Sect3">
            <text:h text:outline-level="3" text:style-name="rststyle-heading3">Human toxicity threshold</text:h>
            <text:p text:style-name="rststyle-textbody">TEEL-1 (mg/m3) 25 TEEL-2 (mg/m3) 150 TEEL-3 (mg/m3) 500</text:p>
          </text:section>
          <text:section text:name="Section3071" text:style-name="Sect3">
            <text:h text:outline-level="3" text:style-name="rststyle-heading3">Ecotoxicity</text:h>
          </text:section>
        </text:section>
      </text:section>
      <text:section text:name="Section3072" text:style-name="Sect1">
        <text:h text:outline-level="1" text:style-name="rststyle-heading1">DIMETHYLZINC</text:h>
        <text:p text:style-name="rststyle-textbody">UN Number: 1370</text:p>
        <text:section text:name="Section3073" text:style-name="Sect2">
          <text:h text:outline-level="2" text:style-name="rststyle-heading2">Information on chemical</text:h>
          <text:section text:name="Section3074" text:style-name="Sect3">
            <text:h text:outline-level="3" text:style-name="rststyle-heading3">External resources</text:h>
            <text:p text:style-name="rststyle-textbody">CAMEO Chemical Database
WISER Substance List</text:p>
          </text:section>
          <text:section text:name="Section3075" text:style-name="Sect3">
            <text:h text:outline-level="3" text:style-name="rststyle-heading3">Description</text:h>
            <text:p text:style-name="rststyle-textbody">UN number 1370</text:p>
          </text:section>
          <text:section text:name="Section3076" text:style-name="Sect3">
            <text:h text:outline-level="3" text:style-name="rststyle-heading3">Physical chemical data</text:h>
            <text:p text:style-name="rststyle-textbody">Physical State (20°C) Liquid Boiling Point (°C) -227</text:p>
          </text:section>
          <text:section text:name="Section3077" text:style-name="Sect3">
            <text:h text:outline-level="3" text:style-name="rststyle-heading3">Behaviour at sea</text:h>
          </text:section>
          <text:section text:name="Section3078" text:style-name="Sect3">
            <text:h text:outline-level="3" text:style-name="rststyle-heading3">Additional data</text:h>
            <text:p text:style-name="rststyle-textbody">Colour colourless Odour odourless</text:p>
          </text:section>
          <text:section text:name="Section3079" text:style-name="Sect3">
            <text:h text:outline-level="3" text:style-name="rststyle-heading3">Transportation data</text:h>
            <text:p text:style-name="rststyle-textbody">State liquid Temperature (°C) ambient Pressure (Pa) under pressure IMO
class 4.2</text:p>
          </text:section>
          <text:section text:name="Section3080" text:style-name="Sect3">
            <text:h text:outline-level="3" text:style-name="rststyle-heading3">Reactivity data</text:h>
            <text:p text:style-name="rststyle-textbody">Water Yes Acid(s) No Base(s) No Metal(s) and alloys No Oxidizing
agents No Reducing agents No Combustibles No Organic substance No</text:p>
          </text:section>
          <text:section text:name="Section3081" text:style-name="Sect3">
            <text:h text:outline-level="3" text:style-name="rststyle-heading3">GESAMP Hazard profile</text:h>
          </text:section>
          <text:section text:name="Section3082" text:style-name="Sect3">
            <text:h text:outline-level="3" text:style-name="rststyle-heading3">Human toxicity threshold</text:h>
          </text:section>
          <text:section text:name="Section3083" text:style-name="Sect3">
            <text:h text:outline-level="3" text:style-name="rststyle-heading3">Ecotoxicity</text:h>
          </text:section>
        </text:section>
      </text:section>
      <text:section text:name="Section3084" text:style-name="Sect1">
        <text:h text:outline-level="1" text:style-name="rststyle-heading1">DINITROPHENOLS dry or wetted (with &lt;15 wt% water)</text:h>
        <text:section text:name="Section3085" text:style-name="Sect2">
          <text:h text:outline-level="2" text:style-name="rststyle-heading2">Information on chemical</text:h>
          <text:section text:name="Section3086" text:style-name="Sect3">
            <text:h text:outline-level="3" text:style-name="rststyle-heading3">External resources</text:h>
            <text:p text:style-name="rststyle-textbody">CAMEO Chemical Database
WISER Substance List</text:p>
          </text:section>
          <text:section text:name="Section3087" text:style-name="Sect3">
            <text:h text:outline-level="3" text:style-name="rststyle-heading3">Description</text:h>
          </text:section>
          <text:section text:name="Section3088" text:style-name="Sect3">
            <text:h text:outline-level="3" text:style-name="rststyle-heading3">Physical chemical data</text:h>
            <text:p text:style-name="rststyle-textbody">Physical State (20°C) Solid Density (kg/m3) 1683 [Kg/m³] at a
temperature of 20°C Molar mass (g/mol) 184.1 Density of gas (kg/m3)
8.2</text:p>
          </text:section>
          <text:section text:name="Section3089" text:style-name="Sect3">
            <text:h text:outline-level="3" text:style-name="rststyle-heading3">Behaviour at sea</text:h>
            <text:p text:style-name="rststyle-textbody">Persistence (days) 3.1</text:p>
          </text:section>
          <text:section text:name="Section3090" text:style-name="Sect3">
            <text:h text:outline-level="3" text:style-name="rststyle-heading3">Additional data</text:h>
            <text:p text:style-name="rststyle-textbody">Colour yellow Odour sweet, musty odour</text:p>
          </text:section>
          <text:section text:name="Section3091" text:style-name="Sect3">
            <text:h text:outline-level="3" text:style-name="rststyle-heading3">Transportation data</text:h>
            <text:p text:style-name="rststyle-textbody">State solid Temperature (°C) ambient IMO class 1.1 D</text:p>
          </text:section>
          <text:section text:name="Section3092" text:style-name="Sect3">
            <text:h text:outline-level="3" text:style-name="rststyle-heading3">Reactivity data</text:h>
            <text:p text:style-name="rststyle-textbody">Water No Acid(s) No Base(s) No Metal(s) and alloys No Oxidizing agents
Yes Reducing agents No Combustibles Yes Organic substance No</text:p>
          </text:section>
          <text:section text:name="Section3093" text:style-name="Sect3">
            <text:h text:outline-level="3" text:style-name="rststyle-heading3">GESAMP Hazard profile</text:h>
          </text:section>
          <text:section text:name="Section3094" text:style-name="Sect3">
            <text:h text:outline-level="3" text:style-name="rststyle-heading3">Human toxicity threshold</text:h>
            <text:p text:style-name="rststyle-textbody">IDHL 0.65 TLV-TWA 0.03</text:p>
          </text:section>
          <text:section text:name="Section3095" text:style-name="Sect3">
            <text:h text:outline-level="3" text:style-name="rststyle-heading3">Ecotoxicity</text:h>
          </text:section>
        </text:section>
      </text:section>
      <text:section text:name="Section3096" text:style-name="Sect1">
        <text:h text:outline-level="1" text:style-name="rststyle-heading1">DINITROSOBENZENE</text:h>
        <text:p text:style-name="rststyle-textbody">UN Number: 406</text:p>
        <text:section text:name="Section3097" text:style-name="Sect2">
          <text:h text:outline-level="2" text:style-name="rststyle-heading2">Information on chemical</text:h>
          <text:section text:name="Section3098" text:style-name="Sect3">
            <text:h text:outline-level="3" text:style-name="rststyle-heading3">External resources</text:h>
            <text:p text:style-name="rststyle-textbody">CAMEO Chemical Database
WISER Substance List</text:p>
          </text:section>
          <text:section text:name="Section3099" text:style-name="Sect3">
            <text:h text:outline-level="3" text:style-name="rststyle-heading3">Description</text:h>
            <text:p text:style-name="rststyle-textbody">UN number 406</text:p>
          </text:section>
          <text:section text:name="Section3100" text:style-name="Sect3">
            <text:h text:outline-level="3" text:style-name="rststyle-heading3">Physical chemical data</text:h>
            <text:p text:style-name="rststyle-textbody">Physical State (20°C) Solid Density (kg/m3) 1580 [Kg/m³] at a
temperature of 20°C</text:p>
          </text:section>
          <text:section text:name="Section3101" text:style-name="Sect3">
            <text:h text:outline-level="3" text:style-name="rststyle-heading3">Behaviour at sea</text:h>
          </text:section>
          <text:section text:name="Section3102" text:style-name="Sect3">
            <text:h text:outline-level="3" text:style-name="rststyle-heading3">Additional data</text:h>
            <text:p text:style-name="rststyle-textbody">Standard behavior classification D, SD, S</text:p>
          </text:section>
          <text:section text:name="Section3103" text:style-name="Sect3">
            <text:h text:outline-level="3" text:style-name="rststyle-heading3">Transportation data</text:h>
            <text:p text:style-name="rststyle-textbody">State solid IMO class 1.3 C</text:p>
          </text:section>
          <text:section text:name="Section3104" text:style-name="Sect3">
            <text:h text:outline-level="3" text:style-name="rststyle-heading3">Reactivity data</text:h>
            <text:p text:style-name="rststyle-textbody">Water No Acid(s) No Base(s) No Metal(s) and alloys No Oxidizing agents
No Reducing agents No Combustibles No Organic substance No</text:p>
          </text:section>
          <text:section text:name="Section3105" text:style-name="Sect3">
            <text:h text:outline-level="3" text:style-name="rststyle-heading3">GESAMP Hazard profile</text:h>
          </text:section>
          <text:section text:name="Section3106" text:style-name="Sect3">
            <text:h text:outline-level="3" text:style-name="rststyle-heading3">Human toxicity threshold</text:h>
          </text:section>
          <text:section text:name="Section3107" text:style-name="Sect3">
            <text:h text:outline-level="3" text:style-name="rststyle-heading3">Ecotoxicity</text:h>
          </text:section>
        </text:section>
      </text:section>
      <text:section text:name="Section3108" text:style-name="Sect1">
        <text:h text:outline-level="1" text:style-name="rststyle-heading1">DINITROTOLUENE solid</text:h>
        <text:p text:style-name="rststyle-textbody">UN Number: 2038 - CAS Number: 25321-14-6
Also known as: DINITROPHENYL METHANE, DINITROTOLUOL, DNT</text:p>
        <text:section text:name="Section3109" text:style-name="Sect2">
          <text:h text:outline-level="2" text:style-name="rststyle-heading2">Information on chemical</text:h>
          <text:section text:name="Section3110" text:style-name="Sect3">
            <text:h text:outline-level="3" text:style-name="rststyle-heading3">External resources</text:h>
            <text:p text:style-name="rststyle-textbody">CAMEO Chemical Database
WISER Substance List</text:p>
          </text:section>
          <text:section text:name="Section3111" text:style-name="Sect3">
            <text:h text:outline-level="3" text:style-name="rststyle-heading3">Description</text:h>
            <text:p text:style-name="rststyle-textbody">UN number 2038 CAS number 25321-14-6</text:p>
          </text:section>
          <text:section text:name="Section3112" text:style-name="Sect3">
            <text:h text:outline-level="3" text:style-name="rststyle-heading3">Physical chemical data</text:h>
            <text:p text:style-name="rststyle-textbody">Physical State (20°C) Solid Density (kg/m3) 1379 [Kg/m³] at a
temperature of 20°C Molar mass (g/mol) 182.1 Density of gas (kg/m3)
8.09 Boiling Point (°C) 250 Melting Point (°C) 70 Ignition Temperature
(°C) 400 Flash Point (°C) 212</text:p>
          </text:section>
          <text:section text:name="Section3113" text:style-name="Sect3">
            <text:h text:outline-level="3" text:style-name="rststyle-heading3">Behaviour at sea</text:h>
          </text:section>
          <text:section text:name="Section3114" text:style-name="Sect3">
            <text:h text:outline-level="3" text:style-name="rststyle-heading3">Additional data</text:h>
            <text:p text:style-name="rststyle-textbody">Colour yellow to red Odour weak odour</text:p>
          </text:section>
          <text:section text:name="Section3115" text:style-name="Sect3">
            <text:h text:outline-level="3" text:style-name="rststyle-heading3">Transportation data</text:h>
            <text:p text:style-name="rststyle-textbody">Transport mode Bulk,Packaged Package group II State solid Temperature
(°C) ambient Pressure (Pa) ambient IMO class 6.1</text:p>
          </text:section>
          <text:section text:name="Section3116" text:style-name="Sect3">
            <text:h text:outline-level="3" text:style-name="rststyle-heading3">Reactivity data</text:h>
          </text:section>
          <text:section text:name="Section3117" text:style-name="Sect3">
            <text:h text:outline-level="3" text:style-name="rststyle-heading3">GESAMP Hazard profile</text:h>
            <text:p text:style-name="rststyle-textbody">Bioaccumulation in logPow (A1A) 2 - ≥2 and &lt;3 Bioaccumulation in BCF
(A1B) 2 - ≥10 and &lt;100 Bioaccumulation (A1) 2 - Low potential to
bioaccumulate Biodegradation (A2) NR - Not readily biodegradable Acute
aquatic toxicity (B1) (LC/EC/IC50 (mg/l)) 4 - Highly toxic Chronic
aquatic toxicity (B2) (NOEC (mg/l)) 2 - Moderate Acute mammalian
toxicity by swallowing (C1) (LD50 (mg/kg)) 2 - Moderate Acute
mammalian toxicity by skin penetration (C2) (LD50 (mg/kg)) 2 -
Moderate Acute mammalian toxicity by inhalation (C3) (LC50 (mg/l)) 2 -
Moderate Eye irritation/corrosivity (D2) 0 - Not irritating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118" text:style-name="Sect3">
            <text:h text:outline-level="3" text:style-name="rststyle-heading3">Human toxicity threshold</text:h>
            <text:p text:style-name="rststyle-textbody">IDHL 26 TLV-TWA 0.2 TEEL-1 (mg/m3) 0.6 TEEL-2 (mg/m3) 12.5 TEEL-3
(mg/m3) 50</text:p>
          </text:section>
          <text:section text:name="Section3119" text:style-name="Sect3">
            <text:h text:outline-level="3" text:style-name="rststyle-heading3">Ecotoxicity</text:h>
          </text:section>
        </text:section>
      </text:section>
      <text:section text:name="Section3120" text:style-name="Sect1">
        <text:h text:outline-level="1" text:style-name="rststyle-heading1">DINITROTOLUENES molten</text:h>
        <text:p text:style-name="rststyle-textbody">UN Number: 2038 - CAS Number: 25321-14-6
Also known as: DNT</text:p>
        <text:section text:name="Section3121" text:style-name="Sect2">
          <text:h text:outline-level="2" text:style-name="rststyle-heading2">Information on chemical</text:h>
          <text:section text:name="Section3122" text:style-name="Sect3">
            <text:h text:outline-level="3" text:style-name="rststyle-heading3">External resources</text:h>
            <text:p text:style-name="rststyle-textbody">CAMEO Chemical Database
WISER Substance List</text:p>
          </text:section>
          <text:section text:name="Section3123" text:style-name="Sect3">
            <text:h text:outline-level="3" text:style-name="rststyle-heading3">Description</text:h>
            <text:p text:style-name="rststyle-textbody">UN number 2038 CAS number 25321-14-6</text:p>
          </text:section>
          <text:section text:name="Section3124" text:style-name="Sect3">
            <text:h text:outline-level="3" text:style-name="rststyle-heading3">Physical chemical data</text:h>
            <text:p text:style-name="rststyle-textbody">Physical State (20°C) Solid Density (kg/m3) 1259/1379 [Kg/m³] at a
temperature of 20°C Molar mass (g/mol) 182.13 Density of gas (kg/m3)
8.1 Boiling Point (°C) decomp. Melting Point (°C) 60/70 Flash Point
(°C) 207</text:p>
          </text:section>
          <text:section text:name="Section3125" text:style-name="Sect3">
            <text:h text:outline-level="3" text:style-name="rststyle-heading3">Behaviour at sea</text:h>
          </text:section>
          <text:section text:name="Section3126" text:style-name="Sect3">
            <text:h text:outline-level="3" text:style-name="rststyle-heading3">Additional data</text:h>
            <text:p text:style-name="rststyle-textbody">Colour yellow to red Odour slight</text:p>
          </text:section>
          <text:section text:name="Section3127" text:style-name="Sect3">
            <text:h text:outline-level="3" text:style-name="rststyle-heading3">Transportation data</text:h>
            <text:p text:style-name="rststyle-textbody">Transport mode Bulk,Packaged Package group II Cargo group 42 State
liquid Family name nitrocompounds IMO class 6.1</text:p>
          </text:section>
          <text:section text:name="Section3128" text:style-name="Sect3">
            <text:h text:outline-level="3" text:style-name="rststyle-heading3">Reactivity data</text:h>
            <text:p text:style-name="rststyle-textbody">Water No Acid(s) No Base(s) Yes Metal(s) and alloys Yes Oxidizing
agents Yes Reducing agents Yes</text:p>
          </text:section>
          <text:section text:name="Section3129" text:style-name="Sect3">
            <text:h text:outline-level="3" text:style-name="rststyle-heading3">GESAMP Hazard profile</text:h>
            <text:p text:style-name="rststyle-textbody">Bioaccumulation in logPow (A1A) 2 - ≥2 and &lt;3 Bioaccumulation in BCF
(A1B) 2 - ≥10 and &lt;100 Bioaccumulation (A1) 2 - Low potential to
bioaccumulate Biodegradation (A2) NR - Not readily biodegradable Acute
aquatic toxicity (B1) (LC/EC/IC50 (mg/l)) 4 - Highly toxic Chronic
aquatic toxicity (B2) (NOEC (mg/l)) 2 - Moderate Acute mammalian
toxicity by swallowing (C1) (LD50 (mg/kg)) 2 - Moderate Acute
mammalian toxicity by skin penetration (C2) (LD50 (mg/kg)) 2 -
Moderate Acute mammalian toxicity by inhalation (C3) (LC50 (mg/l)) 2 -
Moderate Eye irritation/corrosivity (D2) 0 - Not irritating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130" text:style-name="Sect3">
            <text:h text:outline-level="3" text:style-name="rststyle-heading3">Human toxicity threshold</text:h>
            <text:p text:style-name="rststyle-textbody">TEEL-1 (mg/m3) 0.6 TEEL-2 (mg/m3) 30 TEEL-3 (mg/m3) 50</text:p>
          </text:section>
          <text:section text:name="Section3131" text:style-name="Sect3">
            <text:h text:outline-level="3" text:style-name="rststyle-heading3">Ecotoxicity</text:h>
          </text:section>
        </text:section>
      </text:section>
      <text:section text:name="Section3132" text:style-name="Sect1">
        <text:h text:outline-level="1" text:style-name="rststyle-heading1">DINONYL PHTHALATE</text:h>
        <text:p text:style-name="rststyle-textbody">CAS Number: 84-76-4
Also known as: DINONYL 1,2-BENZENEDICARBOXYLATE, DI-n-NONYL PHTHALATE</text:p>
        <text:section text:name="Section3133" text:style-name="Sect2">
          <text:h text:outline-level="2" text:style-name="rststyle-heading2">Information on chemical</text:h>
          <text:section text:name="Section3134" text:style-name="Sect3">
            <text:h text:outline-level="3" text:style-name="rststyle-heading3">External resources</text:h>
            <text:p text:style-name="rststyle-textbody">CAMEO Chemical Database
WISER Substance List</text:p>
          </text:section>
          <text:section text:name="Section3135" text:style-name="Sect3">
            <text:h text:outline-level="3" text:style-name="rststyle-heading3">Description</text:h>
            <text:p text:style-name="rststyle-textbody">CAS number 84-76-4</text:p>
          </text:section>
          <text:section text:name="Section3136" text:style-name="Sect3">
            <text:h text:outline-level="3" text:style-name="rststyle-heading3">Physical chemical data</text:h>
            <text:p text:style-name="rststyle-textbody">Physical State (20°C) Liquid Density (kg/m3) 970 [Kg/m³] at a
temperature of 20°C Molar mass (g/mol) 418.68 Density of gas (kg/m3)
18.62 Boiling Point (°C) 413 Flash Point (°C) 216</text:p>
          </text:section>
          <text:section text:name="Section3137" text:style-name="Sect3">
            <text:h text:outline-level="3" text:style-name="rststyle-heading3">Behaviour at sea</text:h>
          </text:section>
          <text:section text:name="Section3138" text:style-name="Sect3">
            <text:h text:outline-level="3" text:style-name="rststyle-heading3">Additional data</text:h>
            <text:p text:style-name="rststyle-textbody">Colour colourless Odour odourless Standard behavior classification
F/FE/E</text:p>
          </text:section>
          <text:section text:name="Section3139" text:style-name="Sect3">
            <text:h text:outline-level="3" text:style-name="rststyle-heading3">Transportation data</text:h>
            <text:p text:style-name="rststyle-textbody">Cargo group 34 Family name esters</text:p>
          </text:section>
          <text:section text:name="Section3140" text:style-name="Sect3">
            <text:h text:outline-level="3" text:style-name="rststyle-heading3">Reactivity data</text:h>
            <text:p text:style-name="rststyle-textbody">Water No Acid(s) Yes Oxidizing agents Yes</text:p>
          </text:section>
          <text:section text:name="Section3141"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142" text:style-name="Sect3">
            <text:h text:outline-level="3" text:style-name="rststyle-heading3">Human toxicity threshold</text:h>
          </text:section>
          <text:section text:name="Section3143" text:style-name="Sect3">
            <text:h text:outline-level="3" text:style-name="rststyle-heading3">Ecotoxicity</text:h>
          </text:section>
        </text:section>
      </text:section>
      <text:section text:name="Section3144" text:style-name="Sect1">
        <text:h text:outline-level="1" text:style-name="rststyle-heading1">DINOSEB</text:h>
        <text:p text:style-name="rststyle-textbody">UN Number: 2779
Also known as: DINOSEB, DNBP</text:p>
        <text:section text:name="Section3145" text:style-name="Sect2">
          <text:h text:outline-level="2" text:style-name="rststyle-heading2">Information on chemical</text:h>
          <text:section text:name="Section3146" text:style-name="Sect3">
            <text:h text:outline-level="3" text:style-name="rststyle-heading3">External resources</text:h>
            <text:p text:style-name="rststyle-textbody">CAMEO Chemical Database
WISER Substance List</text:p>
          </text:section>
          <text:section text:name="Section3147" text:style-name="Sect3">
            <text:h text:outline-level="3" text:style-name="rststyle-heading3">Description</text:h>
            <text:p text:style-name="rststyle-textbody">UN number 2779</text:p>
          </text:section>
          <text:section text:name="Section3148" text:style-name="Sect3">
            <text:h text:outline-level="3" text:style-name="rststyle-heading3">Physical chemical data</text:h>
            <text:p text:style-name="rststyle-textbody">Physical State (20°C) Solid Density (kg/m3) 1260 [Kg/m³] at a
temperature of 20°C Molar mass (g/mol) 240.22 Melting Point (°C) 30/42
Flash Point (°C) 177</text:p>
          </text:section>
          <text:section text:name="Section3149" text:style-name="Sect3">
            <text:h text:outline-level="3" text:style-name="rststyle-heading3">Behaviour at sea</text:h>
          </text:section>
          <text:section text:name="Section3150" text:style-name="Sect3">
            <text:h text:outline-level="3" text:style-name="rststyle-heading3">Additional data</text:h>
            <text:p text:style-name="rststyle-textbody">Colour orange to brown</text:p>
          </text:section>
          <text:section text:name="Section3151" text:style-name="Sect3">
            <text:h text:outline-level="3" text:style-name="rststyle-heading3">Transportation data</text:h>
            <text:p text:style-name="rststyle-textbody">Package group I/II/III Cargo group 42 State solid Family name nitro
compounds IMO class 6.1</text:p>
          </text:section>
          <text:section text:name="Section3152" text:style-name="Sect3">
            <text:h text:outline-level="3" text:style-name="rststyle-heading3">Reactivity data</text:h>
            <text:p text:style-name="rststyle-textbody">Base(s) Yes Metal(s) and alloys Yes (mild steel)</text:p>
          </text:section>
          <text:section text:name="Section3153" text:style-name="Sect3">
            <text:h text:outline-level="3" text:style-name="rststyle-heading3">GESAMP Hazard profile</text:h>
          </text:section>
          <text:section text:name="Section3154" text:style-name="Sect3">
            <text:h text:outline-level="3" text:style-name="rststyle-heading3">Human toxicity threshold</text:h>
            <text:p text:style-name="rststyle-textbody">TEEL-1 (mg/m3) 2.5 TEEL-2 (mg/m3) 4.5 TEEL-3 (mg/m3) 10</text:p>
          </text:section>
          <text:section text:name="Section3155" text:style-name="Sect3">
            <text:h text:outline-level="3" text:style-name="rststyle-heading3">Ecotoxicity</text:h>
          </text:section>
        </text:section>
      </text:section>
      <text:section text:name="Section3156" text:style-name="Sect1">
        <text:h text:outline-level="1" text:style-name="rststyle-heading1">DIOCTYL ADIPATE</text:h>
        <text:p text:style-name="rststyle-textbody">Also known as: ADIPATE DE DIOCTYLE, ADIPIC ACID BIS (2-ETHYL HEXYL
ESTER), ADIPOL 2EH, BEHA, BIS (2-ETHYL HEXYL ADIPATE), DI-(2-ETHYL-
HEXYL ADIPATE), DIOCTYL ADIPATE, DOA</text:p>
        <text:section text:name="Section3157" text:style-name="Sect2">
          <text:h text:outline-level="2" text:style-name="rststyle-heading2">Information on chemical</text:h>
          <text:section text:name="Section3158" text:style-name="Sect3">
            <text:h text:outline-level="3" text:style-name="rststyle-heading3">External resources</text:h>
            <text:p text:style-name="rststyle-textbody">CAMEO Chemical Database
WISER Substance List</text:p>
          </text:section>
          <text:section text:name="Section3159" text:style-name="Sect3">
            <text:h text:outline-level="3" text:style-name="rststyle-heading3">Description</text:h>
          </text:section>
          <text:section text:name="Section3160" text:style-name="Sect3">
            <text:h text:outline-level="3" text:style-name="rststyle-heading3">Physical chemical data</text:h>
            <text:p text:style-name="rststyle-textbody">Physical State (20°C) Liquid Density (kg/m3) 928 [Kg/m³] at a
temperature of 20°C Molar mass (g/mol) 371 Boiling Point (°C) 417
Melting Point (°C) -67.8 Vapour Pressure (Pa) 347 [Pa] at a
temperature of 20°C Ignition Temperature (°C) 340 Flash Point (°C) 196
Lower explosivity limit (LEL) (volume %) 0.3 Upper explosivity limit
(UEL) (volume %) 2.8</text:p>
          </text:section>
          <text:section text:name="Section3161" text:style-name="Sect3">
            <text:h text:outline-level="3" text:style-name="rststyle-heading3">Behaviour at sea</text:h>
          </text:section>
          <text:section text:name="Section3162" text:style-name="Sect3">
            <text:h text:outline-level="3" text:style-name="rststyle-heading3">Additional data</text:h>
            <text:p text:style-name="rststyle-textbody">Colour colourless Odour odourless Standard behavior classification D,
FED, FE</text:p>
          </text:section>
          <text:section text:name="Section3163" text:style-name="Sect3">
            <text:h text:outline-level="3" text:style-name="rststyle-heading3">Transportation data</text:h>
            <text:p text:style-name="rststyle-textbody">State liquid Temperature (°C) ambient Pressure (Pa) ambient</text:p>
          </text:section>
          <text:section text:name="Section3164" text:style-name="Sect3">
            <text:h text:outline-level="3" text:style-name="rststyle-heading3">Reactivity data</text:h>
          </text:section>
          <text:section text:name="Section3165" text:style-name="Sect3">
            <text:h text:outline-level="3" text:style-name="rststyle-heading3">GESAMP Hazard profile</text:h>
          </text:section>
          <text:section text:name="Section3166" text:style-name="Sect3">
            <text:h text:outline-level="3" text:style-name="rststyle-heading3">Human toxicity threshold</text:h>
            <text:p text:style-name="rststyle-textbody">TEEL-1 (mg/m3) 150 TEEL-2 (mg/m3) 500 TEEL-3 (mg/m3) 500</text:p>
          </text:section>
          <text:section text:name="Section3167" text:style-name="Sect3">
            <text:h text:outline-level="3" text:style-name="rststyle-heading3">Ecotoxicity</text:h>
          </text:section>
        </text:section>
      </text:section>
      <text:section text:name="Section3168" text:style-name="Sect1">
        <text:h text:outline-level="1" text:style-name="rststyle-heading1">DIOCTYL PHTHALATE</text:h>
        <text:p text:style-name="rststyle-textbody">CAS Number: 117-84-0
Also known as: o-BENZENE DICARBOXYLIC ACID DIOCTYL ESTER, 1,2-BENZENE
DICARBOXYLIC ACID DIOCTYL ESTER, CELLUFLEX DOP, DEHP, DIETHYL HEXYL
PHTHALATE, DI-(2-ETHYL-HEXYL) PHTHALATE, DINOPOL NOP,
DIOCTYL-o-BENZENE DICARBOXYLATE, DNOP, DOP, Bis(2-Ethylhexyl)
Phthalate, Bis(2-Ethylhexyl)Phthalate, Diethylhexyl Phthalate,
Bis(2-Ethylhexyl) 1,2-Benzenedicarboxylate, Di(2-Ethylhexyl)Phthalate,
Di(2-Ethylhexyl) Orthophthalate, Dioctyl Phthalate,
1,2-Benzenedicarboxylic Acid, Bis(2-Ethylhexyl) Ester, Phthalic Acid,
Bis(2-Ethylhexyl) Ester, Di-Sec-Octyl Phthalate</text:p>
        <text:section text:name="Section3169" text:style-name="Sect2">
          <text:h text:outline-level="2" text:style-name="rststyle-heading2">Information on chemical</text:h>
          <text:section text:name="Section3170" text:style-name="Sect3">
            <text:h text:outline-level="3" text:style-name="rststyle-heading3">External resources</text:h>
            <text:p text:style-name="rststyle-textbody">CAMEO Chemical Database
WISER Substance List</text:p>
          </text:section>
          <text:section text:name="Section3171" text:style-name="Sect3">
            <text:h text:outline-level="3" text:style-name="rststyle-heading3">Description</text:h>
            <text:p text:style-name="rststyle-textbody">CAS number 117-84-0 Formula C 2 4 H 3 8 O 4</text:p>
          </text:section>
          <text:section text:name="Section3172" text:style-name="Sect3">
            <text:h text:outline-level="3" text:style-name="rststyle-heading3">Physical chemical data</text:h>
            <text:p text:style-name="rststyle-textbody">Physical State (20°C) Liquid Physical State (25°C) Liquid Density
(kg/m3) 980 [Kg/m³] at a temperature of 20°C Kinematic viscosity (cSt)
82.4 [cSt] at a temperature of 20°C 59 [cSt] at a temperature of 25°C
Molar mass (g/mol) 390.6 Solubility (g/L) 0 [g/L] at a temperature of
20°C and salinity of 0‰ Boiling Point (°C) 386 Melting Point (°C) 412
Critical temperature (°C) 835 Critical pressure (Pa) 1070000 Ignition
Temperature (°C) 390 Flash Point (°C) 199 Flash Point (Pensky-Martens
closed cup) (°C) 200 Flash Point (Cleveland open cup) (°C) 218 Lower
explosivity limit (LEL) (volume %) 0.17 Combus enthalpy (J/Kg)
28200000 Specific heat capacity (J/(Kg·K)) 1804 Combustion efficiency
(%) 70 Mass flow rate of the combustion surface (Kg/(m²·s)) 0.03 Rad
fraction (%) 30 Henry's constant (mol/(m³·Pa)) 4.43</text:p>
          </text:section>
          <text:section text:name="Section3173" text:style-name="Sect3">
            <text:h text:outline-level="3" text:style-name="rststyle-heading3">Behaviour at sea</text:h>
            <text:p text:style-name="rststyle-textbody">Log kow 7.5 Log koc 6 Aqueous photolysis (Half-life) Not photolysable
Biodegradation in estuary environment (Half-life) (days) Not
hydrolysable Biodegradation in marine environment (Half-life) (days)
Not biodegradable Bioconcentration factor (BCF) 2500</text:p>
          </text:section>
          <text:section text:name="Section3174" text:style-name="Sect3">
            <text:h text:outline-level="3" text:style-name="rststyle-heading3">Additional data</text:h>
            <text:p text:style-name="rststyle-textbody">Colour colourless Odour weak odour MARPOL pollution category Category
Description X Noxious Liquid Substances which, if discharged into the
sea from tank cleaning or deballasting operations, are deemed to
present a major hazard to either marine resources or human health and,
therefore, justify the prohibition of the discharge into the marine
environment.</text:p>
          </text:section>
          <text:section text:name="Section3175" text:style-name="Sect3">
            <text:h text:outline-level="3" text:style-name="rststyle-heading3">Transportation data</text:h>
            <text:p text:style-name="rststyle-textbody">Cargo group 34 State liquid Temperature (°C) ambient Pressure (Pa)
ambient Family name esters</text:p>
          </text:section>
          <text:section text:name="Section3176" text:style-name="Sect3">
            <text:h text:outline-level="3" text:style-name="rststyle-heading3">Reactivity data</text:h>
            <text:p text:style-name="rststyle-textbody">Acid(s) Yes Oxidizing agents Yes</text:p>
          </text:section>
          <text:section text:name="Section3177" text:style-name="Sect3">
            <text:h text:outline-level="3" text:style-name="rststyle-heading3">GESAMP Hazard profile</text:h>
            <text:p text:style-name="rststyle-textbody">Bioaccumulation in logPow (A1A) 0 - e &lt;1, or &gt; ca.7, or Mol. Wt. &gt;
1000 Bioaccumulation in BCF (A1B) 4 - ≥500 and &lt;4000 Bioaccumulation
(A1) 4 - High potential to bioaccumulate Biodegradation (A2) R -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178" text:style-name="Sect3">
            <text:h text:outline-level="3" text:style-name="rststyle-heading3">Human toxicity threshold</text:h>
            <text:p text:style-name="rststyle-textbody">Hazard statements Health H360 May damage fertility or the unborn
child. Precautionary statements Prevention P201 Obtain special
instructions before use. P281 Use personal protective equipment as
required. Response P308 + P313 IF exposed or concerned: Get medical
advice/attention. TLV-TWA 0.3 TEEL-1 (mg/m3) 10 TEEL-2 (mg/m3) 75
TEEL-3 (mg/m3) 500</text:p>
          </text:section>
          <text:section text:name="Section3179" text:style-name="Sect3">
            <text:h text:outline-level="3" text:style-name="rststyle-heading3">Ecotoxicity</text:h>
            <text:p text:style-name="rststyle-textbody">Lowest median lethal concentration (LC50) on crustacean (mg/l) 0.511
Lowest median lethal concentration (LC50) on fishes (mg/l) 0.69
Highest no observed effect concentration (NOEC) on crustacean (mg/l) 1
Highest no observed effect concentration (NOEC) on fishes (mg/l) 5</text:p>
          </text:section>
        </text:section>
      </text:section>
      <text:section text:name="Section3180" text:style-name="Sect1">
        <text:h text:outline-level="1" text:style-name="rststyle-heading1">DIOXANE</text:h>
        <text:p text:style-name="rststyle-textbody">UN Number: 1165 - CAS Number: 123-91-1
Also known as: DIOXANNE</text:p>
        <text:section text:name="Section3181" text:style-name="Sect2">
          <text:h text:outline-level="2" text:style-name="rststyle-heading2">Information on chemical</text:h>
          <text:section text:name="Section3182" text:style-name="Sect3">
            <text:h text:outline-level="3" text:style-name="rststyle-heading3">External resources</text:h>
            <text:p text:style-name="rststyle-textbody">CAMEO Chemical Database
WISER Substance List</text:p>
          </text:section>
          <text:section text:name="Section3183" text:style-name="Sect3">
            <text:h text:outline-level="3" text:style-name="rststyle-heading3">Description</text:h>
            <text:p text:style-name="rststyle-textbody">UN number 1165 CAS number 123-91-1</text:p>
          </text:section>
          <text:section text:name="Section3184" text:style-name="Sect3">
            <text:h text:outline-level="3" text:style-name="rststyle-heading3">Physical chemical data</text:h>
            <text:p text:style-name="rststyle-textbody">Physical State (20°C) Liquid Density (kg/m3) 1036 [Kg/m³] at a
temperature of 20°C Molar mass (g/mol) 88.11 Density of gas (kg/m3)
3.87 Boiling Point (°C) 101 Melting Point (°C) 10 Vapour Pressure (Pa)
4100 [Pa] at a temperature of 20°C Ignition Temperature (°C) 375 Flash
Point (°C) 12 Upper explosivity limit (UEL) (volume %) 22.5</text:p>
          </text:section>
          <text:section text:name="Section3185" text:style-name="Sect3">
            <text:h text:outline-level="3" text:style-name="rststyle-heading3">Behaviour at sea</text:h>
          </text:section>
          <text:section text:name="Section3186" text:style-name="Sect3">
            <text:h text:outline-level="3" text:style-name="rststyle-heading3">Additional data</text:h>
            <text:p text:style-name="rststyle-textbody">Colour colourless Odour weak alcohol odour</text:p>
          </text:section>
          <text:section text:name="Section3187" text:style-name="Sect3">
            <text:h text:outline-level="3" text:style-name="rststyle-heading3">Transportation data</text:h>
            <text:p text:style-name="rststyle-textbody">Transport mode Bulk,Packaged Package group II Cargo group 41 State
liquid Temperature (°C) ambient Pressure (Pa) ambient Family name
ethers IMO class 3.2</text:p>
          </text:section>
          <text:section text:name="Section3188" text:style-name="Sect3">
            <text:h text:outline-level="3" text:style-name="rststyle-heading3">Reactivity data</text:h>
            <text:p text:style-name="rststyle-textbody">Acid(s) Yes Oxidizing agents Yes</text:p>
          </text:section>
          <text:section text:name="Section3189"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NR - Not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0 - Negligible Eye
irritation/corrosivity (D2) 2 - Irritating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190" text:style-name="Sect3">
            <text:h text:outline-level="3" text:style-name="rststyle-heading3">Human toxicity threshold</text:h>
            <text:p text:style-name="rststyle-textbody">IDHL 2000 TLV-TWA 25 TEEL-1 (mg/m3) 17 ppm TEEL-2 (mg/m3) 320 ppm
TEEL-3 (mg/m3) 760 ppm</text:p>
          </text:section>
          <text:section text:name="Section3191" text:style-name="Sect3">
            <text:h text:outline-level="3" text:style-name="rststyle-heading3">Ecotoxicity</text:h>
          </text:section>
        </text:section>
      </text:section>
      <text:section text:name="Section3192" text:style-name="Sect1">
        <text:h text:outline-level="1" text:style-name="rststyle-heading1">DIPENTENE</text:h>
        <text:p text:style-name="rststyle-textbody">UN Number: 2052 - CAS Number: 138-86-3
Also known as: CAJEPUTENE, CINENE</text:p>
        <text:section text:name="Section3193" text:style-name="Sect2">
          <text:h text:outline-level="2" text:style-name="rststyle-heading2">Information on chemical</text:h>
          <text:section text:name="Section3194" text:style-name="Sect3">
            <text:h text:outline-level="3" text:style-name="rststyle-heading3">External resources</text:h>
            <text:p text:style-name="rststyle-textbody">CAMEO Chemical Database
WISER Substance List</text:p>
          </text:section>
          <text:section text:name="Section3195" text:style-name="Sect3">
            <text:h text:outline-level="3" text:style-name="rststyle-heading3">Description</text:h>
            <text:p text:style-name="rststyle-textbody">UN number 2052 CAS number 138-86-3</text:p>
          </text:section>
          <text:section text:name="Section3196" text:style-name="Sect3">
            <text:h text:outline-level="3" text:style-name="rststyle-heading3">Physical chemical data</text:h>
            <text:p text:style-name="rststyle-textbody">Physical State (20°C) Liquid Density (kg/m3) 842 [Kg/m³] at a
temperature of 20°C Molar mass (g/mol) 136.2 Density of gas (kg/m3)
6.321 Boiling Point (°C) 178 Melting Point (°C) -156 Vapour Pressure
(Pa) 133 [Pa] at a temperature of 20°C Ignition Temperature (°C) 237
Flash Point (°C) 45 Lower explosivity limit (LEL) (volume %) 0.7 Upper
explosivity limit (UEL) (volume %) 6.1</text:p>
          </text:section>
          <text:section text:name="Section3197" text:style-name="Sect3">
            <text:h text:outline-level="3" text:style-name="rststyle-heading3">Behaviour at sea</text:h>
            <text:p text:style-name="rststyle-textbody">Persistence (days) 0.8</text:p>
          </text:section>
          <text:section text:name="Section3198" text:style-name="Sect3">
            <text:h text:outline-level="3" text:style-name="rststyle-heading3">Additional data</text:h>
            <text:p text:style-name="rststyle-textbody">Colour colourless to light yellow Odour pleasant, lemon odour Standard
behavior classification D, FD, F</text:p>
          </text:section>
          <text:section text:name="Section3199" text:style-name="Sect3">
            <text:h text:outline-level="3" text:style-name="rststyle-heading3">Transportation data</text:h>
            <text:p text:style-name="rststyle-textbody">Transport mode Bulk,Packaged Package group III State liquid
Temperature (°C) ambient Pressure (Pa) ambient IMO class 3.3</text:p>
          </text:section>
          <text:section text:name="Section3200" text:style-name="Sect3">
            <text:h text:outline-level="3" text:style-name="rststyle-heading3">Reactivity data</text:h>
          </text:section>
          <text:section text:name="Section3201" text:style-name="Sect3">
            <text:h text:outline-level="3" text:style-name="rststyle-heading3">GESAMP Hazard profile</text:h>
            <text:p text:style-name="rststyle-textbody">Bioaccumulation in logPow (A1A) 4 - ≥4 and &lt;5 Bioaccumulation (A1) 4 -
High potential to bioaccumulate Biodegradation (A2) NR - Not readily
biodegradable Acute aquatic toxicity (B1) (LC/EC/IC50 (mg/l)) 2 -
Slightly toxic Acute mammalian toxicity by swallowing (C1) (LD50
(mg/kg)) 0 - Negligible Acute mammalian toxicity by skin penetration
(C2) (LD50 (mg/kg)) 0 - Negligible Acute mammalian toxicity by
inhalation (C3) (LC50 (mg/l)) 2 - Moderate Skin irritation/corrosivity
(D1) 2 - Irritating Eye irritation/corrosivity (D2) 2 - Irritating
Specific Health Concern (D3) Ss - Skin Sensitization Interference with
coastal amenities (E2) F - Floating substance, not likely to evaporate
or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202" text:style-name="Sect3">
            <text:h text:outline-level="3" text:style-name="rststyle-heading3">Human toxicity threshold</text:h>
          </text:section>
          <text:section text:name="Section3203" text:style-name="Sect3">
            <text:h text:outline-level="3" text:style-name="rststyle-heading3">Ecotoxicity</text:h>
          </text:section>
        </text:section>
      </text:section>
      <text:section text:name="Section3204" text:style-name="Sect1">
        <text:h text:outline-level="1" text:style-name="rststyle-heading1">DIPHENYL</text:h>
        <text:p text:style-name="rststyle-textbody">UN Number: 3077 - CAS Number: 92-52-4
Also known as: BIBENZENE, BIPHENYL, 1,1'-BIPHENYL, DIPHENYLE</text:p>
        <text:section text:name="Section3205" text:style-name="Sect2">
          <text:h text:outline-level="2" text:style-name="rststyle-heading2">Information on chemical</text:h>
          <text:section text:name="Section3206" text:style-name="Sect3">
            <text:h text:outline-level="3" text:style-name="rststyle-heading3">External resources</text:h>
            <text:p text:style-name="rststyle-textbody">CAMEO Chemical Database
WISER Substance List</text:p>
          </text:section>
          <text:section text:name="Section3207" text:style-name="Sect3">
            <text:h text:outline-level="3" text:style-name="rststyle-heading3">Description</text:h>
            <text:p text:style-name="rststyle-textbody">UN number 3077 CAS number 92-52-4</text:p>
          </text:section>
          <text:section text:name="Section3208" text:style-name="Sect3">
            <text:h text:outline-level="3" text:style-name="rststyle-heading3">Physical chemical data</text:h>
            <text:p text:style-name="rststyle-textbody">Physical State (20°C) Solid Density (kg/m3) 992 [Kg/m³] at a
temperature of 20°C Molar mass (g/mol) 154.21 Density of gas (kg/m3)
6.85 Boiling Point (°C) 255 Melting Point (°C) 69/72 Ignition
Temperature (°C) 540 Flash Point (°C) 113 Lower explosivity limit
(LEL) (volume %) 0.6 Upper explosivity limit (UEL) (volume %) 5.8</text:p>
          </text:section>
          <text:section text:name="Section3209" text:style-name="Sect3">
            <text:h text:outline-level="3" text:style-name="rststyle-heading3">Behaviour at sea</text:h>
          </text:section>
          <text:section text:name="Section3210" text:style-name="Sect3">
            <text:h text:outline-level="3" text:style-name="rststyle-heading3">Additional data</text:h>
            <text:p text:style-name="rststyle-textbody">Colour colourless to pale yellow Odour characteristic, aromatic</text:p>
          </text:section>
          <text:section text:name="Section3211" text:style-name="Sect3">
            <text:h text:outline-level="3" text:style-name="rststyle-heading3">Transportation data</text:h>
            <text:p text:style-name="rststyle-textbody">Transport mode Bulk,Packaged Package group III Cargo group 32 State
solid Temperature (°C) ambient Family name aromatic hydrocarbons</text:p>
          </text:section>
          <text:section text:name="Section3212" text:style-name="Sect3">
            <text:h text:outline-level="3" text:style-name="rststyle-heading3">Reactivity data</text:h>
            <text:p text:style-name="rststyle-textbody">Water No Acid(s) Yes Base(s) No Metal(s) and alloys No Oxidizing
agents Yes</text:p>
          </text:section>
          <text:section text:name="Section3213" text:style-name="Sect3">
            <text:h text:outline-level="3" text:style-name="rststyle-heading3">GESAMP Hazard profile</text:h>
            <text:p text:style-name="rststyle-textbody">Bioaccumulation in logPow (A1A) 3 - ≥3 and &lt;4 Bioaccumulation in BCF
(A1B) 4 - ≥500 and &lt;4000 Bioaccumulation (A1) 4 - High potential to
bioaccumulate Biodegradation (A2) R - Readily biodegradable Acute
aquatic toxicity (B1) (LC/EC/IC50 (mg/l)) 4 - Highly toxic Chronic
aquatic toxicity (B2) (NOEC (mg/l)) 1 - Low Acute mammalian toxicity
by swallowing (C1) (LD50 (mg/kg)) 0 - Negligible Acute mammalian
toxicity by skin penetration (C2) (LD50 (mg/kg)) 0 - Negligible Acute
mammalian toxicity by inhalation (C3) (LC50 (mg/l)) 1 - Slight Skin
irritation/corrosivity (D1) 0 - Not irritating Eye
irritation/corrosivity (D2) 1 - Mildly irritating Interference with
coastal amenities (E2) S - Sinking substance that would deposit on the
seabed, not likely to dissolve quickly Effects on wildlife and bottom
habitats (E3) 1 - Is a floater; and/or is slightly acutely toxic;
and/or is mildly irritant to skin and/or eyes</text:p>
          </text:section>
          <text:section text:name="Section3214" text:style-name="Sect3">
            <text:h text:outline-level="3" text:style-name="rststyle-heading3">Human toxicity threshold</text:h>
            <text:p text:style-name="rststyle-textbody">IDHL 15.6 TLV-TWA 0.2</text:p>
          </text:section>
          <text:section text:name="Section3215" text:style-name="Sect3">
            <text:h text:outline-level="3" text:style-name="rststyle-heading3">Ecotoxicity</text:h>
          </text:section>
        </text:section>
      </text:section>
      <text:section text:name="Section3216" text:style-name="Sect1">
        <text:h text:outline-level="1" text:style-name="rststyle-heading1">DIPHENYL ETHER</text:h>
        <text:p text:style-name="rststyle-textbody">UN Number: 3082 - CAS Number: 101-84-8
Also known as: BIPHENYL OXIDE, DIPHENYL ETHER, DIPHENYL OXIDE</text:p>
        <text:section text:name="Section3217" text:style-name="Sect2">
          <text:h text:outline-level="2" text:style-name="rststyle-heading2">Information on chemical</text:h>
          <text:section text:name="Section3218" text:style-name="Sect3">
            <text:h text:outline-level="3" text:style-name="rststyle-heading3">External resources</text:h>
            <text:p text:style-name="rststyle-textbody">CAMEO Chemical Database
WISER Substance List</text:p>
          </text:section>
          <text:section text:name="Section3219" text:style-name="Sect3">
            <text:h text:outline-level="3" text:style-name="rststyle-heading3">Description</text:h>
            <text:p text:style-name="rststyle-textbody">UN number 3082 CAS number 101-84-8</text:p>
          </text:section>
          <text:section text:name="Section3220" text:style-name="Sect3">
            <text:h text:outline-level="3" text:style-name="rststyle-heading3">Physical chemical data</text:h>
            <text:p text:style-name="rststyle-textbody">Physical State (20°C) Solid Density (kg/m3) 1070 [Kg/m³] at a
temperature of 20°C Molar mass (g/mol) 170.2 Density of gas (kg/m3)
7.482 Boiling Point (°C) 257 Melting Point (°C) 27 Ignition
Temperature (°C) 610 Flash Point (°C) 115 Lower explosivity limit
(LEL) (volume %) 0.8 Upper explosivity limit (UEL) (volume %) 1.5</text:p>
          </text:section>
          <text:section text:name="Section3221" text:style-name="Sect3">
            <text:h text:outline-level="3" text:style-name="rststyle-heading3">Behaviour at sea</text:h>
          </text:section>
          <text:section text:name="Section3222" text:style-name="Sect3">
            <text:h text:outline-level="3" text:style-name="rststyle-heading3">Additional data</text:h>
            <text:p text:style-name="rststyle-textbody">Colour colourless Odour mild pleasant odour</text:p>
          </text:section>
          <text:section text:name="Section3223" text:style-name="Sect3">
            <text:h text:outline-level="3" text:style-name="rststyle-heading3">Transportation data</text:h>
            <text:p text:style-name="rststyle-textbody">State liquid Temperature (°C) ambient Pressure (Pa) ambient</text:p>
          </text:section>
          <text:section text:name="Section3224" text:style-name="Sect3">
            <text:h text:outline-level="3" text:style-name="rststyle-heading3">Reactivity data</text:h>
          </text:section>
          <text:section text:name="Section3225" text:style-name="Sect3">
            <text:h text:outline-level="3" text:style-name="rststyle-heading3">GESAMP Hazard profile</text:h>
            <text:p text:style-name="rststyle-textbody">Bioaccumulation in logPow (A1A) 4 - ≥4 and &lt;5 Bioaccumulation in BCF
(A1B) 4 - ≥500 and &lt;4000 Bioaccumulation (A1) 4 - High potential to
bioaccumulate Biodegradation (A2) NR - Not readily biodegradable Acute
aquatic toxicity (B1) (LC/EC/IC50 (mg/l)) 4 - Highly 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1 - Mildly irritating Interference
with coastal amenities (E2) S - Sinking substance that would deposit
on the seabed, not likely to dissolve quickly Effects on wildlife and
bottom habitats (E3) 1 - Is a floater; and/or is slightly acutely
toxic; and/or is mildly irritant to skin and/or eyes</text:p>
          </text:section>
          <text:section text:name="Section3226" text:style-name="Sect3">
            <text:h text:outline-level="3" text:style-name="rststyle-heading3">Human toxicity threshold</text:h>
            <text:p text:style-name="rststyle-textbody">TEEL-1 (mg/m3) 2 ppm TEEL-2 (mg/m3) 20 ppm TEEL-3 (mg/m3) 100 ppm</text:p>
          </text:section>
          <text:section text:name="Section3227" text:style-name="Sect3">
            <text:h text:outline-level="3" text:style-name="rststyle-heading3">Ecotoxicity</text:h>
          </text:section>
        </text:section>
      </text:section>
      <text:section text:name="Section3228" text:style-name="Sect1">
        <text:h text:outline-level="1" text:style-name="rststyle-heading1">DIPHENYLMETHANE-4,4'-DIISOCYANATE</text:h>
        <text:p text:style-name="rststyle-textbody">UN Number: 2489 - CAS Number: 101-68-8
Also known as: DIISOCYANATE DE DIPHENYLMETHANE-4,4</text:p>
        <text:section text:name="Section3229" text:style-name="Sect2">
          <text:h text:outline-level="2" text:style-name="rststyle-heading2">Information on chemical</text:h>
          <text:section text:name="Section3230" text:style-name="Sect3">
            <text:h text:outline-level="3" text:style-name="rststyle-heading3">External resources</text:h>
            <text:p text:style-name="rststyle-textbody">CAMEO Chemical Database
WISER Substance List</text:p>
          </text:section>
          <text:section text:name="Section3231" text:style-name="Sect3">
            <text:h text:outline-level="3" text:style-name="rststyle-heading3">Description</text:h>
            <text:p text:style-name="rststyle-textbody">UN number 2489 CAS number 101-68-8</text:p>
          </text:section>
          <text:section text:name="Section3232" text:style-name="Sect3">
            <text:h text:outline-level="3" text:style-name="rststyle-heading3">Physical chemical data</text:h>
            <text:p text:style-name="rststyle-textbody">Physical State (20°C) Solid Density (kg/m3) 1200 [Kg/m³] at a
temperature of 20°C Molar mass (g/mol) 250.3 Boiling Point (°C) 392
Melting Point (°C) 37 Ignition Temperature (°C) 240 Flash Point (°C)
196</text:p>
          </text:section>
          <text:section text:name="Section3233" text:style-name="Sect3">
            <text:h text:outline-level="3" text:style-name="rststyle-heading3">Behaviour at sea</text:h>
            <text:p text:style-name="rststyle-textbody">Persistence (days) 2.7</text:p>
          </text:section>
          <text:section text:name="Section3234" text:style-name="Sect3">
            <text:h text:outline-level="3" text:style-name="rststyle-heading3">Additional data</text:h>
            <text:p text:style-name="rststyle-textbody">Colour white to light yellow Standard behavior classification D, SD</text:p>
          </text:section>
          <text:section text:name="Section3235" text:style-name="Sect3">
            <text:h text:outline-level="3" text:style-name="rststyle-heading3">Transportation data</text:h>
            <text:p text:style-name="rststyle-textbody">Transport mode Bulk,Packaged Package group III Cargo group 12 State
solid Temperature (°C) -18� to 5� Pressure (Pa) under pressure Family
name isocyanates</text:p>
          </text:section>
          <text:section text:name="Section3236" text:style-name="Sect3">
            <text:h text:outline-level="3" text:style-name="rststyle-heading3">Reactivity data</text:h>
            <text:p text:style-name="rststyle-textbody">Water Yes Acid(s) Yes Base(s) Yes Metal(s) and alloys No Oxidizing
agents Yes Reducing agents No Combustibles No Organic substance Yes</text:p>
          </text:section>
          <text:section text:name="Section3237" text:style-name="Sect3">
            <text:h text:outline-level="3" text:style-name="rststyle-heading3">GESAMP Hazard profile</text:h>
            <text:p text:style-name="rststyle-textbody">Bioaccumulation in logPow (A1A) 5 - ≥5 and ≤ ca.7 Bioaccumulation in
BCF (A1B) 2 - ≥10 and &lt;100 Bioaccumulation (A1) 2 - Low potential to
bioaccumulate Biodegradation (A2) NR - Not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4
- High Eye irritation/corrosivity (D2) 2 - Irritating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238" text:style-name="Sect3">
            <text:h text:outline-level="3" text:style-name="rststyle-heading3">Human toxicity threshold</text:h>
            <text:p text:style-name="rststyle-textbody">IDHL 10 TLV-TWA 0.02 ERPG-1 (ppm) 0.2 mg ERPG-2 (ppm) 2 mg ERPG-3
(ppm) 25 mg</text:p>
          </text:section>
          <text:section text:name="Section3239" text:style-name="Sect3">
            <text:h text:outline-level="3" text:style-name="rststyle-heading3">Ecotoxicity</text:h>
          </text:section>
        </text:section>
      </text:section>
      <text:section text:name="Section3240" text:style-name="Sect1">
        <text:h text:outline-level="1" text:style-name="rststyle-heading1">DIPROPYLAMINE</text:h>
        <text:p text:style-name="rststyle-textbody">UN Number: 2383 - CAS Number: 142-84-7</text:p>
        <text:section text:name="Section3241" text:style-name="Sect2">
          <text:h text:outline-level="2" text:style-name="rststyle-heading2">Information on chemical</text:h>
          <text:section text:name="Section3242" text:style-name="Sect3">
            <text:h text:outline-level="3" text:style-name="rststyle-heading3">External resources</text:h>
            <text:p text:style-name="rststyle-textbody">CAMEO Chemical Database
WISER Substance List</text:p>
          </text:section>
          <text:section text:name="Section3243" text:style-name="Sect3">
            <text:h text:outline-level="3" text:style-name="rststyle-heading3">Description</text:h>
            <text:p text:style-name="rststyle-textbody">UN number 2383 CAS number 142-84-7</text:p>
          </text:section>
          <text:section text:name="Section3244" text:style-name="Sect3">
            <text:h text:outline-level="3" text:style-name="rststyle-heading3">Physical chemical data</text:h>
            <text:p text:style-name="rststyle-textbody">Physical State (20°C) Liquid Density (kg/m3) 738 [Kg/m³] at a
temperature of 20°C Molar mass (g/mol) 101.19 Density of gas (kg/m3)
4.386 Boiling Point (°C) 109 Melting Point (°C) -100 Vapour Pressure
(Pa) 4212 [Pa] at a temperature of 20°C Ignition Temperature (°C) 316
Lower explosivity limit (LEL) (volume %) 1.8 Upper explosivity limit
(UEL) (volume %) 9.3</text:p>
          </text:section>
          <text:section text:name="Section3245" text:style-name="Sect3">
            <text:h text:outline-level="3" text:style-name="rststyle-heading3">Behaviour at sea</text:h>
          </text:section>
          <text:section text:name="Section3246" text:style-name="Sect3">
            <text:h text:outline-level="3" text:style-name="rststyle-heading3">Additional data</text:h>
            <text:p text:style-name="rststyle-textbody">Colour colourless Odour strong ammonia odour</text:p>
          </text:section>
          <text:section text:name="Section3247" text:style-name="Sect3">
            <text:h text:outline-level="3" text:style-name="rststyle-heading3">Transportation data</text:h>
            <text:p text:style-name="rststyle-textbody">Package group II State liquid Temperature (°C) ambient Pressure (Pa)
ambient Family name aliphatic amines IMO class 3.2</text:p>
          </text:section>
          <text:section text:name="Section3248" text:style-name="Sect3">
            <text:h text:outline-level="3" text:style-name="rststyle-heading3">Reactivity data</text:h>
            <text:p text:style-name="rststyle-textbody">Water No Acid(s) Yes Base(s) No Metal(s) and alloys No Oxidizing
agents Yes Reducing agents No Combustibles No Organic substance Yes</text:p>
          </text:section>
          <text:section text:name="Section3249" text:style-name="Sect3">
            <text:h text:outline-level="3" text:style-name="rststyle-heading3">GESAMP Hazard profile</text:h>
            <text:p text:style-name="rststyle-textbody">Bioaccumulation in logPow (A1A) 1 - ≥1 and &lt;2 Bioaccumulation (A1) 1 -
Very low potential to bioaccumulate Biodegradation (A2) NR - Not
readily biodegradable Acute aquatic toxicity (B1) (LC/EC/IC50 (mg/l))
3 - Moderately toxic Acute mammalian toxicity by swallowing (C1) (LD50
(mg/kg)) 2 - Moderate Acute mammalian toxicity by skin penetration
(C2) (LD50 (mg/kg)) 2 - Moderate Acute mammalian toxicity by
inhalation (C3) (LC50 (mg/l)) 2 - Moderate Eye irritation/corrosivity
(D2) 3 - Severely irritating, with irreversible corneal injury
Interference with coastal amenities (E2) FED -
Floater/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250" text:style-name="Sect3">
            <text:h text:outline-level="3" text:style-name="rststyle-heading3">Human toxicity threshold</text:h>
            <text:p text:style-name="rststyle-textbody">TEEL-1 (mg/m3) 50 TEEL-2 (mg/m3) 350 TEEL-3 (mg/m3) 500</text:p>
          </text:section>
          <text:section text:name="Section3251" text:style-name="Sect3">
            <text:h text:outline-level="3" text:style-name="rststyle-heading3">Ecotoxicity</text:h>
          </text:section>
        </text:section>
      </text:section>
      <text:section text:name="Section3252" text:style-name="Sect1">
        <text:h text:outline-level="1" text:style-name="rststyle-heading1">DIPROPYLENE GLYCOL</text:h>
        <text:p text:style-name="rststyle-textbody">CAS Number: 110-98-5
Also known as: 2,2'-DIHYDROXYDIPROPYL ETHER, 2,2-DIHYDROXY ISOPROPYL
ETHER</text:p>
        <text:section text:name="Section3253" text:style-name="Sect2">
          <text:h text:outline-level="2" text:style-name="rststyle-heading2">Information on chemical</text:h>
          <text:section text:name="Section3254" text:style-name="Sect3">
            <text:h text:outline-level="3" text:style-name="rststyle-heading3">External resources</text:h>
            <text:p text:style-name="rststyle-textbody">CAMEO Chemical Database
WISER Substance List</text:p>
          </text:section>
          <text:section text:name="Section3255" text:style-name="Sect3">
            <text:h text:outline-level="3" text:style-name="rststyle-heading3">Description</text:h>
            <text:p text:style-name="rststyle-textbody">CAS number 110-98-5</text:p>
          </text:section>
          <text:section text:name="Section3256" text:style-name="Sect3">
            <text:h text:outline-level="3" text:style-name="rststyle-heading3">Physical chemical data</text:h>
            <text:p text:style-name="rststyle-textbody">Physical State (20°C) Liquid Density (kg/m3) 1023 [Kg/m³] at a
temperature of 20°C Molar mass (g/mol) 134.17 Density of gas (kg/m3)
2.103 Boiling Point (°C) 232 Melting Point (°C) -30 Ignition
Temperature (°C) 37 Flash Point (°C) 446 Lower explosivity limit (LEL)
(volume %) 2.2 Upper explosivity limit (UEL) (volume %) 12.6</text:p>
          </text:section>
          <text:section text:name="Section3257" text:style-name="Sect3">
            <text:h text:outline-level="3" text:style-name="rststyle-heading3">Behaviour at sea</text:h>
          </text:section>
          <text:section text:name="Section3258" text:style-name="Sect3">
            <text:h text:outline-level="3" text:style-name="rststyle-heading3">Additional data</text:h>
            <text:p text:style-name="rststyle-textbody">Colour colourless Odour odourless</text:p>
          </text:section>
          <text:section text:name="Section3259" text:style-name="Sect3">
            <text:h text:outline-level="3" text:style-name="rststyle-heading3">Transportation data</text:h>
            <text:p text:style-name="rststyle-textbody">Cargo group 40 State liquid Temperature (°C) ambient Pressure (Pa)
ambient Family name glycol ethers</text:p>
          </text:section>
          <text:section text:name="Section3260" text:style-name="Sect3">
            <text:h text:outline-level="3" text:style-name="rststyle-heading3">Reactivity data</text:h>
            <text:p text:style-name="rststyle-textbody">Acid(s) Yes Oxidizing agents Yes</text:p>
          </text:section>
          <text:section text:name="Section3261" text:style-name="Sect3">
            <text:h text:outline-level="3" text:style-name="rststyle-heading3">GESAMP Hazard profile</text:h>
            <text:p text:style-name="rststyle-textbody">Bioaccumulation in logPow (A1A) 0 - e &lt;1, or &gt; ca.7, or Mol. Wt. &gt;
1000 Bioaccumulation in BCF (A1B) 1 - ≥1 and &lt;10 Bioaccumulation (A1)
1 - Very low potential to bioaccumulate Biodegradation (A2) R -
Readily biodegradable Acute aquatic toxicity (B1) (LC/EC/IC50 (mg/l))
0 - Non-toxic Acute mammalian toxicity by swallowing (C1) (LD50
(mg/kg)) 0 - Negligible Acute mammalian toxicity by skin penetration
(C2) (LD50 (mg/kg)) 0 - Negligible Acute mammalian toxicity by
inhalation (C3) (LC50 (mg/l)) 0 - Negligible Skin
irritation/corrosivity (D1) 0 - Not irritating Eye
irritation/corrosivity (D2) 1 - Mildly irritating Interference with
coastal amenities (E2) D - Dissolver Effects on wildlife and bottom
habitats (E3) 1 - Is a floater; and/or is slightly acutely toxic;
and/or is mildly irritant to skin and/or eyes</text:p>
          </text:section>
          <text:section text:name="Section3262" text:style-name="Sect3">
            <text:h text:outline-level="3" text:style-name="rststyle-heading3">Human toxicity threshold</text:h>
          </text:section>
          <text:section text:name="Section3263" text:style-name="Sect3">
            <text:h text:outline-level="3" text:style-name="rststyle-heading3">Ecotoxicity</text:h>
          </text:section>
        </text:section>
      </text:section>
      <text:section text:name="Section3264" text:style-name="Sect1">
        <text:h text:outline-level="1" text:style-name="rststyle-heading1">DITRIDECYL PHTHALATE</text:h>
        <text:p text:style-name="rststyle-textbody">CAS Number: 119-06-2</text:p>
        <text:section text:name="Section3265" text:style-name="Sect2">
          <text:h text:outline-level="2" text:style-name="rststyle-heading2">Information on chemical</text:h>
          <text:section text:name="Section3266" text:style-name="Sect3">
            <text:h text:outline-level="3" text:style-name="rststyle-heading3">External resources</text:h>
            <text:p text:style-name="rststyle-textbody">CAMEO Chemical Database
WISER Substance List</text:p>
          </text:section>
          <text:section text:name="Section3267" text:style-name="Sect3">
            <text:h text:outline-level="3" text:style-name="rststyle-heading3">Description</text:h>
            <text:p text:style-name="rststyle-textbody">CAS number 119-06-2</text:p>
          </text:section>
          <text:section text:name="Section3268" text:style-name="Sect3">
            <text:h text:outline-level="3" text:style-name="rststyle-heading3">Physical chemical data</text:h>
            <text:p text:style-name="rststyle-textbody">Physical State (20°C) Liquid Density (kg/m3) 951 [Kg/m³] at a
temperature of 20°C Molar mass (g/mol) 530.8 Density of gas (kg/m3)
23.61 Boiling Point (°C) &gt; 315.6 Melting Point (°C) &lt; -37 Flash Point
(°C) 254</text:p>
          </text:section>
          <text:section text:name="Section3269" text:style-name="Sect3">
            <text:h text:outline-level="3" text:style-name="rststyle-heading3">Behaviour at sea</text:h>
          </text:section>
          <text:section text:name="Section3270" text:style-name="Sect3">
            <text:h text:outline-level="3" text:style-name="rststyle-heading3">Additional data</text:h>
            <text:p text:style-name="rststyle-textbody">Colour colourless Odour nearly odourless</text:p>
          </text:section>
          <text:section text:name="Section3271" text:style-name="Sect3">
            <text:h text:outline-level="3" text:style-name="rststyle-heading3">Transportation data</text:h>
            <text:p text:style-name="rststyle-textbody">Cargo group 34 State liquid Temperature (°C) ambient Family name
esters</text:p>
          </text:section>
          <text:section text:name="Section3272" text:style-name="Sect3">
            <text:h text:outline-level="3" text:style-name="rststyle-heading3">Reactivity data</text:h>
            <text:p text:style-name="rststyle-textbody">Water No Acid(s) Yes Oxidizing agents Yes</text:p>
          </text:section>
          <text:section text:name="Section3273"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NR - Not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274" text:style-name="Sect3">
            <text:h text:outline-level="3" text:style-name="rststyle-heading3">Human toxicity threshold</text:h>
          </text:section>
          <text:section text:name="Section3275" text:style-name="Sect3">
            <text:h text:outline-level="3" text:style-name="rststyle-heading3">Ecotoxicity</text:h>
          </text:section>
        </text:section>
      </text:section>
      <text:section text:name="Section3276" text:style-name="Sect1">
        <text:h text:outline-level="1" text:style-name="rststyle-heading1">DODECYL ALCOHOL</text:h>
        <text:p text:style-name="rststyle-textbody">CAS Number: 112-53-8
Also known as: DODECANOL, DODECANOL, 1-Dodecanol, Lauryl Alcohol,
Dodecyl Alcohol, Alcool Dodecylique</text:p>
        <text:section text:name="Section3277" text:style-name="Sect2">
          <text:h text:outline-level="2" text:style-name="rststyle-heading2">Information on chemical</text:h>
          <text:section text:name="Section3278" text:style-name="Sect3">
            <text:h text:outline-level="3" text:style-name="rststyle-heading3">External resources</text:h>
            <text:p text:style-name="rststyle-textbody">CAMEO Chemical Database
WISER Substance List</text:p>
          </text:section>
          <text:section text:name="Section3279" text:style-name="Sect3">
            <text:h text:outline-level="3" text:style-name="rststyle-heading3">Description</text:h>
            <text:p text:style-name="rststyle-textbody">CAS number 112-53-8 Formula C 1 2 H 2 6 O</text:p>
          </text:section>
          <text:section text:name="Section3280" text:style-name="Sect3">
            <text:h text:outline-level="3" text:style-name="rststyle-heading3">Physical chemical data</text:h>
            <text:p text:style-name="rststyle-textbody">Physical State (20°C) Liquid Physical State (25°C) Liquid Density
(kg/m3) 831 [Kg/m³] at a temperature of 20°C 830.9 [Kg/m³] at a
temperature of 24°C Kinematic viscosity (cSt) 22.63 [cSt] at a
temperature of 20°C Molar mass (g/mol) 186.33 Solubility (g/L) 1.9
[g/L] at a temperature of 20°C and salinity of 0‰ 4 [g/L] at a
temperature of 25°C and salinity of 0‰ Boiling Point (°C) 259 Melting
Point (°C) 24 Critical temperature (°C) 719.4 Critical pressure (Pa)
1994000 Surface tension (mN/m) 29.4 [mN/m] at a temperature of 24°C
Ignition Temperature (°C) 275 Flash Point (°C) 127 Flash Point
(Pensky-Martens closed cup) (°C) 127 Lower explosivity limit (LEL)
(volume %) 0.6 Upper explosivity limit (UEL) (volume %) 5.1 Vapor
enthalpy (J/Kg) 487297 [J/Kg] at a temperature of 25°C Combus enthalpy
(J/Kg) 39381108 Specific heat capacity (J/(Kg·K)) 2351 Henry's
constant (mol/(m³·Pa)) 2.25</text:p>
          </text:section>
          <text:section text:name="Section3281" text:style-name="Sect3">
            <text:h text:outline-level="3" text:style-name="rststyle-heading3">Behaviour at sea</text:h>
            <text:p text:style-name="rststyle-textbody">Log kow 5.3 Log koc 2.63 Aqueous photolysis (Half-life) Not
photolysable Biodegradation in estuary environment (Half-life) (days)
Not hydrolysable Bioconcentration factor (BCF) 48</text:p>
          </text:section>
          <text:section text:name="Section3282" text:style-name="Sect3">
            <text:h text:outline-level="3" text:style-name="rststyle-heading3">Additional data</text:h>
            <text:p text:style-name="rststyle-textbody">Colour colourless Odour sweet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F/FE/E</text:p>
          </text:section>
          <text:section text:name="Section3283" text:style-name="Sect3">
            <text:h text:outline-level="3" text:style-name="rststyle-heading3">Transportation data</text:h>
            <text:p text:style-name="rststyle-textbody">Cargo group 20 Temperature (°C) ambient Family name alcohols, glycols</text:p>
          </text:section>
          <text:section text:name="Section3284" text:style-name="Sect3">
            <text:h text:outline-level="3" text:style-name="rststyle-heading3">Reactivity data</text:h>
            <text:p text:style-name="rststyle-textbody">Water No Acid(s) Yes Base(s) Yes Oxidizing agents Yes Organic
substance Yes</text:p>
          </text:section>
          <text:section text:name="Section3285" text:style-name="Sect3">
            <text:h text:outline-level="3" text:style-name="rststyle-heading3">GESAMP Hazard profile</text:h>
            <text:p text:style-name="rststyle-textbody">Bioaccumulation in logPow (A1A) 5 - ≥5 and ≤ ca.7 Bioaccumulation in
BCF (A1B) 2 - ≥10 and &lt;100 Bioaccumulation (A1) 2 - Low potential to
bioaccumulate Biodegradation (A2) R - Readily biodegradable Acute
aquatic toxicity (B1) (LC/EC/IC50 (mg/l)) 4 - Highly toxic Chronic
aquatic toxicity (B2) (NOEC (mg/l)) 1 - Low Acute mammalian toxicity
by swallowing (C1) (LD50 (mg/kg)) 0 - Negligible Acute mammalian
toxicity by skin penetration (C2) (LD50 (mg/kg)) 0 - Negligible Acute
mammalian toxicity by inhalation (C3) (LC50 (mg/l)) 1 - Slight Skin
irritation/corrosivity (D1) 2 - Irritating Eye irritation/corrosivity
(D2) 1 - Mildly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286" text:style-name="Sect3">
            <text:h text:outline-level="3" text:style-name="rststyle-heading3">Human toxicity threshold</text:h>
            <text:p text:style-name="rststyle-textbody">Hazard statements Health H319 Causes serious eye irritation.
Environmental H400 Very toxic to aquatic life. H411 Toxic to aquatic
life with long lasting effects. Precautionary statements Prevention
P264 Wash ... thoroughly after handling. P273 Avoid release to the
environment. P280 Wear protective gloves/protective clothing/eye
protection/face protection. Response P305 + P351 + P338 IF IN EYES:
Rinse cautiously with water for several minutes. Remove contact
lenses, if present and easy to do. Continue rinsing. P337 + P313 If
eye irritation persists: Get medical advice/attention. P391 Collect
spillage. Disposal P501 Dispose of contents/container to ... TEEL-2
(mg/m3) 7.5 TEEL-3 (mg/m3) 500</text:p>
          </text:section>
          <text:section text:name="Section3287" text:style-name="Sect3">
            <text:h text:outline-level="3" text:style-name="rststyle-heading3">Ecotoxicity</text:h>
            <text:p text:style-name="rststyle-textbody">Lowest median lethal concentration (LC50) on algae (mg/l) 0.97 Lowest
median lethal concentration (LC50) on crustacean (mg/l) 320 Lowest
median lethal concentration (LC50) on fishes (mg/l) 894 Highest no
observed effect concentration (NOEC) on algae (mg/l) 0.085 Highest no
observed effect concentration (NOEC) on crustacean (mg/l) 1 Assessment
factor (AF) 50 on the Short term Predicted No Effect Concentration
(PNEC) (µg/l) 0 [µg/l] on the Short term</text:p>
          </text:section>
        </text:section>
      </text:section>
      <text:section text:name="Section3288" text:style-name="Sect1">
        <text:h text:outline-level="1" text:style-name="rststyle-heading1">DODECYL METHACRYLATE</text:h>
        <text:p text:style-name="rststyle-textbody">Also known as: METHACRYLATE DE DODECYLE, DODECYL-2-METHYL-2-PROPENOATE</text:p>
        <text:section text:name="Section3289" text:style-name="Sect2">
          <text:h text:outline-level="2" text:style-name="rststyle-heading2">Information on chemical</text:h>
          <text:section text:name="Section3290" text:style-name="Sect3">
            <text:h text:outline-level="3" text:style-name="rststyle-heading3">External resources</text:h>
            <text:p text:style-name="rststyle-textbody">CAMEO Chemical Database
WISER Substance List</text:p>
          </text:section>
          <text:section text:name="Section3291" text:style-name="Sect3">
            <text:h text:outline-level="3" text:style-name="rststyle-heading3">Description</text:h>
          </text:section>
          <text:section text:name="Section3292" text:style-name="Sect3">
            <text:h text:outline-level="3" text:style-name="rststyle-heading3">Physical chemical data</text:h>
            <text:p text:style-name="rststyle-textbody">Physical State (20°C) Liquid Density (kg/m3) 868 [Kg/m³] at a
temperature of 20°C Molar mass (g/mol) 254.42 Density of gas (kg/m3)
11.35 Melting Point (°C) -22.2 Flash Point (°C) &gt; 110</text:p>
          </text:section>
          <text:section text:name="Section3293" text:style-name="Sect3">
            <text:h text:outline-level="3" text:style-name="rststyle-heading3">Behaviour at sea</text:h>
          </text:section>
          <text:section text:name="Section3294" text:style-name="Sect3">
            <text:h text:outline-level="3" text:style-name="rststyle-heading3">Additional data</text:h>
            <text:p text:style-name="rststyle-textbody">Colour colourless Odour odourless Standard behavior classification
F/FE/E</text:p>
          </text:section>
          <text:section text:name="Section3295" text:style-name="Sect3">
            <text:h text:outline-level="3" text:style-name="rststyle-heading3">Transportation data</text:h>
            <text:p text:style-name="rststyle-textbody">Cargo group 14 State liquid Temperature (°C) ambient Family name
acrylates</text:p>
          </text:section>
          <text:section text:name="Section3296" text:style-name="Sect3">
            <text:h text:outline-level="3" text:style-name="rststyle-heading3">Reactivity data</text:h>
            <text:p text:style-name="rststyle-textbody">Water No Acid(s) Yes Base(s) Yes Oxidizing agents Yes Reducing agents
Yes</text:p>
          </text:section>
          <text:section text:name="Section3297" text:style-name="Sect3">
            <text:h text:outline-level="3" text:style-name="rststyle-heading3">GESAMP Hazard profile</text:h>
            <text:p text:style-name="rststyle-textbody">Biodegradation (A2) NR - Not readily biodegradable</text:p>
          </text:section>
          <text:section text:name="Section3298" text:style-name="Sect3">
            <text:h text:outline-level="3" text:style-name="rststyle-heading3">Human toxicity threshold</text:h>
            <text:p text:style-name="rststyle-textbody">TEEL-1 (mg/m3) 15 ppm TEEL-2 (mg/m3) 100 ppm TEEL-3 (mg/m3) 500 ppm</text:p>
          </text:section>
          <text:section text:name="Section3299" text:style-name="Sect3">
            <text:h text:outline-level="3" text:style-name="rststyle-heading3">Ecotoxicity</text:h>
          </text:section>
        </text:section>
      </text:section>
      <text:section text:name="Section3300" text:style-name="Sect1">
        <text:h text:outline-level="1" text:style-name="rststyle-heading1">DODECYL XYLENE</text:h>
        <text:section text:name="Section3301" text:style-name="Sect2">
          <text:h text:outline-level="2" text:style-name="rststyle-heading2">Information on chemical</text:h>
          <text:section text:name="Section3302" text:style-name="Sect3">
            <text:h text:outline-level="3" text:style-name="rststyle-heading3">External resources</text:h>
            <text:p text:style-name="rststyle-textbody">CAMEO Chemical Database
WISER Substance List</text:p>
          </text:section>
          <text:section text:name="Section3303" text:style-name="Sect3">
            <text:h text:outline-level="3" text:style-name="rststyle-heading3">Description</text:h>
          </text:section>
          <text:section text:name="Section3304" text:style-name="Sect3">
            <text:h text:outline-level="3" text:style-name="rststyle-heading3">Physical chemical data</text:h>
            <text:p text:style-name="rststyle-textbody">Density (kg/m3) 880 [Kg/m³] at a temperature of 20°C Molar mass
(g/mol) 274.49 Boiling Point (°C) 299 Vapour Pressure (Pa) 666 (21�C)
[Pa] at a temperature of 20°C Ignition Temperature (°C) high Flash
Point (°C) 140</text:p>
          </text:section>
          <text:section text:name="Section3305" text:style-name="Sect3">
            <text:h text:outline-level="3" text:style-name="rststyle-heading3">Behaviour at sea</text:h>
          </text:section>
          <text:section text:name="Section3306" text:style-name="Sect3">
            <text:h text:outline-level="3" text:style-name="rststyle-heading3">Additional data</text:h>
            <text:p text:style-name="rststyle-textbody">Standard behavior classification FE</text:p>
          </text:section>
          <text:section text:name="Section3307" text:style-name="Sect3">
            <text:h text:outline-level="3" text:style-name="rststyle-heading3">Transportation data</text:h>
            <text:p text:style-name="rststyle-textbody">Cargo group 32 Family name aromatic hydrocarbons</text:p>
          </text:section>
          <text:section text:name="Section3308" text:style-name="Sect3">
            <text:h text:outline-level="3" text:style-name="rststyle-heading3">Reactivity data</text:h>
            <text:p text:style-name="rststyle-textbody">Acid(s) Yes Oxidizing agents Yes</text:p>
          </text:section>
          <text:section text:name="Section3309" text:style-name="Sect3">
            <text:h text:outline-level="3" text:style-name="rststyle-heading3">GESAMP Hazard profile</text:h>
            <text:p text:style-name="rststyle-textbody">Bioaccumulation in logPow (A1A) 0 - e &lt;1, or &gt; ca.7, or Mol. Wt. &gt;
1000 Bioaccumulation (A1) 0 - No potential to bioaccumulate Acute
aquatic toxicity (B1) (LC/EC/IC50 (mg/l)) 0 - Non-toxic Acute
mammalian toxicity by swallowing (C1) (LD50 (mg/kg)) 0 - Negligible
Acute mammalian toxicity by skin penetration (C2) (LD50 (mg/kg)) 0 -
Negligible Acute mammalian toxicity by inhalation (C3) (LC50 (mg/l)) 1
- Slight Eye irritation/corrosivity (D2) 1 - Mildly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310" text:style-name="Sect3">
            <text:h text:outline-level="3" text:style-name="rststyle-heading3">Human toxicity threshold</text:h>
          </text:section>
          <text:section text:name="Section3311" text:style-name="Sect3">
            <text:h text:outline-level="3" text:style-name="rststyle-heading3">Ecotoxicity</text:h>
          </text:section>
        </text:section>
      </text:section>
      <text:section text:name="Section3312" text:style-name="Sect1">
        <text:h text:outline-level="1" text:style-name="rststyle-heading1">Dodecylbenzene</text:h>
        <text:p text:style-name="rststyle-textbody">CAS Number: 123-01-3
Also known as: 1-Phenyldodecane, Laurylbenzene, Dodecylbenzene</text:p>
        <text:section text:name="Section3313" text:style-name="Sect2">
          <text:h text:outline-level="2" text:style-name="rststyle-heading2">Information on chemical</text:h>
          <text:section text:name="Section3314" text:style-name="Sect3">
            <text:h text:outline-level="3" text:style-name="rststyle-heading3">External resources</text:h>
            <text:p text:style-name="rststyle-textbody">CAMEO Chemical Database
WISER Substance List</text:p>
          </text:section>
          <text:section text:name="Section3315" text:style-name="Sect3">
            <text:h text:outline-level="3" text:style-name="rststyle-heading3">Description</text:h>
            <text:p text:style-name="rststyle-textbody">CAS number 123-01-3 Formula C 1 8 H 3 0</text:p>
          </text:section>
          <text:section text:name="Section3316" text:style-name="Sect3">
            <text:h text:outline-level="3" text:style-name="rststyle-heading3">Physical chemical data</text:h>
            <text:p text:style-name="rststyle-textbody">Physical State (25°C) Liquid Molar mass (g/mol) 246.431 Solubility
(g/L) 0.041 [g/L] at a temperature of 25°C and salinity of 0‰ Boiling
Point (°C) 328 Melting Point (°C) 3 Flash Point (Pensky-Martens closed
cup) (°C) 141 Vapor enthalpy (J/Kg) 351417 [J/Kg] at a temperature of
25°C Henry's constant (mol/(m³·Pa)) 91.1</text:p>
          </text:section>
          <text:section text:name="Section3317" text:style-name="Sect3">
            <text:h text:outline-level="3" text:style-name="rststyle-heading3">Behaviour at sea</text:h>
            <text:p text:style-name="rststyle-textbody">Log kow 5.7 Log koc 5.26 Bioconcentration factor (BCF) 35</text:p>
          </text:section>
          <text:section text:name="Section3318" text:style-name="Sect3">
            <text:h text:outline-level="3" text:style-name="rststyle-heading3">Additional data</text:h>
            <text:p text:style-name="rststyle-textbody">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3319" text:style-name="Sect3">
            <text:h text:outline-level="3" text:style-name="rststyle-heading3">Transportation data</text:h>
          </text:section>
          <text:section text:name="Section3320" text:style-name="Sect3">
            <text:h text:outline-level="3" text:style-name="rststyle-heading3">Reactivity data</text:h>
          </text:section>
          <text:section text:name="Section3321"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0 - Negligible Acute mammalian
toxicity by inhalation (C3) (LC50 (mg/l)) 2 - Moderate Skin
irritation/corrosivity (D1) 1 - Mildly irritating Eye
irritation/corrosivity (D2) 1 - Mildly irritating Interference with
coastal amenities (E2) ED - 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322" text:style-name="Sect3">
            <text:h text:outline-level="3" text:style-name="rststyle-heading3">Human toxicity threshold</text:h>
          </text:section>
          <text:section text:name="Section3323" text:style-name="Sect3">
            <text:h text:outline-level="3" text:style-name="rststyle-heading3">Ecotoxicity</text:h>
            <text:p text:style-name="rststyle-textbody">Lowest median lethal concentration (LC50) on crustacean (mg/l) 0.009
Lowest median lethal concentration (LC50) on fishes (mg/l) 796</text:p>
          </text:section>
        </text:section>
      </text:section>
      <text:section text:name="Section3324" text:style-name="Sect1">
        <text:h text:outline-level="1" text:style-name="rststyle-heading1">DODECYLPHENOL</text:h>
        <text:p text:style-name="rststyle-textbody">UN Number: 3145 - CAS Number: 27193-86-8
Also known as: p-DODECYLPHENOL</text:p>
        <text:section text:name="Section3325" text:style-name="Sect2">
          <text:h text:outline-level="2" text:style-name="rststyle-heading2">Information on chemical</text:h>
          <text:section text:name="Section3326" text:style-name="Sect3">
            <text:h text:outline-level="3" text:style-name="rststyle-heading3">External resources</text:h>
            <text:p text:style-name="rststyle-textbody">CAMEO Chemical Database
WISER Substance List</text:p>
          </text:section>
          <text:section text:name="Section3327" text:style-name="Sect3">
            <text:h text:outline-level="3" text:style-name="rststyle-heading3">Description</text:h>
            <text:p text:style-name="rststyle-textbody">UN number 3145 CAS number 27193-86-8</text:p>
          </text:section>
          <text:section text:name="Section3328" text:style-name="Sect3">
            <text:h text:outline-level="3" text:style-name="rststyle-heading3">Physical chemical data</text:h>
            <text:p text:style-name="rststyle-textbody">Physical State (20°C) Liquid Density (kg/m3) 940 [Kg/m³] at a
temperature of 20°C Molar mass (g/mol) 262.44 Boiling Point (°C)
154/168 Vapour Pressure (Pa) 0.005 (25�C) [Pa] at a temperature of
20°C Flash Point (°C) 163</text:p>
          </text:section>
          <text:section text:name="Section3329" text:style-name="Sect3">
            <text:h text:outline-level="3" text:style-name="rststyle-heading3">Behaviour at sea</text:h>
          </text:section>
          <text:section text:name="Section3330" text:style-name="Sect3">
            <text:h text:outline-level="3" text:style-name="rststyle-heading3">Additional data</text:h>
            <text:p text:style-name="rststyle-textbody">Colour straw coloured Odour phenolic Marine pollutant P</text:p>
          </text:section>
          <text:section text:name="Section3331" text:style-name="Sect3">
            <text:h text:outline-level="3" text:style-name="rststyle-heading3">Transportation data</text:h>
            <text:p text:style-name="rststyle-textbody">Transport mode Bulk,Packaged Package group I/II/III Cargo group 21
Temperature (°C) ambient Family name phenols, cresols</text:p>
          </text:section>
          <text:section text:name="Section3332" text:style-name="Sect3">
            <text:h text:outline-level="3" text:style-name="rststyle-heading3">Reactivity data</text:h>
            <text:p text:style-name="rststyle-textbody">Water No Acid(s) Yes Base(s) Yes Oxidizing agents Yes</text:p>
          </text:section>
          <text:section text:name="Section3333" text:style-name="Sect3">
            <text:h text:outline-level="3" text:style-name="rststyle-heading3">GESAMP Hazard profile</text:h>
            <text:p text:style-name="rststyle-textbody">Bioaccumulation in logPow (A1A) 0 - e &lt;1, or &gt; ca.7, or Mol. Wt. &gt;
1000 Bioaccumulation in BCF (A1B) 4 - ≥500 and &lt;4000 Bioaccumulation
(A1) 4 - High potential to bioaccumulate Acute aquatic toxicity (B1)
(LC/EC/IC50 (mg/l)) 4 - Highly toxic Acute mammalian toxicity by
swallowing (C1) (LD50 (mg/kg)) 0 - Negligible Acute mammalian toxicity
by skin penetration (C2) (LD50 (mg/kg)) 0 - Negligible Acute mammalian
toxicity by inhalation (C3) (LC50 (mg/l)) 3 - Moderately high Eye
irritation/corrosivity (D2) 2 - Irritating Interference with coastal
amenities (E2) Fp - Persistent slick forming substance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334" text:style-name="Sect3">
            <text:h text:outline-level="3" text:style-name="rststyle-heading3">Human toxicity threshold</text:h>
            <text:p text:style-name="rststyle-textbody">TEEL-1 (mg/m3) 25 TEEL-2 (mg/m3) 150 TEEL-3 (mg/m3) 500</text:p>
          </text:section>
          <text:section text:name="Section3335" text:style-name="Sect3">
            <text:h text:outline-level="3" text:style-name="rststyle-heading3">Ecotoxicity</text:h>
          </text:section>
        </text:section>
      </text:section>
      <text:section text:name="Section3336" text:style-name="Sect1">
        <text:h text:outline-level="1" text:style-name="rststyle-heading1">DOWTHERM</text:h>
        <text:section text:name="Section3337" text:style-name="Sect2">
          <text:h text:outline-level="2" text:style-name="rststyle-heading2">Information on chemical</text:h>
          <text:section text:name="Section3338" text:style-name="Sect3">
            <text:h text:outline-level="3" text:style-name="rststyle-heading3">External resources</text:h>
            <text:p text:style-name="rststyle-textbody">CAMEO Chemical Database
WISER Substance List</text:p>
          </text:section>
          <text:section text:name="Section3339" text:style-name="Sect3">
            <text:h text:outline-level="3" text:style-name="rststyle-heading3">Description</text:h>
          </text:section>
          <text:section text:name="Section3340" text:style-name="Sect3">
            <text:h text:outline-level="3" text:style-name="rststyle-heading3">Physical chemical data</text:h>
            <text:p text:style-name="rststyle-textbody">Physical State (20°C) Liquid Density (kg/m3) 1060 [Kg/m³] at a
temperature of 20°C Molar mass (g/mol) 166 Density of gas (kg/m3)
6.837 Boiling Point (°C) 257 Melting Point (°C) 12 Vapour Pressure
(Pa) 650 [Pa] at a temperature of 20°C Flash Point (°C) 401 Lower
explosivity limit (LEL) (volume %) 0.8 Upper explosivity limit (UEL)
(volume %) 3.3</text:p>
          </text:section>
          <text:section text:name="Section3341" text:style-name="Sect3">
            <text:h text:outline-level="3" text:style-name="rststyle-heading3">Behaviour at sea</text:h>
          </text:section>
          <text:section text:name="Section3342" text:style-name="Sect3">
            <text:h text:outline-level="3" text:style-name="rststyle-heading3">Additional data</text:h>
            <text:p text:style-name="rststyle-textbody">Colour light to dark brown Odour fragrant odour Standard behavior
classification D, SD, S</text:p>
          </text:section>
          <text:section text:name="Section3343" text:style-name="Sect3">
            <text:h text:outline-level="3" text:style-name="rststyle-heading3">Transportation data</text:h>
            <text:p text:style-name="rststyle-textbody">State liquid Temperature (°C) ambient Pressure (Pa) ambient</text:p>
          </text:section>
          <text:section text:name="Section3344" text:style-name="Sect3">
            <text:h text:outline-level="3" text:style-name="rststyle-heading3">Reactivity data</text:h>
          </text:section>
          <text:section text:name="Section3345" text:style-name="Sect3">
            <text:h text:outline-level="3" text:style-name="rststyle-heading3">GESAMP Hazard profile</text:h>
          </text:section>
          <text:section text:name="Section3346" text:style-name="Sect3">
            <text:h text:outline-level="3" text:style-name="rststyle-heading3">Human toxicity threshold</text:h>
          </text:section>
          <text:section text:name="Section3347" text:style-name="Sect3">
            <text:h text:outline-level="3" text:style-name="rststyle-heading3">Ecotoxicity</text:h>
          </text:section>
        </text:section>
      </text:section>
      <text:section text:name="Section3348" text:style-name="Sect1">
        <text:h text:outline-level="1" text:style-name="rststyle-heading1">ENDRIN</text:h>
        <text:p text:style-name="rststyle-textbody">UN Number: 2761</text:p>
        <text:section text:name="Section3349" text:style-name="Sect2">
          <text:h text:outline-level="2" text:style-name="rststyle-heading2">Information on chemical</text:h>
          <text:section text:name="Section3350" text:style-name="Sect3">
            <text:h text:outline-level="3" text:style-name="rststyle-heading3">External resources</text:h>
            <text:p text:style-name="rststyle-textbody">CAMEO Chemical Database
WISER Substance List</text:p>
          </text:section>
          <text:section text:name="Section3351" text:style-name="Sect3">
            <text:h text:outline-level="3" text:style-name="rststyle-heading3">Description</text:h>
            <text:p text:style-name="rststyle-textbody">UN number 2761</text:p>
          </text:section>
          <text:section text:name="Section3352" text:style-name="Sect3">
            <text:h text:outline-level="3" text:style-name="rststyle-heading3">Physical chemical data</text:h>
            <text:p text:style-name="rststyle-textbody">Physical State (20°C) Solid Density (kg/m3) 1650 [Kg/m³] at a
temperature of 20°C Molar mass (g/mol) 380.82 Melting Point (°C) 177
Lower explosivity limit (LEL) (volume %) 1.1</text:p>
          </text:section>
          <text:section text:name="Section3353" text:style-name="Sect3">
            <text:h text:outline-level="3" text:style-name="rststyle-heading3">Behaviour at sea</text:h>
            <text:p text:style-name="rststyle-textbody">Persistence (days) 3.1</text:p>
          </text:section>
          <text:section text:name="Section3354" text:style-name="Sect3">
            <text:h text:outline-level="3" text:style-name="rststyle-heading3">Additional data</text:h>
            <text:p text:style-name="rststyle-textbody">Colour colourless to tan Odour odourless Marine pollutant P</text:p>
          </text:section>
          <text:section text:name="Section3355" text:style-name="Sect3">
            <text:h text:outline-level="3" text:style-name="rststyle-heading3">Transportation data</text:h>
            <text:p text:style-name="rststyle-textbody">Transport mode Bulk,Packaged State solid Temperature (°C) ambient
Pressure (Pa) ambient IMO class 6.1</text:p>
          </text:section>
          <text:section text:name="Section3356" text:style-name="Sect3">
            <text:h text:outline-level="3" text:style-name="rststyle-heading3">Reactivity data</text:h>
          </text:section>
          <text:section text:name="Section3357" text:style-name="Sect3">
            <text:h text:outline-level="3" text:style-name="rststyle-heading3">GESAMP Hazard profile</text:h>
          </text:section>
          <text:section text:name="Section3358" text:style-name="Sect3">
            <text:h text:outline-level="3" text:style-name="rststyle-heading3">Human toxicity threshold</text:h>
            <text:p text:style-name="rststyle-textbody">IDHL 125 TLV-TWA 0.006 TEEL-1 (mg/m3) 0.3</text:p>
          </text:section>
          <text:section text:name="Section3359" text:style-name="Sect3">
            <text:h text:outline-level="3" text:style-name="rststyle-heading3">Ecotoxicity</text:h>
          </text:section>
        </text:section>
      </text:section>
      <text:section text:name="Section3360" text:style-name="Sect1">
        <text:h text:outline-level="1" text:style-name="rststyle-heading1">EPICHLOROHYDRIN</text:h>
        <text:p text:style-name="rststyle-textbody">UN Number: 2023 - CAS Number: 106-89-8
Also known as: 1-CHLORO-2,3-EPOXYPROPANE, 3-CHLORO-1,2-EPOXYPROPANE,
2-(CHLOROMETHYL)-OXIRANE, CHLOROMETHYLOXIRANE, CHLOROPROPYLENE OXIDE,
1,2-Epoxy-3-Chloropropane, 2-(Chloromethyl)Oxirane,
3-Chloro-1,2-Propylene Oxide, Alpha-Epichlorohydrin, Ech,
Epichlorohydrine, Epichlorohydrin, Epichlorhydrine, α-Epichlorohydrin</text:p>
        <text:section text:name="Section3361" text:style-name="Sect2">
          <text:h text:outline-level="2" text:style-name="rststyle-heading2">Information on chemical</text:h>
          <text:section text:name="Section3362" text:style-name="Sect3">
            <text:h text:outline-level="3" text:style-name="rststyle-heading3">External resources</text:h>
            <text:p text:style-name="rststyle-textbody">CAMEO Chemical Database
WISER Substance List</text:p>
          </text:section>
          <text:section text:name="Section3363" text:style-name="Sect3">
            <text:h text:outline-level="3" text:style-name="rststyle-heading3">Description</text:h>
            <text:p text:style-name="rststyle-textbody">UN number 2023 CAS number 106-89-8 Formula C 3 H 5 ClO</text:p>
          </text:section>
          <text:section text:name="Section3364" text:style-name="Sect3">
            <text:h text:outline-level="3" text:style-name="rststyle-heading3">Physical chemical data</text:h>
            <text:p text:style-name="rststyle-textbody">Physical State (20°C) Liquid Physical State (25°C) Liquid Density
(kg/m3) 1180 [Kg/m³] at a temperature of 20°C Kinematic viscosity
(cSt) 0.87 [cSt] at a temperature of 20°C 0.91 [cSt] at a temperature
of 25°C Molar mass (g/mol) 92.53 Density of gas (kg/m3) 4.244
Solubility (g/L) 64000 [g/L] at a temperature of 20°C and salinity of
0‰ 65900 [g/L] at a temperature of 25°C and salinity of 0‰ Boiling
Point (°C) 115.4 Melting Point (°C) -48 Critical molar volume (m³/mol)
0.000168 Surface tension (mN/m) 37 [mN/m] at a temperature of 20°C
36.36 [mN/m] at a temperature of 25°C Vapour Pressure (Pa) 1730 [Pa]
at a temperature of 20°C 2200 [Pa] at a temperature of 25°C Ignition
Temperature (°C) 416 Flash Point (°C) 34 Flash Point (Pensky-Martens
closed cup) (°C) 31 Flash Point (Cleveland open cup) (°C) 37.8 Lower
explosivity limit (LEL) (volume %) 3.8 Upper explosivity limit (UEL)
(volume %) 21 Vapor enthalpy (J/Kg) 410000 [J/Kg] at a temperature of
115°C Combus enthalpy (J/Kg) 17700000 Specific heat capacity
(J/(Kg·K)) 1422 Combustion efficiency (%) 55 Mass flow rate of the
combustion surface (Kg/(m²·s)) 0.04 Rad fraction (%) 35 Henry's
constant (mol/(m³·Pa)) 2.8</text:p>
          </text:section>
          <text:section text:name="Section3365" text:style-name="Sect3">
            <text:h text:outline-level="3" text:style-name="rststyle-heading3">Behaviour at sea</text:h>
            <text:p text:style-name="rststyle-textbody">Log kow 0.26 Log koc 1.85 Aqueous photolysis (Half-life) Not
photolysable Biodegradation in estuary environment (Half-life) (days)
Not hydrolysable Biodegradation in marine environment (Half-life)
(days) Not biodegradable Bioconcentration factor (BCF) 0.66</text:p>
          </text:section>
          <text:section text:name="Section3366" text:style-name="Sect3">
            <text:h text:outline-level="3" text:style-name="rststyle-heading3">Additional data</text:h>
            <text:p text:style-name="rststyle-textbody">Colour colourless Odour sweet, garlic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3367" text:style-name="Sect3">
            <text:h text:outline-level="3" text:style-name="rststyle-heading3">Transportation data</text:h>
            <text:p text:style-name="rststyle-textbody">Package group II Cargo group 17 State liquid Temperature (°C) ambient
Pressure (Pa) under pressure Family name epichlorohydrin IMO class 6.1</text:p>
          </text:section>
          <text:section text:name="Section3368" text:style-name="Sect3">
            <text:h text:outline-level="3" text:style-name="rststyle-heading3">Reactivity data</text:h>
            <text:p text:style-name="rststyle-textbody">Water Yes Acid(s) Yes Base(s) Yes Oxidizing agents Yes Notable risks
Violent reactions. On combustion, forms toxic and corrosive fumes.</text:p>
          </text:section>
          <text:section text:name="Section3369"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2 - Slightly toxic Acute mammalian toxicity by swallowing (C1)
(LD50 (mg/kg)) 2 - Moderate Acute mammalian toxicity by skin
penetration (C2) (LD50 (mg/kg)) 2 - Moderate Acute mammalian toxicity
by inhalation (C3) (LC50 (mg/l)) 3 - Moderately high Skin
irritation/corrosivity (D1) 3A - Corrosive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370" text:style-name="Sect3">
            <text:h text:outline-level="3" text:style-name="rststyle-heading3">Human toxicity threshold</text:h>
            <text:p text:style-name="rststyle-textbody">IDHL 250 Hazard statements Physical H226 Flammable liquid and vapour.
Health H301 Toxic if swallowed. H311 Toxic in contact with skin. H314
Causes severe skin burns and eye damage. H317 May cause an allergic
skin reaction. H331 Toxic if inhaled. H350 May cause cancer.
Precautionary statements Prevention P210 Keep away from
heat/sparks/open flames/hot surfaces. No smoking. P261 Avoid breathing
dust/fume/gas/mist/vapours/spray. P280 Wear protective
gloves/protective clothing/eye protection/face protection. Response
P301 + P330 + P331 IF SWALLOWED: rinse mouth. Do NOT induce vomiting.
P303 + P361 + P353 IF ON SKIN (or hair): Remove/Take off immediately
all contaminated clothing. Rinse skin with water/shower. P304 + P340
IF INHALED: Remove victim to fresh air and keep at rest in a position
comfortable for breathing. P305 + P351 + P338 IF IN EYES: Rinse
cautiously with water for several minutes. Remove contact lenses, if
present and easy to do. Continue rinsing. P308 + P313 IF exposed or
concerned: Get medical advice/attention. Storage P403 + P233 Store in
a well-ventilated place. Keep container tightly closed. Disposal P501
Dispose of contents/container to ... ERPG-2 (ppm) 20 ERPG-3 (ppm) 100</text:p>
          </text:section>
          <text:section text:name="Section3371" text:style-name="Sect3">
            <text:h text:outline-level="3" text:style-name="rststyle-heading3">Ecotoxicity</text:h>
            <text:p text:style-name="rststyle-textbody">Lowest median lethal concentration (LC50) on algae (mg/l) 24.2 Lowest
median lethal concentration (LC50) on crustacean (mg/l) 8.87 Lowest
median lethal concentration (LC50) on fishes (mg/l) 0.65 Highest no
observed effect concentration (NOEC) on algae (mg/l) 10.7 Assessment
factor (AF) 1000 on the Short term 5000 on the Long term Predicted No
Effect Concentration (PNEC) (µg/l) 0.65 [µg/l] on the Short term 0.13
[µg/l] on the Long term</text:p>
          </text:section>
        </text:section>
      </text:section>
      <text:section text:name="Section3372" text:style-name="Sect1">
        <text:h text:outline-level="1" text:style-name="rststyle-heading1">ETHANE (compressed gas)</text:h>
        <text:p text:style-name="rststyle-textbody">UN Number: 1035</text:p>
        <text:section text:name="Section3373" text:style-name="Sect2">
          <text:h text:outline-level="2" text:style-name="rststyle-heading2">Information on chemical</text:h>
          <text:section text:name="Section3374" text:style-name="Sect3">
            <text:h text:outline-level="3" text:style-name="rststyle-heading3">External resources</text:h>
            <text:p text:style-name="rststyle-textbody">CAMEO Chemical Database
WISER Substance List</text:p>
          </text:section>
          <text:section text:name="Section3375" text:style-name="Sect3">
            <text:h text:outline-level="3" text:style-name="rststyle-heading3">Description</text:h>
            <text:p text:style-name="rststyle-textbody">UN number 1035</text:p>
          </text:section>
          <text:section text:name="Section3376" text:style-name="Sect3">
            <text:h text:outline-level="3" text:style-name="rststyle-heading3">Physical chemical data</text:h>
            <text:p text:style-name="rststyle-textbody">Physical State (20°C) Gas Density (kg/m3) 1.342 [Kg/m³] at a
temperature of 20°C Molar mass (g/mol) 30.07 Density of gas (kg/m3)
1.342 Boiling Point (°C) -8.4 Melting Point (°C) -183 Vapour Pressure
(Pa) 3850000 [Pa] at a temperature of 20°C Ignition Temperature (°C)
515 Lower explosivity limit (LEL) (volume %) 2.9 Upper explosivity
limit (UEL) (volume %) 13</text:p>
          </text:section>
          <text:section text:name="Section3377" text:style-name="Sect3">
            <text:h text:outline-level="3" text:style-name="rststyle-heading3">Behaviour at sea</text:h>
          </text:section>
          <text:section text:name="Section3378" text:style-name="Sect3">
            <text:h text:outline-level="3" text:style-name="rststyle-heading3">Additional data</text:h>
            <text:p text:style-name="rststyle-textbody">Colour colourless Odour mild gasoline odour</text:p>
          </text:section>
          <text:section text:name="Section3379" text:style-name="Sect3">
            <text:h text:outline-level="3" text:style-name="rststyle-heading3">Transportation data</text:h>
            <text:p text:style-name="rststyle-textbody">Transport mode Gas,Packaged Cargo group 31 State liq.compr.gas
Temperature (°C) -89� Pressure (Pa) under pressure Family name
paraffins IMO class 2(2.1)</text:p>
          </text:section>
          <text:section text:name="Section3380" text:style-name="Sect3">
            <text:h text:outline-level="3" text:style-name="rststyle-heading3">Reactivity data</text:h>
            <text:p text:style-name="rststyle-textbody">Water No Static electricity Yes</text:p>
          </text:section>
          <text:section text:name="Section3381" text:style-name="Sect3">
            <text:h text:outline-level="3" text:style-name="rststyle-heading3">GESAMP Hazard profile</text:h>
          </text:section>
          <text:section text:name="Section3382" text:style-name="Sect3">
            <text:h text:outline-level="3" text:style-name="rststyle-heading3">Human toxicity threshold</text:h>
            <text:p text:style-name="rststyle-textbody">TEEL-1 (mg/m3) 3000 ppm TEEL-2 (mg/m3) 5000 ppm TEEL-3 (mg/m3) 25000
ppm</text:p>
          </text:section>
          <text:section text:name="Section3383" text:style-name="Sect3">
            <text:h text:outline-level="3" text:style-name="rststyle-heading3">Ecotoxicity</text:h>
          </text:section>
        </text:section>
      </text:section>
      <text:section text:name="Section3384" text:style-name="Sect1">
        <text:h text:outline-level="1" text:style-name="rststyle-heading1">ETHANE (refrigerated liquid)</text:h>
        <text:p text:style-name="rststyle-textbody">UN Number: 1961</text:p>
        <text:section text:name="Section3385" text:style-name="Sect2">
          <text:h text:outline-level="2" text:style-name="rststyle-heading2">Information on chemical</text:h>
          <text:section text:name="Section3386" text:style-name="Sect3">
            <text:h text:outline-level="3" text:style-name="rststyle-heading3">External resources</text:h>
            <text:p text:style-name="rststyle-textbody">CAMEO Chemical Database
WISER Substance List</text:p>
          </text:section>
          <text:section text:name="Section3387" text:style-name="Sect3">
            <text:h text:outline-level="3" text:style-name="rststyle-heading3">Description</text:h>
            <text:p text:style-name="rststyle-textbody">UN number 1961</text:p>
          </text:section>
          <text:section text:name="Section3388" text:style-name="Sect3">
            <text:h text:outline-level="3" text:style-name="rststyle-heading3">Physical chemical data</text:h>
            <text:p text:style-name="rststyle-textbody">Physical State (20°C) Gas Density (kg/m3) 1.342 [Kg/m³] at a
temperature of 20°C Molar mass (g/mol) 30.07 Density of gas (kg/m3)
1.342 Boiling Point (°C) -8.4 Melting Point (°C) -183 Vapour Pressure
(Pa) 3850000 [Pa] at a temperature of 20°C Ignition Temperature (°C)
515 Lower explosivity limit (LEL) (volume %) 2.9 Upper explosivity
limit (UEL) (volume %) 13.1</text:p>
          </text:section>
          <text:section text:name="Section3389" text:style-name="Sect3">
            <text:h text:outline-level="3" text:style-name="rststyle-heading3">Behaviour at sea</text:h>
          </text:section>
          <text:section text:name="Section3390" text:style-name="Sect3">
            <text:h text:outline-level="3" text:style-name="rststyle-heading3">Additional data</text:h>
            <text:p text:style-name="rststyle-textbody">Colour colourless Odour mild gasoline odour</text:p>
          </text:section>
          <text:section text:name="Section3391" text:style-name="Sect3">
            <text:h text:outline-level="3" text:style-name="rststyle-heading3">Transportation data</text:h>
            <text:p text:style-name="rststyle-textbody">Transport mode Gas,Packaged Ship type 2G Cargo group 31 State
liquefied gas Temperature (°C) -89� Pressure (Pa) under pressure
Family name paraffins IMO class 2(2.1)</text:p>
          </text:section>
          <text:section text:name="Section3392" text:style-name="Sect3">
            <text:h text:outline-level="3" text:style-name="rststyle-heading3">Reactivity data</text:h>
            <text:p text:style-name="rststyle-textbody">Water No</text:p>
          </text:section>
          <text:section text:name="Section3393" text:style-name="Sect3">
            <text:h text:outline-level="3" text:style-name="rststyle-heading3">GESAMP Hazard profile</text:h>
          </text:section>
          <text:section text:name="Section3394" text:style-name="Sect3">
            <text:h text:outline-level="3" text:style-name="rststyle-heading3">Human toxicity threshold</text:h>
            <text:p text:style-name="rststyle-textbody">TEEL-1 (mg/m3) 3001 ppm TEEL-2 (mg/m3) 5001 ppm TEEL-3 (mg/m3) 25001
ppm</text:p>
          </text:section>
          <text:section text:name="Section3395" text:style-name="Sect3">
            <text:h text:outline-level="3" text:style-name="rststyle-heading3">Ecotoxicity</text:h>
          </text:section>
        </text:section>
      </text:section>
      <text:section text:name="Section3396" text:style-name="Sect1">
        <text:h text:outline-level="1" text:style-name="rststyle-heading1">ETHANOL</text:h>
        <text:p text:style-name="rststyle-textbody">UN Number: 1170 - CAS Number: 64-17-5
Also known as: ABSOLUTE ALCOHOL, AETHANOL, ALCOHOL, ALGRAIN, ANHYDOL,
COLOGNE SPIRIT, Anhydrous Ethanol, Ethanol Denatured, Ethyl Alcohol,
Ethyl Hydrate, Ethyl Hydroxide, Fermentation Alcohol, Grain Alcohol,
1-Hydroxyethane, Methyl Carbinol, Ethyl Alcohol Anhydrous, Absolute
Ethanol, Alcohol, Anhydrous, Denaturated Ethanol, Ethanol</text:p>
        <text:section text:name="Section3397" text:style-name="Sect2">
          <text:h text:outline-level="2" text:style-name="rststyle-heading2">Information on chemical</text:h>
          <text:section text:name="Section3398" text:style-name="Sect3">
            <text:h text:outline-level="3" text:style-name="rststyle-heading3">External resources</text:h>
            <text:p text:style-name="rststyle-textbody">CAMEO Chemical Database
WISER Substance List</text:p>
          </text:section>
          <text:section text:name="Section3399" text:style-name="Sect3">
            <text:h text:outline-level="3" text:style-name="rststyle-heading3">Description</text:h>
            <text:p text:style-name="rststyle-textbody">UN number 1170 CAS number 64-17-5 Formula C 2 H 6 O</text:p>
          </text:section>
          <text:section text:name="Section3400" text:style-name="Sect3">
            <text:h text:outline-level="3" text:style-name="rststyle-heading3">Physical chemical data</text:h>
            <text:p text:style-name="rststyle-textbody">Physical State (20°C) Liquid Physical State (25°C) Liquid Density
(kg/m3) 790 [Kg/m³] at a temperature of 20°C Kinematic viscosity (cSt)
1.51 [cSt] at a temperature of 20°C 1.36 [cSt] at a temperature of
25°C Molar mass (g/mol) 46.07 Density of gas (kg/m3) 2.064 Solubility
(g/L) 790000 [g/L] at a temperature of 20°C and salinity of 0‰ 790000
[g/L] at a temperature of 25°C and salinity of 0‰ Boiling Point (°C)
78.5 Melting Point (°C) -81 Critical molar volume (m³/mol) 0.000168
Critical temperature (°C) 514 Critical pressure (Pa) 6137000 Surface
tension (mN/m) 22.4 [mN/m] at a temperature of 20°C 21.97 [mN/m] at a
temperature of 25°C Vapour Pressure (Pa) 5875 [Pa] at a temperature of
20°C 7906 [Pa] at a temperature of 25°C Ignition Temperature (°C) 425
Flash Point (°C) 19 Flash Point (Pensky-Martens closed cup) (°C) 13
Lower explosivity limit (LEL) (volume %) 3.3 Upper explosivity limit
(UEL) (volume %) 19 Vapor enthalpy (J/Kg) 794009 [J/Kg] at a
temperature of 78.3°C 918602 [J/Kg] at a temperature of 25°C Combus
enthalpy (J/Kg) 26800000 Specific heat capacity (J/(Kg·K)) 2437.6
Combustion efficiency (%) 99 Mass flow rate of the combustion surface
(Kg/(m²·s)) 0.03 Rad fraction (%) 40 Henry's constant (mol/(m³·Pa))
0.5</text:p>
          </text:section>
          <text:section text:name="Section3401" text:style-name="Sect3">
            <text:h text:outline-level="3" text:style-name="rststyle-heading3">Behaviour at sea</text:h>
            <text:p text:style-name="rststyle-textbody">Log kow -0.32 Log koc 1.27 Aqueous photolysis (Half-life) Not
photolysable Biodegradation in estuary environment (Half-life) (days)
Not hydrolysable Biodegradation in marine environment (Half-life)
(days) 10 Bioconcentration factor (BCF) 3.16</text:p>
          </text:section>
          <text:section text:name="Section3402" text:style-name="Sect3">
            <text:h text:outline-level="3" text:style-name="rststyle-heading3">Additional data</text:h>
            <text:p text:style-name="rststyle-textbody">Colour colourless Odour alcohol odour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3403" text:style-name="Sect3">
            <text:h text:outline-level="3" text:style-name="rststyle-heading3">Transportation data</text:h>
            <text:p text:style-name="rststyle-textbody">Package group II/III Cargo group 20 State liquid Temperature (°C)
ambient Pressure (Pa) ambient Family name alcohols, glycols IMO class
3.2/3.3</text:p>
          </text:section>
          <text:section text:name="Section3404" text:style-name="Sect3">
            <text:h text:outline-level="3" text:style-name="rststyle-heading3">Reactivity data</text:h>
            <text:p text:style-name="rststyle-textbody">Abilities Miscible in water. Acid(s) Yes Base(s) Yes Static
electricity Yes Oxidizing agents Yes Organic substance Yes</text:p>
          </text:section>
          <text:section text:name="Section3405"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406" text:style-name="Sect3">
            <text:h text:outline-level="3" text:style-name="rststyle-heading3">Human toxicity threshold</text:h>
            <text:p text:style-name="rststyle-textbody">IDHL 3300 Hazard statements Physical H225 Highly flammable liquid and
vapour. Health H319 Causes serious eye irritation. Precautionary
statements Prevention P210 Keep away from heat/sparks/open flames/hot
surfaces. No smoking. P233 Keep container tightly closed. P240
Ground/bond container and receiving equipment. P241 Use explosion-
proof electrical/ventilating/lighting/.../equipment. P242 Use only
non-sparking tools. P243 Take precautionary measures against static
discharge. P264 Wash ... thoroughly after handling. P280 Wear
protective gloves/protective clothing/eye protection/face protection.
Response P303 + P361 + P353 IF ON SKIN (or hair): Remove/Take off
immediately all contaminated clothing. Rinse skin with water/shower.
P305 + P351 + P338 IF IN EYES: Rinse cautiously with water for several
minutes. Remove contact lenses, if present and easy to do. Continue
rinsing. P337 + P313 If eye irritation persists: Get medical
advice/attention. P370 + P378 In case of fire: Use ... for extinction.
Storage P403 + P233 Store in a well-ventilated place. Keep container
tightly closed. Disposal P501 Dispose of contents/container to ...
TLV-TWA 1000 TEEL-1 (mg/m3) 3000 ppm TEEL-2 (mg/m3) 3300 ppm TEEL-3
(mg/m3) 3300 ppm</text:p>
          </text:section>
          <text:section text:name="Section3407" text:style-name="Sect3">
            <text:h text:outline-level="3" text:style-name="rststyle-heading3">Ecotoxicity</text:h>
            <text:p text:style-name="rststyle-textbody">Lowest median lethal concentration (LC50) on algae (mg/l) 1000 Lowest
median lethal concentration (LC50) on crustacean (mg/l) 695 Lowest
median lethal concentration (LC50) on fishes (mg/l) 11200 Highest no
observed effect concentration (NOEC) on algae (mg/l) 280 Highest no
observed effect concentration (NOEC) on crustacean (mg/l) 9.6
Assessment factor (AF) 500 on the Short term 500 on the Long term
Predicted No Effect Concentration (PNEC) (µg/l) 1390 [µg/l] on the
Short term 19.2 [µg/l] on the Long term</text:p>
          </text:section>
        </text:section>
      </text:section>
      <text:section text:name="Section3408" text:style-name="Sect1">
        <text:h text:outline-level="1" text:style-name="rststyle-heading1">ETHANOLAMINE pure or solutions</text:h>
        <text:p text:style-name="rststyle-textbody">UN Number: 2491 - CAS Number: 141-43-5
Also known as: 2-AMINOETHANOL, beta-AMINO ETHYL ALCOHOL, COLAMINE,
2-Aminoethol, β-Aminoethyl Alcohol, Ethyloamine, β-Hydroxyethylamine,
Monoethanolamine, Mea, Ethanolamine, Beta-Aminoethyl Alcohol, Beta-
Hydroxyethylamine</text:p>
        <text:section text:name="Section3409" text:style-name="Sect2">
          <text:h text:outline-level="2" text:style-name="rststyle-heading2">Information on chemical</text:h>
          <text:section text:name="Section3410" text:style-name="Sect3">
            <text:h text:outline-level="3" text:style-name="rststyle-heading3">External resources</text:h>
            <text:p text:style-name="rststyle-textbody">CAMEO Chemical Database
WISER Substance List</text:p>
          </text:section>
          <text:section text:name="Section3411" text:style-name="Sect3">
            <text:h text:outline-level="3" text:style-name="rststyle-heading3">Description</text:h>
            <text:p text:style-name="rststyle-textbody">UN number 2491 CAS number 141-43-5 Formula C 2 H 7 NO</text:p>
          </text:section>
          <text:section text:name="Section3412" text:style-name="Sect3">
            <text:h text:outline-level="3" text:style-name="rststyle-heading3">Physical chemical data</text:h>
            <text:p text:style-name="rststyle-textbody">Physical State (20°C) Liquid Physical State (25°C) Liquid Density
(kg/m3) 1016 [Kg/m³] at a temperature of 20°C Kinematic viscosity
(cSt) 18.61 [cSt] at a temperature of 25°C Molar mass (g/mol) 61.08
Density of gas (kg/m3) 2.709 Solubility (g/L) 100000 [g/L] at a
temperature of 20°C and salinity of 0‰ 100000 [g/L] at a temperature
of 25°C and salinity of 0‰ Boiling Point (°C) 170 Melting Point (°C)
10 Critical temperature (°C) 671 Critical pressure (Pa) 8000000
Surface tension (mN/m) 48.32 [mN/m] at a temperature of 25°C Vapour
Pressure (Pa) 64 [Pa] at a temperature of 20°C Ignition Temperature
(°C) 410 Flash Point (°C) 85 Flash Point (Pensky-Martens closed cup)
(°C) 86 Lower explosivity limit (LEL) (volume %) 5.5 Upper explosivity
limit (UEL) (volume %) 17 Vapor enthalpy (J/Kg) 815775 [J/Kg] at a
temperature of 171°C Combus enthalpy (J/Kg) 24900000 Specific heat
capacity (J/(Kg·K)) 3201 Henry's constant (mol/(m³·Pa)) 0.003</text:p>
          </text:section>
          <text:section text:name="Section3413" text:style-name="Sect3">
            <text:h text:outline-level="3" text:style-name="rststyle-heading3">Behaviour at sea</text:h>
            <text:p text:style-name="rststyle-textbody">Log kow -1.31 Log koc 0.07 Aqueous photolysis (Half-life) Not
photolysable Biodegradation in estuary environment (Half-life) (days)
Not hydrolysable Bioconcentration factor (BCF) 3.2</text:p>
          </text:section>
          <text:section text:name="Section3414" text:style-name="Sect3">
            <text:h text:outline-level="3" text:style-name="rststyle-heading3">Additional data</text:h>
            <text:p text:style-name="rststyle-textbody">Colour colourless Odour weak ammonia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3415" text:style-name="Sect3">
            <text:h text:outline-level="3" text:style-name="rststyle-heading3">Transportation data</text:h>
            <text:p text:style-name="rststyle-textbody">Package group III State liquid Temperature (°C) ambient Pressure (Pa)
ambient Family name alkanolamines</text:p>
          </text:section>
          <text:section text:name="Section3416" text:style-name="Sect3">
            <text:h text:outline-level="3" text:style-name="rststyle-heading3">Reactivity data</text:h>
            <text:p text:style-name="rststyle-textbody">Water No Abilities Miscible in water. Acid(s) Yes Base(s) No Metal(s)
and alloys No Oxidizing agents Yes Reducing agents No Combustibles No
Organic substance Yes</text:p>
          </text:section>
          <text:section text:name="Section3417"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Chronic aquatic toxicity
(B2) (NOEC (mg/l)) 0 - Negligible Acute mammalian toxicity by
swallowing (C1) (LD50 (mg/kg)) 1 - Slight Acute mammalian toxicity by
skin penetration (C2) (LD50 (mg/kg)) 1 - Slight Acute mammalian
toxicity by inhalation (C3) (LC50 (mg/l)) 3 - Moderately high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418" text:style-name="Sect3">
            <text:h text:outline-level="3" text:style-name="rststyle-heading3">Human toxicity threshold</text:h>
            <text:p text:style-name="rststyle-textbody">IDHL 1000 Hazard statements Health H302 Harmful if swallowed. H312
Harmful in contact with skin. H314 Causes severe skin burns and eye
damage. H332 Harmful if inhaled. H335 May cause respiratory
irritation. Environmental H412 Harmful to aquatic life with long
lasting effects. Precautionary statements Prevention P273 Avoid
release to the environment. Disposal P501 Dispose of
contents/container to ... TEEL-1 (mg/m3) 6 ppm TEEL-2 (mg/m3) 30 ppm
TEEL-3 (mg/m3) 30 ppm</text:p>
          </text:section>
          <text:section text:name="Section3419" text:style-name="Sect3">
            <text:h text:outline-level="3" text:style-name="rststyle-heading3">Ecotoxicity</text:h>
            <text:p text:style-name="rststyle-textbody">Lowest median lethal concentration (LC50) on crustacean (mg/l) 140
Lowest median lethal concentration (LC50) on fishes (mg/l) 150 Highest
no observed effect concentration (NOEC) on algae (mg/l) 1 Highest no
observed effect concentration (NOEC) on crustacean (mg/l) 0.85 Highest
no observed effect concentration (NOEC) on fishes (mg/l) 1.24
Assessment factor (AF) 100 on the Short term Predicted No Effect
Concentration (PNEC) (µg/l) 9 [µg/l] on the Short term</text:p>
          </text:section>
        </text:section>
      </text:section>
      <text:section text:name="Section3420" text:style-name="Sect1">
        <text:h text:outline-level="1" text:style-name="rststyle-heading1">ETHOPROPHOS</text:h>
        <text:p text:style-name="rststyle-textbody">UN Number: 3018</text:p>
        <text:section text:name="Section3421" text:style-name="Sect2">
          <text:h text:outline-level="2" text:style-name="rststyle-heading2">Information on chemical</text:h>
          <text:section text:name="Section3422" text:style-name="Sect3">
            <text:h text:outline-level="3" text:style-name="rststyle-heading3">External resources</text:h>
            <text:p text:style-name="rststyle-textbody">CAMEO Chemical Database
WISER Substance List</text:p>
          </text:section>
          <text:section text:name="Section3423" text:style-name="Sect3">
            <text:h text:outline-level="3" text:style-name="rststyle-heading3">Description</text:h>
            <text:p text:style-name="rststyle-textbody">UN number 3018</text:p>
          </text:section>
          <text:section text:name="Section3424" text:style-name="Sect3">
            <text:h text:outline-level="3" text:style-name="rststyle-heading3">Physical chemical data</text:h>
            <text:p text:style-name="rststyle-textbody">Physical State (20°C) Liquid Molar mass (g/mol) 254.31 Boiling Point
(°C) 90 Melting Point (°C) -13 Vapour Pressure (Pa) 0.046 [Pa] at a
temperature of 20°C</text:p>
          </text:section>
          <text:section text:name="Section3425" text:style-name="Sect3">
            <text:h text:outline-level="3" text:style-name="rststyle-heading3">Behaviour at sea</text:h>
          </text:section>
          <text:section text:name="Section3426" text:style-name="Sect3">
            <text:h text:outline-level="3" text:style-name="rststyle-heading3">Additional data</text:h>
            <text:p text:style-name="rststyle-textbody">Colour pale yellow</text:p>
          </text:section>
          <text:section text:name="Section3427" text:style-name="Sect3">
            <text:h text:outline-level="3" text:style-name="rststyle-heading3">Transportation data</text:h>
            <text:p text:style-name="rststyle-textbody">Package group I/II/III IMO class 6.1</text:p>
          </text:section>
          <text:section text:name="Section3428" text:style-name="Sect3">
            <text:h text:outline-level="3" text:style-name="rststyle-heading3">Reactivity data</text:h>
            <text:p text:style-name="rststyle-textbody">Water No</text:p>
          </text:section>
          <text:section text:name="Section3429" text:style-name="Sect3">
            <text:h text:outline-level="3" text:style-name="rststyle-heading3">GESAMP Hazard profile</text:h>
          </text:section>
          <text:section text:name="Section3430" text:style-name="Sect3">
            <text:h text:outline-level="3" text:style-name="rststyle-heading3">Human toxicity threshold</text:h>
            <text:p text:style-name="rststyle-textbody">TEEL-1 (mg/m3) 0.75 TEEL-3 (mg/m3) 15</text:p>
          </text:section>
          <text:section text:name="Section3431" text:style-name="Sect3">
            <text:h text:outline-level="3" text:style-name="rststyle-heading3">Ecotoxicity</text:h>
          </text:section>
        </text:section>
      </text:section>
      <text:section text:name="Section3432" text:style-name="Sect1">
        <text:h text:outline-level="1" text:style-name="rststyle-heading1">ETHYL ACETATE</text:h>
        <text:p text:style-name="rststyle-textbody">UN Number: 1173 - CAS Number: 141-78-6
Also known as: ACETATE D'ETHYLE, ACETIC ESTER, ACETIC ETHER, ACETIDIN,
ACETOXYETHANE, AETHYL ACETAT, Acetic Acid, Ethyl Ester, Ethyl Acetic
Ester, Ethyl Ethanoate, Ethyl Acetate, Acetate D’Ethyle</text:p>
        <text:section text:name="Section3433" text:style-name="Sect2">
          <text:h text:outline-level="2" text:style-name="rststyle-heading2">Information on chemical</text:h>
          <text:section text:name="Section3434" text:style-name="Sect3">
            <text:h text:outline-level="3" text:style-name="rststyle-heading3">External resources</text:h>
            <text:p text:style-name="rststyle-textbody">CAMEO Chemical Database
WISER Substance List</text:p>
          </text:section>
          <text:section text:name="Section3435" text:style-name="Sect3">
            <text:h text:outline-level="3" text:style-name="rststyle-heading3">Description</text:h>
            <text:p text:style-name="rststyle-textbody">UN number 1173 CAS number 141-78-6 Formula C 4 H 8 O</text:p>
          </text:section>
          <text:section text:name="Section3436" text:style-name="Sect3">
            <text:h text:outline-level="3" text:style-name="rststyle-heading3">Physical chemical data</text:h>
            <text:p text:style-name="rststyle-textbody">Physical State (20°C) Liquid Physical State (25°C) Liquid Density
(kg/m3) 902 [Kg/m³] at a temperature of 20°C 918.1 [Kg/m³] at a
temperature of 5°C 911.9 [Kg/m³] at a temperature of 10°C 902 [Kg/m³]
at a temperature of 20°C Kinematic viscosity (cSt) 0.49 [cSt] at a
temperature of 25°C 1.7754 [cSt] at a temperature of 5°C 1.7875 [cSt]
at a temperature of 10°C 1.7627 [cSt] at a temperature of 20°C Molar
mass (g/mol) 88.11 Density of gas (kg/m3) 3.87 Solubility (g/L) 86000
[g/L] at a temperature of 20°C and salinity of 0‰ 54390 [g/L] at a
temperature of 20°C and salinity of 0‰ 38860 [g/L] at a temperature of
20°C and salinity of 5‰ 36810 [g/L] at a temperature of 20°C and
salinity of 30‰ Boiling Point (°C) 77 Melting Point (°C) -83 Critical
molar volume (m³/mol) 0.000286 Critical temperature (°C) 523.3
Critical pressure (Pa) 3870000 Surface tension (mN/m) 24 [mN/m] at a
temperature of 20°C 23.39 [mN/m] at a temperature of 25°C 25.08 [mN/m]
at a temperature of 5.6°C 24.39 [mN/m] at a temperature of 10.4°C
23.82 [mN/m] at a temperature of 18.6°C Interfacial tension (mN/m)
6.79 [mN/m] at a temperature of 20°C and salinity of 0‰ Vapour
Pressure (Pa) 9826 [Pa] at a temperature of 20°C 12600 [Pa] at a
temperature of 25°C Ignition Temperature (°C) 460 Flash Point (°C) -4
Flash Point (Pensky-Martens closed cup) (°C) -4.4 Flash Point
(Cleveland open cup) (°C) 12.8 Lower explosivity limit (LEL) (volume
%) 2.2 Upper explosivity limit (UEL) (volume %) 11.5 Vapor enthalpy
(J/Kg) 362500 [J/Kg] at a temperature of 77°C 404040 [J/Kg] at a
temperature of 25°C Combus enthalpy (J/Kg) 23400000 Specific heat
capacity (J/(Kg·K)) 1937.4 Combustion efficiency (%) 98 Mass flow rate
of the combustion surface (Kg/(m²·s)) 0.06 Rad fraction (%) 23 Henry's
constant (mol/(m³·Pa)) 11.9</text:p>
          </text:section>
          <text:section text:name="Section3437" text:style-name="Sect3">
            <text:h text:outline-level="3" text:style-name="rststyle-heading3">Behaviour at sea</text:h>
            <text:p text:style-name="rststyle-textbody">Log kow 0.73 Log koc 0.78 Aqueous photolysis (Half-life) Not
photolysable Biodegradation in estuary environment (Half-life) (days)
Not hydrolysable Biodegradation in marine environment (Half-life)
(days) 50 Bioconcentration factor (BCF) 3.2</text:p>
          </text:section>
          <text:section text:name="Section3438" text:style-name="Sect3">
            <text:h text:outline-level="3" text:style-name="rststyle-heading3">Additional data</text:h>
            <text:p text:style-name="rststyle-textbody">Colour colorless Odour pleasant, fruit odour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3439" text:style-name="Sect3">
            <text:h text:outline-level="3" text:style-name="rststyle-heading3">Transportation data</text:h>
            <text:p text:style-name="rststyle-textbody">Package group II Cargo group 34 State liquid Temperature (°C) ambient
Pressure (Pa) ambient Family name esters IMO class 3.2</text:p>
          </text:section>
          <text:section text:name="Section3440" text:style-name="Sect3">
            <text:h text:outline-level="3" text:style-name="rststyle-heading3">Reactivity data</text:h>
            <text:p text:style-name="rststyle-textbody">Acid(s) Yes Static electricity Yes Oxidizing agents Yes Notable risks
Reacts with oxidizers.</text:p>
          </text:section>
          <text:section text:name="Section3441" text:style-name="Sect3">
            <text:h text:outline-level="3" text:style-name="rststyle-heading3">GESAMP Hazard profile</text:h>
            <text:p text:style-name="rststyle-textbody">Bioaccumulation in logPow (A1A) 0 - e &lt;1, or &gt; ca.7, or Mol. Wt. &gt;
1000 Bioaccumulation in BCF (A1B) 2 - ≥10 and &lt;100 Bioaccumulation
(A1) 2 - Low potential to bioaccumulate Biodegradation (A2) R -
Readily biodegradable Acute aquatic toxicity (B1) (LC/EC/IC50 (mg/l))
1 - Practically non-toxic Chronic aquatic toxicity (B2) (NOEC (mg/l))
0 - Negligible Acute mammalian toxicity by swallowing (C1) (LD50
(mg/kg)) 0 - Negligible Acute mammalian toxicity by skin penetration
(C2) (LD50 (mg/kg)) 0 - Negligible Acute mammalian toxicity by
inhalation (C3) (LC50 (mg/l)) 1 - Slight Skin irritation/corrosivity
(D1) 0 - Not irritating Eye irritation/corrosivity (D2) 1 - Mildly
irritating Interference with coastal amenities (E2) DE -
Dissolv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442" text:style-name="Sect3">
            <text:h text:outline-level="3" text:style-name="rststyle-heading3">Human toxicity threshold</text:h>
            <text:p text:style-name="rststyle-textbody">IDHL 10000 Hazard statements Physical H225 Highly flammable liquid and
vapour. Health H319 Causes serious eye irritation. H336 May cause
drowsiness or dizziness. Precautionary statements Prevention P210 Keep
away from heat/sparks/open flames/hot surfaces. No smoking. P233 Keep
container tightly closed. P240 Ground/bond container and receiving
equipment. P241 Use explosion-proof
electrical/ventilating/lighting/.../equipment. P242 Use only non-
sparking tools. P243 Take precautionary measures against static
discharge. P261 Avoid breathing dust/fume/gas/mist/vapours/spray. P264
Wash ... thoroughly after handling. P271 Use only outdoors or in a
well-ventilated area. P280 Wear protective gloves/protective
clothing/eye protection/face protection. Response P303 + P361 + P353
IF ON SKIN (or hair): Remove/Take off immediately all contaminated
clothing. Rinse skin with water/shower. P304 + P340 IF INHALED: Remove
victim to fresh air and keep at rest in a position comfortable for
breathing. P305 + P351 + P338 IF IN EYES: Rinse cautiously with water
for several minutes. Remove contact lenses, if present and easy to do.
Continue rinsing. P312 Call a POISON CENTER or doctor/physician if you
feel unwell. P337 + P313 If eye irritation persists: Get medical
advice/attention. P370 + P378 In case of fire: Use ... for extinction.
Storage P403 + P233 Store in a well-ventilated place. Keep container
tightly closed. P405 Store locked up. TLV-TWA 400 TEEL-1 (mg/m3) 400
ppm TEEL-2 (mg/m3) 400 ppm TEEL-3 (mg/m3) 2000 ppm</text:p>
          </text:section>
          <text:section text:name="Section3443" text:style-name="Sect3">
            <text:h text:outline-level="3" text:style-name="rststyle-heading3">Ecotoxicity</text:h>
            <text:p text:style-name="rststyle-textbody">Lowest median lethal concentration (LC50) on algae (mg/l) 5600 Lowest
median lethal concentration (LC50) on crustacean (mg/l) 130 Lowest
median lethal concentration (LC50) on fishes (mg/l) 455 Highest no
observed effect concentration (NOEC) on crustacean (mg/l) 2.4
Assessment factor (AF) 1000 on the Short term 1000 on the Long term
Predicted No Effect Concentration (PNEC) (µg/l) 130 [µg/l] on the
Short term 2.4 [µg/l] on the Long term</text:p>
          </text:section>
        </text:section>
      </text:section>
      <text:section text:name="Section3444" text:style-name="Sect1">
        <text:h text:outline-level="1" text:style-name="rststyle-heading1">ETHYL ACETOACETATE</text:h>
        <text:p text:style-name="rststyle-textbody">CAS Number: 141-97-9
Also known as: ACETOACETATE D'ETHYLE, ACETOACETIC ESTER, DIACETIC
ESTER</text:p>
        <text:section text:name="Section3445" text:style-name="Sect2">
          <text:h text:outline-level="2" text:style-name="rststyle-heading2">Information on chemical</text:h>
          <text:section text:name="Section3446" text:style-name="Sect3">
            <text:h text:outline-level="3" text:style-name="rststyle-heading3">External resources</text:h>
            <text:p text:style-name="rststyle-textbody">CAMEO Chemical Database
WISER Substance List</text:p>
          </text:section>
          <text:section text:name="Section3447" text:style-name="Sect3">
            <text:h text:outline-level="3" text:style-name="rststyle-heading3">Description</text:h>
            <text:p text:style-name="rststyle-textbody">CAS number 141-97-9</text:p>
          </text:section>
          <text:section text:name="Section3448" text:style-name="Sect3">
            <text:h text:outline-level="3" text:style-name="rststyle-heading3">Physical chemical data</text:h>
            <text:p text:style-name="rststyle-textbody">Physical State (20°C) Liquid Density (kg/m3) 1028 [Kg/m³] at a
temperature of 20°C Molar mass (g/mol) 130.1 Density of gas (kg/m3)
5.779 Boiling Point (°C) 184 Melting Point (°C) -44 Vapour Pressure
(Pa) 0.1 [Pa] at a temperature of 20°C Ignition Temperature (°C) 295
Flash Point (°C) 65 Lower explosivity limit (LEL) (volume %) 1.4 Upper
explosivity limit (UEL) (volume %) 9.5</text:p>
          </text:section>
          <text:section text:name="Section3449" text:style-name="Sect3">
            <text:h text:outline-level="3" text:style-name="rststyle-heading3">Behaviour at sea</text:h>
          </text:section>
          <text:section text:name="Section3450" text:style-name="Sect3">
            <text:h text:outline-level="3" text:style-name="rststyle-heading3">Additional data</text:h>
            <text:p text:style-name="rststyle-textbody">Colour colourless Odour pleasant, fruit odour</text:p>
          </text:section>
          <text:section text:name="Section3451" text:style-name="Sect3">
            <text:h text:outline-level="3" text:style-name="rststyle-heading3">Transportation data</text:h>
            <text:p text:style-name="rststyle-textbody">State liquid Temperature (°C) ambient Pressure (Pa) ambient</text:p>
          </text:section>
          <text:section text:name="Section3452" text:style-name="Sect3">
            <text:h text:outline-level="3" text:style-name="rststyle-heading3">Reactivity data</text:h>
          </text:section>
          <text:section text:name="Section3453"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1 - Practically non-toxic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Interference with
coastal amenities (E2) D - Dissolver Effects on wildlife and bottom
habitats (E3) 1 - Is a floater; and/or is slightly acutely toxic;
and/or is mildly irritant to skin and/or eyes</text:p>
          </text:section>
          <text:section text:name="Section3454" text:style-name="Sect3">
            <text:h text:outline-level="3" text:style-name="rststyle-heading3">Human toxicity threshold</text:h>
            <text:p text:style-name="rststyle-textbody">TEEL-1 (mg/m3) 50 TEEL-2 (mg/m3) 350 TEEL-3 (mg/m3) 500</text:p>
          </text:section>
          <text:section text:name="Section3455" text:style-name="Sect3">
            <text:h text:outline-level="3" text:style-name="rststyle-heading3">Ecotoxicity</text:h>
          </text:section>
        </text:section>
      </text:section>
      <text:section text:name="Section3456" text:style-name="Sect1">
        <text:h text:outline-level="1" text:style-name="rststyle-heading1">ETHYL ACRYLATE inhibited</text:h>
        <text:p text:style-name="rststyle-textbody">UN Number: 1917 - CAS Number: 140-88-5
Also known as: ACRYLATE D'ETHYLE, ACRYLIC ACID ETHYL ESTER,
Ethoxycarbonylethylene, Ethyl Acrylic Ester, Ethyl Propenoate, Ethyl
2-Propenoate, 2-Propenoic Acid, Ethyl Ester, Ethyl Acrylate, Acrylate
D’Ethyle</text:p>
        <text:section text:name="Section3457" text:style-name="Sect2">
          <text:h text:outline-level="2" text:style-name="rststyle-heading2">Information on chemical</text:h>
          <text:section text:name="Section3458" text:style-name="Sect3">
            <text:h text:outline-level="3" text:style-name="rststyle-heading3">External resources</text:h>
            <text:p text:style-name="rststyle-textbody">CAMEO Chemical Database
WISER Substance List</text:p>
          </text:section>
          <text:section text:name="Section3459" text:style-name="Sect3">
            <text:h text:outline-level="3" text:style-name="rststyle-heading3">Description</text:h>
            <text:p text:style-name="rststyle-textbody">UN number 1917 CAS number 140-88-5 Formula C 5 H 8 O 2</text:p>
          </text:section>
          <text:section text:name="Section3460" text:style-name="Sect3">
            <text:h text:outline-level="3" text:style-name="rststyle-heading3">Physical chemical data</text:h>
            <text:p text:style-name="rststyle-textbody">Physical State (20°C) Liquid Physical State (25°C) Liquid Density
(kg/m3) 923 [Kg/m³] at a temperature of 20°C Kinematic viscosity (cSt)
0.75 [cSt] at a temperature of 20°C 0.6 [cSt] at a temperature of 25°C
Molar mass (g/mol) 100.12 Density of gas (kg/m3) 3.87 Solubility (g/L)
17500 [g/L] at a temperature of 25°C and salinity of 0‰ Boiling Point
(°C) 99 Melting Point (°C) -75 Vapour Pressure (Pa) 11447 [Pa] at a
temperature of 20°C 5150 [Pa] at a temperature of 25°C Ignition
Temperature (°C) 350 Flash Point (Pensky-Martens closed cup) (°C) 8
Flash Point (Cleveland open cup) (°C) 6.7 Lower explosivity limit
(LEL) (volume %) 1.8 Upper explosivity limit (UEL) (volume %) 9.5
Vapor enthalpy (J/Kg) 646549 [J/Kg] at a temperature of 99.5°C Combus
enthalpy (J/Kg) 25700000 Combustion efficiency (%) 96 Mass flow rate
of the combustion surface (Kg/(m²·s)) 0.09 Rad fraction (%) 23 Henry's
constant (mol/(m³·Pa)) 39.82</text:p>
          </text:section>
          <text:section text:name="Section3461" text:style-name="Sect3">
            <text:h text:outline-level="3" text:style-name="rststyle-heading3">Behaviour at sea</text:h>
            <text:p text:style-name="rststyle-textbody">Log kow 1.25 Log koc 1.62 Aqueous photolysis (Half-life) Not
photolysable Biodegradation in estuary environment (Half-life) (days)
Not hydrolysable Biodegradation in marine environment (Half-life)
(days) Not biodegradable Bioconcentration factor (BCF) 2.1</text:p>
          </text:section>
          <text:section text:name="Section3462" text:style-name="Sect3">
            <text:h text:outline-level="3" text:style-name="rststyle-heading3">Additional data</text:h>
            <text:p text:style-name="rststyle-textbody">Colour colourless Odour fruit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ED</text:p>
          </text:section>
          <text:section text:name="Section3463" text:style-name="Sect3">
            <text:h text:outline-level="3" text:style-name="rststyle-heading3">Transportation data</text:h>
            <text:p text:style-name="rststyle-textbody">Transport mode Bulk,Packaged Package group II Cargo group 14 State
liquid Temperature (°C) ambient Pressure (Pa) under pressure Family
name acrylates IMO class 3.2</text:p>
          </text:section>
          <text:section text:name="Section3464" text:style-name="Sect3">
            <text:h text:outline-level="3" text:style-name="rststyle-heading3">Reactivity data</text:h>
            <text:p text:style-name="rststyle-textbody">Water No Acid(s) Yes Base(s) Yes Metal(s) and alloys No Oxidizing
agents Yes Reducing agents No Combustibles No Organic substance No
Notable risks Polymerization.</text:p>
          </text:section>
          <text:section text:name="Section3465"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3 -
Moderately toxic Chronic aquatic toxicity (B2) (NOEC (mg/l)) 1 - Low
Acute mammalian toxicity by swallowing (C1) (LD50 (mg/kg)) 1 - Slight
Acute mammalian toxicity by skin penetration (C2) (LD50 (mg/kg)) 2 -
Moderate Acute mammalian toxicity by inhalation (C3) (LC50 (mg/l)) 2 -
Moderate Skin irritation/corrosivity (D1) 1 - Mildly irritating Eye
irritation/corrosivity (D2) 2 - Irritating Interference with coastal
amenities (E2) ED - 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466" text:style-name="Sect3">
            <text:h text:outline-level="3" text:style-name="rststyle-heading3">Human toxicity threshold</text:h>
            <text:p text:style-name="rststyle-textbody">IDHL 2000 Hazard statements Physical H225 Highly flammable liquid and
vapour. Health H302 Harmful if swallowed. H312 Harmful in contact with
skin. H315 Causes skin irritation. H317 May cause an allergic skin
reaction. H319 Causes serious eye irritation. H331 Toxic if inhaled.
H335 May cause respiratory irritation. Environmental H412 Harmful to
aquatic life with long lasting effects. Precautionary statements
Prevention P210 Keep away from heat/sparks/open flames/hot surfaces.
No smoking. P240 Ground/bond container and receiving equipment. P260
Do not breathe dust/fume/gas/mist/vapours/spray. P280 Wear protective
gloves/protective clothing/eye protection/face protection. Response
P303 + P361 + P353 IF ON SKIN (or hair): Remove/Take off immediately
all contaminated clothing. Rinse skin with water/shower. P305 + P351 +
P338 IF IN EYES: Rinse cautiously with water for several minutes.
Remove contact lenses, if present and easy to do. Continue rinsing.
Storage P403 + P233 Store in a well-ventilated place. Keep container
tightly closed. Disposal P501 Dispose of contents/container to ...
ERPG-1 (ppm) 0.01 ERPG-2 (ppm) 30 ERPG-3 (ppm) 300</text:p>
          </text:section>
          <text:section text:name="Section3467" text:style-name="Sect3">
            <text:h text:outline-level="3" text:style-name="rststyle-heading3">Ecotoxicity</text:h>
            <text:p text:style-name="rststyle-textbody">Lowest median lethal concentration (LC50) on algae (mg/l) 5.5 Lowest
median lethal concentration (LC50) on crustacean (mg/l) 7.9 Lowest
median lethal concentration (LC50) on fishes (mg/l) 4.6 Highest no
observed effect concentration (NOEC) on crustacean (mg/l) 0.19 Highest
no observed effect concentration (NOEC) on fishes (mg/l) 0.78
Assessment factor (AF) 100 on the Short term 1000 on the Long term
Predicted No Effect Concentration (PNEC) (µg/l) 46 [µg/l] on the Short
term 0.19 [µg/l] on the Long term</text:p>
          </text:section>
        </text:section>
      </text:section>
      <text:section text:name="Section3468" text:style-name="Sect1">
        <text:h text:outline-level="1" text:style-name="rststyle-heading1">ETHYL ALUMINIUM CHLORIDE</text:h>
        <text:p text:style-name="rststyle-textbody">UN Number: 3052
Also known as: CHLORURE DE DIETHYL-ALUMINIUM</text:p>
        <text:section text:name="Section3469" text:style-name="Sect2">
          <text:h text:outline-level="2" text:style-name="rststyle-heading2">Information on chemical</text:h>
          <text:section text:name="Section3470" text:style-name="Sect3">
            <text:h text:outline-level="3" text:style-name="rststyle-heading3">External resources</text:h>
            <text:p text:style-name="rststyle-textbody">CAMEO Chemical Database
WISER Substance List</text:p>
          </text:section>
          <text:section text:name="Section3471" text:style-name="Sect3">
            <text:h text:outline-level="3" text:style-name="rststyle-heading3">Description</text:h>
            <text:p text:style-name="rststyle-textbody">UN number 3052</text:p>
          </text:section>
          <text:section text:name="Section3472" text:style-name="Sect3">
            <text:h text:outline-level="3" text:style-name="rststyle-heading3">Physical chemical data</text:h>
            <text:p text:style-name="rststyle-textbody">Physical State (20°C) Liquid Density (kg/m3) 1200 [Kg/m³] at a
temperature of 20°C Molar mass (g/mol) 129.6 Boiling Point (°C) 194
Melting Point (°C) -32 Vapour Pressure (Pa) 650 [Pa] at a temperature
of 20°C</text:p>
          </text:section>
          <text:section text:name="Section3473" text:style-name="Sect3">
            <text:h text:outline-level="3" text:style-name="rststyle-heading3">Behaviour at sea</text:h>
          </text:section>
          <text:section text:name="Section3474" text:style-name="Sect3">
            <text:h text:outline-level="3" text:style-name="rststyle-heading3">Additional data</text:h>
            <text:p text:style-name="rststyle-textbody">Standard behavior classification D, SD, S</text:p>
          </text:section>
          <text:section text:name="Section3475" text:style-name="Sect3">
            <text:h text:outline-level="3" text:style-name="rststyle-heading3">Transportation data</text:h>
            <text:p text:style-name="rststyle-textbody">State liquid IMO class 4.2</text:p>
          </text:section>
          <text:section text:name="Section3476" text:style-name="Sect3">
            <text:h text:outline-level="3" text:style-name="rststyle-heading3">Reactivity data</text:h>
            <text:p text:style-name="rststyle-textbody">Water Yes Acid(s) Yes</text:p>
          </text:section>
          <text:section text:name="Section3477" text:style-name="Sect3">
            <text:h text:outline-level="3" text:style-name="rststyle-heading3">GESAMP Hazard profile</text:h>
          </text:section>
          <text:section text:name="Section3478" text:style-name="Sect3">
            <text:h text:outline-level="3" text:style-name="rststyle-heading3">Human toxicity threshold</text:h>
          </text:section>
          <text:section text:name="Section3479" text:style-name="Sect3">
            <text:h text:outline-level="3" text:style-name="rststyle-heading3">Ecotoxicity</text:h>
          </text:section>
        </text:section>
      </text:section>
      <text:section text:name="Section3480" text:style-name="Sect1">
        <text:h text:outline-level="1" text:style-name="rststyle-heading1">ETHYL AMYL KETONE</text:h>
        <text:p text:style-name="rststyle-textbody">UN Number: 2271 - CAS Number: 106-68-3
Also known as: AMYL ETHYL KETONE, EAK</text:p>
        <text:section text:name="Section3481" text:style-name="Sect2">
          <text:h text:outline-level="2" text:style-name="rststyle-heading2">Information on chemical</text:h>
          <text:section text:name="Section3482" text:style-name="Sect3">
            <text:h text:outline-level="3" text:style-name="rststyle-heading3">External resources</text:h>
            <text:p text:style-name="rststyle-textbody">CAMEO Chemical Database
WISER Substance List</text:p>
          </text:section>
          <text:section text:name="Section3483" text:style-name="Sect3">
            <text:h text:outline-level="3" text:style-name="rststyle-heading3">Description</text:h>
            <text:p text:style-name="rststyle-textbody">UN number 2271 CAS number 106-68-3</text:p>
          </text:section>
          <text:section text:name="Section3484" text:style-name="Sect3">
            <text:h text:outline-level="3" text:style-name="rststyle-heading3">Physical chemical data</text:h>
            <text:p text:style-name="rststyle-textbody">Physical State (20°C) Liquid Density (kg/m3) 822 [Kg/m³] at a
temperature of 20°C Molar mass (g/mol) 128.22 Density of gas (kg/m3)
5.68 Boiling Point (°C) 160 Melting Point (°C) -56.7 Vapour Pressure
(Pa) 270 [Pa] at a temperature of 20°C Flash Point (°C) 46</text:p>
          </text:section>
          <text:section text:name="Section3485" text:style-name="Sect3">
            <text:h text:outline-level="3" text:style-name="rststyle-heading3">Behaviour at sea</text:h>
          </text:section>
          <text:section text:name="Section3486" text:style-name="Sect3">
            <text:h text:outline-level="3" text:style-name="rststyle-heading3">Additional data</text:h>
            <text:p text:style-name="rststyle-textbody">Colour colourless Odour mild fruity Standard behavior classification
FD</text:p>
          </text:section>
          <text:section text:name="Section3487" text:style-name="Sect3">
            <text:h text:outline-level="3" text:style-name="rststyle-heading3">Transportation data</text:h>
            <text:p text:style-name="rststyle-textbody">Transport mode Bulk,Packaged Package group III Cargo group 18
Temperature (°C) ambient Family name ketones IMO class 3.3</text:p>
          </text:section>
          <text:section text:name="Section3488" text:style-name="Sect3">
            <text:h text:outline-level="3" text:style-name="rststyle-heading3">Reactivity data</text:h>
            <text:p text:style-name="rststyle-textbody">Water No Acid(s) Yes Base(s) Yes Oxidizing agents Yes</text:p>
          </text:section>
          <text:section text:name="Section3489" text:style-name="Sect3">
            <text:h text:outline-level="3" text:style-name="rststyle-heading3">GESAMP Hazard profile</text:h>
            <text:p text:style-name="rststyle-textbody">Bioaccumulation in logPow (A1A) 2 - ≥2 and &lt;3 Bioaccumulation (A1) 2 -
Low potential to bioaccumulate Acute aquatic toxicity (B1) (LC/EC/IC50
(mg/l)) 2 - Slightly toxic Acute mammalian toxicity by swallowing (C1)
(LD50 (mg/kg)) 0 - Negligible Acute mammalian toxicity by skin
penetration (C2) (LD50 (mg/kg)) 0 - Negligible Acute mammalian
toxicity by inhalation (C3) (LC50 (mg/l)) 2 - Moderate Skin
irritation/corrosivity (D1) 2 - Irritating Interference with coastal
amenities (E2) FD - Float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490" text:style-name="Sect3">
            <text:h text:outline-level="3" text:style-name="rststyle-heading3">Human toxicity threshold</text:h>
            <text:p text:style-name="rststyle-textbody">TLV-TWA 25 TEEL-1 (mg/m3) 25 ppm TEEL-2 (mg/m3) 25 ppm TEEL-3 (mg/m3)
100 ppm</text:p>
          </text:section>
          <text:section text:name="Section3491" text:style-name="Sect3">
            <text:h text:outline-level="3" text:style-name="rststyle-heading3">Ecotoxicity</text:h>
          </text:section>
        </text:section>
      </text:section>
      <text:section text:name="Section3492" text:style-name="Sect1">
        <text:h text:outline-level="1" text:style-name="rststyle-heading1">ETHYL BUTYRATE</text:h>
        <text:p text:style-name="rststyle-textbody">UN Number: 1180 - CAS Number: 105-54-4
Also known as: BUTYRATE D'ETHYLE, BUTYRIC ACID ETHYL ESTER, BUTYRIC
ETHER</text:p>
        <text:section text:name="Section3493" text:style-name="Sect2">
          <text:h text:outline-level="2" text:style-name="rststyle-heading2">Information on chemical</text:h>
          <text:section text:name="Section3494" text:style-name="Sect3">
            <text:h text:outline-level="3" text:style-name="rststyle-heading3">External resources</text:h>
            <text:p text:style-name="rststyle-textbody">CAMEO Chemical Database
WISER Substance List</text:p>
          </text:section>
          <text:section text:name="Section3495" text:style-name="Sect3">
            <text:h text:outline-level="3" text:style-name="rststyle-heading3">Description</text:h>
            <text:p text:style-name="rststyle-textbody">UN number 1180 CAS number 105-54-4</text:p>
          </text:section>
          <text:section text:name="Section3496" text:style-name="Sect3">
            <text:h text:outline-level="3" text:style-name="rststyle-heading3">Physical chemical data</text:h>
            <text:p text:style-name="rststyle-textbody">Physical State (20°C) Liquid Density (kg/m3) 879 [Kg/m³] at a
temperature of 20°C Molar mass (g/mol) 116.16 Density of gas (kg/m3)
5.16 Boiling Point (°C) 121 Melting Point (°C) -93 Vapour Pressure
(Pa) 1868 [Pa] at a temperature of 20°C Ignition Temperature (°C) 463
Flash Point (°C) 24</text:p>
          </text:section>
          <text:section text:name="Section3497" text:style-name="Sect3">
            <text:h text:outline-level="3" text:style-name="rststyle-heading3">Behaviour at sea</text:h>
          </text:section>
          <text:section text:name="Section3498" text:style-name="Sect3">
            <text:h text:outline-level="3" text:style-name="rststyle-heading3">Additional data</text:h>
            <text:p text:style-name="rststyle-textbody">Colour colourless Odour fruity Standard behavior classification FED</text:p>
          </text:section>
          <text:section text:name="Section3499" text:style-name="Sect3">
            <text:h text:outline-level="3" text:style-name="rststyle-heading3">Transportation data</text:h>
            <text:p text:style-name="rststyle-textbody">Transport mode Bulk,Packaged Package group III Cargo group 34 State
liquid Temperature (°C) ambient Family name esters IMO class 3.3</text:p>
          </text:section>
          <text:section text:name="Section3500" text:style-name="Sect3">
            <text:h text:outline-level="3" text:style-name="rststyle-heading3">Reactivity data</text:h>
            <text:p text:style-name="rststyle-textbody">Water No Acid(s) Yes Base(s) Yes Oxidizing agents Yes Combustibles Yes</text:p>
          </text:section>
          <text:section text:name="Section3501" text:style-name="Sect3">
            <text:h text:outline-level="3" text:style-name="rststyle-heading3">GESAMP Hazard profile</text:h>
            <text:p text:style-name="rststyle-textbody">Bioaccumulation in logPow (A1A) 1 - ≥1 and &lt;2 Bioaccumulation (A1) 1 -
Very low potential to bioaccumulate Acute aquatic toxicity (B1)
(LC/EC/IC50 (mg/l)) 2 - Slightly toxic Acute mammalian toxicity by
swallowing (C1) (LD50 (mg/kg)) 0 - Negligible Acute mammalian toxicity
by skin penetration (C2) (LD50 (mg/kg)) 0 - Negligible Acute mammalian
toxicity by inhalation (C3) (LC50 (mg/l)) 2 - Moderate Skin
irritation/corrosivity (D1) 2 - Irritating Interference with coastal
amenities (E2) FED - Floater/Evaporato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502" text:style-name="Sect3">
            <text:h text:outline-level="3" text:style-name="rststyle-heading3">Human toxicity threshold</text:h>
          </text:section>
          <text:section text:name="Section3503" text:style-name="Sect3">
            <text:h text:outline-level="3" text:style-name="rststyle-heading3">Ecotoxicity</text:h>
          </text:section>
        </text:section>
      </text:section>
      <text:section text:name="Section3504" text:style-name="Sect1">
        <text:h text:outline-level="1" text:style-name="rststyle-heading1">ETHYL CHLORIDE</text:h>
        <text:p text:style-name="rststyle-textbody">UN Number: 1037
Also known as: CHLOROETHANE, CHLORURE D'ETHYLE</text:p>
        <text:section text:name="Section3505" text:style-name="Sect2">
          <text:h text:outline-level="2" text:style-name="rststyle-heading2">Information on chemical</text:h>
          <text:section text:name="Section3506" text:style-name="Sect3">
            <text:h text:outline-level="3" text:style-name="rststyle-heading3">External resources</text:h>
            <text:p text:style-name="rststyle-textbody">CAMEO Chemical Database
WISER Substance List</text:p>
          </text:section>
          <text:section text:name="Section3507" text:style-name="Sect3">
            <text:h text:outline-level="3" text:style-name="rststyle-heading3">Description</text:h>
            <text:p text:style-name="rststyle-textbody">UN number 1037</text:p>
          </text:section>
          <text:section text:name="Section3508" text:style-name="Sect3">
            <text:h text:outline-level="3" text:style-name="rststyle-heading3">Physical chemical data</text:h>
            <text:p text:style-name="rststyle-textbody">Physical State (20°C) Gas Density (kg/m3) 2.838 [Kg/m³] at a
temperature of 20°C Molar mass (g/mol) 64.52 Density of gas (kg/m3)
2.838 Boiling Point (°C) 12.4 Melting Point (°C) -142 Vapour Pressure
(Pa) 131690 [Pa] at a temperature of 20°C Ignition Temperature (°C)
510 Flash Point (°C) -50 Lower explosivity limit (LEL) (volume %) 3.6
Upper explosivity limit (UEL) (volume %) 14.8</text:p>
          </text:section>
          <text:section text:name="Section3509" text:style-name="Sect3">
            <text:h text:outline-level="3" text:style-name="rststyle-heading3">Behaviour at sea</text:h>
          </text:section>
          <text:section text:name="Section3510" text:style-name="Sect3">
            <text:h text:outline-level="3" text:style-name="rststyle-heading3">Additional data</text:h>
            <text:p text:style-name="rststyle-textbody">Colour colourless Odour pleasant odour</text:p>
          </text:section>
          <text:section text:name="Section3511" text:style-name="Sect3">
            <text:h text:outline-level="3" text:style-name="rststyle-heading3">Transportation data</text:h>
            <text:p text:style-name="rststyle-textbody">Transport mode Gas,Packaged Ship type 2G,2PG Cargo group 36 State
liq.compr.gas Temperature (°C) ambient Pressure (Pa) under pressure
Family name halogenated hydrocarb IMO class 2(2.1)</text:p>
          </text:section>
          <text:section text:name="Section3512" text:style-name="Sect3">
            <text:h text:outline-level="3" text:style-name="rststyle-heading3">Reactivity data</text:h>
          </text:section>
          <text:section text:name="Section3513" text:style-name="Sect3">
            <text:h text:outline-level="3" text:style-name="rststyle-heading3">GESAMP Hazard profile</text:h>
          </text:section>
          <text:section text:name="Section3514" text:style-name="Sect3">
            <text:h text:outline-level="3" text:style-name="rststyle-heading3">Human toxicity threshold</text:h>
            <text:p text:style-name="rststyle-textbody">IDHL 20000 TLV-TWA 1000 TEEL-1 (mg/m3) 1500 ppm TEEL-2 (mg/m3) 3800
ppm TEEL-3 (mg/m3) 3800 ppm</text:p>
          </text:section>
          <text:section text:name="Section3515" text:style-name="Sect3">
            <text:h text:outline-level="3" text:style-name="rststyle-heading3">Ecotoxicity</text:h>
          </text:section>
        </text:section>
      </text:section>
      <text:section text:name="Section3516" text:style-name="Sect1">
        <text:h text:outline-level="1" text:style-name="rststyle-heading1">ETHYL CYCLOHEXANE</text:h>
        <text:p text:style-name="rststyle-textbody">CAS Number: 1678-91-7
Also known as: CYCLOHEXYLETHANE</text:p>
        <text:section text:name="Section3517" text:style-name="Sect2">
          <text:h text:outline-level="2" text:style-name="rststyle-heading2">Information on chemical</text:h>
          <text:section text:name="Section3518" text:style-name="Sect3">
            <text:h text:outline-level="3" text:style-name="rststyle-heading3">External resources</text:h>
            <text:p text:style-name="rststyle-textbody">CAMEO Chemical Database
WISER Substance List</text:p>
          </text:section>
          <text:section text:name="Section3519" text:style-name="Sect3">
            <text:h text:outline-level="3" text:style-name="rststyle-heading3">Description</text:h>
            <text:p text:style-name="rststyle-textbody">CAS number 1678-91-7</text:p>
          </text:section>
          <text:section text:name="Section3520" text:style-name="Sect3">
            <text:h text:outline-level="3" text:style-name="rststyle-heading3">Physical chemical data</text:h>
            <text:p text:style-name="rststyle-textbody">Physical State (20°C) Liquid Density (kg/m3) 788 [Kg/m³] at a
temperature of 20°C Molar mass (g/mol) 112.22 Density of gas (kg/m3)
4.99 Boiling Point (°C) 132 Melting Point (°C) -111.3 Vapour Pressure
(Pa) &lt; 1427 [Pa] at a temperature of 20°C Ignition Temperature (°C)
238 Flash Point (°C) 18 Lower explosivity limit (LEL) (volume %) 0.9
Upper explosivity limit (UEL) (volume %) 6.6</text:p>
          </text:section>
          <text:section text:name="Section3521" text:style-name="Sect3">
            <text:h text:outline-level="3" text:style-name="rststyle-heading3">Behaviour at sea</text:h>
          </text:section>
          <text:section text:name="Section3522" text:style-name="Sect3">
            <text:h text:outline-level="3" text:style-name="rststyle-heading3">Additional data</text:h>
            <text:p text:style-name="rststyle-textbody">Colour colourless Odour odourless Standard behavior classification
FE/FED</text:p>
          </text:section>
          <text:section text:name="Section3523" text:style-name="Sect3">
            <text:h text:outline-level="3" text:style-name="rststyle-heading3">Transportation data</text:h>
            <text:p text:style-name="rststyle-textbody">Cargo group 31 State liquid Family name paraffins</text:p>
          </text:section>
          <text:section text:name="Section3524" text:style-name="Sect3">
            <text:h text:outline-level="3" text:style-name="rststyle-heading3">Reactivity data</text:h>
            <text:p text:style-name="rststyle-textbody">Water No Acid(s) Yes Oxidizing agents Yes</text:p>
          </text:section>
          <text:section text:name="Section3525" text:style-name="Sect3">
            <text:h text:outline-level="3" text:style-name="rststyle-heading3">GESAMP Hazard profile</text:h>
            <text:p text:style-name="rststyle-textbody">Bioaccumulation in logPow (A1A) 4 - ≥4 and &lt;5 Bioaccumulation in BCF
(A1B) 4 - ≥500 and &lt;4000 Bioaccumulation (A1) 4 - High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526" text:style-name="Sect3">
            <text:h text:outline-level="3" text:style-name="rststyle-heading3">Human toxicity threshold</text:h>
          </text:section>
          <text:section text:name="Section3527" text:style-name="Sect3">
            <text:h text:outline-level="3" text:style-name="rststyle-heading3">Ecotoxicity</text:h>
          </text:section>
        </text:section>
      </text:section>
      <text:section text:name="Section3528" text:style-name="Sect1">
        <text:h text:outline-level="1" text:style-name="rststyle-heading1">ETHYL HEXALDEHYDE</text:h>
        <text:p text:style-name="rststyle-textbody">UN Number: 1191</text:p>
        <text:section text:name="Section3529" text:style-name="Sect2">
          <text:h text:outline-level="2" text:style-name="rststyle-heading2">Information on chemical</text:h>
          <text:section text:name="Section3530" text:style-name="Sect3">
            <text:h text:outline-level="3" text:style-name="rststyle-heading3">External resources</text:h>
            <text:p text:style-name="rststyle-textbody">CAMEO Chemical Database
WISER Substance List</text:p>
          </text:section>
          <text:section text:name="Section3531" text:style-name="Sect3">
            <text:h text:outline-level="3" text:style-name="rststyle-heading3">Description</text:h>
            <text:p text:style-name="rststyle-textbody">UN number 1191</text:p>
          </text:section>
          <text:section text:name="Section3532" text:style-name="Sect3">
            <text:h text:outline-level="3" text:style-name="rststyle-heading3">Physical chemical data</text:h>
            <text:p text:style-name="rststyle-textbody">Physical State (20°C) Liquid Density (kg/m3) 857 [Kg/m³] at a
temperature of 20°C Molar mass (g/mol) 128.22 Boiling Point (°C) 164
Melting Point (°C) &lt; -76 Ignition Temperature (°C) 197 Flash Point
(°C) 53</text:p>
          </text:section>
          <text:section text:name="Section3533" text:style-name="Sect3">
            <text:h text:outline-level="3" text:style-name="rststyle-heading3">Behaviour at sea</text:h>
          </text:section>
          <text:section text:name="Section3534" text:style-name="Sect3">
            <text:h text:outline-level="3" text:style-name="rststyle-heading3">Additional data</text:h>
            <text:p text:style-name="rststyle-textbody">Colour colourless Odour mild odour</text:p>
          </text:section>
          <text:section text:name="Section3535" text:style-name="Sect3">
            <text:h text:outline-level="3" text:style-name="rststyle-heading3">Transportation data</text:h>
            <text:p text:style-name="rststyle-textbody">Transport mode Bulk,Packaged Package group III Cargo group 19 State
liquid Temperature (°C) ambient Pressure (Pa) ambient Family name
aldehydes IMO class 3.3</text:p>
          </text:section>
          <text:section text:name="Section3536" text:style-name="Sect3">
            <text:h text:outline-level="3" text:style-name="rststyle-heading3">Reactivity data</text:h>
            <text:p text:style-name="rststyle-textbody">Water No Acid(s) Yes Base(s) Yes Metal(s) and alloys No Oxidizing
agents Yes Reducing agents No Combustibles No Organic substance No</text:p>
          </text:section>
          <text:section text:name="Section3537" text:style-name="Sect3">
            <text:h text:outline-level="3" text:style-name="rststyle-heading3">GESAMP Hazard profile</text:h>
          </text:section>
          <text:section text:name="Section3538" text:style-name="Sect3">
            <text:h text:outline-level="3" text:style-name="rststyle-heading3">Human toxicity threshold</text:h>
          </text:section>
          <text:section text:name="Section3539" text:style-name="Sect3">
            <text:h text:outline-level="3" text:style-name="rststyle-heading3">Ecotoxicity</text:h>
          </text:section>
        </text:section>
      </text:section>
      <text:section text:name="Section3540" text:style-name="Sect1">
        <text:h text:outline-level="1" text:style-name="rststyle-heading1">ETHYL LACTATE</text:h>
        <text:p text:style-name="rststyle-textbody">UN Number: 1192
Also known as: ACTYOL (T), ACYTOL (T)</text:p>
        <text:section text:name="Section3541" text:style-name="Sect2">
          <text:h text:outline-level="2" text:style-name="rststyle-heading2">Information on chemical</text:h>
          <text:section text:name="Section3542" text:style-name="Sect3">
            <text:h text:outline-level="3" text:style-name="rststyle-heading3">External resources</text:h>
            <text:p text:style-name="rststyle-textbody">CAMEO Chemical Database
WISER Substance List</text:p>
          </text:section>
          <text:section text:name="Section3543" text:style-name="Sect3">
            <text:h text:outline-level="3" text:style-name="rststyle-heading3">Description</text:h>
            <text:p text:style-name="rststyle-textbody">UN number 1192</text:p>
          </text:section>
          <text:section text:name="Section3544" text:style-name="Sect3">
            <text:h text:outline-level="3" text:style-name="rststyle-heading3">Physical chemical data</text:h>
            <text:p text:style-name="rststyle-textbody">Physical State (20°C) Liquid Density (kg/m3) 1030 [Kg/m³] at a
temperature of 20°C Molar mass (g/mol) 118.1 Boiling Point (°C) 154
Flash Point (°C) 42 Lower explosivity limit (LEL) (volume %) 1.5 Upper
explosivity limit (UEL) (volume %) 11.4</text:p>
          </text:section>
          <text:section text:name="Section3545" text:style-name="Sect3">
            <text:h text:outline-level="3" text:style-name="rststyle-heading3">Behaviour at sea</text:h>
          </text:section>
          <text:section text:name="Section3546" text:style-name="Sect3">
            <text:h text:outline-level="3" text:style-name="rststyle-heading3">Additional data</text:h>
            <text:p text:style-name="rststyle-textbody">Colour colourless Odour mild odour</text:p>
          </text:section>
          <text:section text:name="Section3547" text:style-name="Sect3">
            <text:h text:outline-level="3" text:style-name="rststyle-heading3">Transportation data</text:h>
            <text:p text:style-name="rststyle-textbody">Package group III State liquid Temperature (°C) ambient Pressure (Pa)
ambient IMO class 3.3</text:p>
          </text:section>
          <text:section text:name="Section3548" text:style-name="Sect3">
            <text:h text:outline-level="3" text:style-name="rststyle-heading3">Reactivity data</text:h>
          </text:section>
          <text:section text:name="Section3549" text:style-name="Sect3">
            <text:h text:outline-level="3" text:style-name="rststyle-heading3">GESAMP Hazard profile</text:h>
          </text:section>
          <text:section text:name="Section3550" text:style-name="Sect3">
            <text:h text:outline-level="3" text:style-name="rststyle-heading3">Human toxicity threshold</text:h>
          </text:section>
          <text:section text:name="Section3551" text:style-name="Sect3">
            <text:h text:outline-level="3" text:style-name="rststyle-heading3">Ecotoxicity</text:h>
          </text:section>
        </text:section>
      </text:section>
      <text:section text:name="Section3552" text:style-name="Sect1">
        <text:h text:outline-level="1" text:style-name="rststyle-heading1">ETHYL METHACRYLATE inhibited</text:h>
        <text:p text:style-name="rststyle-textbody">UN Number: 2277 - CAS Number: 97-63-2</text:p>
        <text:section text:name="Section3553" text:style-name="Sect2">
          <text:h text:outline-level="2" text:style-name="rststyle-heading2">Information on chemical</text:h>
          <text:section text:name="Section3554" text:style-name="Sect3">
            <text:h text:outline-level="3" text:style-name="rststyle-heading3">External resources</text:h>
            <text:p text:style-name="rststyle-textbody">CAMEO Chemical Database
WISER Substance List</text:p>
          </text:section>
          <text:section text:name="Section3555" text:style-name="Sect3">
            <text:h text:outline-level="3" text:style-name="rststyle-heading3">Description</text:h>
            <text:p text:style-name="rststyle-textbody">UN number 2277 CAS number 97-63-2</text:p>
          </text:section>
          <text:section text:name="Section3556" text:style-name="Sect3">
            <text:h text:outline-level="3" text:style-name="rststyle-heading3">Physical chemical data</text:h>
            <text:p text:style-name="rststyle-textbody">Physical State (20°C) Liquid Density (kg/m3) 915 [Kg/m³] at a
temperature of 20°C Molar mass (g/mol) 114 Density of gas (kg/m3)
5.083 Boiling Point (°C) 117 Melting Point (°C) -75 Vapour Pressure
(Pa) 1995 [Pa] at a temperature of 20°C Ignition Temperature (°C) 450
Flash Point (°C) 20 Lower explosivity limit (LEL) (volume %) 1.8</text:p>
          </text:section>
          <text:section text:name="Section3557" text:style-name="Sect3">
            <text:h text:outline-level="3" text:style-name="rststyle-heading3">Behaviour at sea</text:h>
            <text:p text:style-name="rststyle-textbody">Persistence (days) 1.6</text:p>
          </text:section>
          <text:section text:name="Section3558" text:style-name="Sect3">
            <text:h text:outline-level="3" text:style-name="rststyle-heading3">Additional data</text:h>
            <text:p text:style-name="rststyle-textbody">Colour colourless Odour sharp, unpleasant odour Standard behavior
classification FE</text:p>
          </text:section>
          <text:section text:name="Section3559" text:style-name="Sect3">
            <text:h text:outline-level="3" text:style-name="rststyle-heading3">Transportation data</text:h>
            <text:p text:style-name="rststyle-textbody">Transport mode Bulk,Packaged Package group II Cargo group 14 State
liquid Temperature (°C) &lt; 38� Pressure (Pa) ambient Family name
acrylates IMO class 3.2</text:p>
          </text:section>
          <text:section text:name="Section3560" text:style-name="Sect3">
            <text:h text:outline-level="3" text:style-name="rststyle-heading3">Reactivity data</text:h>
            <text:p text:style-name="rststyle-textbody">Water No Acid(s) Yes Base(s) Yes Metal(s) and alloys No Oxidizing
agents Yes Reducing agents No Combustibles No Organic substance No</text:p>
          </text:section>
          <text:section text:name="Section3561"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2 -
Slightly toxic Acute mammalian toxicity by swallowing (C1) (LD50
(mg/kg)) 0 - Negligible Acute mammalian toxicity by skin penetration
(C2) (LD50 (mg/kg)) 0 - Negligible Acute mammalian toxicity by
inhalation (C3) (LC50 (mg/l)) 0 - Negligible Eye
irritation/corrosivity (D2) 2 -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562" text:style-name="Sect3">
            <text:h text:outline-level="3" text:style-name="rststyle-heading3">Human toxicity threshold</text:h>
            <text:p text:style-name="rststyle-textbody">TEEL-1 (mg/m3) 150 ppm TEEL-2 (mg/m3) 750 ppm TEEL-3 (mg/m3) 750 ppm</text:p>
          </text:section>
          <text:section text:name="Section3563" text:style-name="Sect3">
            <text:h text:outline-level="3" text:style-name="rststyle-heading3">Ecotoxicity</text:h>
          </text:section>
        </text:section>
      </text:section>
      <text:section text:name="Section3564" text:style-name="Sect1">
        <text:h text:outline-level="1" text:style-name="rststyle-heading1">ETHYL PROPIONATE</text:h>
        <text:p text:style-name="rststyle-textbody">UN Number: 1195 - CAS Number: 105-37-3</text:p>
        <text:section text:name="Section3565" text:style-name="Sect2">
          <text:h text:outline-level="2" text:style-name="rststyle-heading2">Information on chemical</text:h>
          <text:section text:name="Section3566" text:style-name="Sect3">
            <text:h text:outline-level="3" text:style-name="rststyle-heading3">External resources</text:h>
            <text:p text:style-name="rststyle-textbody">CAMEO Chemical Database
WISER Substance List</text:p>
          </text:section>
          <text:section text:name="Section3567" text:style-name="Sect3">
            <text:h text:outline-level="3" text:style-name="rststyle-heading3">Description</text:h>
            <text:p text:style-name="rststyle-textbody">UN number 1195 CAS number 105-37-3</text:p>
          </text:section>
          <text:section text:name="Section3568" text:style-name="Sect3">
            <text:h text:outline-level="3" text:style-name="rststyle-heading3">Physical chemical data</text:h>
            <text:p text:style-name="rststyle-textbody">Physical State (20°C) Liquid Density (kg/m3) 890 [Kg/m³] at a
temperature of 20°C Molar mass (g/mol) 102.1 Density of gas (kg/m3)
4.515 Boiling Point (°C) 99 Melting Point (°C) -74 Vapour Pressure
(Pa) &lt; 5300 [Pa] at a temperature of 20°C Ignition Temperature (°C)
440 Flash Point (°C) 12 Lower explosivity limit (LEL) (volume %) 1.9
Upper explosivity limit (UEL) (volume %) 11</text:p>
          </text:section>
          <text:section text:name="Section3569" text:style-name="Sect3">
            <text:h text:outline-level="3" text:style-name="rststyle-heading3">Behaviour at sea</text:h>
          </text:section>
          <text:section text:name="Section3570" text:style-name="Sect3">
            <text:h text:outline-level="3" text:style-name="rststyle-heading3">Additional data</text:h>
            <text:p text:style-name="rststyle-textbody">Colour colourless Odour pineapple-like</text:p>
          </text:section>
          <text:section text:name="Section3571" text:style-name="Sect3">
            <text:h text:outline-level="3" text:style-name="rststyle-heading3">Transportation data</text:h>
            <text:p text:style-name="rststyle-textbody">Package group II Cargo group 34 State liquid Temperature (°C) ambient
Family name esters IMO class 3.2</text:p>
          </text:section>
          <text:section text:name="Section3572" text:style-name="Sect3">
            <text:h text:outline-level="3" text:style-name="rststyle-heading3">Reactivity data</text:h>
            <text:p text:style-name="rststyle-textbody">Water No Acid(s) Yes Base(s) Yes Oxidizing agents Yes</text:p>
          </text:section>
          <text:section text:name="Section3573" text:style-name="Sect3">
            <text:h text:outline-level="3" text:style-name="rststyle-heading3">GESAMP Hazard profile</text:h>
            <text:p text:style-name="rststyle-textbody">Bioaccumulation in logPow (A1A) 1 - ≥1 and &lt;2 Bioaccumulation (A1) 1 -
Very low potential to bioaccumulate Acute aquatic toxicity (B1)
(LC/EC/IC50 (mg/l)) 2 - Slightly toxic Chronic aquatic toxicity (B2)
(NOEC (mg/l)) 0 - Negligible Acute mammalian toxicity by swallowing
(C1) (LD50 (mg/kg)) 0 - Negligible Acute mammalian toxicity by skin
penetration (C2) (LD50 (mg/kg)) 1 - Slight Acute mammalian toxicity by
inhalation (C3) (LC50 (mg/l)) 2 - Moderate Skin irritation/corrosivity
(D1) 2 - Irritating Eye irritation/corrosivity (D2) 2 - Irritating
Interference with coastal amenities (E2) ED - Evaporato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574" text:style-name="Sect3">
            <text:h text:outline-level="3" text:style-name="rststyle-heading3">Human toxicity threshold</text:h>
            <text:p text:style-name="rststyle-textbody">TEEL-1 (mg/m3) 25 ppm TEEL-2 (mg/m3) 150 ppm TEEL-3 (mg/m3) 750 ppm</text:p>
          </text:section>
          <text:section text:name="Section3575" text:style-name="Sect3">
            <text:h text:outline-level="3" text:style-name="rststyle-heading3">Ecotoxicity</text:h>
          </text:section>
        </text:section>
      </text:section>
      <text:section text:name="Section3576" text:style-name="Sect1">
        <text:h text:outline-level="1" text:style-name="rststyle-heading1">ETHYL TOLUENE</text:h>
        <text:p text:style-name="rststyle-textbody">CAS Number: 95-63-6
Also known as: Pseudocumene, Trimethyl-1,2,4 Benzene,
Trimethylbenzene, 1,2,4-Trimethylbenzene, 1,2,4-Trimethyl Benzene</text:p>
        <text:section text:name="Section3577" text:style-name="Sect2">
          <text:h text:outline-level="2" text:style-name="rststyle-heading2">Information on chemical</text:h>
          <text:section text:name="Section3578" text:style-name="Sect3">
            <text:h text:outline-level="3" text:style-name="rststyle-heading3">External resources</text:h>
            <text:p text:style-name="rststyle-textbody">CAMEO Chemical Database
WISER Substance List</text:p>
          </text:section>
          <text:section text:name="Section3579" text:style-name="Sect3">
            <text:h text:outline-level="3" text:style-name="rststyle-heading3">Description</text:h>
            <text:p text:style-name="rststyle-textbody">CAS number 95-63-6 Formula C 9 H 1 2</text:p>
          </text:section>
          <text:section text:name="Section3580" text:style-name="Sect3">
            <text:h text:outline-level="3" text:style-name="rststyle-heading3">Physical chemical data</text:h>
            <text:p text:style-name="rststyle-textbody">Physical State (20°C) Liquid Physical State (25°C) Liquid Density
(kg/m3) 881 [Kg/m³] at a temperature of 20°C Kinematic viscosity (cSt)
0.843 [cSt] at a temperature of 20°C Molar mass (g/mol) 120.19 Density
of gas (kg/m3) 5.35 Solubility (g/L) 60 [g/L] at a temperature of 20°C
and salinity of 0‰ 42 [g/L] at a temperature of 25°C and salinity of
0‰ 40 [g/L] at a temperature of 25°C and salinity of 34.5‰ Boiling
Point (°C) 165.2 Melting Point (°C) -80.8 Critical temperature (°C)
649.1 Critical pressure (Pa) 3232000 Surface tension (mN/m) 29.2
[mN/m] at a temperature of 25°C Ignition Temperature (°C) 440 Flash
Point (°C) 39 Flash Point (Pensky-Martens closed cup) (°C) 44 Lower
explosivity limit (LEL) (volume %) 0.9 Upper explosivity limit (UEL)
(volume %) 6.4 Vapor enthalpy (J/Kg) 398785 [J/Kg] at a temperature of
25°C Combus enthalpy (J/Kg) 41000000 Specific heat capacity (J/(Kg·K))
1789 Combustion efficiency (%) 70 Mass flow rate of the combustion
surface (Kg/(m²·s)) 0.06 Rad fraction (%) 30 Henry's constant
(mol/(m³·Pa)) 624.162</text:p>
          </text:section>
          <text:section text:name="Section3581" text:style-name="Sect3">
            <text:h text:outline-level="3" text:style-name="rststyle-heading3">Behaviour at sea</text:h>
            <text:p text:style-name="rststyle-textbody">Log kow 3.78 Log koc 3.33 Aqueous photolysis (Half-life) Not
photolysable Biodegradation in estuary environment (Half-life) (days)
Not hydrolysable Biodegradation in marine environment (Half-life)
(days) 10 Bioconcentration factor (BCF) 152</text:p>
          </text:section>
          <text:section text:name="Section3582" text:style-name="Sect3">
            <text:h text:outline-level="3" text:style-name="rststyle-heading3">Additional data</text:h>
            <text:p text:style-name="rststyle-textbody">Colour colourless Odour pleasant MARPOL pollution category Category
Description X Noxious Liquid Substances which, if discharged into the
sea from tank cleaning or deballasting operations, are deemed to
present a major hazard to either marine resources or human health and,
therefore, justify the prohibition of the discharge into the marine
environment.</text:p>
          </text:section>
          <text:section text:name="Section3583" text:style-name="Sect3">
            <text:h text:outline-level="3" text:style-name="rststyle-heading3">Transportation data</text:h>
            <text:p text:style-name="rststyle-textbody">Cargo group 32 State liquid Temperature (°C) ambient Family name
aromatic hydrocarbons</text:p>
          </text:section>
          <text:section text:name="Section3584" text:style-name="Sect3">
            <text:h text:outline-level="3" text:style-name="rststyle-heading3">Reactivity data</text:h>
            <text:p text:style-name="rststyle-textbody">Water No Acid(s) Yes Oxidizing agents Yes</text:p>
          </text:section>
          <text:section text:name="Section3585" text:style-name="Sect3">
            <text:h text:outline-level="3" text:style-name="rststyle-heading3">GESAMP Hazard profile</text:h>
            <text:p text:style-name="rststyle-textbody">Bioaccumulation in logPow (A1A) 3 - ≥3 and &lt;4 Bioaccumulation (A1) 3 -
Moderate potential to bioaccumulate Acute aquatic toxicity (B1)
(LC/EC/IC50 (mg/l)) 3 - Moderately toxic Acute mammalian toxicity by
swallowing (C1) (LD50 (mg/kg)) 0 - Negligible Acute mammalian toxicity
by skin penetration (C2) (LD50 (mg/kg)) 0 - Negligible Acute mammalian
toxicity by inhalation (C3) (LC50 (mg/l)) 0 - Negligible Skin
irritation/corrosivity (D1) 2 - Irritating Eye irritation/corrosivity
(D2) 2 - Irritating Interference with coastal amenities (E2) F -
Floating substance, not likely to evaporate or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586" text:style-name="Sect3">
            <text:h text:outline-level="3" text:style-name="rststyle-heading3">Human toxicity threshold</text:h>
            <text:p text:style-name="rststyle-textbody">Hazard statements Physical H226 Flammable liquid and vapour. Health
H315 Causes skin irritation. H319 Causes serious eye irritation. H332
Harmful if inhaled. H335 May cause respiratory irritation.
Environmental H411 Toxic to aquatic life with long lasting effects.
Precautionary statements Prevention P210 Keep away from
heat/sparks/open flames/hot surfaces. No smoking. P243 Take
precautionary measures against static discharge. P261 Avoid breathing
dust/fume/gas/mist/vapours/spray. P280 Wear protective
gloves/protective clothing/eye protection/face protection. Response
P301 + P310 IF SWALLOWED: Immediately call a POISON CENTER or
doctor/physician. P302 + P352 IF ON SKIN: Wash with plenty of soap and
water. TEEL-1 (mg/m3) 500 TEEL-2 (mg/m3) 500 TEEL-3 (mg/m3) 500</text:p>
          </text:section>
          <text:section text:name="Section3587" text:style-name="Sect3">
            <text:h text:outline-level="3" text:style-name="rststyle-heading3">Ecotoxicity</text:h>
            <text:p text:style-name="rststyle-textbody">Lowest median lethal concentration (LC50) on crustacean (mg/l) 4.35
Lowest median lethal concentration (LC50) on fishes (mg/l) 7.72
Assessment factor (AF) 1 on the Short term Predicted No Effect
Concentration (PNEC) (µg/l) 120 [µg/l] on the Short term</text:p>
          </text:section>
        </text:section>
      </text:section>
      <text:section text:name="Section3588" text:style-name="Sect1">
        <text:h text:outline-level="1" text:style-name="rststyle-heading1">ETHYL-3-ETHOXYPROPIONATE</text:h>
        <text:section text:name="Section3589" text:style-name="Sect2">
          <text:h text:outline-level="2" text:style-name="rststyle-heading2">Information on chemical</text:h>
          <text:section text:name="Section3590" text:style-name="Sect3">
            <text:h text:outline-level="3" text:style-name="rststyle-heading3">External resources</text:h>
            <text:p text:style-name="rststyle-textbody">CAMEO Chemical Database
WISER Substance List</text:p>
          </text:section>
          <text:section text:name="Section3591" text:style-name="Sect3">
            <text:h text:outline-level="3" text:style-name="rststyle-heading3">Description</text:h>
          </text:section>
          <text:section text:name="Section3592" text:style-name="Sect3">
            <text:h text:outline-level="3" text:style-name="rststyle-heading3">Physical chemical data</text:h>
            <text:p text:style-name="rststyle-textbody">Physical State (20°C) Liquid Density (kg/m3) 950 [Kg/m³] at a
temperature of 20°C Molar mass (g/mol) 146.21 Density of gas (kg/m3)
6.45 Boiling Point (°C) 170 Melting Point (°C) -100 Vapour Pressure
(Pa) 90 [Pa] at a temperature of 20°C Ignition Temperature (°C) 377
Flash Point (°C) 58 Lower explosivity limit (LEL) (volume %) 1.05</text:p>
          </text:section>
          <text:section text:name="Section3593" text:style-name="Sect3">
            <text:h text:outline-level="3" text:style-name="rststyle-heading3">Behaviour at sea</text:h>
          </text:section>
          <text:section text:name="Section3594" text:style-name="Sect3">
            <text:h text:outline-level="3" text:style-name="rststyle-heading3">Additional data</text:h>
            <text:p text:style-name="rststyle-textbody">Colour water-white Odour esteric Standard behavior classification FD</text:p>
          </text:section>
          <text:section text:name="Section3595" text:style-name="Sect3">
            <text:h text:outline-level="3" text:style-name="rststyle-heading3">Transportation data</text:h>
            <text:p text:style-name="rststyle-textbody">Cargo group 34 State liquid Temperature (°C) ambient Family name
esters</text:p>
          </text:section>
          <text:section text:name="Section3596" text:style-name="Sect3">
            <text:h text:outline-level="3" text:style-name="rststyle-heading3">Reactivity data</text:h>
            <text:p text:style-name="rststyle-textbody">Water No Acid(s) Yes Oxidizing agents Yes</text:p>
          </text:section>
          <text:section text:name="Section3597" text:style-name="Sect3">
            <text:h text:outline-level="3" text:style-name="rststyle-heading3">GESAMP Hazard profile</text:h>
            <text:p text:style-name="rststyle-textbody">Biodegradation (A2) NR - Not readily biodegradable</text:p>
          </text:section>
          <text:section text:name="Section3598" text:style-name="Sect3">
            <text:h text:outline-level="3" text:style-name="rststyle-heading3">Human toxicity threshold</text:h>
          </text:section>
          <text:section text:name="Section3599" text:style-name="Sect3">
            <text:h text:outline-level="3" text:style-name="rststyle-heading3">Ecotoxicity</text:h>
          </text:section>
        </text:section>
      </text:section>
      <text:section text:name="Section3600" text:style-name="Sect1">
        <text:h text:outline-level="1" text:style-name="rststyle-heading1">ETHYLAMINE</text:h>
        <text:p text:style-name="rststyle-textbody">UN Number: 1036 - CAS Number: 75-04-7
Also known as: AMINOETHANE</text:p>
        <text:section text:name="Section3601" text:style-name="Sect2">
          <text:h text:outline-level="2" text:style-name="rststyle-heading2">Information on chemical</text:h>
          <text:section text:name="Section3602" text:style-name="Sect3">
            <text:h text:outline-level="3" text:style-name="rststyle-heading3">External resources</text:h>
            <text:p text:style-name="rststyle-textbody">CAMEO Chemical Database
WISER Substance List</text:p>
          </text:section>
          <text:section text:name="Section3603" text:style-name="Sect3">
            <text:h text:outline-level="3" text:style-name="rststyle-heading3">Description</text:h>
            <text:p text:style-name="rststyle-textbody">UN number 1036 CAS number 75-04-7</text:p>
          </text:section>
          <text:section text:name="Section3604" text:style-name="Sect3">
            <text:h text:outline-level="3" text:style-name="rststyle-heading3">Physical chemical data</text:h>
            <text:p text:style-name="rststyle-textbody">Physical State (20°C) Gas Density (kg/m3) 2.064 [Kg/m³] at a
temperature of 20°C Molar mass (g/mol) 45.1 Density of gas (kg/m3)
2.064 Boiling Point (°C) 16.7 Melting Point (°C) -81 Vapour Pressure
(Pa) 120000 [Pa] at a temperature of 20°C Ignition Temperature (°C)
335 Flash Point (°C) -49 Lower explosivity limit (LEL) (volume %) 3.5
Upper explosivity limit (UEL) (volume %) 14</text:p>
          </text:section>
          <text:section text:name="Section3605" text:style-name="Sect3">
            <text:h text:outline-level="3" text:style-name="rststyle-heading3">Behaviour at sea</text:h>
          </text:section>
          <text:section text:name="Section3606" text:style-name="Sect3">
            <text:h text:outline-level="3" text:style-name="rststyle-heading3">Additional data</text:h>
            <text:p text:style-name="rststyle-textbody">Colour colourless Odour strong ammonia odour Standard behavior
classification GD</text:p>
          </text:section>
          <text:section text:name="Section3607" text:style-name="Sect3">
            <text:h text:outline-level="3" text:style-name="rststyle-heading3">Transportation data</text:h>
            <text:p text:style-name="rststyle-textbody">Transport mode Bulk,Gas,Packaged State liq.compr.gas Temperature (°C)
ambient Pressure (Pa) under pressure Family name aliphatic amines IMO
class 2(2.1)</text:p>
          </text:section>
          <text:section text:name="Section3608" text:style-name="Sect3">
            <text:h text:outline-level="3" text:style-name="rststyle-heading3">Reactivity data</text:h>
            <text:p text:style-name="rststyle-textbody">Water No Acid(s) Yes Base(s) No Metal(s) and alloys No Oxidizing
agents Yes Reducing agents No Combustibles No Organic substance Yes</text:p>
          </text:section>
          <text:section text:name="Section3609"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2 - Moderate Acute mammalian
toxicity by skin penetration (C2) (LD50 (mg/kg)) 2 - Moderate Acute
mammalian toxicity by inhalation (C3) (LC50 (mg/l)) 1 - Slight Skin
irritation/corrosivity (D1) 3 - Corrosive Eye irritation/corrosivity
(D2) 3 - Severely irritating, with irreversible corneal injury
Interference with coastal amenities (E2) GD - Gas/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610" text:style-name="Sect3">
            <text:h text:outline-level="3" text:style-name="rststyle-heading3">Human toxicity threshold</text:h>
            <text:p text:style-name="rststyle-textbody">IDHL 4000 TLV-TWA 10 TEEL-1 (mg/m3) 7.5 ppm TEEL-2 (mg/m3) 49 ppm
TEEL-3 (mg/m3) 270 ppm</text:p>
          </text:section>
          <text:section text:name="Section3611" text:style-name="Sect3">
            <text:h text:outline-level="3" text:style-name="rststyle-heading3">Ecotoxicity</text:h>
          </text:section>
        </text:section>
      </text:section>
      <text:section text:name="Section3612" text:style-name="Sect1">
        <text:h text:outline-level="1" text:style-name="rststyle-heading1">ETHYLAMINE solutions (less than 72%)</text:h>
        <text:p text:style-name="rststyle-textbody">UN Number: 2270
Also known as: AMINOETHANE</text:p>
        <text:section text:name="Section3613" text:style-name="Sect2">
          <text:h text:outline-level="2" text:style-name="rststyle-heading2">Information on chemical</text:h>
          <text:section text:name="Section3614" text:style-name="Sect3">
            <text:h text:outline-level="3" text:style-name="rststyle-heading3">External resources</text:h>
            <text:p text:style-name="rststyle-textbody">CAMEO Chemical Database
WISER Substance List</text:p>
          </text:section>
          <text:section text:name="Section3615" text:style-name="Sect3">
            <text:h text:outline-level="3" text:style-name="rststyle-heading3">Description</text:h>
            <text:p text:style-name="rststyle-textbody">UN number 2270</text:p>
          </text:section>
          <text:section text:name="Section3616" text:style-name="Sect3">
            <text:h text:outline-level="3" text:style-name="rststyle-heading3">Physical chemical data</text:h>
            <text:p text:style-name="rststyle-textbody">Physical State (20°C) Gas Density (kg/m3) 687 [Kg/m³] at a temperature
of 20°C Molar mass (g/mol) 45.1 Density of gas (kg/m3) 1.935 Boiling
Point (°C) 16.5 Melting Point (°C) -81 Vapour Pressure (Pa) 154000
[Pa] at a temperature of 20°C Ignition Temperature (°C) 384 Flash
Point (°C) -18 Lower explosivity limit (LEL) (volume %) 3.5 Upper
explosivity limit (UEL) (volume %) 14</text:p>
          </text:section>
          <text:section text:name="Section3617" text:style-name="Sect3">
            <text:h text:outline-level="3" text:style-name="rststyle-heading3">Behaviour at sea</text:h>
          </text:section>
          <text:section text:name="Section3618" text:style-name="Sect3">
            <text:h text:outline-level="3" text:style-name="rststyle-heading3">Additional data</text:h>
            <text:p text:style-name="rststyle-textbody">Colour colourless Odour strong ammonia-like Standard behavior
classification DE</text:p>
          </text:section>
          <text:section text:name="Section3619" text:style-name="Sect3">
            <text:h text:outline-level="3" text:style-name="rststyle-heading3">Transportation data</text:h>
            <text:p text:style-name="rststyle-textbody">Transport mode Bulk,Packaged (sol.) Ship type 2 (sol.) Package group
II (sol.) Cargo group 7 (sol.) State liquid Temperature (°C) ambient
Family name aliphatic amines IMO class 3.2</text:p>
          </text:section>
          <text:section text:name="Section3620" text:style-name="Sect3">
            <text:h text:outline-level="3" text:style-name="rststyle-heading3">Reactivity data</text:h>
            <text:p text:style-name="rststyle-textbody">Water No Acid(s) Yes Metal(s) and alloys Yes Oxidizing agents Yes
Combustibles Yes Organic substance Yes</text:p>
          </text:section>
          <text:section text:name="Section3621" text:style-name="Sect3">
            <text:h text:outline-level="3" text:style-name="rststyle-heading3">GESAMP Hazard profile</text:h>
            <text:p text:style-name="rststyle-textbody">Bioaccumulation (A1) 0 - No potential to bioaccumulate Biodegradation
(A2) R - Readily biodegradable Acute aquatic toxicity (B1) (LC/EC/IC50
(mg/l)) 2 - Slightly toxic Acute mammalian toxicity by swallowing (C1)
(LD50 (mg/kg)) 2 - Moderate Acute mammalian toxicity by skin
penetration (C2) (LD50 (mg/kg)) 2 - Moderate Acute mammalian toxicity
by inhalation (C3) (LC50 (mg/l)) 1 - Slight Eye irritation/corrosivity
(D2) 3 - Severely irritating, with irreversible corneal injury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622" text:style-name="Sect3">
            <text:h text:outline-level="3" text:style-name="rststyle-heading3">Human toxicity threshold</text:h>
            <text:p text:style-name="rststyle-textbody">IDHL 600 TEEL-1 (mg/m3) 7.5 ppm TEEL-2 (mg/m3) 49 ppm TEEL-3 (mg/m3)
270 ppm</text:p>
          </text:section>
          <text:section text:name="Section3623" text:style-name="Sect3">
            <text:h text:outline-level="3" text:style-name="rststyle-heading3">Ecotoxicity</text:h>
          </text:section>
        </text:section>
      </text:section>
      <text:section text:name="Section3624" text:style-name="Sect1">
        <text:h text:outline-level="1" text:style-name="rststyle-heading1">ETHYLBENZENE</text:h>
        <text:p text:style-name="rststyle-textbody">UN Number: 1175 - CAS Number: 100-41-4
Also known as: Ethyl Benzene, Ethylbenzol, Eb, Phenylethane,
Ethylbenzene</text:p>
        <text:section text:name="Section3625" text:style-name="Sect2">
          <text:h text:outline-level="2" text:style-name="rststyle-heading2">Information on chemical</text:h>
          <text:section text:name="Section3626" text:style-name="Sect3">
            <text:h text:outline-level="3" text:style-name="rststyle-heading3">External resources</text:h>
            <text:p text:style-name="rststyle-textbody">CAMEO Chemical Database
WISER Substance List</text:p>
          </text:section>
          <text:section text:name="Section3627" text:style-name="Sect3">
            <text:h text:outline-level="3" text:style-name="rststyle-heading3">Description</text:h>
            <text:p text:style-name="rststyle-textbody">UN number 1175 CAS number 100-41-4 Formula C 8 H 1 0</text:p>
          </text:section>
          <text:section text:name="Section3628" text:style-name="Sect3">
            <text:h text:outline-level="3" text:style-name="rststyle-heading3">Physical chemical data</text:h>
            <text:p text:style-name="rststyle-textbody">Physical State (20°C) Liquid Physical State (25°C) Liquid Density
(kg/m3) 867 [Kg/m³] at a temperature of 20°C Kinematic viscosity (cSt)
0.77 [cSt] at a temperature of 20°C 0.73151 [cSt] at a temperature of
25°C Molar mass (g/mol) 106.17 Density of gas (kg/m3) 3.773 Solubility
(g/L) 152 [g/L] at a temperature of 20°C and salinity of 0‰ 160 [g/L]
at a temperature of 25°C and salinity of 0‰ Boiling Point (°C) 136.4
Melting Point (°C) -95 Critical molar volume (m³/mol) 0.000374
Critical temperature (°C) 617.5 Critical pressure (Pa) 3609000 Surface
tension (mN/m) 29.2 [mN/m] at a temperature of 20°C 28.75 [mN/m] at a
temperature of 25°C Interfacial tension (mN/m) 35.48 [mN/m] at a
temperature of 20°C and salinity of 0‰ Vapour Pressure (Pa) 930 [Pa]
at a temperature of 20°C 1270 [Pa] at a temperature of 25°C Ignition
Temperature (°C) 430 Flash Point (°C) 15 Flash Point (Pensky-Martens
closed cup) (°C) 21 Flash Point (Cleveland open cup) (°C) 26.7 Lower
explosivity limit (LEL) (volume %) 0.8 Upper explosivity limit (UEL)
(volume %) 6.7 Vapor enthalpy (J/Kg) 335029 [J/Kg] at a temperature of
136.2°C 397853 [J/Kg] at a temperature of 25°C Combus enthalpy (J/Kg)
40900000 Specific heat capacity (J/(Kg·K)) 1725.5 Combustion
efficiency (%) 70 Mass flow rate of the combustion surface (Kg/(m²·s))
0.07 Rad fraction (%) 60 Henry's constant (mol/(m³·Pa)) 798</text:p>
          </text:section>
          <text:section text:name="Section3629" text:style-name="Sect3">
            <text:h text:outline-level="3" text:style-name="rststyle-heading3">Behaviour at sea</text:h>
            <text:p text:style-name="rststyle-textbody">Persistence (days) 0.8 Log kow 3.13 Log koc 2.38 Aqueous photolysis
(Half-life) Not photolysable Biodegradation in estuary environment
(Half-life) (days) Not hydrolysable Biodegradation in marine
environment (Half-life) (days) 50 Bioconcentration factor (BCF) 91</text:p>
          </text:section>
          <text:section text:name="Section3630" text:style-name="Sect3">
            <text:h text:outline-level="3" text:style-name="rststyle-heading3">Additional data</text:h>
            <text:p text:style-name="rststyle-textbody">Colour colourless Odour sweet, gasoline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FE</text:p>
          </text:section>
          <text:section text:name="Section3631" text:style-name="Sect3">
            <text:h text:outline-level="3" text:style-name="rststyle-heading3">Transportation data</text:h>
            <text:p text:style-name="rststyle-textbody">Transport mode Bulk,Packaged Package group II Cargo group 32 State
liquid Temperature (°C) ambient Pressure (Pa) ambient Family name
aromatic hydrocarbons IMO class 3.2</text:p>
          </text:section>
          <text:section text:name="Section3632" text:style-name="Sect3">
            <text:h text:outline-level="3" text:style-name="rststyle-heading3">Reactivity data</text:h>
            <text:p text:style-name="rststyle-textbody">Acid(s) Yes Oxidizing agents Yes</text:p>
          </text:section>
          <text:section text:name="Section3633" text:style-name="Sect3">
            <text:h text:outline-level="3" text:style-name="rststyle-heading3">GESAMP Hazard profile</text:h>
            <text:p text:style-name="rststyle-textbody">Bioaccumulation in logPow (A1A) 3 - ≥3 and &lt;4 Bioaccumulation in BCF
(A1B) 2 - ≥10 and &lt;100 Bioaccumulation (A1) 2 - Low potential to
bioaccumulate Biodegradation (A2) R - Readily biodegradable Acute
aquatic toxicity (B1) (LC/EC/IC50 (mg/l)) 3 - Moderately toxic Chronic
aquatic toxicity (B2) (NOEC (mg/l)) 1 - Low Acute mammalian toxicity
by swallowing (C1) (LD50 (mg/kg)) 0 - Negligible Acute mammalian
toxicity by skin penetration (C2) (LD50 (mg/kg)) 0 - Negligible Acute
mammalian toxicity by inhalation (C3) (LC50 (mg/l)) 0 - Negligible
Skin irritation/corrosivity (D1) 2 - Irritating Eye
irritation/corrosivity (D2) 2 - Irritating Specific Health Concern
(D3) T - Specific Target Organ Toxicity following single or repeated
exposure Interference with coastal amenities (E2) FE -
Float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634" text:style-name="Sect3">
            <text:h text:outline-level="3" text:style-name="rststyle-heading3">Human toxicity threshold</text:h>
            <text:p text:style-name="rststyle-textbody">IDHL 2000 Hazard statements Physical H225 Highly flammable liquid and
vapour. Health H304 May be fatal if swallowed and enters airways. H332
Harmful if inhaled. H373 May cause damage to organs through prolonged
or repeated exposure, exposure cause the hazard: Environmental H412
Harmful to aquatic life with long lasting effects. Precautionary
statements Prevention P210 Keep away from heat/sparks/open flames/hot
surfaces. No smoking. P240 Ground/bond container and receiving
equipment. P261 Avoid breathing dust/fume/gas/mist/vapours/spray. P273
Avoid release to the environment. P280 Wear protective
gloves/protective clothing/eye protection/face protection. Response
P301 + P310 IF SWALLOWED: Immediately call a POISON CENTER or
doctor/physician. P304 + P340 IF INHALED: Remove victim to fresh air
and keep at rest in a position comfortable for breathing. P305 + P351
+ P338 IF IN EYES: Rinse cautiously with water for several minutes.
Remove contact lenses, if present and easy to do. Continue rinsing.
P331 Do NOT induce vomiting. Disposal P501 Dispose of
contents/container to ... TLV-TWA 100</text:p>
          </text:section>
          <text:section text:name="Section3635" text:style-name="Sect3">
            <text:h text:outline-level="3" text:style-name="rststyle-heading3">Ecotoxicity</text:h>
            <text:p text:style-name="rststyle-textbody">Lowest median lethal concentration (LC50) on algae (mg/l) 3.6 Lowest
median lethal concentration (LC50) on crustacean (mg/l) 1.8 Lowest
median lethal concentration (LC50) on fishes (mg/l) 4.2 Highest no
observed effect concentration (NOEC) on algae (mg/l) 1 Highest no
observed effect concentration (NOEC) on crustacean (mg/l) 1 Assessment
factor (AF) 100 on the Short term 100 on the Long term Predicted No
Effect Concentration (PNEC) (µg/l) 18 [µg/l] on the Short term 10
[µg/l] on the Long term</text:p>
          </text:section>
        </text:section>
      </text:section>
      <text:section text:name="Section3636" text:style-name="Sect1">
        <text:h text:outline-level="1" text:style-name="rststyle-heading1">ETHYLENE (compressed gas)</text:h>
        <text:p text:style-name="rststyle-textbody">UN Number: 1962</text:p>
        <text:section text:name="Section3637" text:style-name="Sect2">
          <text:h text:outline-level="2" text:style-name="rststyle-heading2">Information on chemical</text:h>
          <text:section text:name="Section3638" text:style-name="Sect3">
            <text:h text:outline-level="3" text:style-name="rststyle-heading3">External resources</text:h>
            <text:p text:style-name="rststyle-textbody">CAMEO Chemical Database
WISER Substance List</text:p>
          </text:section>
          <text:section text:name="Section3639" text:style-name="Sect3">
            <text:h text:outline-level="3" text:style-name="rststyle-heading3">Description</text:h>
            <text:p text:style-name="rststyle-textbody">UN number 1962</text:p>
          </text:section>
          <text:section text:name="Section3640" text:style-name="Sect3">
            <text:h text:outline-level="3" text:style-name="rststyle-heading3">Physical chemical data</text:h>
            <text:p text:style-name="rststyle-textbody">Physical State (20°C) Gas Density (kg/m3) 1.125 [Kg/m³] at a
temperature of 20°C Molar mass (g/mol) 28.05 Density of gas (kg/m3)
1.125 Boiling Point (°C) -103.5 Melting Point (°C) -169 Vapour
Pressure (Pa) 415330041 [Pa] at a temperature of 20°C Ignition
Temperature (°C) 425 Flash Point (°C) -16 Lower explosivity limit
(LEL) (volume %) 2.7 Upper explosivity limit (UEL) (volume %) 34</text:p>
          </text:section>
          <text:section text:name="Section3641" text:style-name="Sect3">
            <text:h text:outline-level="3" text:style-name="rststyle-heading3">Behaviour at sea</text:h>
          </text:section>
          <text:section text:name="Section3642" text:style-name="Sect3">
            <text:h text:outline-level="3" text:style-name="rststyle-heading3">Additional data</text:h>
            <text:p text:style-name="rststyle-textbody">Colour colourless Odour sweet odour</text:p>
          </text:section>
          <text:section text:name="Section3643" text:style-name="Sect3">
            <text:h text:outline-level="3" text:style-name="rststyle-heading3">Transportation data</text:h>
            <text:p text:style-name="rststyle-textbody">Transport mode Gas,Packaged Cargo group 30 State liq.compr.gas
Temperature (°C) -104� Pressure (Pa) under pressure Family name
olefins IMO class 2(2.1)</text:p>
          </text:section>
          <text:section text:name="Section3644" text:style-name="Sect3">
            <text:h text:outline-level="3" text:style-name="rststyle-heading3">Reactivity data</text:h>
            <text:p text:style-name="rststyle-textbody">Acid(s) Yes Static electricity Yes Oxidizing agents Yes</text:p>
          </text:section>
          <text:section text:name="Section3645" text:style-name="Sect3">
            <text:h text:outline-level="3" text:style-name="rststyle-heading3">GESAMP Hazard profile</text:h>
          </text:section>
          <text:section text:name="Section3646" text:style-name="Sect3">
            <text:h text:outline-level="3" text:style-name="rststyle-heading3">Human toxicity threshold</text:h>
            <text:p text:style-name="rststyle-textbody">TEEL-1 (mg/m3) 600 ppm TEEL-2 (mg/m3) 7500 ppm TEEL-3 (mg/m3) 7500 ppm</text:p>
          </text:section>
          <text:section text:name="Section3647" text:style-name="Sect3">
            <text:h text:outline-level="3" text:style-name="rststyle-heading3">Ecotoxicity</text:h>
          </text:section>
        </text:section>
      </text:section>
      <text:section text:name="Section3648" text:style-name="Sect1">
        <text:h text:outline-level="1" text:style-name="rststyle-heading1">ETHYLENE (refrigerated liquid)</text:h>
        <text:p text:style-name="rststyle-textbody">UN Number: 1038</text:p>
        <text:section text:name="Section3649" text:style-name="Sect2">
          <text:h text:outline-level="2" text:style-name="rststyle-heading2">Information on chemical</text:h>
          <text:section text:name="Section3650" text:style-name="Sect3">
            <text:h text:outline-level="3" text:style-name="rststyle-heading3">External resources</text:h>
            <text:p text:style-name="rststyle-textbody">CAMEO Chemical Database
WISER Substance List</text:p>
          </text:section>
          <text:section text:name="Section3651" text:style-name="Sect3">
            <text:h text:outline-level="3" text:style-name="rststyle-heading3">Description</text:h>
            <text:p text:style-name="rststyle-textbody">UN number 1038</text:p>
          </text:section>
          <text:section text:name="Section3652" text:style-name="Sect3">
            <text:h text:outline-level="3" text:style-name="rststyle-heading3">Physical chemical data</text:h>
            <text:p text:style-name="rststyle-textbody">Physical State (20°C) Gas Density (kg/m3) 1.125 [Kg/m³] at a
temperature of 20°C Molar mass (g/mol) 28.05 Density of gas (kg/m3)
1.125 Boiling Point (°C) -103.5 Melting Point (°C) -169 Vapour
Pressure (Pa) 415330041 [Pa] at a temperature of 20°C Ignition
Temperature (°C) 425 Flash Point (°C) -16 Lower explosivity limit
(LEL) (volume %) 2.7 Upper explosivity limit (UEL) (volume %) 34</text:p>
          </text:section>
          <text:section text:name="Section3653" text:style-name="Sect3">
            <text:h text:outline-level="3" text:style-name="rststyle-heading3">Behaviour at sea</text:h>
          </text:section>
          <text:section text:name="Section3654" text:style-name="Sect3">
            <text:h text:outline-level="3" text:style-name="rststyle-heading3">Additional data</text:h>
            <text:p text:style-name="rststyle-textbody">Colour colourless Odour sweet odour</text:p>
          </text:section>
          <text:section text:name="Section3655" text:style-name="Sect3">
            <text:h text:outline-level="3" text:style-name="rststyle-heading3">Transportation data</text:h>
            <text:p text:style-name="rststyle-textbody">Transport mode Gas,Packaged Ship type 2G Cargo group 30 State
liquefied gas Temperature (°C) -104� Pressure (Pa) under pressure
Family name olefins IMO class 2(2.1)</text:p>
          </text:section>
          <text:section text:name="Section3656" text:style-name="Sect3">
            <text:h text:outline-level="3" text:style-name="rststyle-heading3">Reactivity data</text:h>
            <text:p text:style-name="rststyle-textbody">Acid(s) Yes Static electricity Yes Oxidizing agents Yes</text:p>
          </text:section>
          <text:section text:name="Section3657" text:style-name="Sect3">
            <text:h text:outline-level="3" text:style-name="rststyle-heading3">GESAMP Hazard profile</text:h>
          </text:section>
          <text:section text:name="Section3658" text:style-name="Sect3">
            <text:h text:outline-level="3" text:style-name="rststyle-heading3">Human toxicity threshold</text:h>
            <text:p text:style-name="rststyle-textbody">TEEL-1 (mg/m3) 600 ppm TEEL-2 (mg/m3) 7500 ppm TEEL-3 (mg/m3) 7500 ppm</text:p>
          </text:section>
          <text:section text:name="Section3659" text:style-name="Sect3">
            <text:h text:outline-level="3" text:style-name="rststyle-heading3">Ecotoxicity</text:h>
          </text:section>
        </text:section>
      </text:section>
      <text:section text:name="Section3660" text:style-name="Sect1">
        <text:h text:outline-level="1" text:style-name="rststyle-heading1">ETHYLENE CARBONATE</text:h>
        <text:p text:style-name="rststyle-textbody">CAS Number: 96-49-1
Also known as: CARBONATE D'ETHYLENE</text:p>
        <text:section text:name="Section3661" text:style-name="Sect2">
          <text:h text:outline-level="2" text:style-name="rststyle-heading2">Information on chemical</text:h>
          <text:section text:name="Section3662" text:style-name="Sect3">
            <text:h text:outline-level="3" text:style-name="rststyle-heading3">External resources</text:h>
            <text:p text:style-name="rststyle-textbody">CAMEO Chemical Database
WISER Substance List</text:p>
          </text:section>
          <text:section text:name="Section3663" text:style-name="Sect3">
            <text:h text:outline-level="3" text:style-name="rststyle-heading3">Description</text:h>
            <text:p text:style-name="rststyle-textbody">CAS number 96-49-1</text:p>
          </text:section>
          <text:section text:name="Section3664" text:style-name="Sect3">
            <text:h text:outline-level="3" text:style-name="rststyle-heading3">Physical chemical data</text:h>
            <text:p text:style-name="rststyle-textbody">Physical State (20°C) Solid Density (kg/m3) 1300 [Kg/m³] at a
temperature of 20°C Molar mass (g/mol) 88 Density of gas (kg/m3) 3.87
Boiling Point (°C) 244 Melting Point (°C) 36 Flash Point (°C) 143</text:p>
          </text:section>
          <text:section text:name="Section3665" text:style-name="Sect3">
            <text:h text:outline-level="3" text:style-name="rststyle-heading3">Behaviour at sea</text:h>
          </text:section>
          <text:section text:name="Section3666" text:style-name="Sect3">
            <text:h text:outline-level="3" text:style-name="rststyle-heading3">Additional data</text:h>
            <text:p text:style-name="rststyle-textbody">Colour colourless Odour odourless</text:p>
          </text:section>
          <text:section text:name="Section3667" text:style-name="Sect3">
            <text:h text:outline-level="3" text:style-name="rststyle-heading3">Transportation data</text:h>
          </text:section>
          <text:section text:name="Section3668" text:style-name="Sect3">
            <text:h text:outline-level="3" text:style-name="rststyle-heading3">Reactivity data</text:h>
            <text:p text:style-name="rststyle-textbody">Oxidizing agents Yes</text:p>
          </text:section>
          <text:section text:name="Section3669"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Acute mammalian toxicity by
swallowing (C1) (LD50 (mg/kg)) 0 - Negligible Acute mammalian toxicity
by skin penetration (C2) (LD50 (mg/kg)) 0 - Negligible Acute mammalian
toxicity by inhalation (C3) (LC50 (mg/l)) 2 - Moderate Skin
irritation/corrosivity (D1) 1 - Mildly irritating Eye
irritation/corrosivity (D2) 2 - Irritating Interference with coastal
amenities (E2) SD - Sink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670" text:style-name="Sect3">
            <text:h text:outline-level="3" text:style-name="rststyle-heading3">Human toxicity threshold</text:h>
          </text:section>
          <text:section text:name="Section3671" text:style-name="Sect3">
            <text:h text:outline-level="3" text:style-name="rststyle-heading3">Ecotoxicity</text:h>
          </text:section>
        </text:section>
      </text:section>
      <text:section text:name="Section3672" text:style-name="Sect1">
        <text:h text:outline-level="1" text:style-name="rststyle-heading1">ETHYLENE CHLOROHYDRIN</text:h>
        <text:p text:style-name="rststyle-textbody">UN Number: 1135 - CAS Number: 107-07-3
Also known as: 2-CHLOROETHANOL, 2-CHLOROETHYL ALCOHOL, beta-
CHLOROETHYL ALCOHOL, CHLOROHYDRINE ETHYLENIQUE</text:p>
        <text:section text:name="Section3673" text:style-name="Sect2">
          <text:h text:outline-level="2" text:style-name="rststyle-heading2">Information on chemical</text:h>
          <text:section text:name="Section3674" text:style-name="Sect3">
            <text:h text:outline-level="3" text:style-name="rststyle-heading3">External resources</text:h>
            <text:p text:style-name="rststyle-textbody">CAMEO Chemical Database
WISER Substance List</text:p>
          </text:section>
          <text:section text:name="Section3675" text:style-name="Sect3">
            <text:h text:outline-level="3" text:style-name="rststyle-heading3">Description</text:h>
            <text:p text:style-name="rststyle-textbody">UN number 1135 CAS number 107-07-3</text:p>
          </text:section>
          <text:section text:name="Section3676" text:style-name="Sect3">
            <text:h text:outline-level="3" text:style-name="rststyle-heading3">Physical chemical data</text:h>
            <text:p text:style-name="rststyle-textbody">Physical State (20°C) Liquid Density (kg/m3) 1197 [Kg/m³] at a
temperature of 20°C Molar mass (g/mol) 80.51 Density of gas (kg/m3)
3.612 Boiling Point (°C) 128.9 Melting Point (°C) -70 Vapour Pressure
(Pa) 730 [Pa] at a temperature of 20°C Ignition Temperature (°C) 425
Flash Point (°C) 55 Lower explosivity limit (LEL) (volume %) 4.9 Upper
explosivity limit (UEL) (volume %) 15.9</text:p>
          </text:section>
          <text:section text:name="Section3677" text:style-name="Sect3">
            <text:h text:outline-level="3" text:style-name="rststyle-heading3">Behaviour at sea</text:h>
          </text:section>
          <text:section text:name="Section3678" text:style-name="Sect3">
            <text:h text:outline-level="3" text:style-name="rststyle-heading3">Additional data</text:h>
            <text:p text:style-name="rststyle-textbody">Colour colourless Odour weak sweet, pleasant odour</text:p>
          </text:section>
          <text:section text:name="Section3679" text:style-name="Sect3">
            <text:h text:outline-level="3" text:style-name="rststyle-heading3">Transportation data</text:h>
            <text:p text:style-name="rststyle-textbody">Transport mode Bulk,Packaged Package group II Cargo group 20 State
liquid Temperature (°C) ambient Pressure (Pa) ambient Family name
alcohols, glycols IMO class 6.1</text:p>
          </text:section>
          <text:section text:name="Section3680" text:style-name="Sect3">
            <text:h text:outline-level="3" text:style-name="rststyle-heading3">Reactivity data</text:h>
            <text:p text:style-name="rststyle-textbody">Acid(s) Yes Base(s) Yes Oxidizing agents Yes Organic substance Yes</text:p>
          </text:section>
          <text:section text:name="Section3681"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3 - Moderately toxic Acute mammalian toxicity by swallowing
(C1) (LD50 (mg/kg)) 2 - Moderate Acute mammalian toxicity by skin
penetration (C2) (LD50 (mg/kg)) 3 - Moderately high Acute mammalian
toxicity by inhalation (C3) (LC50 (mg/l)) 4 - High Skin
irritation/corrosivity (D1) 2 -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682" text:style-name="Sect3">
            <text:h text:outline-level="3" text:style-name="rststyle-heading3">Human toxicity threshold</text:h>
            <text:p text:style-name="rststyle-textbody">IDHL 10 TEEL-1 (mg/m3) 0.54 ppm TEEL-2 (mg/m3) 0.66 ppm TEEL-3 (mg/m3)
0.5 ppm</text:p>
          </text:section>
          <text:section text:name="Section3683" text:style-name="Sect3">
            <text:h text:outline-level="3" text:style-name="rststyle-heading3">Ecotoxicity</text:h>
          </text:section>
        </text:section>
      </text:section>
      <text:section text:name="Section3684" text:style-name="Sect1">
        <text:h text:outline-level="1" text:style-name="rststyle-heading1">ETHYLENE CYANOHYDRIN</text:h>
        <text:p text:style-name="rststyle-textbody">CAS Number: 109-78-4
Also known as: 2-CYANOETHANOL, 2-CYANOETHYL ALCOHOL, CYANOHYDRINE
ETHYLENIQUE</text:p>
        <text:section text:name="Section3685" text:style-name="Sect2">
          <text:h text:outline-level="2" text:style-name="rststyle-heading2">Information on chemical</text:h>
          <text:section text:name="Section3686" text:style-name="Sect3">
            <text:h text:outline-level="3" text:style-name="rststyle-heading3">External resources</text:h>
            <text:p text:style-name="rststyle-textbody">CAMEO Chemical Database
WISER Substance List</text:p>
          </text:section>
          <text:section text:name="Section3687" text:style-name="Sect3">
            <text:h text:outline-level="3" text:style-name="rststyle-heading3">Description</text:h>
            <text:p text:style-name="rststyle-textbody">CAS number 109-78-4</text:p>
          </text:section>
          <text:section text:name="Section3688" text:style-name="Sect3">
            <text:h text:outline-level="3" text:style-name="rststyle-heading3">Physical chemical data</text:h>
            <text:p text:style-name="rststyle-textbody">Physical State (20°C) Liquid Density (kg/m3) 1047 [Kg/m³] at a
temperature of 20°C Molar mass (g/mol) 71.08 Density of gas (kg/m3)
3.225 Boiling Point (°C) 229.9 Melting Point (°C) -46 Vapour Pressure
(Pa) 10 [Pa] at a temperature of 20°C Ignition Temperature (°C) 494
Flash Point (°C) 21 Lower explosivity limit (LEL) (volume %) 2.3 Upper
explosivity limit (UEL) (volume %) 12.1</text:p>
          </text:section>
          <text:section text:name="Section3689" text:style-name="Sect3">
            <text:h text:outline-level="3" text:style-name="rststyle-heading3">Behaviour at sea</text:h>
          </text:section>
          <text:section text:name="Section3690" text:style-name="Sect3">
            <text:h text:outline-level="3" text:style-name="rststyle-heading3">Additional data</text:h>
            <text:p text:style-name="rststyle-textbody">Colour colourless, yellow-brown Odour weak odour to odourless</text:p>
          </text:section>
          <text:section text:name="Section3691" text:style-name="Sect3">
            <text:h text:outline-level="3" text:style-name="rststyle-heading3">Transportation data</text:h>
            <text:p text:style-name="rststyle-textbody">Cargo group 20 State liquid Temperature (°C) ambient Pressure (Pa)
ambient Family name alcohols, glycols</text:p>
          </text:section>
          <text:section text:name="Section3692" text:style-name="Sect3">
            <text:h text:outline-level="3" text:style-name="rststyle-heading3">Reactivity data</text:h>
            <text:p text:style-name="rststyle-textbody">Acid(s) Yes Base(s) Yes Oxidizing agents Yes Organic substance Yes</text:p>
          </text:section>
          <text:section text:name="Section3693"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Acute aquatic
toxicity (B1) (LC/EC/IC50 (mg/l)) 2 - Slightly toxic Acute mammalian
toxicity by swallowing (C1) (LD50 (mg/kg)) 1 - Slight Acute mammalian
toxicity by skin penetration (C2) (LD50 (mg/kg)) 0 - Negligible Acute
mammalian toxicity by inhalation (C3) (LC50 (mg/l)) 2 - Moderate Skin
irritation/corrosivity (D1) 1 - Mildly irritating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694" text:style-name="Sect3">
            <text:h text:outline-level="3" text:style-name="rststyle-heading3">Human toxicity threshold</text:h>
          </text:section>
          <text:section text:name="Section3695" text:style-name="Sect3">
            <text:h text:outline-level="3" text:style-name="rststyle-heading3">Ecotoxicity</text:h>
          </text:section>
        </text:section>
      </text:section>
      <text:section text:name="Section3696" text:style-name="Sect1">
        <text:h text:outline-level="1" text:style-name="rststyle-heading1">ETHYLENE DIAMINE TETRA-ACETIC ACID</text:h>
        <text:p text:style-name="rststyle-textbody">CAS Number: #Error
Also known as: ACIDE ETHYLENE DIAMINE TETRA-ACETIQUE</text:p>
        <text:section text:name="Section3697" text:style-name="Sect2">
          <text:h text:outline-level="2" text:style-name="rststyle-heading2">Information on chemical</text:h>
          <text:section text:name="Section3698" text:style-name="Sect3">
            <text:h text:outline-level="3" text:style-name="rststyle-heading3">External resources</text:h>
            <text:p text:style-name="rststyle-textbody">CAMEO Chemical Database
WISER Substance List</text:p>
          </text:section>
          <text:section text:name="Section3699" text:style-name="Sect3">
            <text:h text:outline-level="3" text:style-name="rststyle-heading3">Description</text:h>
            <text:p text:style-name="rststyle-textbody">CAS number #Error</text:p>
          </text:section>
          <text:section text:name="Section3700" text:style-name="Sect3">
            <text:h text:outline-level="3" text:style-name="rststyle-heading3">Physical chemical data</text:h>
            <text:p text:style-name="rststyle-textbody">Physical State (20°C) Solid Density (kg/m3) 860 [Kg/m³] at a
temperature of 20°C Molar mass (g/mol) 292.2 Melting Point (°C) 240</text:p>
          </text:section>
          <text:section text:name="Section3701" text:style-name="Sect3">
            <text:h text:outline-level="3" text:style-name="rststyle-heading3">Behaviour at sea</text:h>
          </text:section>
          <text:section text:name="Section3702" text:style-name="Sect3">
            <text:h text:outline-level="3" text:style-name="rststyle-heading3">Additional data</text:h>
            <text:p text:style-name="rststyle-textbody">Colour white Odour odourless</text:p>
          </text:section>
          <text:section text:name="Section3703" text:style-name="Sect3">
            <text:h text:outline-level="3" text:style-name="rststyle-heading3">Transportation data</text:h>
            <text:p text:style-name="rststyle-textbody">State solid Temperature (°C) ambient</text:p>
          </text:section>
          <text:section text:name="Section3704" text:style-name="Sect3">
            <text:h text:outline-level="3" text:style-name="rststyle-heading3">Reactivity data</text:h>
            <text:p text:style-name="rststyle-textbody">Water No</text:p>
          </text:section>
          <text:section text:name="Section3705" text:style-name="Sect3">
            <text:h text:outline-level="3" text:style-name="rststyle-heading3">GESAMP Hazard profile</text:h>
            <text:p text:style-name="rststyle-textbody">Bioaccumulation in logPow (A1A) 0 - e &lt;1, or &gt; ca.7, or Mol. Wt. &gt;
1000 Bioaccumulation (A1) 0 - No potential to bioaccumulate
Biodegradation (A2) NR - Not readily biodegradable Acute aquatic
toxicity (B1) (LC/EC/IC50 (mg/l)) 2 - Slightly toxic Chronic aquatic
toxicity (B2) (NOEC (mg/l)) 0 - Negligible Acute mammalian toxicity by
swallowing (C1) (LD50 (mg/kg)) 1 - Slight Acute mammalian toxicity by
skin penetration (C2) (LD50 (mg/kg)) 1 - Slight Acute mammalian
toxicity by inhalation (C3) (LC50 (mg/l)) 2 - Moderate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706" text:style-name="Sect3">
            <text:h text:outline-level="3" text:style-name="rststyle-heading3">Human toxicity threshold</text:h>
          </text:section>
          <text:section text:name="Section3707" text:style-name="Sect3">
            <text:h text:outline-level="3" text:style-name="rststyle-heading3">Ecotoxicity</text:h>
          </text:section>
        </text:section>
      </text:section>
      <text:section text:name="Section3708" text:style-name="Sect1">
        <text:h text:outline-level="1" text:style-name="rststyle-heading1">ETHYLENE DIBROMIDE</text:h>
        <text:p text:style-name="rststyle-textbody">UN Number: 1605 - CAS Number: 106-93-4
Also known as: BOWFUME (T), BROMOFUME (T), DBE, sym-DIBROMETHANE,
1,2-DIBROMOETHANE, DIBROMURE D'ETHYLENE</text:p>
        <text:section text:name="Section3709" text:style-name="Sect2">
          <text:h text:outline-level="2" text:style-name="rststyle-heading2">Information on chemical</text:h>
          <text:section text:name="Section3710" text:style-name="Sect3">
            <text:h text:outline-level="3" text:style-name="rststyle-heading3">External resources</text:h>
            <text:p text:style-name="rststyle-textbody">CAMEO Chemical Database
WISER Substance List</text:p>
          </text:section>
          <text:section text:name="Section3711" text:style-name="Sect3">
            <text:h text:outline-level="3" text:style-name="rststyle-heading3">Description</text:h>
            <text:p text:style-name="rststyle-textbody">UN number 1605 CAS number 106-93-4</text:p>
          </text:section>
          <text:section text:name="Section3712" text:style-name="Sect3">
            <text:h text:outline-level="3" text:style-name="rststyle-heading3">Physical chemical data</text:h>
            <text:p text:style-name="rststyle-textbody">Physical State (20°C) Liquid Density (kg/m3) 2180 [Kg/m³] at a
temperature of 20°C Molar mass (g/mol) 187.86 Density of gas (kg/m3)
8.359 Boiling Point (°C) 131 Melting Point (°C) 10 Vapour Pressure
(Pa) 1133 [Pa] at a temperature of 20°C</text:p>
          </text:section>
          <text:section text:name="Section3713" text:style-name="Sect3">
            <text:h text:outline-level="3" text:style-name="rststyle-heading3">Behaviour at sea</text:h>
          </text:section>
          <text:section text:name="Section3714" text:style-name="Sect3">
            <text:h text:outline-level="3" text:style-name="rststyle-heading3">Additional data</text:h>
            <text:p text:style-name="rststyle-textbody">Colour colourless Odour sweet odour Standard behavior classification
SD</text:p>
          </text:section>
          <text:section text:name="Section3715" text:style-name="Sect3">
            <text:h text:outline-level="3" text:style-name="rststyle-heading3">Transportation data</text:h>
            <text:p text:style-name="rststyle-textbody">Transport mode Bulk,Packaged Package group II Cargo group 36 State
liquid Temperature (°C) ambient Pressure (Pa) under pressure Family
name halogenated hydrocarb IMO class 6.1</text:p>
          </text:section>
          <text:section text:name="Section3716" text:style-name="Sect3">
            <text:h text:outline-level="3" text:style-name="rststyle-heading3">Reactivity data</text:h>
          </text:section>
          <text:section text:name="Section3717" text:style-name="Sect3">
            <text:h text:outline-level="3" text:style-name="rststyle-heading3">GESAMP Hazard profile</text:h>
            <text:p text:style-name="rststyle-textbody">Bioaccumulation in logPow (A1A) 1 - ≥1 and &lt;2 Bioaccumulation in BCF
(A1B) 2 - ≥10 and &lt;100 Bioaccumulation (A1) 2 - Low potential to
bioaccumulate Biodegradation (A2) NR - Not readily biodegradable Acute
aquatic toxicity (B1) (LC/EC/IC50 (mg/l)) 3 - Moderately toxic Acute
mammalian toxicity by swallowing (C1) (LD50 (mg/kg)) 2 - Moderate
Acute mammalian toxicity by skin penetration (C2) (LD50 (mg/kg)) 2 -
Moderate Acute mammalian toxicity by inhalation (C3) (LC50 (mg/l)) 2 -
Moderate Skin irritation/corrosivity (D1) 3 - Corrosive Eye
irritation/corrosivity (D2) 3 - Severely irritating, with irreversible
corneal injury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718" text:style-name="Sect3">
            <text:h text:outline-level="3" text:style-name="rststyle-heading3">Human toxicity threshold</text:h>
            <text:p text:style-name="rststyle-textbody">IDHL 400 TLV-TWA 20 TEEL-1 (mg/m3) 17 ppm TEEL-2 (mg/m3) 24 ppm TEEL-3
(mg/m3) 46 ppm</text:p>
          </text:section>
          <text:section text:name="Section3719" text:style-name="Sect3">
            <text:h text:outline-level="3" text:style-name="rststyle-heading3">Ecotoxicity</text:h>
          </text:section>
        </text:section>
      </text:section>
      <text:section text:name="Section3720" text:style-name="Sect1">
        <text:h text:outline-level="1" text:style-name="rststyle-heading1">ETHYLENE GLYCOL</text:h>
        <text:p text:style-name="rststyle-textbody">CAS Number: 107-21-1
Also known as: 1,2-DIHYDROXY ETHANE, DIHYDROXYETHANE, DOWTHERM SRI
(T), 1,2-Dihydroxyethane, 1,2-Ethanediol, Ethylene Alcohol, Ethylene
Dihydrate, Glycol, Glycol Alcohol, Monoethylene Glycol,
2-Hydroxyethanol, Eg, Ethylene Glycol</text:p>
        <text:section text:name="Section3721" text:style-name="Sect2">
          <text:h text:outline-level="2" text:style-name="rststyle-heading2">Information on chemical</text:h>
          <text:section text:name="Section3722" text:style-name="Sect3">
            <text:h text:outline-level="3" text:style-name="rststyle-heading3">External resources</text:h>
            <text:p text:style-name="rststyle-textbody">CAMEO Chemical Database
WISER Substance List</text:p>
          </text:section>
          <text:section text:name="Section3723" text:style-name="Sect3">
            <text:h text:outline-level="3" text:style-name="rststyle-heading3">Description</text:h>
            <text:p text:style-name="rststyle-textbody">CAS number 107-21-1 Formula C 2 H 6 O 2</text:p>
          </text:section>
          <text:section text:name="Section3724" text:style-name="Sect3">
            <text:h text:outline-level="3" text:style-name="rststyle-heading3">Physical chemical data</text:h>
            <text:p text:style-name="rststyle-textbody">Physical State (20°C) Liquid Physical State (25°C) Liquid Density
(kg/m3) 1115 [Kg/m³] at a temperature of 20°C Kinematic viscosity
(cSt) 18.9 [cSt] at a temperature of 20°C 15.05 [cSt] at a temperature
of 25°C Molar mass (g/mol) 62.07 Density of gas (kg/m3) 2.761
Solubility (g/L) 1110000 [g/L] at a temperature of 20°C and salinity
of 0‰ Boiling Point (°C) 197.8 Melting Point (°C) -16 Critical
temperature (°C) 720 Critical pressure (Pa) 8000000 Surface tension
(mN/m) 48.4 [mN/m] at a temperature of 20°C 47.99 [mN/m] at a
temperature of 25°C Vapour Pressure (Pa) 2266 [Pa] at a temperature of
20°C 10 [Pa] at a temperature of 25°C Ignition Temperature (°C) 410
Flash Point (°C) 111 Flash Point (Pensky-Martens closed cup) (°C) 111
Flash Point (Cleveland open cup) (°C) 115 Lower explosivity limit
(LEL) (volume %) 3.2 Upper explosivity limit (UEL) (volume %) 15.3
Vapor enthalpy (J/Kg) 813598 [J/Kg] at a temperature of 198°C 1029482
[J/Kg] at a temperature of 25°C Combus enthalpy (J/Kg) 17000000
Specific heat capacity (J/(Kg·K)) 2394.1 Combustion efficiency (%) 98
Mass flow rate of the combustion surface (Kg/(m²·s)) 0.02 Rad fraction
(%) 22 Henry's constant (mol/(m³·Pa)) 0</text:p>
          </text:section>
          <text:section text:name="Section3725" text:style-name="Sect3">
            <text:h text:outline-level="3" text:style-name="rststyle-heading3">Behaviour at sea</text:h>
            <text:p text:style-name="rststyle-textbody">Log kow -1.93 Log koc 0.6 Aqueous photolysis (Half-life) Not
photolysable Biodegradation in estuary environment (Half-life) (days)
Not hydrolysable Biodegradation in marine environment (Half-life)
(days) 50 Bioconcentration factor (BCF) 10</text:p>
          </text:section>
          <text:section text:name="Section3726" text:style-name="Sect3">
            <text:h text:outline-level="3" text:style-name="rststyle-heading3">Additional data</text:h>
            <text:p text:style-name="rststyle-textbody">Colour colourless Odour odourless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3727" text:style-name="Sect3">
            <text:h text:outline-level="3" text:style-name="rststyle-heading3">Transportation data</text:h>
            <text:p text:style-name="rststyle-textbody">Cargo group 20 State liquid Temperature (°C) ambient Pressure (Pa)
ambient Family name alcohols, glycols</text:p>
          </text:section>
          <text:section text:name="Section3728" text:style-name="Sect3">
            <text:h text:outline-level="3" text:style-name="rststyle-heading3">Reactivity data</text:h>
            <text:p text:style-name="rststyle-textbody">Abilities Miscible in water. Acid(s) Yes Base(s) Yes Oxidizing agents
Yes Organic substance Yes Notable risks Reacts with oxidizers.</text:p>
          </text:section>
          <text:section text:name="Section3729"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Acute mammalian toxicity by
swallowing (C1) (LD50 (mg/kg)) 1 - Slight Acute mammalian toxicity by
skin penetration (C2) (LD50 (mg/kg)) 1 - Slight Acute mammalian
toxicity by inhalation (C3) (LC50 (mg/l)) 1 - Slight Skin
irritation/corrosivity (D1) 0 - Not irritating Eye
irritation/corrosivity (D2) 0 - Not irritating Interference with
coastal amenities (E2) D - Dissolver Effects on wildlife and bottom
habitats (E3) 1 - Is a floater; and/or is slightly acutely toxic;
and/or is mildly irritant to skin and/or eyes</text:p>
          </text:section>
          <text:section text:name="Section3730" text:style-name="Sect3">
            <text:h text:outline-level="3" text:style-name="rststyle-heading3">Human toxicity threshold</text:h>
            <text:p text:style-name="rststyle-textbody">Hazard statements Health H302 Harmful if swallowed. H373 May cause
damage to organs through prolonged or repeated exposure, exposure
cause the hazard: TLV-TWA 100 TEEL-1 (mg/m3) 10 ppm TEEL-2 (mg/m3) 40
ppm TEEL-3 (mg/m3) 60 ppm</text:p>
          </text:section>
          <text:section text:name="Section3731" text:style-name="Sect3">
            <text:h text:outline-level="3" text:style-name="rststyle-heading3">Ecotoxicity</text:h>
            <text:p text:style-name="rststyle-textbody">Lowest median lethal concentration (LC50) on algae (mg/l) 10000 Lowest
median lethal concentration (LC50) on crustacean (mg/l) 20000 Lowest
median lethal concentration (LC50) on fishes (mg/l) 56484 Highest no
observed effect concentration (NOEC) on algae (mg/l) 5740 Highest no
observed effect concentration (NOEC) on crustacean (mg/l) 3000
Assessment factor (AF) 1000 on the Short term 1000 on the Long term
Predicted No Effect Concentration (PNEC) (µg/l) 10000 [µg/l] on the
Short term 3000 [µg/l] on the Long term</text:p>
          </text:section>
        </text:section>
      </text:section>
      <text:section text:name="Section3732" text:style-name="Sect1">
        <text:h text:outline-level="1" text:style-name="rststyle-heading1">ETHYLENE GLYCOL ACETATE</text:h>
        <text:p text:style-name="rststyle-textbody">Also known as: ACETATE D'ETHYLENEGLYCOL</text:p>
        <text:section text:name="Section3733" text:style-name="Sect2">
          <text:h text:outline-level="2" text:style-name="rststyle-heading2">Information on chemical</text:h>
          <text:section text:name="Section3734" text:style-name="Sect3">
            <text:h text:outline-level="3" text:style-name="rststyle-heading3">External resources</text:h>
            <text:p text:style-name="rststyle-textbody">CAMEO Chemical Database
WISER Substance List</text:p>
          </text:section>
          <text:section text:name="Section3735" text:style-name="Sect3">
            <text:h text:outline-level="3" text:style-name="rststyle-heading3">Description</text:h>
          </text:section>
          <text:section text:name="Section3736" text:style-name="Sect3">
            <text:h text:outline-level="3" text:style-name="rststyle-heading3">Physical chemical data</text:h>
            <text:p text:style-name="rststyle-textbody">Physical State (20°C) Liquid Density (kg/m3) 1100 [Kg/m³] at a
temperature of 20°C Molar mass (g/mol) 104.1 Density of gas (kg/m3)
4.63 Boiling Point (°C) 182 Melting Point (°C) -42 Vapour Pressure
(Pa) 400 [Pa] at a temperature of 20°C Ignition Temperature (°C) 460
Flash Point (°C) 102 Lower explosivity limit (LEL) (volume %) 7.8
Upper explosivity limit (UEL) (volume %) 27.7</text:p>
          </text:section>
          <text:section text:name="Section3737" text:style-name="Sect3">
            <text:h text:outline-level="3" text:style-name="rststyle-heading3">Behaviour at sea</text:h>
          </text:section>
          <text:section text:name="Section3738" text:style-name="Sect3">
            <text:h text:outline-level="3" text:style-name="rststyle-heading3">Additional data</text:h>
            <text:p text:style-name="rststyle-textbody">Colour colourless Odour weak fruity</text:p>
          </text:section>
          <text:section text:name="Section3739" text:style-name="Sect3">
            <text:h text:outline-level="3" text:style-name="rststyle-heading3">Transportation data</text:h>
            <text:p text:style-name="rststyle-textbody">Cargo group 34 State liquid Temperature (°C) ambient Family name
esters</text:p>
          </text:section>
          <text:section text:name="Section3740" text:style-name="Sect3">
            <text:h text:outline-level="3" text:style-name="rststyle-heading3">Reactivity data</text:h>
            <text:p text:style-name="rststyle-textbody">Water Yes Acid(s) Yes Base(s) No Metal(s) and alloys No Oxidizing
agents Yes</text:p>
          </text:section>
          <text:section text:name="Section3741" text:style-name="Sect3">
            <text:h text:outline-level="3" text:style-name="rststyle-heading3">GESAMP Hazard profile</text:h>
          </text:section>
          <text:section text:name="Section3742" text:style-name="Sect3">
            <text:h text:outline-level="3" text:style-name="rststyle-heading3">Human toxicity threshold</text:h>
          </text:section>
          <text:section text:name="Section3743" text:style-name="Sect3">
            <text:h text:outline-level="3" text:style-name="rststyle-heading3">Ecotoxicity</text:h>
          </text:section>
        </text:section>
      </text:section>
      <text:section text:name="Section3744" text:style-name="Sect1">
        <text:h text:outline-level="1" text:style-name="rststyle-heading1">ETHYLENE GLYCOL DIACETATE</text:h>
        <text:p text:style-name="rststyle-textbody">CAS Number: 111-55-7
Also known as: DIACETATE D'ETHYLENEGLYCOL</text:p>
        <text:section text:name="Section3745" text:style-name="Sect2">
          <text:h text:outline-level="2" text:style-name="rststyle-heading2">Information on chemical</text:h>
          <text:section text:name="Section3746" text:style-name="Sect3">
            <text:h text:outline-level="3" text:style-name="rststyle-heading3">External resources</text:h>
            <text:p text:style-name="rststyle-textbody">CAMEO Chemical Database
WISER Substance List</text:p>
          </text:section>
          <text:section text:name="Section3747" text:style-name="Sect3">
            <text:h text:outline-level="3" text:style-name="rststyle-heading3">Description</text:h>
            <text:p text:style-name="rststyle-textbody">CAS number 111-55-7</text:p>
          </text:section>
          <text:section text:name="Section3748" text:style-name="Sect3">
            <text:h text:outline-level="3" text:style-name="rststyle-heading3">Physical chemical data</text:h>
            <text:p text:style-name="rststyle-textbody">Physical State (20°C) Liquid Density (kg/m3) 1104 [Kg/m³] at a
temperature of 20°C Molar mass (g/mol) 146.1 Boiling Point (°C) 190.9
Melting Point (°C) -41.5 Ignition Temperature (°C) 482 Flash Point
(°C) 98 Lower explosivity limit (LEL) (volume %) 1.6 Upper explosivity
limit (UEL) (volume %) 8.4</text:p>
          </text:section>
          <text:section text:name="Section3749" text:style-name="Sect3">
            <text:h text:outline-level="3" text:style-name="rststyle-heading3">Behaviour at sea</text:h>
          </text:section>
          <text:section text:name="Section3750" text:style-name="Sect3">
            <text:h text:outline-level="3" text:style-name="rststyle-heading3">Additional data</text:h>
            <text:p text:style-name="rststyle-textbody">Colour colourless Odour weak fruity Standard behavior classification
D/DE</text:p>
          </text:section>
          <text:section text:name="Section3751" text:style-name="Sect3">
            <text:h text:outline-level="3" text:style-name="rststyle-heading3">Transportation data</text:h>
            <text:p text:style-name="rststyle-textbody">State liquid Temperature (°C) ambient Family name esters</text:p>
          </text:section>
          <text:section text:name="Section3752" text:style-name="Sect3">
            <text:h text:outline-level="3" text:style-name="rststyle-heading3">Reactivity data</text:h>
            <text:p text:style-name="rststyle-textbody">Water No Oxidizing agents Yes</text:p>
          </text:section>
          <text:section text:name="Section3753" text:style-name="Sect3">
            <text:h text:outline-level="3" text:style-name="rststyle-heading3">GESAMP Hazard profile</text:h>
            <text:p text:style-name="rststyle-textbody">Bioaccumulation in logPow (A1A) 0 - e &lt;1, or &gt; ca.7, or Mol. Wt. &gt;
1000 Bioaccumulation (A1) 0 - No potential to bioaccumulate Acute
aquatic toxicity (B1) (LC/EC/IC50 (mg/l)) 2 - Slightly toxic Acute
mammalian toxicity by swallowing (C1) (LD50 (mg/kg)) 0 - Negligible
Acute mammalian toxicity by skin penetration (C2) (LD50 (mg/kg)) 0 -
Negligible Acute mammalian toxicity by inhalation (C3) (LC50 (mg/l)) 1
- Slight Skin irritation/corrosivity (D1) 1 - Mildly irritating
Interference with coastal amenities (E2) D - Dissolver Effects on
wildlife and bottom habitats (E3) 1 - Is a floater; and/or is slightly
acutely toxic; and/or is mildly irritant to skin and/or eyes</text:p>
          </text:section>
          <text:section text:name="Section3754" text:style-name="Sect3">
            <text:h text:outline-level="3" text:style-name="rststyle-heading3">Human toxicity threshold</text:h>
          </text:section>
          <text:section text:name="Section3755" text:style-name="Sect3">
            <text:h text:outline-level="3" text:style-name="rststyle-heading3">Ecotoxicity</text:h>
          </text:section>
        </text:section>
      </text:section>
      <text:section text:name="Section3756" text:style-name="Sect1">
        <text:h text:outline-level="1" text:style-name="rststyle-heading1">Ethylene Glycol Methyl Butyl Ether</text:h>
        <text:p text:style-name="rststyle-textbody">CAS Number: 13343-98-1
Also known as: 2,5-Dioxanonane, Butyl 2-Methoxyethyl Ether,
1-(2-Methoxyethoxy)Butane, 1-Butoxy-2-Methoxy-Ethane, Ethylene Glycol
Methyl Butyl Ether, Ether Methylbutylique De L'Ethylene Glycol</text:p>
        <text:section text:name="Section3757" text:style-name="Sect2">
          <text:h text:outline-level="2" text:style-name="rststyle-heading2">Information on chemical</text:h>
          <text:section text:name="Section3758" text:style-name="Sect3">
            <text:h text:outline-level="3" text:style-name="rststyle-heading3">External resources</text:h>
            <text:p text:style-name="rststyle-textbody">CAMEO Chemical Database
WISER Substance List</text:p>
          </text:section>
          <text:section text:name="Section3759" text:style-name="Sect3">
            <text:h text:outline-level="3" text:style-name="rststyle-heading3">Description</text:h>
            <text:p text:style-name="rststyle-textbody">CAS number 13343-98-1 Formula C 7 H 1 6 O 2</text:p>
          </text:section>
          <text:section text:name="Section3760" text:style-name="Sect3">
            <text:h text:outline-level="3" text:style-name="rststyle-heading3">Physical chemical data</text:h>
            <text:p text:style-name="rststyle-textbody">Physical State (25°C) Liquid Molar mass (g/mol) 132.20284 Boiling
Point (°C) 147 Henry's constant (mol/(m³·Pa)) 3.03</text:p>
          </text:section>
          <text:section text:name="Section3761" text:style-name="Sect3">
            <text:h text:outline-level="3" text:style-name="rststyle-heading3">Behaviour at sea</text:h>
            <text:p text:style-name="rststyle-textbody">Log kow 1.27 Log koc 0.442 Bioconcentration factor (BCF) 1.883</text:p>
          </text:section>
          <text:section text:name="Section3762" text:style-name="Sect3">
            <text:h text:outline-level="3" text:style-name="rststyle-heading3">Additional data</text:h>
            <text:p text:style-name="rststyle-textbody">MARPOL pollution category Category Description Other Substances
Substances which have been evaluated and found to fall outside
Category X, Y or Z because they are considered to present no harm to
marine resources, human health, amenities or other legitimate uses of
the sea when discharged into the sea from tank cleaning of
deballasting operations. The discharge of bilge or ballast water or
other residues or mixtures containing these substances are not subject
to any requirements of MARPOL Annex II.</text:p>
          </text:section>
          <text:section text:name="Section3763" text:style-name="Sect3">
            <text:h text:outline-level="3" text:style-name="rststyle-heading3">Transportation data</text:h>
          </text:section>
          <text:section text:name="Section3764" text:style-name="Sect3">
            <text:h text:outline-level="3" text:style-name="rststyle-heading3">Reactivity data</text:h>
          </text:section>
          <text:section text:name="Section3765" text:style-name="Sect3">
            <text:h text:outline-level="3" text:style-name="rststyle-heading3">GESAMP Hazard profile</text:h>
            <text:p text:style-name="rststyle-textbody">Bioaccumulation in logPow (A1A) 1 - ≥1 and &lt;2 Bioaccumulation (A1) 1 -
Very low potential to bioaccumulate Acute aquatic toxicity (B1)
(LC/EC/IC50 (mg/l)) 1 - Practically non-toxic Interference with
coastal amenities (E2) D - Dissolver</text:p>
          </text:section>
          <text:section text:name="Section3766" text:style-name="Sect3">
            <text:h text:outline-level="3" text:style-name="rststyle-heading3">Human toxicity threshold</text:h>
          </text:section>
          <text:section text:name="Section3767" text:style-name="Sect3">
            <text:h text:outline-level="3" text:style-name="rststyle-heading3">Ecotoxicity</text:h>
          </text:section>
        </text:section>
      </text:section>
      <text:section text:name="Section3768" text:style-name="Sect1">
        <text:h text:outline-level="1" text:style-name="rststyle-heading1">ETHYLENE GLYCOL METHYL ETHER ACETATE</text:h>
        <text:p text:style-name="rststyle-textbody">UN Number: 1189 - CAS Number: 110-49-6
Also known as: ACETATE DE L'ETHER METHYLIQUE DE L'ETHYLENEGLYCOL</text:p>
        <text:section text:name="Section3769" text:style-name="Sect2">
          <text:h text:outline-level="2" text:style-name="rststyle-heading2">Information on chemical</text:h>
          <text:section text:name="Section3770" text:style-name="Sect3">
            <text:h text:outline-level="3" text:style-name="rststyle-heading3">External resources</text:h>
            <text:p text:style-name="rststyle-textbody">CAMEO Chemical Database
WISER Substance List</text:p>
          </text:section>
          <text:section text:name="Section3771" text:style-name="Sect3">
            <text:h text:outline-level="3" text:style-name="rststyle-heading3">Description</text:h>
            <text:p text:style-name="rststyle-textbody">UN number 1189 CAS number 110-49-6</text:p>
          </text:section>
          <text:section text:name="Section3772" text:style-name="Sect3">
            <text:h text:outline-level="3" text:style-name="rststyle-heading3">Physical chemical data</text:h>
            <text:p text:style-name="rststyle-textbody">Physical State (20°C) Liquid Density (kg/m3) 1006 [Kg/m³] at a
temperature of 20°C Molar mass (g/mol) 118.13 Density of gas (kg/m3)
5.29 Boiling Point (°C) 145 Melting Point (°C) -65 Vapour Pressure
(Pa) 269 [Pa] at a temperature of 20°C Ignition Temperature (°C) 393
Flash Point (°C) 44 Lower explosivity limit (LEL) (volume %) 1.5
(93�C) Upper explosivity limit (UEL) (volume %) 12.3 (93�C</text:p>
          </text:section>
          <text:section text:name="Section3773" text:style-name="Sect3">
            <text:h text:outline-level="3" text:style-name="rststyle-heading3">Behaviour at sea</text:h>
          </text:section>
          <text:section text:name="Section3774" text:style-name="Sect3">
            <text:h text:outline-level="3" text:style-name="rststyle-heading3">Additional data</text:h>
            <text:p text:style-name="rststyle-textbody">Colour colourless Odour mild, ether-like</text:p>
          </text:section>
          <text:section text:name="Section3775" text:style-name="Sect3">
            <text:h text:outline-level="3" text:style-name="rststyle-heading3">Transportation data</text:h>
            <text:p text:style-name="rststyle-textbody">Transport mode Bulk,Packaged Package group III State liquid
Temperature (°C) ambient Family name esters IMO class 3.3</text:p>
          </text:section>
          <text:section text:name="Section3776" text:style-name="Sect3">
            <text:h text:outline-level="3" text:style-name="rststyle-heading3">Reactivity data</text:h>
            <text:p text:style-name="rststyle-textbody">Water No Acid(s) Yes Base(s) Yes Oxidizing agents Yes</text:p>
          </text:section>
          <text:section text:name="Section3777"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1 - Mildly irritating Specific Health
Concern (D3) R - Reprotoxicit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778" text:style-name="Sect3">
            <text:h text:outline-level="3" text:style-name="rststyle-heading3">Human toxicity threshold</text:h>
            <text:p text:style-name="rststyle-textbody">IDHL 200 TEEL-1 (mg/m3) 0.3 ppm TEEL-2 (mg/m3) 20 ppm TEEL-3 (mg/m3)
200 ppm</text:p>
          </text:section>
          <text:section text:name="Section3779" text:style-name="Sect3">
            <text:h text:outline-level="3" text:style-name="rststyle-heading3">Ecotoxicity</text:h>
          </text:section>
        </text:section>
      </text:section>
      <text:section text:name="Section3780" text:style-name="Sect1">
        <text:h text:outline-level="1" text:style-name="rststyle-heading1">ETHYLENE GLYCOL MONOBUTYL ETHER ACETATE</text:h>
        <text:p text:style-name="rststyle-textbody">CAS Number: 112-07-2
Also known as: ACETATE DE L'ETHER MONOBUTYLIQUE DE L' ETHYLENE GLYCOL</text:p>
        <text:section text:name="Section3781" text:style-name="Sect2">
          <text:h text:outline-level="2" text:style-name="rststyle-heading2">Information on chemical</text:h>
          <text:section text:name="Section3782" text:style-name="Sect3">
            <text:h text:outline-level="3" text:style-name="rststyle-heading3">External resources</text:h>
            <text:p text:style-name="rststyle-textbody">CAMEO Chemical Database
WISER Substance List</text:p>
          </text:section>
          <text:section text:name="Section3783" text:style-name="Sect3">
            <text:h text:outline-level="3" text:style-name="rststyle-heading3">Description</text:h>
            <text:p text:style-name="rststyle-textbody">CAS number 112-07-2</text:p>
          </text:section>
          <text:section text:name="Section3784" text:style-name="Sect3">
            <text:h text:outline-level="3" text:style-name="rststyle-heading3">Physical chemical data</text:h>
            <text:p text:style-name="rststyle-textbody">Physical State (20°C) Liquid Density (kg/m3) 942 [Kg/m³] at a
temperature of 20°C Molar mass (g/mol) 160.21 Boiling Point (°C) 192.4
Melting Point (°C) -63 Vapour Pressure (Pa) 400 [Pa] at a temperature
of 20°C Ignition Temperature (°C) 340 Flash Point (°C) 71 Lower
explosivity limit (LEL) (volume %) 0.9 Upper explosivity limit (UEL)
(volume %) 8.5</text:p>
          </text:section>
          <text:section text:name="Section3785" text:style-name="Sect3">
            <text:h text:outline-level="3" text:style-name="rststyle-heading3">Behaviour at sea</text:h>
            <text:p text:style-name="rststyle-textbody">Persistence (days) 0.8</text:p>
          </text:section>
          <text:section text:name="Section3786" text:style-name="Sect3">
            <text:h text:outline-level="3" text:style-name="rststyle-heading3">Additional data</text:h>
            <text:p text:style-name="rststyle-textbody">Colour colourless Odour weak fruit odour Standard behavior
classification E, FE, F</text:p>
          </text:section>
          <text:section text:name="Section3787" text:style-name="Sect3">
            <text:h text:outline-level="3" text:style-name="rststyle-heading3">Transportation data</text:h>
            <text:p text:style-name="rststyle-textbody">Cargo group 34 State liquid Temperature (°C) ambient Pressure (Pa)
ambient Family name esters</text:p>
          </text:section>
          <text:section text:name="Section3788" text:style-name="Sect3">
            <text:h text:outline-level="3" text:style-name="rststyle-heading3">Reactivity data</text:h>
            <text:p text:style-name="rststyle-textbody">Acid(s) Yes Oxidizing agents Yes</text:p>
          </text:section>
          <text:section text:name="Section3789"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2 -
Slightly toxic Acute mammalian toxicity by swallowing (C1) (LD50
(mg/kg)) 0 - Negligible Acute mammalian toxicity by skin penetration
(C2) (LD50 (mg/kg)) 1 - Slight Acute mammalian toxicity by inhalation
(C3) (LC50 (mg/l)) 1 - Slight Eye irritation/corrosivity (D2) 1 -
Mildly irritating Interference with coastal amenities (E2) FD -
Floater/Dissolver Effects on wildlife and bottom habitats (E3) 1 - Is
a floater; and/or is slightly acutely toxic; and/or is mildly irritant
to skin and/or eyes</text:p>
          </text:section>
          <text:section text:name="Section3790" text:style-name="Sect3">
            <text:h text:outline-level="3" text:style-name="rststyle-heading3">Human toxicity threshold</text:h>
            <text:p text:style-name="rststyle-textbody">TEEL-1 (mg/m3) 60 ppm TEEL-2 (mg/m3) 100 ppm TEEL-3 (mg/m3) 150 ppm</text:p>
          </text:section>
          <text:section text:name="Section3791" text:style-name="Sect3">
            <text:h text:outline-level="3" text:style-name="rststyle-heading3">Ecotoxicity</text:h>
          </text:section>
        </text:section>
      </text:section>
      <text:section text:name="Section3792" text:style-name="Sect1">
        <text:h text:outline-level="1" text:style-name="rststyle-heading1">ETHYLENE GLYCOL MONOETHYL ETHER</text:h>
        <text:p text:style-name="rststyle-textbody">UN Number: 1171 - CAS Number: 110-80-5
Also known as: CELLOSOLVE, CELLOSOLVE SOLVENT, DOWANOL EE</text:p>
        <text:section text:name="Section3793" text:style-name="Sect2">
          <text:h text:outline-level="2" text:style-name="rststyle-heading2">Information on chemical</text:h>
          <text:section text:name="Section3794" text:style-name="Sect3">
            <text:h text:outline-level="3" text:style-name="rststyle-heading3">External resources</text:h>
            <text:p text:style-name="rststyle-textbody">CAMEO Chemical Database
WISER Substance List</text:p>
          </text:section>
          <text:section text:name="Section3795" text:style-name="Sect3">
            <text:h text:outline-level="3" text:style-name="rststyle-heading3">Description</text:h>
            <text:p text:style-name="rststyle-textbody">UN number 1171 CAS number 110-80-5</text:p>
          </text:section>
          <text:section text:name="Section3796" text:style-name="Sect3">
            <text:h text:outline-level="3" text:style-name="rststyle-heading3">Physical chemical data</text:h>
            <text:p text:style-name="rststyle-textbody">Physical State (20°C) Liquid Density (kg/m3) 931 [Kg/m³] at a
temperature of 20°C Molar mass (g/mol) 90.12 Density of gas (kg/m3)
3.87 Boiling Point (°C) 135.1 Melting Point (°C) -69.4 Vapour Pressure
(Pa) 503 [Pa] at a temperature of 20°C Ignition Temperature (°C) 235
Flash Point (°C) 40 Lower explosivity limit (LEL) (volume %) 1.7 Upper
explosivity limit (UEL) (volume %) 15.7</text:p>
          </text:section>
          <text:section text:name="Section3797" text:style-name="Sect3">
            <text:h text:outline-level="3" text:style-name="rststyle-heading3">Behaviour at sea</text:h>
          </text:section>
          <text:section text:name="Section3798" text:style-name="Sect3">
            <text:h text:outline-level="3" text:style-name="rststyle-heading3">Additional data</text:h>
            <text:p text:style-name="rststyle-textbody">Colour colourless Odour sweet ether-like</text:p>
          </text:section>
          <text:section text:name="Section3799" text:style-name="Sect3">
            <text:h text:outline-level="3" text:style-name="rststyle-heading3">Transportation data</text:h>
            <text:p text:style-name="rststyle-textbody">Package group III Cargo group 40 State liquid Temperature (°C) ambient
Pressure (Pa) ambient Family name glycol ethers IMO class 3.3</text:p>
          </text:section>
          <text:section text:name="Section3800" text:style-name="Sect3">
            <text:h text:outline-level="3" text:style-name="rststyle-heading3">Reactivity data</text:h>
            <text:p text:style-name="rststyle-textbody">Water No Acid(s) Yes Metal(s) and alloys Yes (Cu) Oxidizing agents Yes
Organic substance Yes</text:p>
          </text:section>
          <text:section text:name="Section3801"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1 - Slight Skin
irritation/corrosivity (D1) 2 - Irritating Eye irritation/corrosivity
(D2) 2 - Irritating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802" text:style-name="Sect3">
            <text:h text:outline-level="3" text:style-name="rststyle-heading3">Human toxicity threshold</text:h>
            <text:p text:style-name="rststyle-textbody">IDHL 500 TEEL-1 (mg/m3) 15 ppm TEEL-2 (mg/m3) 500 ppm TEEL-3 (mg/m3)
500 ppm</text:p>
          </text:section>
          <text:section text:name="Section3803" text:style-name="Sect3">
            <text:h text:outline-level="3" text:style-name="rststyle-heading3">Ecotoxicity</text:h>
          </text:section>
        </text:section>
      </text:section>
      <text:section text:name="Section3804" text:style-name="Sect1">
        <text:h text:outline-level="1" text:style-name="rststyle-heading1">ETHYLENE GLYCOL MONOETHYL ETHER ACETATE</text:h>
        <text:p text:style-name="rststyle-textbody">UN Number: 1172
Also known as: ACETATE DE CELLOSOLVE, ACETATE DE L'ETHER MONOETHYLIQUE
DE L'ETHYLENE GLYCOL, ACETIC ACID-2-ETHOXY ETHYL ESTER, CELLOSOLVE
ACETATE, CSAC</text:p>
        <text:section text:name="Section3805" text:style-name="Sect2">
          <text:h text:outline-level="2" text:style-name="rststyle-heading2">Information on chemical</text:h>
          <text:section text:name="Section3806" text:style-name="Sect3">
            <text:h text:outline-level="3" text:style-name="rststyle-heading3">External resources</text:h>
            <text:p text:style-name="rststyle-textbody">CAMEO Chemical Database
WISER Substance List</text:p>
          </text:section>
          <text:section text:name="Section3807" text:style-name="Sect3">
            <text:h text:outline-level="3" text:style-name="rststyle-heading3">Description</text:h>
            <text:p text:style-name="rststyle-textbody">UN number 1172</text:p>
          </text:section>
          <text:section text:name="Section3808" text:style-name="Sect3">
            <text:h text:outline-level="3" text:style-name="rststyle-heading3">Physical chemical data</text:h>
            <text:p text:style-name="rststyle-textbody">Physical State (20°C) Liquid Density (kg/m3) 974 [Kg/m³] at a
temperature of 20°C Molar mass (g/mol) 132.16 Density of gas (kg/m3)
6.06 Boiling Point (°C) 156 Melting Point (°C) -61.7 Vapour Pressure
(Pa) 159 [Pa] at a temperature of 20°C Ignition Temperature (°C) 382
Flash Point (°C) 49 Lower explosivity limit (LEL) (volume %) 1.2 Upper
explosivity limit (UEL) (volume %) 12.7</text:p>
          </text:section>
          <text:section text:name="Section3809" text:style-name="Sect3">
            <text:h text:outline-level="3" text:style-name="rststyle-heading3">Behaviour at sea</text:h>
          </text:section>
          <text:section text:name="Section3810" text:style-name="Sect3">
            <text:h text:outline-level="3" text:style-name="rststyle-heading3">Additional data</text:h>
            <text:p text:style-name="rststyle-textbody">Colour colourless Odour mild ester-like</text:p>
          </text:section>
          <text:section text:name="Section3811" text:style-name="Sect3">
            <text:h text:outline-level="3" text:style-name="rststyle-heading3">Transportation data</text:h>
            <text:p text:style-name="rststyle-textbody">Transport mode Bulk,Packaged Package group III Cargo group 34 State
liquid Temperature (°C) ambient Pressure (Pa) ambient Family name
esters IMO class 3.3</text:p>
          </text:section>
          <text:section text:name="Section3812" text:style-name="Sect3">
            <text:h text:outline-level="3" text:style-name="rststyle-heading3">Reactivity data</text:h>
            <text:p text:style-name="rststyle-textbody">Water No Acid(s) Yes Oxidizing agents Yes</text:p>
          </text:section>
          <text:section text:name="Section3813" text:style-name="Sect3">
            <text:h text:outline-level="3" text:style-name="rststyle-heading3">GESAMP Hazard profile</text:h>
          </text:section>
          <text:section text:name="Section3814" text:style-name="Sect3">
            <text:h text:outline-level="3" text:style-name="rststyle-heading3">Human toxicity threshold</text:h>
            <text:p text:style-name="rststyle-textbody">IDHL 500 TEEL-1 (mg/m3) 75 ppm TEEL-2 (mg/m3) 500 ppm TEEL-3 (mg/m3)
500 ppm</text:p>
          </text:section>
          <text:section text:name="Section3815" text:style-name="Sect3">
            <text:h text:outline-level="3" text:style-name="rststyle-heading3">Ecotoxicity</text:h>
          </text:section>
        </text:section>
      </text:section>
      <text:section text:name="Section3816" text:style-name="Sect1">
        <text:h text:outline-level="1" text:style-name="rststyle-heading1">ETHYLENE GLYCOL MONOMETHYL ETHER</text:h>
        <text:p text:style-name="rststyle-textbody">UN Number: 1188 - CAS Number: 109-86-4
Also known as: DOWANOL EM, 2-Methoxyethanol, Methyl Cellosolve, Methyl
Oxitol, Methylglycol, Ethylene Glycol Monomethyl Ether, Ether
Monomethylique De L'Ethylene Glycol</text:p>
        <text:section text:name="Section3817" text:style-name="Sect2">
          <text:h text:outline-level="2" text:style-name="rststyle-heading2">Information on chemical</text:h>
          <text:section text:name="Section3818" text:style-name="Sect3">
            <text:h text:outline-level="3" text:style-name="rststyle-heading3">External resources</text:h>
            <text:p text:style-name="rststyle-textbody">CAMEO Chemical Database
WISER Substance List</text:p>
          </text:section>
          <text:section text:name="Section3819" text:style-name="Sect3">
            <text:h text:outline-level="3" text:style-name="rststyle-heading3">Description</text:h>
            <text:p text:style-name="rststyle-textbody">UN number 1188 CAS number 109-86-4 Formula C 3 H 8 O 2</text:p>
          </text:section>
          <text:section text:name="Section3820" text:style-name="Sect3">
            <text:h text:outline-level="3" text:style-name="rststyle-heading3">Physical chemical data</text:h>
            <text:p text:style-name="rststyle-textbody">Physical State (20°C) Liquid Physical State (25°C) Liquid Density
(kg/m3) 966 [Kg/m³] at a temperature of 20°C Molar mass (g/mol) 76.1
Density of gas (kg/m3) 5.289 Solubility (g/L) 1000000 [g/L] at a
temperature of 25°C and salinity of 0‰ Boiling Point (°C) 124.7
Melting Point (°C) -85 Critical molar volume (m³/mol) 0.000263
Critical temperature (°C) 597.6 Critical pressure (Pa) 5285000 Surface
tension (mN/m) 30.84 [mN/m] at a temperature of 25°C Vapour Pressure
(Pa) 505 [Pa] at a temperature of 20°C Ignition Temperature (°C) 285
Flash Point (°C) 37 Flash Point (Pensky-Martens closed cup) (°C) 42
Lower explosivity limit (LEL) (volume %) 2.5 Upper explosivity limit
(UEL) (volume %) 19.8 Vapor enthalpy (J/Kg) 493331 [J/Kg] at a
temperature of 124.1°C 593600 [J/Kg] at a temperature of 25°C Combus
enthalpy (J/Kg) 21980699 Specific heat capacity (J/(Kg·K)) 2249
Henry's constant (mol/(m³·Pa)) 0.033</text:p>
          </text:section>
          <text:section text:name="Section3821" text:style-name="Sect3">
            <text:h text:outline-level="3" text:style-name="rststyle-heading3">Behaviour at sea</text:h>
            <text:p text:style-name="rststyle-textbody">Log kow -0.77 Log koc 0 Aqueous photolysis (Half-life) Not
photolysable Biodegradation in estuary environment (Half-life) (days)
Not hydrolysable Bioconcentration factor (BCF) 3</text:p>
          </text:section>
          <text:section text:name="Section3822" text:style-name="Sect3">
            <text:h text:outline-level="3" text:style-name="rststyle-heading3">Additional data</text:h>
            <text:p text:style-name="rststyle-textbody">Colour colourless Odour odourless MARPOL pollution category Category
Description Other Substances Substances which have been evaluated and
found to fall outside Category X, Y or Z because they are considered
to present no harm to marine resources, human health, amenities or
other legitimate uses of the sea when discharged into the sea from
tank cleaning of deballasting operations. The discharge of bilge or
ballast water or other residues or mixtures containing these
substances are not subject to any requirements of MARPOL Annex II.</text:p>
          </text:section>
          <text:section text:name="Section3823" text:style-name="Sect3">
            <text:h text:outline-level="3" text:style-name="rststyle-heading3">Transportation data</text:h>
            <text:p text:style-name="rststyle-textbody">Transport mode Bulk,Packaged Package group III Cargo group 40 State
liquid Temperature (°C) ambient Pressure (Pa) ambient Family name
glycol ethers IMO class 3.3</text:p>
          </text:section>
          <text:section text:name="Section3824" text:style-name="Sect3">
            <text:h text:outline-level="3" text:style-name="rststyle-heading3">Reactivity data</text:h>
            <text:p text:style-name="rststyle-textbody">Abilities Miscible in water. Acid(s) Yes Oxidizing agents Yes Organic
substance Yes</text:p>
          </text:section>
          <text:section text:name="Section3825" text:style-name="Sect3">
            <text:h text:outline-level="3" text:style-name="rststyle-heading3">GESAMP Hazard profile</text:h>
            <text:p text:style-name="rststyle-textbody">Interference with coastal amenities (E2) G - Gas</text:p>
          </text:section>
          <text:section text:name="Section3826" text:style-name="Sect3">
            <text:h text:outline-level="3" text:style-name="rststyle-heading3">Human toxicity threshold</text:h>
            <text:p text:style-name="rststyle-textbody">IDHL 2000 Hazard statements Physical H226 Flammable liquid and vapour.
Health H302 Harmful if swallowed. H312 Harmful in contact with skin.
H332 Harmful if inhaled. H360 May damage fertility or the unborn
child. Precautionary statements Prevention P201 Obtain special
instructions before use. P202 Do not handle until all safety
precautions have been read and understood. P210 Keep away from
heat/sparks/open flames/hot surfaces. No smoking. P233 Keep container
tightly closed. P240 Ground/bond container and receiving equipment.
P241 Use explosion-proof
electrical/ventilating/lighting/.../equipment. P242 Use only non-
sparking tools. P243 Take precautionary measures against static
discharge. P261 Avoid breathing dust/fume/gas/mist/vapours/spray. P264
Wash ... thoroughly after handling. P270 Do no eat, drink or smoke
when using this product. P271 Use only outdoors or in a well-
ventilated area. P280 Wear protective gloves/protective clothing/eye
protection/face protection. P281 Use personal protective equipment as
required. Response P301 + P312 IF SWALLOWED: Call a POISON CENTER or
doctor/physician if you feel unwell. P302 + P352 IF ON SKIN: Wash with
plenty of soap and water. P303 + P361 + P353 IF ON SKIN (or hair):
Remove/Take off immediately all contaminated clothing. Rinse skin with
water/shower. P304 + P340 IF INHALED: Remove victim to fresh air and
keep at rest in a position comfortable for breathing. P308 + P313 IF
exposed or concerned: Get medical advice/attention. P312 Call a POISON
CENTER or doctor/physician if you feel unwell. P322 Specific measures
(see ... on this label). P330 Rinse mouth. P363 Wash contaminated
clothing before reuse. P370 + P378 In case of fire: Use ... for
extinction. Storage P403 + P235 Store in a well-ventilated place. Keep
cool. P405 Store locked up. Disposal P501 Dispose of
contents/container to ... TLV-TWA 25 TEEL-1 (mg/m3) 0.35 ppm TEEL-2
(mg/m3) 2.5 ppm TEEL-3 (mg/m3) 200 ppm</text:p>
          </text:section>
          <text:section text:name="Section3827" text:style-name="Sect3">
            <text:h text:outline-level="3" text:style-name="rststyle-heading3">Ecotoxicity</text:h>
            <text:p text:style-name="rststyle-textbody">Lowest median lethal concentration (LC50) on crustacean (mg/l) 1000
Lowest median lethal concentration (LC50) on fishes (mg/l) &gt; 10000
Assessment factor (AF) 500 on the Short term Predicted No Effect
Concentration (PNEC) (µg/l) 1000 [µg/l] on the Short term</text:p>
          </text:section>
        </text:section>
      </text:section>
      <text:section text:name="Section3828" text:style-name="Sect1">
        <text:h text:outline-level="1" text:style-name="rststyle-heading1">ETHYLENE GLYCOL PHENYL ETHER</text:h>
        <text:p text:style-name="rststyle-textbody">CAS Number: 122-99-6
Also known as: AROSOL</text:p>
        <text:section text:name="Section3829" text:style-name="Sect2">
          <text:h text:outline-level="2" text:style-name="rststyle-heading2">Information on chemical</text:h>
          <text:section text:name="Section3830" text:style-name="Sect3">
            <text:h text:outline-level="3" text:style-name="rststyle-heading3">External resources</text:h>
            <text:p text:style-name="rststyle-textbody">CAMEO Chemical Database
WISER Substance List</text:p>
          </text:section>
          <text:section text:name="Section3831" text:style-name="Sect3">
            <text:h text:outline-level="3" text:style-name="rststyle-heading3">Description</text:h>
            <text:p text:style-name="rststyle-textbody">CAS number 122-99-6</text:p>
          </text:section>
          <text:section text:name="Section3832" text:style-name="Sect3">
            <text:h text:outline-level="3" text:style-name="rststyle-heading3">Physical chemical data</text:h>
            <text:p text:style-name="rststyle-textbody">Physical State (20°C) Liquid Density (kg/m3) 1100 [Kg/m³] at a
temperature of 20°C Molar mass (g/mol) 138.2 Density of gas (kg/m3)
6.19 Boiling Point (°C) 242 Melting Point (°C) 14 Vapour Pressure (Pa)
5200 [Pa] at a temperature of 20°C Ignition Temperature (°C) 500 Flash
Point (°C) 121</text:p>
          </text:section>
          <text:section text:name="Section3833" text:style-name="Sect3">
            <text:h text:outline-level="3" text:style-name="rststyle-heading3">Behaviour at sea</text:h>
          </text:section>
          <text:section text:name="Section3834" text:style-name="Sect3">
            <text:h text:outline-level="3" text:style-name="rststyle-heading3">Additional data</text:h>
            <text:p text:style-name="rststyle-textbody">Colour colourless Odour characteristic, pleasant</text:p>
          </text:section>
          <text:section text:name="Section3835" text:style-name="Sect3">
            <text:h text:outline-level="3" text:style-name="rststyle-heading3">Transportation data</text:h>
            <text:p text:style-name="rststyle-textbody">Cargo group 40 Temperature (°C) ambient Family name glycol ethers</text:p>
          </text:section>
          <text:section text:name="Section3836" text:style-name="Sect3">
            <text:h text:outline-level="3" text:style-name="rststyle-heading3">Reactivity data</text:h>
            <text:p text:style-name="rststyle-textbody">Water No Acid(s) Yes Oxidizing agents Yes Organic substance Yes</text:p>
          </text:section>
          <text:section text:name="Section3837"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1 -
Practically non-toxic Chronic aquatic toxicity (B2) (NOEC (mg/l)) 0 -
Negligible Acute mammalian toxicity by swallowing (C1) (LD50 (mg/kg))
1 - Slight Acute mammalian toxicity by skin penetration (C2) (LD50
(mg/kg)) 0 - Negligible Acute mammalian toxicity by inhalation (C3)
(LC50 (mg/l)) 0 - Negligible Skin irritation/corrosivity (D1) 1 -
Mildly irritating Eye irritation/corrosivity (D2) 2 - Irritating
Interference with coastal amenities (E2) SD - Sink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838" text:style-name="Sect3">
            <text:h text:outline-level="3" text:style-name="rststyle-heading3">Human toxicity threshold</text:h>
            <text:p text:style-name="rststyle-textbody">TEEL-1 (mg/m3) 20 ppm TEEL-2 (mg/m3) 20 ppm TEEL-3 (mg/m3) 100 ppm</text:p>
          </text:section>
          <text:section text:name="Section3839" text:style-name="Sect3">
            <text:h text:outline-level="3" text:style-name="rststyle-heading3">Ecotoxicity</text:h>
          </text:section>
        </text:section>
      </text:section>
      <text:section text:name="Section3840" text:style-name="Sect1">
        <text:h text:outline-level="1" text:style-name="rststyle-heading1">ETHYLENE OXIDE (&lt; 0.2% nitrogen)</text:h>
        <text:p text:style-name="rststyle-textbody">UN Number: 1040 - CAS Number: 75-21-8
Also known as: ANPROLENE (T), DIHYDROOXIRANE, DIMETHYLENE OXIDE</text:p>
        <text:section text:name="Section3841" text:style-name="Sect2">
          <text:h text:outline-level="2" text:style-name="rststyle-heading2">Information on chemical</text:h>
          <text:section text:name="Section3842" text:style-name="Sect3">
            <text:h text:outline-level="3" text:style-name="rststyle-heading3">External resources</text:h>
            <text:p text:style-name="rststyle-textbody">CAMEO Chemical Database
WISER Substance List</text:p>
          </text:section>
          <text:section text:name="Section3843" text:style-name="Sect3">
            <text:h text:outline-level="3" text:style-name="rststyle-heading3">Description</text:h>
            <text:p text:style-name="rststyle-textbody">UN number 1040 CAS number 75-21-8</text:p>
          </text:section>
          <text:section text:name="Section3844" text:style-name="Sect3">
            <text:h text:outline-level="3" text:style-name="rststyle-heading3">Physical chemical data</text:h>
            <text:p text:style-name="rststyle-textbody">Physical State (20°C) Gas Density (kg/m3) 1.935 [Kg/m³] at a
temperature of 20°C Molar mass (g/mol) 44.05 Density of gas (kg/m3)
1.935 Boiling Point (°C) 10.8 Melting Point (°C) -112 Vapour Pressure
(Pa) 150000 [Pa] at a temperature of 20°C Ignition Temperature (°C)
440 Flash Point (°C) -18 Upper explosivity limit (UEL) (volume %) 100</text:p>
          </text:section>
          <text:section text:name="Section3845" text:style-name="Sect3">
            <text:h text:outline-level="3" text:style-name="rststyle-heading3">Behaviour at sea</text:h>
          </text:section>
          <text:section text:name="Section3846" text:style-name="Sect3">
            <text:h text:outline-level="3" text:style-name="rststyle-heading3">Additional data</text:h>
            <text:p text:style-name="rststyle-textbody">Colour colourless Odour sweet odour Standard behavior classification
GD</text:p>
          </text:section>
          <text:section text:name="Section3847" text:style-name="Sect3">
            <text:h text:outline-level="3" text:style-name="rststyle-heading3">Transportation data</text:h>
            <text:p text:style-name="rststyle-textbody">Transport mode Gas,Packaged Ship type 1G State liq.compr.gas
Temperature (°C) ambient Pressure (Pa) under pressure IMO class 2(2.3)</text:p>
          </text:section>
          <text:section text:name="Section3848" text:style-name="Sect3">
            <text:h text:outline-level="3" text:style-name="rststyle-heading3">Reactivity data</text:h>
            <text:p text:style-name="rststyle-textbody">Water Yes Acid(s) Yes Base(s) Yes Metal(s) and alloys No Static
electricity Yes Oxidizing agents No Reducing agents No Combustibles No
Organic substance No</text:p>
          </text:section>
          <text:section text:name="Section3849" text:style-name="Sect3">
            <text:h text:outline-level="3" text:style-name="rststyle-heading3">GESAMP Hazard profile</text:h>
            <text:p text:style-name="rststyle-textbody">Acute mammalian toxicity by swallowing (C1) (LD50 (mg/kg)) 1 - Slight
Acute mammalian toxicity by skin penetration (C2) (LD50 (mg/kg)) 1 -
Slight Acute mammalian toxicity by inhalation (C3) (LC50 (mg/l)) 3 -
Moderately high Eye irritation/corrosivity (D2) 3 - Severely
irritating, with irreversible corneal injury Interference with coastal
amenities (E2) GD - Gas/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850" text:style-name="Sect3">
            <text:h text:outline-level="3" text:style-name="rststyle-heading3">Human toxicity threshold</text:h>
            <text:p text:style-name="rststyle-textbody">IDHL 800 ERPG-2 (ppm) 50 ERPG-3 (ppm) 500</text:p>
          </text:section>
          <text:section text:name="Section3851" text:style-name="Sect3">
            <text:h text:outline-level="3" text:style-name="rststyle-heading3">Ecotoxicity</text:h>
          </text:section>
        </text:section>
      </text:section>
      <text:section text:name="Section3852" text:style-name="Sect1">
        <text:h text:outline-level="1" text:style-name="rststyle-heading1">ETHYLENEDIAMINE</text:h>
        <text:p text:style-name="rststyle-textbody">UN Number: 1604 - CAS Number: 107-15-3
Also known as: 1,2-DIAMINOETHANE, DIMETHYLENEDIAMINE,
Ethane-1,2-Diamine, 1,2-Ethanediamine, Ethylenediamine</text:p>
        <text:section text:name="Section3853" text:style-name="Sect2">
          <text:h text:outline-level="2" text:style-name="rststyle-heading2">Information on chemical</text:h>
          <text:section text:name="Section3854" text:style-name="Sect3">
            <text:h text:outline-level="3" text:style-name="rststyle-heading3">External resources</text:h>
            <text:p text:style-name="rststyle-textbody">CAMEO Chemical Database
WISER Substance List</text:p>
          </text:section>
          <text:section text:name="Section3855" text:style-name="Sect3">
            <text:h text:outline-level="3" text:style-name="rststyle-heading3">Description</text:h>
            <text:p text:style-name="rststyle-textbody">UN number 1604 CAS number 107-15-3 Formula C 2 H 8 N 2</text:p>
          </text:section>
          <text:section text:name="Section3856" text:style-name="Sect3">
            <text:h text:outline-level="3" text:style-name="rststyle-heading3">Physical chemical data</text:h>
            <text:p text:style-name="rststyle-textbody">Physical State (20°C) Liquid Physical State (25°C) Liquid Density
(kg/m3) 909 [Kg/m³] at a temperature of 20°C Kinematic viscosity (cSt)
0.017151 [cSt] at a temperature of 25°C Molar mass (g/mol) 60.1
Density of gas (kg/m3) 2.709 Solubility (g/L) 110000 [g/L] at a
temperature of 20°C and salinity of 0‰ Boiling Point (°C) 117 Melting
Point (°C) 11.14 Critical temperature (°C) 613.1 Critical pressure
(Pa) 6710000 Vapour Pressure (Pa) 1200 [Pa] at a temperature of 20°C
Ignition Temperature (°C) 385 Flash Point (°C) 34 Flash Point (Pensky-
Martens closed cup) (°C) 34 Lower explosivity limit (LEL) (volume %)
5.8 Upper explosivity limit (UEL) (volume %) 11.1 Vapor enthalpy
(J/Kg) 631968 [J/Kg] at a temperature of 117°C 748444 [J/Kg] at a
temperature of 25°C Specific heat capacity (J/(Kg·K)) 2872 Henry's
constant (mol/(m³·Pa)) 0.00018</text:p>
          </text:section>
          <text:section text:name="Section3857" text:style-name="Sect3">
            <text:h text:outline-level="3" text:style-name="rststyle-heading3">Behaviour at sea</text:h>
            <text:p text:style-name="rststyle-textbody">Log kow -1.3 Log koc 1.17 Bioconcentration factor (BCF) 1</text:p>
          </text:section>
          <text:section text:name="Section3858" text:style-name="Sect3">
            <text:h text:outline-level="3" text:style-name="rststyle-heading3">Additional data</text:h>
            <text:p text:style-name="rststyle-textbody">Colour colourless Odour mild ammonia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3859" text:style-name="Sect3">
            <text:h text:outline-level="3" text:style-name="rststyle-heading3">Transportation data</text:h>
            <text:p text:style-name="rststyle-textbody">Transport mode Bulk,Packaged Package group II State liquid Temperature
(°C) ambient Pressure (Pa) under pressure Family name aliphatic amines</text:p>
          </text:section>
          <text:section text:name="Section3860" text:style-name="Sect3">
            <text:h text:outline-level="3" text:style-name="rststyle-heading3">Reactivity data</text:h>
            <text:p text:style-name="rststyle-textbody">Water Yes Abilities Miscible in water. Acid(s) Yes Base(s) No Metal(s)
and alloys No Oxidizing agents Yes Reducing agents No Combustibles No
Organic substance Yes</text:p>
          </text:section>
          <text:section text:name="Section3861" text:style-name="Sect3">
            <text:h text:outline-level="3" text:style-name="rststyle-heading3">GESAMP Hazard profile</text:h>
            <text:p text:style-name="rststyle-textbody">Bioaccumulation in logPow (A1A) 0 - e &lt;1, or &gt; ca.7, or Mol. Wt. &gt;
1000 Bioaccumulation in BCF (A1B) 1 - ≥1 and &lt;10 Bioaccumulation (A1)
1 - Very low potential to bioaccumulate Biodegradation (A2) R -
Readily biodegradable Acute aquatic toxicity (B1) (LC/EC/IC50 (mg/l))
3 - Moderately toxic Chronic aquatic toxicity (B2) (NOEC (mg/l)) 1 -
Low Acute mammalian toxicity by swallowing (C1) (LD50 (mg/kg)) 1 -
Slight Acute mammalian toxicity by skin penetration (C2) (LD50
(mg/kg)) 2 - Moderate Acute mammalian toxicity by inhalation (C3)
(LC50 (mg/l)) 1 - Slight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862" text:style-name="Sect3">
            <text:h text:outline-level="3" text:style-name="rststyle-heading3">Human toxicity threshold</text:h>
            <text:p text:style-name="rststyle-textbody">IDHL 2000 Hazard statements Physical H226 Flammable liquid and vapour.
Health H302 Harmful if swallowed. H311 Toxic in contact with skin.
H314 Causes severe skin burns and eye damage. H317 May cause an
allergic skin reaction. H332 Harmful if inhaled. H334 May cause
allergy or asthma symptoms or breathing difficulties if inhaled.
Environmental H412 Harmful to aquatic life with long lasting effects.
Precautionary statements General P101 If medical advice is needed,
have product container or label at hand. P102 Keep out of reach of
children. Prevention P260 Do not breathe
dust/fume/gas/mist/vapours/spray. P273 Avoid release to the
environment. P280 Wear protective gloves/protective clothing/eye
protection/face protection. Response P305 + P351 + P338 IF IN EYES:
Rinse cautiously with water for several minutes. Remove contact
lenses, if present and easy to do. Continue rinsing. P308 + P313 IF
exposed or concerned: Get medical advice/attention. Storage P405 Store
locked up. Disposal P501 Dispose of contents/container to ... TLV-TWA
10 10 min 30 min 60 min 4 hrs 8 hrs AEGL-2 (ppm) 12 12 9.7 6.1 4.8
AEGL-3 (ppm) 25 25 20 13 10</text:p>
          </text:section>
          <text:section text:name="Section3863" text:style-name="Sect3">
            <text:h text:outline-level="3" text:style-name="rststyle-heading3">Ecotoxicity</text:h>
            <text:p text:style-name="rststyle-textbody">Lowest median lethal concentration (LC50) on algae (mg/l) 61 Lowest
median lethal concentration (LC50) on crustacean (mg/l) 3 Lowest
median lethal concentration (LC50) on fishes (mg/l) 115.7 Highest no
observed effect concentration (NOEC) on crustacean (mg/l) 0.16 Highest
no observed effect concentration (NOEC) on fishes (mg/l) &gt; 10
Assessment factor (AF) 100 on the Short term Predicted No Effect
Concentration (PNEC) (µg/l) 2 [µg/l] on the Short term</text:p>
          </text:section>
        </text:section>
      </text:section>
      <text:section text:name="Section3864" text:style-name="Sect1">
        <text:h text:outline-level="1" text:style-name="rststyle-heading1">ETHYLIDENE NORBORNENE</text:h>
        <text:p text:style-name="rststyle-textbody">CAS Number: 16219-75-3</text:p>
        <text:section text:name="Section3865" text:style-name="Sect2">
          <text:h text:outline-level="2" text:style-name="rststyle-heading2">Information on chemical</text:h>
          <text:section text:name="Section3866" text:style-name="Sect3">
            <text:h text:outline-level="3" text:style-name="rststyle-heading3">External resources</text:h>
            <text:p text:style-name="rststyle-textbody">CAMEO Chemical Database
WISER Substance List</text:p>
          </text:section>
          <text:section text:name="Section3867" text:style-name="Sect3">
            <text:h text:outline-level="3" text:style-name="rststyle-heading3">Description</text:h>
            <text:p text:style-name="rststyle-textbody">CAS number 16219-75-3</text:p>
          </text:section>
          <text:section text:name="Section3868" text:style-name="Sect3">
            <text:h text:outline-level="3" text:style-name="rststyle-heading3">Physical chemical data</text:h>
            <text:p text:style-name="rststyle-textbody">Physical State (20°C) Liquid Density (kg/m3) 896 [Kg/m³] at a
temperature of 20°C Molar mass (g/mol) 120.2 Density of gas (kg/m3)
5.418 Boiling Point (°C) 147.8 Melting Point (°C) -80 Vapour Pressure
(Pa) 540 [Pa] at a temperature of 20°C Flash Point (°C) 33 Lower
explosivity limit (LEL) (volume %) 0.9 Upper explosivity limit (UEL)
(volume %) 6.4</text:p>
          </text:section>
          <text:section text:name="Section3869" text:style-name="Sect3">
            <text:h text:outline-level="3" text:style-name="rststyle-heading3">Behaviour at sea</text:h>
          </text:section>
          <text:section text:name="Section3870" text:style-name="Sect3">
            <text:h text:outline-level="3" text:style-name="rststyle-heading3">Additional data</text:h>
            <text:p text:style-name="rststyle-textbody">Colour white Odour turpentine odour Standard behavior classification
FE</text:p>
          </text:section>
          <text:section text:name="Section3871" text:style-name="Sect3">
            <text:h text:outline-level="3" text:style-name="rststyle-heading3">Transportation data</text:h>
            <text:p text:style-name="rststyle-textbody">State liquid Temperature (°C) ambient Pressure (Pa) ambient</text:p>
          </text:section>
          <text:section text:name="Section3872" text:style-name="Sect3">
            <text:h text:outline-level="3" text:style-name="rststyle-heading3">Reactivity data</text:h>
          </text:section>
          <text:section text:name="Section3873" text:style-name="Sect3">
            <text:h text:outline-level="3" text:style-name="rststyle-heading3">GESAMP Hazard profile</text:h>
            <text:p text:style-name="rststyle-textbody">Bioaccumulation in logPow (A1A) 3 - ≥3 and &lt;4 Bioaccumulation in BCF
(A1B) 3 - ≥100 and &lt;500 Bioaccumulation (A1) 3 - Moderate potential to
bioaccumulate Biodegradation (A2) NR - Not readily biodegradable Acute
aquatic toxicity (B1) (LC/EC/IC50 (mg/l)) 3 - Moderately toxic Chronic
aquatic toxicity (B2) (NOEC (mg/l)) 0 - Negligible Acute mammalian
toxicity by swallowing (C1) (LD50 (mg/kg)) 0 - Negligible Acute
mammalian toxicity by skin penetration (C2) (LD50 (mg/kg)) 0 -
Negligible Acute mammalian toxicity by inhalation (C3) (LC50 (mg/l)) 2
- Moderate Eye irritation/corrosivity (D2) 2 -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874" text:style-name="Sect3">
            <text:h text:outline-level="3" text:style-name="rststyle-heading3">Human toxicity threshold</text:h>
            <text:p text:style-name="rststyle-textbody">ERPG-1 (ppm) 0.2 ERPG-2 (ppm) 100 ERPG-3 (ppm) 500</text:p>
          </text:section>
          <text:section text:name="Section3875" text:style-name="Sect3">
            <text:h text:outline-level="3" text:style-name="rststyle-heading3">Ecotoxicity</text:h>
          </text:section>
        </text:section>
      </text:section>
      <text:section text:name="Section3876" text:style-name="Sect1">
        <text:h text:outline-level="1" text:style-name="rststyle-heading1">Fatty Acid Methyl Esters</text:h>
        <text:p text:style-name="rststyle-textbody">Also known as: Fame, Fatty Acid Methyl Esters, Ester Methylique
D'Acide Gras</text:p>
        <text:section text:name="Section3877" text:style-name="Sect2">
          <text:h text:outline-level="2" text:style-name="rststyle-heading2">Information on chemical</text:h>
          <text:section text:name="Section3878" text:style-name="Sect3">
            <text:h text:outline-level="3" text:style-name="rststyle-heading3">External resources</text:h>
            <text:p text:style-name="rststyle-textbody">CAMEO Chemical Database
WISER Substance List</text:p>
          </text:section>
          <text:section text:name="Section3879" text:style-name="Sect3">
            <text:h text:outline-level="3" text:style-name="rststyle-heading3">Description</text:h>
            <text:p text:style-name="rststyle-textbody">Formula CH 3 (CH 2 )nCOOCH 3</text:p>
          </text:section>
          <text:section text:name="Section3880" text:style-name="Sect3">
            <text:h text:outline-level="3" text:style-name="rststyle-heading3">Physical chemical data</text:h>
            <text:p text:style-name="rststyle-textbody">Physical State (25°C) Liquid Mixed Yes Kinematic viscosity (cSt) 4.5
[cSt] at a temperature of 20°C Solubility (g/L) 0 [g/L] at a
temperature of 20°C and salinity of 0‰ Boiling Point (°C) 302 Melting
Point (°C) -12</text:p>
          </text:section>
          <text:section text:name="Section3881" text:style-name="Sect3">
            <text:h text:outline-level="3" text:style-name="rststyle-heading3">Behaviour at sea</text:h>
          </text:section>
          <text:section text:name="Section3882" text:style-name="Sect3">
            <text:h text:outline-level="3" text:style-name="rststyle-heading3">Additional data</text:h>
            <text:p text:style-name="rststyle-textbody">MARPOL pollution category Category Description Other Substances
Substances which have been evaluated and found to fall outside
Category X, Y or Z because they are considered to present no harm to
marine resources, human health, amenities or other legitimate uses of
the sea when discharged into the sea from tank cleaning of
deballasting operations. The discharge of bilge or ballast water or
other residues or mixtures containing these substances are not subject
to any requirements of MARPOL Annex II.</text:p>
          </text:section>
          <text:section text:name="Section3883" text:style-name="Sect3">
            <text:h text:outline-level="3" text:style-name="rststyle-heading3">Transportation data</text:h>
          </text:section>
          <text:section text:name="Section3884" text:style-name="Sect3">
            <text:h text:outline-level="3" text:style-name="rststyle-heading3">Reactivity data</text:h>
          </text:section>
          <text:section text:name="Section3885"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0 - Negligible Acute mammalian
toxicity by skin penetration (C2) (LD50 (mg/kg)) 0 - Negligible Acute
mammalian toxicity by inhalation (C3) (LC50 (mg/l)) 2 - Moderate Skin
irritation/corrosivity (D1) 2 - Irritating Eye irritation/corrosivity
(D2) 2 -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3886" text:style-name="Sect3">
            <text:h text:outline-level="3" text:style-name="rststyle-heading3">Human toxicity threshold</text:h>
          </text:section>
          <text:section text:name="Section3887" text:style-name="Sect3">
            <text:h text:outline-level="3" text:style-name="rststyle-heading3">Ecotoxicity</text:h>
            <text:p text:style-name="rststyle-textbody">Predicted No Effect Concentration (PNEC) (µg/l) 0.2504 [µg/l] on the
Short term</text:p>
          </text:section>
        </text:section>
      </text:section>
      <text:section text:name="Section3888" text:style-name="Sect1">
        <text:h text:outline-level="1" text:style-name="rststyle-heading1">FERRIC CHLORIDE anhydrous</text:h>
        <text:p text:style-name="rststyle-textbody">UN Number: 1773 - CAS Number: 7705-08-0
Also known as: CHLORURE FERRIQUE anhydre</text:p>
        <text:section text:name="Section3889" text:style-name="Sect2">
          <text:h text:outline-level="2" text:style-name="rststyle-heading2">Information on chemical</text:h>
          <text:section text:name="Section3890" text:style-name="Sect3">
            <text:h text:outline-level="3" text:style-name="rststyle-heading3">External resources</text:h>
            <text:p text:style-name="rststyle-textbody">CAMEO Chemical Database
WISER Substance List</text:p>
          </text:section>
          <text:section text:name="Section3891" text:style-name="Sect3">
            <text:h text:outline-level="3" text:style-name="rststyle-heading3">Description</text:h>
            <text:p text:style-name="rststyle-textbody">UN number 1773 CAS number 7705-08-0</text:p>
          </text:section>
          <text:section text:name="Section3892" text:style-name="Sect3">
            <text:h text:outline-level="3" text:style-name="rststyle-heading3">Physical chemical data</text:h>
            <text:p text:style-name="rststyle-textbody">Physical State (20°C) Solid Density (kg/m3) 2900 [Kg/m³] at a
temperature of 20°C Molar mass (g/mol) 162.22 Boiling Point (°C) 315
Melting Point (°C) 306</text:p>
          </text:section>
          <text:section text:name="Section3893" text:style-name="Sect3">
            <text:h text:outline-level="3" text:style-name="rststyle-heading3">Behaviour at sea</text:h>
            <text:p text:style-name="rststyle-textbody">Persistence (days) 0.8</text:p>
          </text:section>
          <text:section text:name="Section3894" text:style-name="Sect3">
            <text:h text:outline-level="3" text:style-name="rststyle-heading3">Additional data</text:h>
            <text:p text:style-name="rststyle-textbody">Colour greenish black Odour odourless Standard behavior classification
SD</text:p>
          </text:section>
          <text:section text:name="Section3895" text:style-name="Sect3">
            <text:h text:outline-level="3" text:style-name="rststyle-heading3">Transportation data</text:h>
            <text:p text:style-name="rststyle-textbody">Package group III State solid Temperature (°C) ambient Pressure (Pa)
ambient</text:p>
          </text:section>
          <text:section text:name="Section3896" text:style-name="Sect3">
            <text:h text:outline-level="3" text:style-name="rststyle-heading3">Reactivity data</text:h>
            <text:p text:style-name="rststyle-textbody">Water No Acid(s) No Base(s) No Metal(s) and alloys Yes Oxidizing
agents No Reducing agents No Combustibles No Organic substance No</text:p>
          </text:section>
          <text:section text:name="Section3897" text:style-name="Sect3">
            <text:h text:outline-level="3" text:style-name="rststyle-heading3">GESAMP Hazard profile</text:h>
            <text:p text:style-name="rststyle-textbody">Bioaccumulation in BCF (A1B) 5 - ≥ 4000 Bioaccumulation (A1) 5 - Very
high potential to bioaccumulate Acute aquatic toxicity (B1)
(LC/EC/IC50 (mg/l)) 2 - Slightly toxic Chronic aquatic toxicity (B2)
(NOEC (mg/l)) 0 - Negligible Acute mammalian toxicity by swallowing
(C1) (LD50 (mg/kg)) 1 - Slight Acute mammalian toxicity by skin
penetration (C2) (LD50 (mg/kg)) 0 - Negligible Acute mammalian
toxicity by inhalation (C3) (LC50 (mg/l)) 3 - Moderately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898" text:style-name="Sect3">
            <text:h text:outline-level="3" text:style-name="rststyle-heading3">Human toxicity threshold</text:h>
            <text:p text:style-name="rststyle-textbody">TLV-TWA 0.4 (Fe) TEEL-1 (mg/m3) 3.5 TEEL-2 (mg/m3) 25 TEEL-3 (mg/m3)
125</text:p>
          </text:section>
          <text:section text:name="Section3899" text:style-name="Sect3">
            <text:h text:outline-level="3" text:style-name="rststyle-heading3">Ecotoxicity</text:h>
          </text:section>
        </text:section>
      </text:section>
      <text:section text:name="Section3900" text:style-name="Sect1">
        <text:h text:outline-level="1" text:style-name="rststyle-heading1">FERRIC CHLORIDE solutions (39%)</text:h>
        <text:p text:style-name="rststyle-textbody">UN Number: 2582 - CAS Number: 7705-08-0
Also known as: CHLORURE DE FER (III), CHLORURE FERRIQUE en solution
(39%)</text:p>
        <text:section text:name="Section3901" text:style-name="Sect2">
          <text:h text:outline-level="2" text:style-name="rststyle-heading2">Information on chemical</text:h>
          <text:section text:name="Section3902" text:style-name="Sect3">
            <text:h text:outline-level="3" text:style-name="rststyle-heading3">External resources</text:h>
            <text:p text:style-name="rststyle-textbody">CAMEO Chemical Database
WISER Substance List</text:p>
          </text:section>
          <text:section text:name="Section3903" text:style-name="Sect3">
            <text:h text:outline-level="3" text:style-name="rststyle-heading3">Description</text:h>
            <text:p text:style-name="rststyle-textbody">UN number 2582 CAS number 7705-08-0</text:p>
          </text:section>
          <text:section text:name="Section3904" text:style-name="Sect3">
            <text:h text:outline-level="3" text:style-name="rststyle-heading3">Physical chemical data</text:h>
            <text:p text:style-name="rststyle-textbody">Physical State (20°C) Liquid Density (kg/m3) 1410 [Kg/m³] at a
temperature of 20°C Boiling Point (°C) 110 Melting Point (°C) -2
Vapour Pressure (Pa) 1466 [Pa] at a temperature of 20°C</text:p>
          </text:section>
          <text:section text:name="Section3905" text:style-name="Sect3">
            <text:h text:outline-level="3" text:style-name="rststyle-heading3">Behaviour at sea</text:h>
          </text:section>
          <text:section text:name="Section3906" text:style-name="Sect3">
            <text:h text:outline-level="3" text:style-name="rststyle-heading3">Additional data</text:h>
            <text:p text:style-name="rststyle-textbody">Colour orange/brown Odour pungent</text:p>
          </text:section>
          <text:section text:name="Section3907" text:style-name="Sect3">
            <text:h text:outline-level="3" text:style-name="rststyle-heading3">Transportation data</text:h>
            <text:p text:style-name="rststyle-textbody">Transport mode Bulk,Packaged Package group III Cargo group 43 State
liquid Temperature (°C) ambient Family name miscell. water solut.</text:p>
          </text:section>
          <text:section text:name="Section3908" text:style-name="Sect3">
            <text:h text:outline-level="3" text:style-name="rststyle-heading3">Reactivity data</text:h>
            <text:p text:style-name="rststyle-textbody">Water No Acid(s) Yes Metal(s) and alloys Yes Combustibles Yes Organic
substance Yes</text:p>
          </text:section>
          <text:section text:name="Section3909" text:style-name="Sect3">
            <text:h text:outline-level="3" text:style-name="rststyle-heading3">GESAMP Hazard profile</text:h>
            <text:p text:style-name="rststyle-textbody">Bioaccumulation in BCF (A1B) 5 - ≥ 4000 Bioaccumulation (A1) 5 - Very
high potential to bioaccumulate Acute aquatic toxicity (B1)
(LC/EC/IC50 (mg/l)) 2 - Slightly toxic Chronic aquatic toxicity (B2)
(NOEC (mg/l)) 0 - Negligible Acute mammalian toxicity by swallowing
(C1) (LD50 (mg/kg)) 1 - Slight Acute mammalian toxicity by skin
penetration (C2) (LD50 (mg/kg)) 0 - Negligible Acute mammalian
toxicity by inhalation (C3) (LC50 (mg/l)) 3 - Moderately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910" text:style-name="Sect3">
            <text:h text:outline-level="3" text:style-name="rststyle-heading3">Human toxicity threshold</text:h>
            <text:p text:style-name="rststyle-textbody">TEEL-1 (mg/m3) 3.5 TEEL-2 (mg/m3) 25 TEEL-3 (mg/m3) 125</text:p>
          </text:section>
          <text:section text:name="Section3911" text:style-name="Sect3">
            <text:h text:outline-level="3" text:style-name="rststyle-heading3">Ecotoxicity</text:h>
          </text:section>
        </text:section>
      </text:section>
      <text:section text:name="Section3912" text:style-name="Sect1">
        <text:h text:outline-level="1" text:style-name="rststyle-heading1">FERRIC NITRATE</text:h>
        <text:p text:style-name="rststyle-textbody">UN Number: 1466</text:p>
        <text:section text:name="Section3913" text:style-name="Sect2">
          <text:h text:outline-level="2" text:style-name="rststyle-heading2">Information on chemical</text:h>
          <text:section text:name="Section3914" text:style-name="Sect3">
            <text:h text:outline-level="3" text:style-name="rststyle-heading3">External resources</text:h>
            <text:p text:style-name="rststyle-textbody">CAMEO Chemical Database
WISER Substance List</text:p>
          </text:section>
          <text:section text:name="Section3915" text:style-name="Sect3">
            <text:h text:outline-level="3" text:style-name="rststyle-heading3">Description</text:h>
            <text:p text:style-name="rststyle-textbody">UN number 1466</text:p>
          </text:section>
          <text:section text:name="Section3916" text:style-name="Sect3">
            <text:h text:outline-level="3" text:style-name="rststyle-heading3">Physical chemical data</text:h>
            <text:p text:style-name="rststyle-textbody">Physical State (20°C) Solid Density (kg/m3) 1700 [Kg/m³] at a
temperature of 20°C</text:p>
          </text:section>
          <text:section text:name="Section3917" text:style-name="Sect3">
            <text:h text:outline-level="3" text:style-name="rststyle-heading3">Behaviour at sea</text:h>
          </text:section>
          <text:section text:name="Section3918" text:style-name="Sect3">
            <text:h text:outline-level="3" text:style-name="rststyle-heading3">Additional data</text:h>
            <text:p text:style-name="rststyle-textbody">Colour green,colourless to violet Odour odourless Standard behavior
classification SD</text:p>
          </text:section>
          <text:section text:name="Section3919" text:style-name="Sect3">
            <text:h text:outline-level="3" text:style-name="rststyle-heading3">Transportation data</text:h>
            <text:p text:style-name="rststyle-textbody">Package group III State solid Temperature (°C) ambient Pressure (Pa)
ambient IMO class 5.1</text:p>
          </text:section>
          <text:section text:name="Section3920" text:style-name="Sect3">
            <text:h text:outline-level="3" text:style-name="rststyle-heading3">Reactivity data</text:h>
            <text:p text:style-name="rststyle-textbody">Water No Acid(s) No Base(s) No Metal(s) and alloys Yes Oxidizing
agents No Reducing agents No Combustibles No Organic substance No</text:p>
          </text:section>
          <text:section text:name="Section3921" text:style-name="Sect3">
            <text:h text:outline-level="3" text:style-name="rststyle-heading3">GESAMP Hazard profile</text:h>
            <text:p text:style-name="rststyle-textbody">Bioaccumulation in BCF (A1B) 5 - ≥ 4000 Bioaccumulation (A1) 5 - Very
high potential to bioaccumulate Acute aquatic toxicity (B1)
(LC/EC/IC50 (mg/l)) 2 - Slightly toxic Chronic aquatic toxicity (B2)
(NOEC (mg/l)) 0 - Negligible Acute mammalian toxicity by swallowing
(C1) (LD50 (mg/kg)) 0 - Negligible Acute mammalian toxicity by skin
penetration (C2) (LD50 (mg/kg)) 0 - Negligible Acute mammalian
toxicity by inhalation (C3) (LC50 (mg/l)) 3 - Moderately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922" text:style-name="Sect3">
            <text:h text:outline-level="3" text:style-name="rststyle-heading3">Human toxicity threshold</text:h>
            <text:p text:style-name="rststyle-textbody">TLV-TWA 0.4 (Fe) TEEL-1 (mg/m3) 13 TEEL-2 (mg/m3) 21.7 TEEL-3 (mg/m3)
100</text:p>
          </text:section>
          <text:section text:name="Section3923" text:style-name="Sect3">
            <text:h text:outline-level="3" text:style-name="rststyle-heading3">Ecotoxicity</text:h>
          </text:section>
        </text:section>
      </text:section>
      <text:section text:name="Section3924" text:style-name="Sect1">
        <text:h text:outline-level="1" text:style-name="rststyle-heading1">FIRE EXTINGUISHERS (containing compressed or liquified gas)</text:h>
        <text:p text:style-name="rststyle-textbody">UN Number: 1044</text:p>
        <text:section text:name="Section3925" text:style-name="Sect2">
          <text:h text:outline-level="2" text:style-name="rststyle-heading2">Information on chemical</text:h>
          <text:section text:name="Section3926" text:style-name="Sect3">
            <text:h text:outline-level="3" text:style-name="rststyle-heading3">External resources</text:h>
            <text:p text:style-name="rststyle-textbody">CAMEO Chemical Database
WISER Substance List</text:p>
          </text:section>
          <text:section text:name="Section3927" text:style-name="Sect3">
            <text:h text:outline-level="3" text:style-name="rststyle-heading3">Description</text:h>
            <text:p text:style-name="rststyle-textbody">UN number 1044</text:p>
          </text:section>
          <text:section text:name="Section3928" text:style-name="Sect3">
            <text:h text:outline-level="3" text:style-name="rststyle-heading3">Physical chemical data</text:h>
            <text:p text:style-name="rststyle-textbody">Physical State (20°C) Gas</text:p>
          </text:section>
          <text:section text:name="Section3929" text:style-name="Sect3">
            <text:h text:outline-level="3" text:style-name="rststyle-heading3">Behaviour at sea</text:h>
          </text:section>
          <text:section text:name="Section3930" text:style-name="Sect3">
            <text:h text:outline-level="3" text:style-name="rststyle-heading3">Additional data</text:h>
            <text:p text:style-name="rststyle-textbody">Standard behavior classification GD, G</text:p>
          </text:section>
          <text:section text:name="Section3931" text:style-name="Sect3">
            <text:h text:outline-level="3" text:style-name="rststyle-heading3">Transportation data</text:h>
            <text:p text:style-name="rststyle-textbody">State liq.compr.gas IMO class 2(2.2)</text:p>
          </text:section>
          <text:section text:name="Section3932" text:style-name="Sect3">
            <text:h text:outline-level="3" text:style-name="rststyle-heading3">Reactivity data</text:h>
          </text:section>
          <text:section text:name="Section3933" text:style-name="Sect3">
            <text:h text:outline-level="3" text:style-name="rststyle-heading3">GESAMP Hazard profile</text:h>
          </text:section>
          <text:section text:name="Section3934" text:style-name="Sect3">
            <text:h text:outline-level="3" text:style-name="rststyle-heading3">Human toxicity threshold</text:h>
          </text:section>
          <text:section text:name="Section3935" text:style-name="Sect3">
            <text:h text:outline-level="3" text:style-name="rststyle-heading3">Ecotoxicity</text:h>
          </text:section>
        </text:section>
      </text:section>
      <text:section text:name="Section3936" text:style-name="Sect1">
        <text:h text:outline-level="1" text:style-name="rststyle-heading1">FLUOROSILICIC ACID</text:h>
        <text:p text:style-name="rststyle-textbody">UN Number: 1778 - CAS Number: 16961-83-4
Also known as: ACIDE FLUOROSILICIQUE</text:p>
        <text:section text:name="Section3937" text:style-name="Sect2">
          <text:h text:outline-level="2" text:style-name="rststyle-heading2">Information on chemical</text:h>
          <text:section text:name="Section3938" text:style-name="Sect3">
            <text:h text:outline-level="3" text:style-name="rststyle-heading3">External resources</text:h>
            <text:p text:style-name="rststyle-textbody">CAMEO Chemical Database
WISER Substance List</text:p>
          </text:section>
          <text:section text:name="Section3939" text:style-name="Sect3">
            <text:h text:outline-level="3" text:style-name="rststyle-heading3">Description</text:h>
            <text:p text:style-name="rststyle-textbody">UN number 1778 CAS number 16961-83-4</text:p>
          </text:section>
          <text:section text:name="Section3940" text:style-name="Sect3">
            <text:h text:outline-level="3" text:style-name="rststyle-heading3">Physical chemical data</text:h>
            <text:p text:style-name="rststyle-textbody">Physical State (20°C) Liquid Density (kg/m3) 1290 [Kg/m³] at a
temperature of 20°C Molar mass (g/mol) 144.09 Density of gas (kg/m3)
6.44 Boiling Point (°C) 109 Melting Point (°C) 1.727272727 Vapour
Pressure (Pa) 2000 [Pa] at a temperature of 20°C</text:p>
          </text:section>
          <text:section text:name="Section3941" text:style-name="Sect3">
            <text:h text:outline-level="3" text:style-name="rststyle-heading3">Behaviour at sea</text:h>
          </text:section>
          <text:section text:name="Section3942" text:style-name="Sect3">
            <text:h text:outline-level="3" text:style-name="rststyle-heading3">Additional data</text:h>
            <text:p text:style-name="rststyle-textbody">Colour colourless Odour sharp, unpleasant</text:p>
          </text:section>
          <text:section text:name="Section3943" text:style-name="Sect3">
            <text:h text:outline-level="3" text:style-name="rststyle-heading3">Transportation data</text:h>
            <text:p text:style-name="rststyle-textbody">Transport mode Bulk,Packaged Package group II State liquid Family name
non oxid. min. acids</text:p>
          </text:section>
          <text:section text:name="Section3944" text:style-name="Sect3">
            <text:h text:outline-level="3" text:style-name="rststyle-heading3">Reactivity data</text:h>
            <text:p text:style-name="rststyle-textbody">Water Yes Acid(s) Yes Base(s) Yes Oxidizing agents Yes Organic
substance Yes</text:p>
          </text:section>
          <text:section text:name="Section3945" text:style-name="Sect3">
            <text:h text:outline-level="3" text:style-name="rststyle-heading3">GESAMP Hazard profile</text:h>
            <text:p text:style-name="rststyle-textbody">Bioaccumulation in BCF (A1B) 0 - No measurable BCF Bioaccumulation
(A1) 0 - No potential to bioaccumulate Acute aquatic toxicity (B1)
(LC/EC/IC50 (mg/l)) 2 - Slightly toxic Acute mammalian toxicity by
swallowing (C1) (LD50 (mg/kg)) 2 - Moderate Acute mammalian toxicity
by skin penetration (C2) (LD50 (mg/kg)) 2 - Moderate Acute mammalian
toxicity by inhalation (C3) (LC50 (mg/l)) 4 - High Skin
irritation/corrosivity (D1) 3 - Corrosive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946" text:style-name="Sect3">
            <text:h text:outline-level="3" text:style-name="rststyle-heading3">Human toxicity threshold</text:h>
            <text:p text:style-name="rststyle-textbody">TEEL-1 (mg/m3) 9.48 TEEL-2 (mg/m3) 15.8 TEEL-3 (mg/m3) 50</text:p>
          </text:section>
          <text:section text:name="Section3947" text:style-name="Sect3">
            <text:h text:outline-level="3" text:style-name="rststyle-heading3">Ecotoxicity</text:h>
          </text:section>
        </text:section>
      </text:section>
      <text:section text:name="Section3948" text:style-name="Sect1">
        <text:h text:outline-level="1" text:style-name="rststyle-heading1">FORMALDEHYDE flammable solutions</text:h>
        <text:p text:style-name="rststyle-textbody">UN Number: 1198 - CAS Number: 50-00-0
Also known as: Formaldehyde Solutions (45% Or Less), Solutions De
Formaldhyde (45% Ou Moins)</text:p>
        <text:section text:name="Section3949" text:style-name="Sect2">
          <text:h text:outline-level="2" text:style-name="rststyle-heading2">Information on chemical</text:h>
          <text:section text:name="Section3950" text:style-name="Sect3">
            <text:h text:outline-level="3" text:style-name="rststyle-heading3">External resources</text:h>
            <text:p text:style-name="rststyle-textbody">CAMEO Chemical Database
WISER Substance List</text:p>
          </text:section>
          <text:section text:name="Section3951" text:style-name="Sect3">
            <text:h text:outline-level="3" text:style-name="rststyle-heading3">Description</text:h>
            <text:p text:style-name="rststyle-textbody">UN number 1198 CAS number 50-00-0 Formula CH 2 O</text:p>
          </text:section>
          <text:section text:name="Section3952" text:style-name="Sect3">
            <text:h text:outline-level="3" text:style-name="rststyle-heading3">Physical chemical data</text:h>
            <text:p text:style-name="rststyle-textbody">Physical State (20°C) Liquid Physical State (25°C) Liquid Density
(kg/m3) 1100 [Kg/m³] at a temperature of 20°C Molar mass (g/mol) 18
Density of gas (kg/m3) 1.33 Solubility (g/L) 10000000 [g/L] at a
temperature of 20°C and salinity of 0‰ Boiling Point (°C) -20 Melting
Point (°C) -15 Vapour Pressure (Pa) 133 [Pa] at a temperature of 20°C
Ignition Temperature (°C) 430 Flash Point (°C) 68 Upper explosivity
limit (UEL) (volume %) 73</text:p>
          </text:section>
          <text:section text:name="Section3953" text:style-name="Sect3">
            <text:h text:outline-level="3" text:style-name="rststyle-heading3">Behaviour at sea</text:h>
          </text:section>
          <text:section text:name="Section3954" text:style-name="Sect3">
            <text:h text:outline-level="3" text:style-name="rststyle-heading3">Additional data</text:h>
            <text:p text:style-name="rststyle-textbody">Colour colourless Odour irritating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3955" text:style-name="Sect3">
            <text:h text:outline-level="3" text:style-name="rststyle-heading3">Transportation data</text:h>
            <text:p text:style-name="rststyle-textbody">Transport mode Bulk,Packaged Package group III Cargo group 19 State
liquid Temperature (°C) ambient Pressure (Pa) under pressure Family
name aldehydes IMO class 3.3</text:p>
          </text:section>
          <text:section text:name="Section3956" text:style-name="Sect3">
            <text:h text:outline-level="3" text:style-name="rststyle-heading3">Reactivity data</text:h>
            <text:p text:style-name="rststyle-textbody">Abilities Solution. Acid(s) Yes Base(s) Yes Oxidizing agents Yes
Organic substance Yes</text:p>
          </text:section>
          <text:section text:name="Section3957"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2 - Moderate Acute mammalian
toxicity by skin penetration (C2) (LD50 (mg/kg)) 2 - Moderate Acute
mammalian toxicity by inhalation (C3) (LC50 (mg/l)) 3 - Moderately
high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958" text:style-name="Sect3">
            <text:h text:outline-level="3" text:style-name="rststyle-heading3">Human toxicity threshold</text:h>
            <text:p text:style-name="rststyle-textbody">IDHL 30 Hazard statements Health H301 Toxic if swallowed. H311 Toxic
in contact with skin. H314 Causes severe skin burns and eye damage.
H317 May cause an allergic skin reaction. H331 Toxic if inhaled. H351
Suspected of causing cancer. Precautionary statements Prevention P201
Obtain special instructions before use. P260 Do not breathe
dust/fume/gas/mist/vapours/spray. P280 Wear protective
gloves/protective clothing/eye protection/face protection. Response
P303 + P361 + P353 IF ON SKIN (or hair): Remove/Take off immediately
all contaminated clothing. Rinse skin with water/shower. P312 Call a
POISON CENTER or doctor/physician if you feel unwell. P361 Remove/Take
off immediately all contaminated clothing. P370 + P378 In case of
fire: Use ... for extinction. Storage P403 + P233 Store in a well-
ventilated place. Keep container tightly closed. ERPG-2 (ppm) 10
ERPG-3 (ppm) 25</text:p>
          </text:section>
          <text:section text:name="Section3959" text:style-name="Sect3">
            <text:h text:outline-level="3" text:style-name="rststyle-heading3">Ecotoxicity</text:h>
            <text:p text:style-name="rststyle-textbody">Lowest median lethal concentration (LC50) on algae (mg/l) 14.7 Lowest
median lethal concentration (LC50) on crustacean (mg/l) 14.7 Lowest
median lethal concentration (LC50) on fishes (mg/l) 6.7 Predicted No
Effect Concentration (PNEC) (µg/l) 5.8 [µg/l] on the Short term</text:p>
          </text:section>
        </text:section>
      </text:section>
      <text:section text:name="Section3960" text:style-name="Sect1">
        <text:h text:outline-level="1" text:style-name="rststyle-heading1">FORMAMIDE</text:h>
        <text:p text:style-name="rststyle-textbody">CAS Number: 75-12-7
Also known as: CARBAMALDEHYDE</text:p>
        <text:section text:name="Section3961" text:style-name="Sect2">
          <text:h text:outline-level="2" text:style-name="rststyle-heading2">Information on chemical</text:h>
          <text:section text:name="Section3962" text:style-name="Sect3">
            <text:h text:outline-level="3" text:style-name="rststyle-heading3">External resources</text:h>
            <text:p text:style-name="rststyle-textbody">CAMEO Chemical Database
WISER Substance List</text:p>
          </text:section>
          <text:section text:name="Section3963" text:style-name="Sect3">
            <text:h text:outline-level="3" text:style-name="rststyle-heading3">Description</text:h>
            <text:p text:style-name="rststyle-textbody">CAS number 75-12-7</text:p>
          </text:section>
          <text:section text:name="Section3964" text:style-name="Sect3">
            <text:h text:outline-level="3" text:style-name="rststyle-heading3">Physical chemical data</text:h>
            <text:p text:style-name="rststyle-textbody">Physical State (20°C) Liquid Density (kg/m3) 1100 [Kg/m³] at a
temperature of 20°C Molar mass (g/mol) 45.04 Density of gas (kg/m3)
2.06 Boiling Point (°C) 210.5 Melting Point (°C) 2.6 Vapour Pressure
(Pa) 130 [Pa] at a temperature of 20°C Ignition Temperature (°C) &gt; 500
Flash Point (°C) 154</text:p>
          </text:section>
          <text:section text:name="Section3965" text:style-name="Sect3">
            <text:h text:outline-level="3" text:style-name="rststyle-heading3">Behaviour at sea</text:h>
          </text:section>
          <text:section text:name="Section3966" text:style-name="Sect3">
            <text:h text:outline-level="3" text:style-name="rststyle-heading3">Additional data</text:h>
            <text:p text:style-name="rststyle-textbody">Colour colourless to pale yellow Odour ammonia-like</text:p>
          </text:section>
          <text:section text:name="Section3967" text:style-name="Sect3">
            <text:h text:outline-level="3" text:style-name="rststyle-heading3">Transportation data</text:h>
            <text:p text:style-name="rststyle-textbody">Cargo group 10 State liquid Temperature (°C) ambient Family name
amides</text:p>
          </text:section>
          <text:section text:name="Section3968" text:style-name="Sect3">
            <text:h text:outline-level="3" text:style-name="rststyle-heading3">Reactivity data</text:h>
            <text:p text:style-name="rststyle-textbody">Water No Acid(s) Yes Base(s) Yes Oxidizing agents Yes Reducing agents
Yes Organic substance Yes</text:p>
          </text:section>
          <text:section text:name="Section3969" text:style-name="Sect3">
            <text:h text:outline-level="3" text:style-name="rststyle-heading3">GESAMP Hazard profile</text:h>
            <text:p text:style-name="rststyle-textbody">Bioaccumulation in logPow (A1A) 0 - e &lt;1, or &gt; ca.7, or Mol. Wt. &gt;
1000 Bioaccumulation (A1) 0 - No potential to bioaccumulate
Biodegradation (A2) NR - Not readily biodegradable Acute aquatic
toxicity (B1) (LC/EC/IC50 (mg/l)) 1 - Practically non-toxic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2 - Irritating Specific Health Concern
(D3) R - Reprotoxicit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970" text:style-name="Sect3">
            <text:h text:outline-level="3" text:style-name="rststyle-heading3">Human toxicity threshold</text:h>
            <text:p text:style-name="rststyle-textbody">TEEL-1 (mg/m3) 20 ppm TEEL-2 (mg/m3) 125 ppm TEEL-3 (mg/m3) 1250 ppm</text:p>
          </text:section>
          <text:section text:name="Section3971" text:style-name="Sect3">
            <text:h text:outline-level="3" text:style-name="rststyle-heading3">Ecotoxicity</text:h>
          </text:section>
        </text:section>
      </text:section>
      <text:section text:name="Section3972" text:style-name="Sect1">
        <text:h text:outline-level="1" text:style-name="rststyle-heading1">FORMIC ACID</text:h>
        <text:p text:style-name="rststyle-textbody">UN Number: 1779 - CAS Number: 64-18-6
Also known as: ACIDE FORMIQUE, Methanoic Acid, Formilic Acid, Aminic
Acid, Formic Acid</text:p>
        <text:section text:name="Section3973" text:style-name="Sect2">
          <text:h text:outline-level="2" text:style-name="rststyle-heading2">Information on chemical</text:h>
          <text:section text:name="Section3974" text:style-name="Sect3">
            <text:h text:outline-level="3" text:style-name="rststyle-heading3">External resources</text:h>
            <text:p text:style-name="rststyle-textbody">CAMEO Chemical Database
WISER Substance List</text:p>
          </text:section>
          <text:section text:name="Section3975" text:style-name="Sect3">
            <text:h text:outline-level="3" text:style-name="rststyle-heading3">Description</text:h>
            <text:p text:style-name="rststyle-textbody">UN number 1779 CAS number 64-18-6 Formula CH 2 O 2</text:p>
          </text:section>
          <text:section text:name="Section3976" text:style-name="Sect3">
            <text:h text:outline-level="3" text:style-name="rststyle-heading3">Physical chemical data</text:h>
            <text:p text:style-name="rststyle-textbody">Physical State (20°C) Liquid Physical State (25°C) Liquid Density
(kg/m3) 1220 [Kg/m³] at a temperature of 20°C Kinematic viscosity
(cSt) 1.3172 [cSt] at a temperature of 25°C Molar mass (g/mol) 46.03
Density of gas (kg/m3) 2.051 Solubility (g/L) 1000000 [g/L] at a
temperature of 25°C and salinity of 0‰ Boiling Point (°C) 101 Melting
Point (°C) 8.3 Critical temperature (°C) 588 Surface tension (mN/m)
34.38 [mN/m] at a temperature of 25°C Interfacial tension (mN/m) 1.32
[mN/m] at a temperature of 25°C and salinity of 0‰ Vapour Pressure
(Pa) 4399 [Pa] at a temperature of 20°C Ignition Temperature (°C) 600
Flash Point (°C) 69 Flash Point (Pensky-Martens closed cup) (°C) 69
Flash Point (Cleveland open cup) (°C) 50 Lower explosivity limit (LEL)
(volume %) 18 Upper explosivity limit (UEL) (volume %) 57 Vapor
enthalpy (J/Kg) 492982 [J/Kg] at a temperature of 101°C 436710 [J/Kg]
at a temperature of 25°C Combus enthalpy (J/Kg) 5531656 Specific heat
capacity (J/(Kg·K)) 2151 Henry's constant (mol/(m³·Pa)) 0.017</text:p>
          </text:section>
          <text:section text:name="Section3977" text:style-name="Sect3">
            <text:h text:outline-level="3" text:style-name="rststyle-heading3">Behaviour at sea</text:h>
            <text:p text:style-name="rststyle-textbody">Log kow -0.22 Log koc 0 Aqueous photolysis (Half-life) Not
photolysable Biodegradation in estuary environment (Half-life) (days)
Not hydrolysable Bioconcentration factor (BCF) 3.2</text:p>
          </text:section>
          <text:section text:name="Section3978" text:style-name="Sect3">
            <text:h text:outline-level="3" text:style-name="rststyle-heading3">Additional data</text:h>
            <text:p text:style-name="rststyle-textbody">Colour colourless Odour penetrating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3979" text:style-name="Sect3">
            <text:h text:outline-level="3" text:style-name="rststyle-heading3">Transportation data</text:h>
            <text:p text:style-name="rststyle-textbody">Transport mode Bulk,Packaged Package group II State liquid Temperature
(°C) ambient Pressure (Pa) under pressure Family name organic acids</text:p>
          </text:section>
          <text:section text:name="Section3980" text:style-name="Sect3">
            <text:h text:outline-level="3" text:style-name="rststyle-heading3">Reactivity data</text:h>
            <text:p text:style-name="rststyle-textbody">Abilities Miscible in water. Acid(s) Yes Base(s) Yes Oxidizing agents
Yes Organic substance Yes</text:p>
          </text:section>
          <text:section text:name="Section3981"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1 - Slight Acute mammalian
toxicity by inhalation (C3) (LC50 (mg/l)) 2 - Moderate Skin
irritation/corrosivity (D1) 3C - Corrosive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3982" text:style-name="Sect3">
            <text:h text:outline-level="3" text:style-name="rststyle-heading3">Human toxicity threshold</text:h>
            <text:p text:style-name="rststyle-textbody">IDHL 30 Hazard statements Physical H226 Flammable liquid and vapour.
Health H302 Harmful if swallowed. H314 Causes severe skin burns and
eye damage. H331 Toxic if inhaled. Precautionary statements Prevention
P210 Keep away from heat/sparks/open flames/hot surfaces. No smoking.
P280 Wear protective gloves/protective clothing/eye protection/face
protection. Response P303 + P361 + P353 IF ON SKIN (or hair):
Remove/Take off immediately all contaminated clothing. Rinse skin with
water/shower. P305 + P351 + P338 IF IN EYES: Rinse cautiously with
water for several minutes. Remove contact lenses, if present and easy
to do. Continue rinsing. TEEL-1 (mg/m3) 0.92 ppm TEEL-2 (mg/m3) 0.92
ppm TEEL-3 (mg/m3) 30 ppm</text:p>
          </text:section>
          <text:section text:name="Section3983" text:style-name="Sect3">
            <text:h text:outline-level="3" text:style-name="rststyle-heading3">Ecotoxicity</text:h>
            <text:p text:style-name="rststyle-textbody">Lowest median lethal concentration (LC50) on crustacean (mg/l) 34
Lowest median lethal concentration (LC50) on fishes (mg/l) 46
Assessment factor (AF) 500 on the Short term Predicted No Effect
Concentration (PNEC) (µg/l) 200 [µg/l] on the Short term</text:p>
          </text:section>
        </text:section>
      </text:section>
      <text:section text:name="Section3984" text:style-name="Sect1">
        <text:h text:outline-level="1" text:style-name="rststyle-heading1">FUEL AVIATION TURBINE ENGINE</text:h>
        <text:p text:style-name="rststyle-textbody">UN Number: 1863
Also known as: CARBUREACTEUR</text:p>
        <text:section text:name="Section3985" text:style-name="Sect2">
          <text:h text:outline-level="2" text:style-name="rststyle-heading2">Information on chemical</text:h>
          <text:section text:name="Section3986" text:style-name="Sect3">
            <text:h text:outline-level="3" text:style-name="rststyle-heading3">External resources</text:h>
            <text:p text:style-name="rststyle-textbody">CAMEO Chemical Database
WISER Substance List</text:p>
          </text:section>
          <text:section text:name="Section3987" text:style-name="Sect3">
            <text:h text:outline-level="3" text:style-name="rststyle-heading3">Description</text:h>
            <text:p text:style-name="rststyle-textbody">UN number 1863</text:p>
          </text:section>
          <text:section text:name="Section3988" text:style-name="Sect3">
            <text:h text:outline-level="3" text:style-name="rststyle-heading3">Physical chemical data</text:h>
            <text:p text:style-name="rststyle-textbody">Physical State (20°C) Liquid Density (kg/m3) 810 [Kg/m³] at a
temperature of 20°C Boiling Point (°C) 176 Vapour Pressure (Pa) 400
[Pa] at a temperature of 20°C Ignition Temperature (°C) 220 Flash
Point (°C) 30 Lower explosivity limit (LEL) (volume %) 1.3</text:p>
          </text:section>
          <text:section text:name="Section3989" text:style-name="Sect3">
            <text:h text:outline-level="3" text:style-name="rststyle-heading3">Behaviour at sea</text:h>
          </text:section>
          <text:section text:name="Section3990" text:style-name="Sect3">
            <text:h text:outline-level="3" text:style-name="rststyle-heading3">Additional data</text:h>
            <text:p text:style-name="rststyle-textbody">Colour colourless Odour gasoline odour Standard behavior
classification E, FE, F</text:p>
          </text:section>
          <text:section text:name="Section3991" text:style-name="Sect3">
            <text:h text:outline-level="3" text:style-name="rststyle-heading3">Transportation data</text:h>
            <text:p text:style-name="rststyle-textbody">Transport mode Bulk,Packaged Package group I/II/III Cargo group 33
State liquid Temperature (°C) ambient Pressure (Pa) ambient Family
name miscell. hydroc. mixt IMO class 3.1/3.2/3.</text:p>
          </text:section>
          <text:section text:name="Section3992" text:style-name="Sect3">
            <text:h text:outline-level="3" text:style-name="rststyle-heading3">Reactivity data</text:h>
            <text:p text:style-name="rststyle-textbody">Acid(s) Yes Oxidizing agents Yes</text:p>
          </text:section>
          <text:section text:name="Section3993" text:style-name="Sect3">
            <text:h text:outline-level="3" text:style-name="rststyle-heading3">GESAMP Hazard profile</text:h>
          </text:section>
          <text:section text:name="Section3994" text:style-name="Sect3">
            <text:h text:outline-level="3" text:style-name="rststyle-heading3">Human toxicity threshold</text:h>
            <text:p text:style-name="rststyle-textbody">TLV-TWA 200</text:p>
          </text:section>
          <text:section text:name="Section3995" text:style-name="Sect3">
            <text:h text:outline-level="3" text:style-name="rststyle-heading3">Ecotoxicity</text:h>
          </text:section>
        </text:section>
      </text:section>
      <text:section text:name="Section3996" text:style-name="Sect1">
        <text:h text:outline-level="1" text:style-name="rststyle-heading1">FURATHIOCARB</text:h>
        <text:p text:style-name="rststyle-textbody">UN Number: 2982
Also known as: APRON</text:p>
        <text:section text:name="Section3997" text:style-name="Sect2">
          <text:h text:outline-level="2" text:style-name="rststyle-heading2">Information on chemical</text:h>
          <text:section text:name="Section3998" text:style-name="Sect3">
            <text:h text:outline-level="3" text:style-name="rststyle-heading3">External resources</text:h>
            <text:p text:style-name="rststyle-textbody">CAMEO Chemical Database
WISER Substance List</text:p>
          </text:section>
          <text:section text:name="Section3999" text:style-name="Sect3">
            <text:h text:outline-level="3" text:style-name="rststyle-heading3">Description</text:h>
            <text:p text:style-name="rststyle-textbody">UN number 2982</text:p>
          </text:section>
          <text:section text:name="Section4000" text:style-name="Sect3">
            <text:h text:outline-level="3" text:style-name="rststyle-heading3">Physical chemical data</text:h>
            <text:p text:style-name="rststyle-textbody">Physical State (20°C) Liquid Density (kg/m3) 1160 [Kg/m³] at a
temperature of 20°C Molar mass (g/mol) 382.48 Boiling Point (°C) 160
(1.33 Pa) Vapour Pressure (Pa) 8.4*10-5 [Pa] at a temperature of 20°C</text:p>
          </text:section>
          <text:section text:name="Section4001" text:style-name="Sect3">
            <text:h text:outline-level="3" text:style-name="rststyle-heading3">Behaviour at sea</text:h>
          </text:section>
          <text:section text:name="Section4002" text:style-name="Sect3">
            <text:h text:outline-level="3" text:style-name="rststyle-heading3">Additional data</text:h>
            <text:p text:style-name="rststyle-textbody">Colour yellow Marine pollutant P</text:p>
          </text:section>
          <text:section text:name="Section4003" text:style-name="Sect3">
            <text:h text:outline-level="3" text:style-name="rststyle-heading3">Transportation data</text:h>
            <text:p text:style-name="rststyle-textbody">Package group I/II/III IMO class 6.1</text:p>
          </text:section>
          <text:section text:name="Section4004" text:style-name="Sect3">
            <text:h text:outline-level="3" text:style-name="rststyle-heading3">Reactivity data</text:h>
          </text:section>
          <text:section text:name="Section4005" text:style-name="Sect3">
            <text:h text:outline-level="3" text:style-name="rststyle-heading3">GESAMP Hazard profile</text:h>
          </text:section>
          <text:section text:name="Section4006" text:style-name="Sect3">
            <text:h text:outline-level="3" text:style-name="rststyle-heading3">Human toxicity threshold</text:h>
          </text:section>
          <text:section text:name="Section4007" text:style-name="Sect3">
            <text:h text:outline-level="3" text:style-name="rststyle-heading3">Ecotoxicity</text:h>
          </text:section>
        </text:section>
      </text:section>
      <text:section text:name="Section4008" text:style-name="Sect1">
        <text:h text:outline-level="1" text:style-name="rststyle-heading1">FURFURAL</text:h>
        <text:p text:style-name="rststyle-textbody">UN Number: 1199 - CAS Number: 98-01-1
Also known as: ANT OIL (ARTIFICIAL), BRAN OIL</text:p>
        <text:section text:name="Section4009" text:style-name="Sect2">
          <text:h text:outline-level="2" text:style-name="rststyle-heading2">Information on chemical</text:h>
          <text:section text:name="Section4010" text:style-name="Sect3">
            <text:h text:outline-level="3" text:style-name="rststyle-heading3">External resources</text:h>
            <text:p text:style-name="rststyle-textbody">CAMEO Chemical Database
WISER Substance List</text:p>
          </text:section>
          <text:section text:name="Section4011" text:style-name="Sect3">
            <text:h text:outline-level="3" text:style-name="rststyle-heading3">Description</text:h>
            <text:p text:style-name="rststyle-textbody">UN number 1199 CAS number 98-01-1</text:p>
          </text:section>
          <text:section text:name="Section4012" text:style-name="Sect3">
            <text:h text:outline-level="3" text:style-name="rststyle-heading3">Physical chemical data</text:h>
            <text:p text:style-name="rststyle-textbody">Physical State (20°C) Liquid Density (kg/m3) 1159 [Kg/m³] at a
temperature of 20°C Molar mass (g/mol) 96.08 Density of gas (kg/m3)
4.269 Boiling Point (°C) 161.9 Melting Point (°C) -34 Vapour Pressure
(Pa) 140 [Pa] at a temperature of 20°C Ignition Temperature (°C) 315
Flash Point (°C) 56 Lower explosivity limit (LEL) (volume %) 2.1 Upper
explosivity limit (UEL) (volume %) 19.3</text:p>
          </text:section>
          <text:section text:name="Section4013" text:style-name="Sect3">
            <text:h text:outline-level="3" text:style-name="rststyle-heading3">Behaviour at sea</text:h>
          </text:section>
          <text:section text:name="Section4014" text:style-name="Sect3">
            <text:h text:outline-level="3" text:style-name="rststyle-heading3">Additional data</text:h>
            <text:p text:style-name="rststyle-textbody">Colour colorless to reddish-brown Odour almond odour</text:p>
          </text:section>
          <text:section text:name="Section4015" text:style-name="Sect3">
            <text:h text:outline-level="3" text:style-name="rststyle-heading3">Transportation data</text:h>
            <text:p text:style-name="rststyle-textbody">Transport mode Bulk,Packaged Package group III Cargo group 19 State
liquid Temperature (°C) ambient Pressure (Pa) under pressure Family
name aldehydes IMO class 6.1</text:p>
          </text:section>
          <text:section text:name="Section4016" text:style-name="Sect3">
            <text:h text:outline-level="3" text:style-name="rststyle-heading3">Reactivity data</text:h>
            <text:p text:style-name="rststyle-textbody">Acid(s) Yes Base(s) Yes Oxidizing agents Yes</text:p>
          </text:section>
          <text:section text:name="Section4017"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Chronic aquatic toxicity
(B2) (NOEC (mg/l)) 1 - Low Acute mammalian toxicity by swallowing (C1)
(LD50 (mg/kg)) 2 - Moderate Acute mammalian toxicity by skin
penetration (C2) (LD50 (mg/kg)) 2 - Moderate Acute mammalian toxicity
by inhalation (C3) (LC50 (mg/l)) 3 - Moderately high Skin
irritation/corrosivity (D1) 2 - Irritating Eye irritation/corrosivity
(D2) 2 - Irritating Specific Health Concern (D3) C - Carcinogenicit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018" text:style-name="Sect3">
            <text:h text:outline-level="3" text:style-name="rststyle-heading3">Human toxicity threshold</text:h>
            <text:p text:style-name="rststyle-textbody">IDHL 250 ERPG-2 (ppm) 10 ERPG-3 (ppm) 100</text:p>
          </text:section>
          <text:section text:name="Section4019" text:style-name="Sect3">
            <text:h text:outline-level="3" text:style-name="rststyle-heading3">Ecotoxicity</text:h>
          </text:section>
        </text:section>
      </text:section>
      <text:section text:name="Section4020" text:style-name="Sect1">
        <text:h text:outline-level="1" text:style-name="rststyle-heading1">FURFURYL ALCOHOL</text:h>
        <text:p text:style-name="rststyle-textbody">UN Number: 2874 - CAS Number: 98-00-0</text:p>
        <text:section text:name="Section4021" text:style-name="Sect2">
          <text:h text:outline-level="2" text:style-name="rststyle-heading2">Information on chemical</text:h>
          <text:section text:name="Section4022" text:style-name="Sect3">
            <text:h text:outline-level="3" text:style-name="rststyle-heading3">External resources</text:h>
            <text:p text:style-name="rststyle-textbody">CAMEO Chemical Database
WISER Substance List</text:p>
          </text:section>
          <text:section text:name="Section4023" text:style-name="Sect3">
            <text:h text:outline-level="3" text:style-name="rststyle-heading3">Description</text:h>
            <text:p text:style-name="rststyle-textbody">UN number 2874 CAS number 98-00-0</text:p>
          </text:section>
          <text:section text:name="Section4024" text:style-name="Sect3">
            <text:h text:outline-level="3" text:style-name="rststyle-heading3">Physical chemical data</text:h>
            <text:p text:style-name="rststyle-textbody">Physical State (20°C) Liquid Density (kg/m3) 1130 [Kg/m³] at a
temperature of 20°C Molar mass (g/mol) 98.1 Density of gas (kg/m3)
4.23 Boiling Point (°C) 170 Melting Point (°C) -34 Vapour Pressure
(Pa) 50 [Pa] at a temperature of 20°C Ignition Temperature (°C) 315
Flash Point (°C) 52 Lower explosivity limit (LEL) (volume %) 1.8 Upper
explosivity limit (UEL) (volume %) 16.3</text:p>
          </text:section>
          <text:section text:name="Section4025" text:style-name="Sect3">
            <text:h text:outline-level="3" text:style-name="rststyle-heading3">Behaviour at sea</text:h>
          </text:section>
          <text:section text:name="Section4026" text:style-name="Sect3">
            <text:h text:outline-level="3" text:style-name="rststyle-heading3">Additional data</text:h>
            <text:p text:style-name="rststyle-textbody">Colour colourless to light yellow Odour mild irritating odour</text:p>
          </text:section>
          <text:section text:name="Section4027" text:style-name="Sect3">
            <text:h text:outline-level="3" text:style-name="rststyle-heading3">Transportation data</text:h>
            <text:p text:style-name="rststyle-textbody">Transport mode Bulk,Packaged Package group III Cargo group 20 State
liquid Temperature (°C) ambient Pressure (Pa) ambient Family name
alcohols, glycols IMO class 6.1</text:p>
          </text:section>
          <text:section text:name="Section4028" text:style-name="Sect3">
            <text:h text:outline-level="3" text:style-name="rststyle-heading3">Reactivity data</text:h>
            <text:p text:style-name="rststyle-textbody">Water No Acid(s) Yes Base(s) Yes Metal(s) and alloys No Oxidizing
agents Yes Reducing agents No Combustibles No Organic substance Yes</text:p>
          </text:section>
          <text:section text:name="Section4029"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Acute mammalian
toxicity by swallowing (C1) (LD50 (mg/kg)) 2 - Moderate Acute
mammalian toxicity by skin penetration (C2) (LD50 (mg/kg)) 2 -
Moderate Acute mammalian toxicity by inhalation (C3) (LC50 (mg/l)) 3 -
Moderately high Skin irritation/corrosivity (D1) 2 - Irritating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030" text:style-name="Sect3">
            <text:h text:outline-level="3" text:style-name="rststyle-heading3">Human toxicity threshold</text:h>
            <text:p text:style-name="rststyle-textbody">IDHL 250 TLV-TWA 10 TEEL-1 (mg/m3) 15 ppm TEEL-2 (mg/m3) 15 ppm TEEL-3
(mg/m3) 75 ppm</text:p>
          </text:section>
          <text:section text:name="Section4031" text:style-name="Sect3">
            <text:h text:outline-level="3" text:style-name="rststyle-heading3">Ecotoxicity</text:h>
          </text:section>
        </text:section>
      </text:section>
      <text:section text:name="Section4032" text:style-name="Sect1">
        <text:h text:outline-level="1" text:style-name="rststyle-heading1">GAS OIL</text:h>
        <text:p text:style-name="rststyle-textbody">UN Number: 1202</text:p>
        <text:section text:name="Section4033" text:style-name="Sect2">
          <text:h text:outline-level="2" text:style-name="rststyle-heading2">Information on chemical</text:h>
          <text:section text:name="Section4034" text:style-name="Sect3">
            <text:h text:outline-level="3" text:style-name="rststyle-heading3">External resources</text:h>
            <text:p text:style-name="rststyle-textbody">CAMEO Chemical Database
WISER Substance List</text:p>
          </text:section>
          <text:section text:name="Section4035" text:style-name="Sect3">
            <text:h text:outline-level="3" text:style-name="rststyle-heading3">Description</text:h>
            <text:p text:style-name="rststyle-textbody">UN number 1202</text:p>
          </text:section>
          <text:section text:name="Section4036" text:style-name="Sect3">
            <text:h text:outline-level="3" text:style-name="rststyle-heading3">Physical chemical data</text:h>
            <text:p text:style-name="rststyle-textbody">Physical State (20°C) Liquid Density (kg/m3) 848 [Kg/m³] at a
temperature of 20°C Boiling Point (°C) 190 Melting Point (°C) -23
Vapour Pressure (Pa) 400 [Pa] at a temperature of 20°C Ignition
Temperature (°C) 250 Flash Point (°C) 62 Upper explosivity limit (UEL)
(volume %) 13.5</text:p>
          </text:section>
          <text:section text:name="Section4037" text:style-name="Sect3">
            <text:h text:outline-level="3" text:style-name="rststyle-heading3">Behaviour at sea</text:h>
          </text:section>
          <text:section text:name="Section4038" text:style-name="Sect3">
            <text:h text:outline-level="3" text:style-name="rststyle-heading3">Additional data</text:h>
            <text:p text:style-name="rststyle-textbody">Colour colourless Odour gasoline odour Standard behavior
classification E, FE, F</text:p>
          </text:section>
          <text:section text:name="Section4039" text:style-name="Sect3">
            <text:h text:outline-level="3" text:style-name="rststyle-heading3">Transportation data</text:h>
            <text:p text:style-name="rststyle-textbody">Transport mode Bulk,Packaged Package group III Cargo group 33 State
liquid Temperature (°C) ambient Pressure (Pa) ambient Family name
miscell. hydroc. mixt IMO class 3.3</text:p>
          </text:section>
          <text:section text:name="Section4040" text:style-name="Sect3">
            <text:h text:outline-level="3" text:style-name="rststyle-heading3">Reactivity data</text:h>
            <text:p text:style-name="rststyle-textbody">Acid(s) Yes Oxidizing agents Yes</text:p>
          </text:section>
          <text:section text:name="Section4041" text:style-name="Sect3">
            <text:h text:outline-level="3" text:style-name="rststyle-heading3">GESAMP Hazard profile</text:h>
          </text:section>
          <text:section text:name="Section4042" text:style-name="Sect3">
            <text:h text:outline-level="3" text:style-name="rststyle-heading3">Human toxicity threshold</text:h>
          </text:section>
          <text:section text:name="Section4043" text:style-name="Sect3">
            <text:h text:outline-level="3" text:style-name="rststyle-heading3">Ecotoxicity</text:h>
          </text:section>
        </text:section>
      </text:section>
      <text:section text:name="Section4044" text:style-name="Sect1">
        <text:h text:outline-level="1" text:style-name="rststyle-heading1">GASOLINE</text:h>
        <text:p text:style-name="rststyle-textbody">UN Number: 1203</text:p>
        <text:section text:name="Section4045" text:style-name="Sect2">
          <text:h text:outline-level="2" text:style-name="rststyle-heading2">Information on chemical</text:h>
          <text:section text:name="Section4046" text:style-name="Sect3">
            <text:h text:outline-level="3" text:style-name="rststyle-heading3">External resources</text:h>
            <text:p text:style-name="rststyle-textbody">CAMEO Chemical Database
WISER Substance List</text:p>
          </text:section>
          <text:section text:name="Section4047" text:style-name="Sect3">
            <text:h text:outline-level="3" text:style-name="rststyle-heading3">Description</text:h>
            <text:p text:style-name="rststyle-textbody">UN number 1203</text:p>
          </text:section>
          <text:section text:name="Section4048" text:style-name="Sect3">
            <text:h text:outline-level="3" text:style-name="rststyle-heading3">Physical chemical data</text:h>
            <text:p text:style-name="rststyle-textbody">Physical State (20°C) Liquid Density (kg/m3) 732 [Kg/m³] at a
temperature of 20°C Boiling Point (°C) 14 /71 Vapour Pressure (Pa) 400
[Pa] at a temperature of 20°C Ignition Temperature (°C) 250 Flash
Point (°C) -18 Lower explosivity limit (LEL) (volume %) 1.1 Upper
explosivity limit (UEL) (volume %) 8.7</text:p>
          </text:section>
          <text:section text:name="Section4049" text:style-name="Sect3">
            <text:h text:outline-level="3" text:style-name="rststyle-heading3">Behaviour at sea</text:h>
          </text:section>
          <text:section text:name="Section4050" text:style-name="Sect3">
            <text:h text:outline-level="3" text:style-name="rststyle-heading3">Additional data</text:h>
            <text:p text:style-name="rststyle-textbody">Colour colourless to brown,purple Odour gasoline odour Standard
behavior classification E, FE, F</text:p>
          </text:section>
          <text:section text:name="Section4051" text:style-name="Sect3">
            <text:h text:outline-level="3" text:style-name="rststyle-heading3">Transportation data</text:h>
            <text:p text:style-name="rststyle-textbody">Transport mode Bulk,Packaged Package group II Cargo group 33 State
liquid Temperature (°C) ambient Pressure (Pa) ambient Family name
miscell. hydroc. mixt IMO class 3.1</text:p>
          </text:section>
          <text:section text:name="Section4052" text:style-name="Sect3">
            <text:h text:outline-level="3" text:style-name="rststyle-heading3">Reactivity data</text:h>
            <text:p text:style-name="rststyle-textbody">Acid(s) Yes Static electricity Yes Oxidizing agents Yes</text:p>
          </text:section>
          <text:section text:name="Section4053" text:style-name="Sect3">
            <text:h text:outline-level="3" text:style-name="rststyle-heading3">GESAMP Hazard profile</text:h>
          </text:section>
          <text:section text:name="Section4054" text:style-name="Sect3">
            <text:h text:outline-level="3" text:style-name="rststyle-heading3">Human toxicity threshold</text:h>
            <text:p text:style-name="rststyle-textbody">TEEL-1 (mg/m3) 500 ppm TEEL-2 (mg/m3) 500 ppm TEEL-3 (mg/m3) 1500 ppm</text:p>
          </text:section>
          <text:section text:name="Section4055" text:style-name="Sect3">
            <text:h text:outline-level="3" text:style-name="rststyle-heading3">Ecotoxicity</text:h>
          </text:section>
        </text:section>
      </text:section>
      <text:section text:name="Section4056" text:style-name="Sect1">
        <text:h text:outline-level="1" text:style-name="rststyle-heading1">GLUCOSE</text:h>
        <text:p text:style-name="rststyle-textbody">Also known as: DEXTROSE</text:p>
        <text:section text:name="Section4057" text:style-name="Sect2">
          <text:h text:outline-level="2" text:style-name="rststyle-heading2">Information on chemical</text:h>
          <text:section text:name="Section4058" text:style-name="Sect3">
            <text:h text:outline-level="3" text:style-name="rststyle-heading3">External resources</text:h>
            <text:p text:style-name="rststyle-textbody">CAMEO Chemical Database
WISER Substance List</text:p>
          </text:section>
          <text:section text:name="Section4059" text:style-name="Sect3">
            <text:h text:outline-level="3" text:style-name="rststyle-heading3">Description</text:h>
          </text:section>
          <text:section text:name="Section4060" text:style-name="Sect3">
            <text:h text:outline-level="3" text:style-name="rststyle-heading3">Physical chemical data</text:h>
            <text:p text:style-name="rststyle-textbody">Physical State (20°C) Solid Molar mass (g/mol) 180.16 Melting Point
(°C) 146</text:p>
          </text:section>
          <text:section text:name="Section4061" text:style-name="Sect3">
            <text:h text:outline-level="3" text:style-name="rststyle-heading3">Behaviour at sea</text:h>
          </text:section>
          <text:section text:name="Section4062" text:style-name="Sect3">
            <text:h text:outline-level="3" text:style-name="rststyle-heading3">Additional data</text:h>
            <text:p text:style-name="rststyle-textbody">Colour white</text:p>
          </text:section>
          <text:section text:name="Section4063" text:style-name="Sect3">
            <text:h text:outline-level="3" text:style-name="rststyle-heading3">Transportation data</text:h>
            <text:p text:style-name="rststyle-textbody">State solid</text:p>
          </text:section>
          <text:section text:name="Section4064" text:style-name="Sect3">
            <text:h text:outline-level="3" text:style-name="rststyle-heading3">Reactivity data</text:h>
            <text:p text:style-name="rststyle-textbody">Reducing agents Yes</text:p>
          </text:section>
          <text:section text:name="Section4065" text:style-name="Sect3">
            <text:h text:outline-level="3" text:style-name="rststyle-heading3">GESAMP Hazard profile</text:h>
          </text:section>
          <text:section text:name="Section4066" text:style-name="Sect3">
            <text:h text:outline-level="3" text:style-name="rststyle-heading3">Human toxicity threshold</text:h>
          </text:section>
          <text:section text:name="Section4067" text:style-name="Sect3">
            <text:h text:outline-level="3" text:style-name="rststyle-heading3">Ecotoxicity</text:h>
          </text:section>
        </text:section>
      </text:section>
      <text:section text:name="Section4068" text:style-name="Sect1">
        <text:h text:outline-level="1" text:style-name="rststyle-heading1">GLUTARALDEHYDE solution</text:h>
        <text:p text:style-name="rststyle-textbody">Also known as: ALDEHYDE GLUTARIQUE en solution</text:p>
        <text:section text:name="Section4069" text:style-name="Sect2">
          <text:h text:outline-level="2" text:style-name="rststyle-heading2">Information on chemical</text:h>
          <text:section text:name="Section4070" text:style-name="Sect3">
            <text:h text:outline-level="3" text:style-name="rststyle-heading3">External resources</text:h>
            <text:p text:style-name="rststyle-textbody">CAMEO Chemical Database
WISER Substance List</text:p>
          </text:section>
          <text:section text:name="Section4071" text:style-name="Sect3">
            <text:h text:outline-level="3" text:style-name="rststyle-heading3">Description</text:h>
          </text:section>
          <text:section text:name="Section4072" text:style-name="Sect3">
            <text:h text:outline-level="3" text:style-name="rststyle-heading3">Physical chemical data</text:h>
            <text:p text:style-name="rststyle-textbody">Physical State (20°C) Liquid Density (kg/m3) 1093 [Kg/m³] at a
temperature of 20°C Molar mass (g/mol) 100.1 Density of gas (kg/m3)
4.515 Boiling Point (°C) 187 Melting Point (°C) -14 Vapour Pressure
(Pa) 2300 [Pa] at a temperature of 20°C</text:p>
          </text:section>
          <text:section text:name="Section4073" text:style-name="Sect3">
            <text:h text:outline-level="3" text:style-name="rststyle-heading3">Behaviour at sea</text:h>
          </text:section>
          <text:section text:name="Section4074" text:style-name="Sect3">
            <text:h text:outline-level="3" text:style-name="rststyle-heading3">Additional data</text:h>
            <text:p text:style-name="rststyle-textbody">Colour light yellow Odour rotten apple odour</text:p>
          </text:section>
          <text:section text:name="Section4075" text:style-name="Sect3">
            <text:h text:outline-level="3" text:style-name="rststyle-heading3">Transportation data</text:h>
            <text:p text:style-name="rststyle-textbody">Cargo group 19 State liquid Temperature (°C) ambient Pressure (Pa)
ambient Family name aldehydes</text:p>
          </text:section>
          <text:section text:name="Section4076" text:style-name="Sect3">
            <text:h text:outline-level="3" text:style-name="rststyle-heading3">Reactivity data</text:h>
            <text:p text:style-name="rststyle-textbody">Acid(s) Yes Base(s) Yes Oxidizing agents Yes</text:p>
          </text:section>
          <text:section text:name="Section4077" text:style-name="Sect3">
            <text:h text:outline-level="3" text:style-name="rststyle-heading3">GESAMP Hazard profile</text:h>
          </text:section>
          <text:section text:name="Section4078" text:style-name="Sect3">
            <text:h text:outline-level="3" text:style-name="rststyle-heading3">Human toxicity threshold</text:h>
            <text:p text:style-name="rststyle-textbody">TLV-TWA 0.2 ERPG-1 (ppm) 0.2</text:p>
          </text:section>
          <text:section text:name="Section4079" text:style-name="Sect3">
            <text:h text:outline-level="3" text:style-name="rststyle-heading3">Ecotoxicity</text:h>
          </text:section>
        </text:section>
      </text:section>
      <text:section text:name="Section4080" text:style-name="Sect1">
        <text:h text:outline-level="1" text:style-name="rststyle-heading1">GLYCERINE</text:h>
        <text:p text:style-name="rststyle-textbody">CAS Number: 56-81-5</text:p>
        <text:section text:name="Section4081" text:style-name="Sect2">
          <text:h text:outline-level="2" text:style-name="rststyle-heading2">Information on chemical</text:h>
          <text:section text:name="Section4082" text:style-name="Sect3">
            <text:h text:outline-level="3" text:style-name="rststyle-heading3">External resources</text:h>
            <text:p text:style-name="rststyle-textbody">CAMEO Chemical Database
WISER Substance List</text:p>
          </text:section>
          <text:section text:name="Section4083" text:style-name="Sect3">
            <text:h text:outline-level="3" text:style-name="rststyle-heading3">Description</text:h>
            <text:p text:style-name="rststyle-textbody">CAS number 56-81-5</text:p>
          </text:section>
          <text:section text:name="Section4084" text:style-name="Sect3">
            <text:h text:outline-level="3" text:style-name="rststyle-heading3">Physical chemical data</text:h>
            <text:p text:style-name="rststyle-textbody">Physical State (20°C) Liquid Density (kg/m3) 1261 [Kg/m³] at a
temperature of 20°C Molar mass (g/mol) 92.1 Density of gas (kg/m3)
4.089 Boiling Point (°C) 290 Melting Point (°C) 18 Vapour Pressure
(Pa) 10100 [Pa] at a temperature of 20°C Ignition Temperature (°C) 400
Flash Point (°C) 160</text:p>
          </text:section>
          <text:section text:name="Section4085" text:style-name="Sect3">
            <text:h text:outline-level="3" text:style-name="rststyle-heading3">Behaviour at sea</text:h>
          </text:section>
          <text:section text:name="Section4086" text:style-name="Sect3">
            <text:h text:outline-level="3" text:style-name="rststyle-heading3">Additional data</text:h>
            <text:p text:style-name="rststyle-textbody">Colour colourless Odour odourless Standard behavior classification DE,
D</text:p>
          </text:section>
          <text:section text:name="Section4087" text:style-name="Sect3">
            <text:h text:outline-level="3" text:style-name="rststyle-heading3">Transportation data</text:h>
            <text:p text:style-name="rststyle-textbody">Cargo group 20 State liquid Temperature (°C) ambient Pressure (Pa)
ambient Family name alcohols, glycols</text:p>
          </text:section>
          <text:section text:name="Section4088" text:style-name="Sect3">
            <text:h text:outline-level="3" text:style-name="rststyle-heading3">Reactivity data</text:h>
            <text:p text:style-name="rststyle-textbody">Acid(s) Yes Base(s) Yes Oxidizing agents Yes Organic substance Yes</text:p>
          </text:section>
          <text:section text:name="Section4089"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1 - Slight Skin
irritation/corrosivity (D1) 0 - Not irritating Eye
irritation/corrosivity (D2) 1 - Mildly irritating Interference with
coastal amenities (E2) D - Dissolver Effects on wildlife and bottom
habitats (E3) 1 - Is a floater; and/or is slightly acutely toxic;
and/or is mildly irritant to skin and/or eyes</text:p>
          </text:section>
          <text:section text:name="Section4090" text:style-name="Sect3">
            <text:h text:outline-level="3" text:style-name="rststyle-heading3">Human toxicity threshold</text:h>
            <text:p text:style-name="rststyle-textbody">TLV-TWA 2.5 TEEL-1 (mg/m3) 125 TEEL-2 (mg/m3) 500 TEEL-3 (mg/m3) 500</text:p>
          </text:section>
          <text:section text:name="Section4091" text:style-name="Sect3">
            <text:h text:outline-level="3" text:style-name="rststyle-heading3">Ecotoxicity</text:h>
          </text:section>
        </text:section>
      </text:section>
      <text:section text:name="Section4092" text:style-name="Sect1">
        <text:h text:outline-level="1" text:style-name="rststyle-heading1">GLYCEROL MONOOLEATE</text:h>
        <text:p text:style-name="rststyle-textbody">CAS Number: 25496-72-4</text:p>
        <text:section text:name="Section4093" text:style-name="Sect2">
          <text:h text:outline-level="2" text:style-name="rststyle-heading2">Information on chemical</text:h>
          <text:section text:name="Section4094" text:style-name="Sect3">
            <text:h text:outline-level="3" text:style-name="rststyle-heading3">External resources</text:h>
            <text:p text:style-name="rststyle-textbody">CAMEO Chemical Database
WISER Substance List</text:p>
          </text:section>
          <text:section text:name="Section4095" text:style-name="Sect3">
            <text:h text:outline-level="3" text:style-name="rststyle-heading3">Description</text:h>
            <text:p text:style-name="rststyle-textbody">CAS number 25496-72-4</text:p>
          </text:section>
          <text:section text:name="Section4096" text:style-name="Sect3">
            <text:h text:outline-level="3" text:style-name="rststyle-heading3">Physical chemical data</text:h>
            <text:p text:style-name="rststyle-textbody">Physical State (20°C) Solid Density (kg/m3) 950 [Kg/m³] at a
temperature of 20°C Molar mass (g/mol) 356 Boiling Point (°C) &gt; 100
Melting Point (°C) 25/34 Flash Point (°C) 224</text:p>
          </text:section>
          <text:section text:name="Section4097" text:style-name="Sect3">
            <text:h text:outline-level="3" text:style-name="rststyle-heading3">Behaviour at sea</text:h>
          </text:section>
          <text:section text:name="Section4098" text:style-name="Sect3">
            <text:h text:outline-level="3" text:style-name="rststyle-heading3">Additional data</text:h>
            <text:p text:style-name="rststyle-textbody">Colour yellow Odour sweet</text:p>
          </text:section>
          <text:section text:name="Section4099" text:style-name="Sect3">
            <text:h text:outline-level="3" text:style-name="rststyle-heading3">Transportation data</text:h>
            <text:p text:style-name="rststyle-textbody">State solid Temperature (°C) &lt; 34 �C Family name alcohols, glycols</text:p>
          </text:section>
          <text:section text:name="Section4100" text:style-name="Sect3">
            <text:h text:outline-level="3" text:style-name="rststyle-heading3">Reactivity data</text:h>
          </text:section>
          <text:section text:name="Section4101"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0 - Non-toxic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102" text:style-name="Sect3">
            <text:h text:outline-level="3" text:style-name="rststyle-heading3">Human toxicity threshold</text:h>
          </text:section>
          <text:section text:name="Section4103" text:style-name="Sect3">
            <text:h text:outline-level="3" text:style-name="rststyle-heading3">Ecotoxicity</text:h>
          </text:section>
        </text:section>
      </text:section>
      <text:section text:name="Section4104" text:style-name="Sect1">
        <text:h text:outline-level="1" text:style-name="rststyle-heading1">GLYOXAL solutions (40% or less)</text:h>
        <text:p text:style-name="rststyle-textbody">CAS Number: 107-22-2
Also known as: BIFORMYL, DIFORMYL</text:p>
        <text:section text:name="Section4105" text:style-name="Sect2">
          <text:h text:outline-level="2" text:style-name="rststyle-heading2">Information on chemical</text:h>
          <text:section text:name="Section4106" text:style-name="Sect3">
            <text:h text:outline-level="3" text:style-name="rststyle-heading3">External resources</text:h>
            <text:p text:style-name="rststyle-textbody">CAMEO Chemical Database
WISER Substance List</text:p>
          </text:section>
          <text:section text:name="Section4107" text:style-name="Sect3">
            <text:h text:outline-level="3" text:style-name="rststyle-heading3">Description</text:h>
            <text:p text:style-name="rststyle-textbody">CAS number 107-22-2</text:p>
          </text:section>
          <text:section text:name="Section4108" text:style-name="Sect3">
            <text:h text:outline-level="3" text:style-name="rststyle-heading3">Physical chemical data</text:h>
            <text:p text:style-name="rststyle-textbody">Physical State (20°C) Liquid Density (kg/m3) 1290 [Kg/m³] at a
temperature of 20°C Molar mass (g/mol) 58 Boiling Point (°C) 104
Melting Point (°C) -15 Vapour Pressure (Pa) 2400 [Pa] at a temperature
of 20°C Ignition Temperature (°C) 285 Flash Point (°C) &gt;100</text:p>
          </text:section>
          <text:section text:name="Section4109" text:style-name="Sect3">
            <text:h text:outline-level="3" text:style-name="rststyle-heading3">Behaviour at sea</text:h>
          </text:section>
          <text:section text:name="Section4110" text:style-name="Sect3">
            <text:h text:outline-level="3" text:style-name="rststyle-heading3">Additional data</text:h>
            <text:p text:style-name="rststyle-textbody">Colour light yellow Odour weak sour</text:p>
          </text:section>
          <text:section text:name="Section4111" text:style-name="Sect3">
            <text:h text:outline-level="3" text:style-name="rststyle-heading3">Transportation data</text:h>
            <text:p text:style-name="rststyle-textbody">Cargo group 19 State liquid Temperature (°C) -0.244897959 Family name
aldehydes</text:p>
          </text:section>
          <text:section text:name="Section4112" text:style-name="Sect3">
            <text:h text:outline-level="3" text:style-name="rststyle-heading3">Reactivity data</text:h>
            <text:p text:style-name="rststyle-textbody">Water No Acid(s) Yes Base(s) Yes Metal(s) and alloys Yes Oxidizing
agents Yes Combustibles Yes</text:p>
          </text:section>
          <text:section text:name="Section4113"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Acute mammalian
toxicity by swallowing (C1) (LD50 (mg/kg)) 0 - Negligible Acute
mammalian toxicity by skin penetration (C2) (LD50 (mg/kg)) 0 -
Negligible Acute mammalian toxicity by inhalation (C3) (LC50 (mg/l)) 2
- Moderate Skin irritation/corrosivity (D1) 2 -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114" text:style-name="Sect3">
            <text:h text:outline-level="3" text:style-name="rststyle-heading3">Human toxicity threshold</text:h>
            <text:p text:style-name="rststyle-textbody">TEEL-1 (mg/m3) 35 TEEL-2 (mg/m3) 75 TEEL-3 (mg/m3) 75</text:p>
          </text:section>
          <text:section text:name="Section4115" text:style-name="Sect3">
            <text:h text:outline-level="3" text:style-name="rststyle-heading3">Ecotoxicity</text:h>
          </text:section>
        </text:section>
      </text:section>
      <text:section text:name="Section4116" text:style-name="Sect1">
        <text:h text:outline-level="1" text:style-name="rststyle-heading1">HELIUM (compressed gas)</text:h>
        <text:p text:style-name="rststyle-textbody">UN Number: 1046</text:p>
        <text:section text:name="Section4117" text:style-name="Sect2">
          <text:h text:outline-level="2" text:style-name="rststyle-heading2">Information on chemical</text:h>
          <text:section text:name="Section4118" text:style-name="Sect3">
            <text:h text:outline-level="3" text:style-name="rststyle-heading3">External resources</text:h>
            <text:p text:style-name="rststyle-textbody">CAMEO Chemical Database
WISER Substance List</text:p>
          </text:section>
          <text:section text:name="Section4119" text:style-name="Sect3">
            <text:h text:outline-level="3" text:style-name="rststyle-heading3">Description</text:h>
            <text:p text:style-name="rststyle-textbody">UN number 1046</text:p>
          </text:section>
          <text:section text:name="Section4120" text:style-name="Sect3">
            <text:h text:outline-level="3" text:style-name="rststyle-heading3">Physical chemical data</text:h>
            <text:p text:style-name="rststyle-textbody">Physical State (20°C) Gas Density (kg/m3) 1.25 [Kg/m³] at a
temperature of 20°C Density of gas (kg/m3) 1.25 Boiling Point (°C)
-268.75 Melting Point (°C) -272.2 Vapour Pressure (Pa) 25000000 [Pa]
at a temperature of 20°C</text:p>
          </text:section>
          <text:section text:name="Section4121" text:style-name="Sect3">
            <text:h text:outline-level="3" text:style-name="rststyle-heading3">Behaviour at sea</text:h>
          </text:section>
          <text:section text:name="Section4122" text:style-name="Sect3">
            <text:h text:outline-level="3" text:style-name="rststyle-heading3">Additional data</text:h>
          </text:section>
          <text:section text:name="Section4123" text:style-name="Sect3">
            <text:h text:outline-level="3" text:style-name="rststyle-heading3">Transportation data</text:h>
            <text:p text:style-name="rststyle-textbody">State liq.compr.gas IMO class 2(2.2)</text:p>
          </text:section>
          <text:section text:name="Section4124" text:style-name="Sect3">
            <text:h text:outline-level="3" text:style-name="rststyle-heading3">Reactivity data</text:h>
          </text:section>
          <text:section text:name="Section4125" text:style-name="Sect3">
            <text:h text:outline-level="3" text:style-name="rststyle-heading3">GESAMP Hazard profile</text:h>
          </text:section>
          <text:section text:name="Section4126" text:style-name="Sect3">
            <text:h text:outline-level="3" text:style-name="rststyle-heading3">Human toxicity threshold</text:h>
            <text:p text:style-name="rststyle-textbody">TEEL-1 (mg/m3) 65000 ppm TEEL-2 (mg/m3) 230000 ppm TEEL-3 (mg/m3)
400000 ppm</text:p>
          </text:section>
          <text:section text:name="Section4127" text:style-name="Sect3">
            <text:h text:outline-level="3" text:style-name="rststyle-heading3">Ecotoxicity</text:h>
          </text:section>
        </text:section>
      </text:section>
      <text:section text:name="Section4128" text:style-name="Sect1">
        <text:h text:outline-level="1" text:style-name="rststyle-heading1">HELIUM (refrigerated liquid)</text:h>
        <text:p text:style-name="rststyle-textbody">UN Number: 1963</text:p>
        <text:section text:name="Section4129" text:style-name="Sect2">
          <text:h text:outline-level="2" text:style-name="rststyle-heading2">Information on chemical</text:h>
          <text:section text:name="Section4130" text:style-name="Sect3">
            <text:h text:outline-level="3" text:style-name="rststyle-heading3">External resources</text:h>
            <text:p text:style-name="rststyle-textbody">CAMEO Chemical Database
WISER Substance List</text:p>
          </text:section>
          <text:section text:name="Section4131" text:style-name="Sect3">
            <text:h text:outline-level="3" text:style-name="rststyle-heading3">Description</text:h>
            <text:p text:style-name="rststyle-textbody">UN number 1963</text:p>
          </text:section>
          <text:section text:name="Section4132" text:style-name="Sect3">
            <text:h text:outline-level="3" text:style-name="rststyle-heading3">Physical chemical data</text:h>
            <text:p text:style-name="rststyle-textbody">Physical State (20°C) Gas Density (kg/m3) 1.25 [Kg/m³] at a
temperature of 20°C Density of gas (kg/m3) 1.25 Boiling Point (°C)
-268.75 Melting Point (°C) -272.2 Vapour Pressure (Pa) 25000000 [Pa]
at a temperature of 20°C</text:p>
          </text:section>
          <text:section text:name="Section4133" text:style-name="Sect3">
            <text:h text:outline-level="3" text:style-name="rststyle-heading3">Behaviour at sea</text:h>
          </text:section>
          <text:section text:name="Section4134" text:style-name="Sect3">
            <text:h text:outline-level="3" text:style-name="rststyle-heading3">Additional data</text:h>
          </text:section>
          <text:section text:name="Section4135" text:style-name="Sect3">
            <text:h text:outline-level="3" text:style-name="rststyle-heading3">Transportation data</text:h>
            <text:p text:style-name="rststyle-textbody">State liquefied gas IMO class 2(2.2)</text:p>
          </text:section>
          <text:section text:name="Section4136" text:style-name="Sect3">
            <text:h text:outline-level="3" text:style-name="rststyle-heading3">Reactivity data</text:h>
          </text:section>
          <text:section text:name="Section4137" text:style-name="Sect3">
            <text:h text:outline-level="3" text:style-name="rststyle-heading3">GESAMP Hazard profile</text:h>
          </text:section>
          <text:section text:name="Section4138" text:style-name="Sect3">
            <text:h text:outline-level="3" text:style-name="rststyle-heading3">Human toxicity threshold</text:h>
            <text:p text:style-name="rststyle-textbody">TEEL-1 (mg/m3) 65000 ppm TEEL-2 (mg/m3) 230000 ppm TEEL-3 (mg/m3)
400000 ppm</text:p>
          </text:section>
          <text:section text:name="Section4139" text:style-name="Sect3">
            <text:h text:outline-level="3" text:style-name="rststyle-heading3">Ecotoxicity</text:h>
          </text:section>
        </text:section>
      </text:section>
      <text:section text:name="Section4140" text:style-name="Sect1">
        <text:h text:outline-level="1" text:style-name="rststyle-heading1">HEPTACHLOR solid</text:h>
        <text:p text:style-name="rststyle-textbody">UN Number: 2761
Also known as: AGROARES, 2-CHLOROCHLORIDENE, DRINOX</text:p>
        <text:section text:name="Section4141" text:style-name="Sect2">
          <text:h text:outline-level="2" text:style-name="rststyle-heading2">Information on chemical</text:h>
          <text:section text:name="Section4142" text:style-name="Sect3">
            <text:h text:outline-level="3" text:style-name="rststyle-heading3">External resources</text:h>
            <text:p text:style-name="rststyle-textbody">CAMEO Chemical Database
WISER Substance List</text:p>
          </text:section>
          <text:section text:name="Section4143" text:style-name="Sect3">
            <text:h text:outline-level="3" text:style-name="rststyle-heading3">Description</text:h>
            <text:p text:style-name="rststyle-textbody">UN number 2761</text:p>
          </text:section>
          <text:section text:name="Section4144" text:style-name="Sect3">
            <text:h text:outline-level="3" text:style-name="rststyle-heading3">Physical chemical data</text:h>
            <text:p text:style-name="rststyle-textbody">Physical State (20°C) Solid Density (kg/m3) 1660 [Kg/m³] at a
temperature of 20°C Molar mass (g/mol) 373.5 Boiling Point (°C) 160
Melting Point (°C) 95</text:p>
          </text:section>
          <text:section text:name="Section4145" text:style-name="Sect3">
            <text:h text:outline-level="3" text:style-name="rststyle-heading3">Behaviour at sea</text:h>
          </text:section>
          <text:section text:name="Section4146" text:style-name="Sect3">
            <text:h text:outline-level="3" text:style-name="rststyle-heading3">Additional data</text:h>
            <text:p text:style-name="rststyle-textbody">Colour white to light tan Odour camphor odour Marine pollutant P
Standard behavior classification D, SD, S</text:p>
          </text:section>
          <text:section text:name="Section4147" text:style-name="Sect3">
            <text:h text:outline-level="3" text:style-name="rststyle-heading3">Transportation data</text:h>
            <text:p text:style-name="rststyle-textbody">Transport mode Bulk,Packaged State solid Temperature (°C) ambient
Pressure (Pa) ambient IMO class 6.1</text:p>
          </text:section>
          <text:section text:name="Section4148" text:style-name="Sect3">
            <text:h text:outline-level="3" text:style-name="rststyle-heading3">Reactivity data</text:h>
          </text:section>
          <text:section text:name="Section4149" text:style-name="Sect3">
            <text:h text:outline-level="3" text:style-name="rststyle-heading3">GESAMP Hazard profile</text:h>
          </text:section>
          <text:section text:name="Section4150" text:style-name="Sect3">
            <text:h text:outline-level="3" text:style-name="rststyle-heading3">Human toxicity threshold</text:h>
            <text:p text:style-name="rststyle-textbody">IDHL 45 TLV-TWA 0.03 TEEL-1 (mg/m3) 0.5 TEEL-2 (mg/m3) 0.5 TEEL-3
(mg/m3) 35</text:p>
          </text:section>
          <text:section text:name="Section4151" text:style-name="Sect3">
            <text:h text:outline-level="3" text:style-name="rststyle-heading3">Ecotoxicity</text:h>
          </text:section>
        </text:section>
      </text:section>
      <text:section text:name="Section4152" text:style-name="Sect1">
        <text:h text:outline-level="1" text:style-name="rststyle-heading1">HEPTANE</text:h>
        <text:p text:style-name="rststyle-textbody">UN Number: 1206 - CAS Number: 142-82-5
Also known as: DIPROPYLMETHANE, Heptane, Heptyl Hydride, N-Heptane</text:p>
        <text:section text:name="Section4153" text:style-name="Sect2">
          <text:h text:outline-level="2" text:style-name="rststyle-heading2">Information on chemical</text:h>
          <text:section text:name="Section4154" text:style-name="Sect3">
            <text:h text:outline-level="3" text:style-name="rststyle-heading3">External resources</text:h>
            <text:p text:style-name="rststyle-textbody">CAMEO Chemical Database
WISER Substance List</text:p>
          </text:section>
          <text:section text:name="Section4155" text:style-name="Sect3">
            <text:h text:outline-level="3" text:style-name="rststyle-heading3">Description</text:h>
            <text:p text:style-name="rststyle-textbody">UN number 1206 CAS number 142-82-5 Formula C 7 H 1 6</text:p>
          </text:section>
          <text:section text:name="Section4156" text:style-name="Sect3">
            <text:h text:outline-level="3" text:style-name="rststyle-heading3">Physical chemical data</text:h>
            <text:p text:style-name="rststyle-textbody">Physical State (20°C) Liquid Physical State (25°C) Liquid Density
(kg/m3) 683.8 [Kg/m³] at a temperature of 20°C 697.1 [Kg/m³] at a
temperature of 5°C 693.8 [Kg/m³] at a temperature of 10°C 685.3
[Kg/m³] at a temperature of 20°C Kinematic viscosity (cSt) 0.6 [cSt]
at a temperature of 20°C 0.57 [cSt] at a temperature of 25°C 2.037
[cSt] at a temperature of 5°C 1.989 [cSt] at a temperature of 10°C
1.9408 [cSt] at a temperature of 20°C Molar mass (g/mol) 100.21
Density of gas (kg/m3) 4.463 Solubility (g/L) 3 [g/L] at a temperature
of 25°C and salinity of 0‰ 3.2 [g/L] at a temperature of 20°C and
salinity of 0‰ 2.8 [g/L] at a temperature of 20°C and salinity of 5‰
0.48 [g/L] at a temperature of 20°C and salinity of 30‰ Boiling Point
(°C) 98 Melting Point (°C) -91 Surface tension (mN/m) 19.3 [mN/m] at a
temperature of 20°C 19.65 [mN/m] at a temperature of 25°C 21.6 [mN/m]
at a temperature of 6°C 21.08 [mN/m] at a temperature of 10.1°C 20.32
[mN/m] at a temperature of 18.1°C Interfacial tension (mN/m) 51 [mN/m]
at a temperature of 20°C and salinity of 0‰ Vapour Pressure (Pa) 4799
[Pa] at a temperature of 20°C 6133 [Pa] at a temperature of 25°C
Ignition Temperature (°C) 220 Flash Point (°C) -4 Flash Point (Pensky-
Martens closed cup) (°C) -4 Lower explosivity limit (LEL) (volume %)
1.2 Upper explosivity limit (UEL) (volume %) 6.7 Vapor enthalpy (J/Kg)
317065 [J/Kg] at a temperature of 98°C 364960 [J/Kg] at a temperature
of 25°C Combus enthalpy (J/Kg) 44600000 Specific heat capacity
(J/(Kg·K)) 2242.4 Combustion efficiency (%) 97 Mass flow rate of the
combustion surface (Kg/(m²·s)) 0.11 Rad fraction (%) 33 Henry's
constant (mol/(m³·Pa)) 202650</text:p>
          </text:section>
          <text:section text:name="Section4157" text:style-name="Sect3">
            <text:h text:outline-level="3" text:style-name="rststyle-heading3">Behaviour at sea</text:h>
            <text:p text:style-name="rststyle-textbody">Log kow 4.66 Aqueous photolysis (Half-life) Not photolysable
Biodegradation in estuary environment (Half-life) (days) Not
hydrolysable Biodegradation in marine environment (Half-life) (days)
10 Bioconcentration factor (BCF) 1480</text:p>
          </text:section>
          <text:section text:name="Section4158" text:style-name="Sect3">
            <text:h text:outline-level="3" text:style-name="rststyle-heading3">Additional data</text:h>
            <text:p text:style-name="rststyle-textbody">Colour colourless Odour gasoline odour MARPOL pollution category
Category Description X Noxious Liquid Substances which, if discharged
into the sea from tank cleaning or deballasting operations, are deemed
to present a major hazard to either marine resources or human health
and, therefore, justify the prohibition of the discharge into the
marine environment.</text:p>
          </text:section>
          <text:section text:name="Section4159" text:style-name="Sect3">
            <text:h text:outline-level="3" text:style-name="rststyle-heading3">Transportation data</text:h>
            <text:p text:style-name="rststyle-textbody">Package group II Cargo group 31 State liquid Temperature (°C) ambient
Pressure (Pa) ambient Family name paraffins IMO class 3.2</text:p>
          </text:section>
          <text:section text:name="Section4160" text:style-name="Sect3">
            <text:h text:outline-level="3" text:style-name="rststyle-heading3">Reactivity data</text:h>
            <text:p text:style-name="rststyle-textbody">Water No Static electricity Yes</text:p>
          </text:section>
          <text:section text:name="Section4161" text:style-name="Sect3">
            <text:h text:outline-level="3" text:style-name="rststyle-heading3">GESAMP Hazard profile</text:h>
            <text:p text:style-name="rststyle-textbody">Bioaccumulation in logPow (A1A) 4 - ≥4 and &lt;5 Bioaccumulation (A1) 4 -
High potential to bioaccumulate Biodegradation (A2) R - Readily
biodegradable Acute aquatic toxicity (B1) (LC/EC/IC50 (mg/l)) 4 -
Highly 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1 - Mildly irritating Specific Health
Concern (D3) A - Aspiration Interference with coastal amenities (E2) E
- 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162" text:style-name="Sect3">
            <text:h text:outline-level="3" text:style-name="rststyle-heading3">Human toxicity threshold</text:h>
            <text:p text:style-name="rststyle-textbody">IDHL 5000 Hazard statements Physical H225 Highly flammable liquid and
vapour. Health H304 May be fatal if swallowed and enters airways. H315
Causes skin irritation. H336 May cause drowsiness or dizziness.
Environmental H410 Very toxic to aquatic life with long lasting
effects. Precautionary statements General P102 Keep out of reach of
children. Prevention P210 Keep away from heat/sparks/open flames/hot
surfaces. No smoking. P273 Avoid release to the environment. P280 Wear
protective gloves/protective clothing/eye protection/face protection.
Response P301 + P310 IF SWALLOWED: Immediately call a POISON CENTER or
doctor/physician. P331 Do NOT induce vomiting. Disposal P501 Dispose
of contents/container to ... TLV-TWA 400 TEEL-1 (mg/m3) 440 ppm TEEL-2
(mg/m3) 440 ppm TEEL-3 (mg/m3) 750 ppm</text:p>
          </text:section>
          <text:section text:name="Section4163" text:style-name="Sect3">
            <text:h text:outline-level="3" text:style-name="rststyle-heading3">Ecotoxicity</text:h>
            <text:p text:style-name="rststyle-textbody">Lowest median lethal concentration (LC50) on crustacean (mg/l) 0.1
Lowest median lethal concentration (LC50) on fishes (mg/l) 4 Highest
no observed effect concentration (NOEC) on crustacean (mg/l) 0.17
Highest no observed effect concentration (NOEC) on fishes (mg/l) 1.284</text:p>
          </text:section>
        </text:section>
      </text:section>
      <text:section text:name="Section4164" text:style-name="Sect1">
        <text:h text:outline-level="1" text:style-name="rststyle-heading1">HEPTANOL</text:h>
        <text:p text:style-name="rststyle-textbody">Also known as: ALCOHOL C7</text:p>
        <text:section text:name="Section4165" text:style-name="Sect2">
          <text:h text:outline-level="2" text:style-name="rststyle-heading2">Information on chemical</text:h>
          <text:section text:name="Section4166" text:style-name="Sect3">
            <text:h text:outline-level="3" text:style-name="rststyle-heading3">External resources</text:h>
            <text:p text:style-name="rststyle-textbody">CAMEO Chemical Database
WISER Substance List</text:p>
          </text:section>
          <text:section text:name="Section4167" text:style-name="Sect3">
            <text:h text:outline-level="3" text:style-name="rststyle-heading3">Description</text:h>
          </text:section>
          <text:section text:name="Section4168" text:style-name="Sect3">
            <text:h text:outline-level="3" text:style-name="rststyle-heading3">Physical chemical data</text:h>
            <text:p text:style-name="rststyle-textbody">Physical State (20°C) Liquid Density (kg/m3) 822 [Kg/m³] at a
temperature of 20°C Molar mass (g/mol) 116.2 Density of gas (kg/m3)
5.16 Boiling Point (°C) 176 Melting Point (°C) -30 Vapour Pressure
(Pa) 100 [Pa] at a temperature of 20°C Flash Point (°C) 65</text:p>
          </text:section>
          <text:section text:name="Section4169" text:style-name="Sect3">
            <text:h text:outline-level="3" text:style-name="rststyle-heading3">Behaviour at sea</text:h>
          </text:section>
          <text:section text:name="Section4170" text:style-name="Sect3">
            <text:h text:outline-level="3" text:style-name="rststyle-heading3">Additional data</text:h>
            <text:p text:style-name="rststyle-textbody">Colour colourless Odour weak alcohol odour</text:p>
          </text:section>
          <text:section text:name="Section4171" text:style-name="Sect3">
            <text:h text:outline-level="3" text:style-name="rststyle-heading3">Transportation data</text:h>
            <text:p text:style-name="rststyle-textbody">State liquid Temperature (°C) ambient Pressure (Pa) ambient</text:p>
          </text:section>
          <text:section text:name="Section4172" text:style-name="Sect3">
            <text:h text:outline-level="3" text:style-name="rststyle-heading3">Reactivity data</text:h>
          </text:section>
          <text:section text:name="Section4173" text:style-name="Sect3">
            <text:h text:outline-level="3" text:style-name="rststyle-heading3">GESAMP Hazard profile</text:h>
            <text:p text:style-name="rststyle-textbody">Bioaccumulation in logPow (A1A) 2 - ≥2 and &lt;3 Bioaccumulation (A1) 2 -
Low potential to bioaccumulate Biodegradation (A2) R - Readily
biodegradable Acute aquatic toxicity (B1) (LC/EC/IC50 (mg/l)) 2 -
Slightly toxic Acute mammalian toxicity by swallowing (C1) (LD50
(mg/kg)) 0 - Negligible Acute mammalian toxicity by skin penetration
(C2) (LD50 (mg/kg)) 0 - Negligible Acute mammalian toxicity by
inhalation (C3) (LC50 (mg/l)) 2 - Moderate Eye irritation/corrosivity
(D2) 2 - Irritating Interference with coastal amenities (E2) FD -
Float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174" text:style-name="Sect3">
            <text:h text:outline-level="3" text:style-name="rststyle-heading3">Human toxicity threshold</text:h>
            <text:p text:style-name="rststyle-textbody">TEEL-1 (mg/m3) 10 TEEL-2 (mg/m3) 500 TEEL-3 (mg/m3) 500</text:p>
          </text:section>
          <text:section text:name="Section4175" text:style-name="Sect3">
            <text:h text:outline-level="3" text:style-name="rststyle-heading3">Ecotoxicity</text:h>
          </text:section>
        </text:section>
      </text:section>
      <text:section text:name="Section4176" text:style-name="Sect1">
        <text:h text:outline-level="1" text:style-name="rststyle-heading1">HEPTYL ACETATE</text:h>
        <text:p text:style-name="rststyle-textbody">Also known as: ACETATE D'HEPTYLE, ACETIC ACID, HEPTYL ESTER</text:p>
        <text:section text:name="Section4177" text:style-name="Sect2">
          <text:h text:outline-level="2" text:style-name="rststyle-heading2">Information on chemical</text:h>
          <text:section text:name="Section4178" text:style-name="Sect3">
            <text:h text:outline-level="3" text:style-name="rststyle-heading3">External resources</text:h>
            <text:p text:style-name="rststyle-textbody">CAMEO Chemical Database
WISER Substance List</text:p>
          </text:section>
          <text:section text:name="Section4179" text:style-name="Sect3">
            <text:h text:outline-level="3" text:style-name="rststyle-heading3">Description</text:h>
          </text:section>
          <text:section text:name="Section4180" text:style-name="Sect3">
            <text:h text:outline-level="3" text:style-name="rststyle-heading3">Physical chemical data</text:h>
            <text:p text:style-name="rststyle-textbody">Physical State (20°C) Liquid Density (kg/m3) 875 [Kg/m³] at a
temperature of 20°C Molar mass (g/mol) 158.27 Density of gas (kg/m3)
7.1 Boiling Point (°C) 192.5 Melting Point (°C) -50.2 Flash Point (°C)
68</text:p>
          </text:section>
          <text:section text:name="Section4181" text:style-name="Sect3">
            <text:h text:outline-level="3" text:style-name="rststyle-heading3">Behaviour at sea</text:h>
          </text:section>
          <text:section text:name="Section4182" text:style-name="Sect3">
            <text:h text:outline-level="3" text:style-name="rststyle-heading3">Additional data</text:h>
            <text:p text:style-name="rststyle-textbody">Colour colourless Odour odourless Standard behavior classification
F/FE/E</text:p>
          </text:section>
          <text:section text:name="Section4183" text:style-name="Sect3">
            <text:h text:outline-level="3" text:style-name="rststyle-heading3">Transportation data</text:h>
            <text:p text:style-name="rststyle-textbody">Cargo group 34 State liquid Family name esters</text:p>
          </text:section>
          <text:section text:name="Section4184" text:style-name="Sect3">
            <text:h text:outline-level="3" text:style-name="rststyle-heading3">Reactivity data</text:h>
            <text:p text:style-name="rststyle-textbody">Water No Acid(s) Yes Oxidizing agents Yes</text:p>
          </text:section>
          <text:section text:name="Section4185" text:style-name="Sect3">
            <text:h text:outline-level="3" text:style-name="rststyle-heading3">GESAMP Hazard profile</text:h>
            <text:p text:style-name="rststyle-textbody">Bioaccumulation in logPow (A1A) 3 - ≥3 and &lt;4 Bioaccumulation (A1) 3 -
Moderate potential to bioaccumulate Biodegradation (A2) R - Readily
biodegradable Acute aquatic toxicity (B1) (LC/EC/IC50 (mg/l)) 3 -
Moderately toxic Acute mammalian toxicity by swallowing (C1) (LD50
(mg/kg)) 0 - Negligible Acute mammalian toxicity by skin penetration
(C2) (LD50 (mg/kg)) 0 - Negligible Acute mammalian toxicity by
inhalation (C3) (LC50 (mg/l)) 2 - Moderate Skin irritation/corrosivity
(D1) 1 - Mildly irritating Eye irritation/corrosivity (D2) 2 -
Irritating Interference with coastal amenities (E2) F - Floating
substance, not likely to evaporate or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186" text:style-name="Sect3">
            <text:h text:outline-level="3" text:style-name="rststyle-heading3">Human toxicity threshold</text:h>
          </text:section>
          <text:section text:name="Section4187" text:style-name="Sect3">
            <text:h text:outline-level="3" text:style-name="rststyle-heading3">Ecotoxicity</text:h>
          </text:section>
        </text:section>
      </text:section>
      <text:section text:name="Section4188" text:style-name="Sect1">
        <text:h text:outline-level="1" text:style-name="rststyle-heading1">HEXACHLOROCYCLOPENTADIENE</text:h>
        <text:p text:style-name="rststyle-textbody">UN Number: 2646</text:p>
        <text:section text:name="Section4189" text:style-name="Sect2">
          <text:h text:outline-level="2" text:style-name="rststyle-heading2">Information on chemical</text:h>
          <text:section text:name="Section4190" text:style-name="Sect3">
            <text:h text:outline-level="3" text:style-name="rststyle-heading3">External resources</text:h>
            <text:p text:style-name="rststyle-textbody">CAMEO Chemical Database
WISER Substance List</text:p>
          </text:section>
          <text:section text:name="Section4191" text:style-name="Sect3">
            <text:h text:outline-level="3" text:style-name="rststyle-heading3">Description</text:h>
            <text:p text:style-name="rststyle-textbody">UN number 2646</text:p>
          </text:section>
          <text:section text:name="Section4192" text:style-name="Sect3">
            <text:h text:outline-level="3" text:style-name="rststyle-heading3">Physical chemical data</text:h>
            <text:p text:style-name="rststyle-textbody">Physical State (20°C) Liquid Density (kg/m3) 1720 [Kg/m³] at a
temperature of 20°C Molar mass (g/mol) 272.7 Density of gas (kg/m3)
12.15 Boiling Point (°C) 239 Melting Point (°C) 10 Vapour Pressure
(Pa) 1241 (104�C) [Pa] at a temperature of 20°C</text:p>
          </text:section>
          <text:section text:name="Section4193" text:style-name="Sect3">
            <text:h text:outline-level="3" text:style-name="rststyle-heading3">Behaviour at sea</text:h>
          </text:section>
          <text:section text:name="Section4194" text:style-name="Sect3">
            <text:h text:outline-level="3" text:style-name="rststyle-heading3">Additional data</text:h>
            <text:p text:style-name="rststyle-textbody">Colour greenish yellow Odour harch unpleasant</text:p>
          </text:section>
          <text:section text:name="Section4195" text:style-name="Sect3">
            <text:h text:outline-level="3" text:style-name="rststyle-heading3">Transportation data</text:h>
            <text:p text:style-name="rststyle-textbody">State liquid Temperature (°C) ambient IMO class 6.1</text:p>
          </text:section>
          <text:section text:name="Section4196" text:style-name="Sect3">
            <text:h text:outline-level="3" text:style-name="rststyle-heading3">Reactivity data</text:h>
            <text:p text:style-name="rststyle-textbody">Water Yes Metal(s) and alloys Yes (Fe &amp; others)</text:p>
          </text:section>
          <text:section text:name="Section4197" text:style-name="Sect3">
            <text:h text:outline-level="3" text:style-name="rststyle-heading3">GESAMP Hazard profile</text:h>
          </text:section>
          <text:section text:name="Section4198" text:style-name="Sect3">
            <text:h text:outline-level="3" text:style-name="rststyle-heading3">Human toxicity threshold</text:h>
            <text:p text:style-name="rststyle-textbody">TLV-TWA 0.01 TEEL-1 (mg/m3) 0.0179 ppm TEEL-2 (mg/m3) 0.0179 ppm
TEEL-3 (mg/m3) 0.0179 ppm</text:p>
          </text:section>
          <text:section text:name="Section4199" text:style-name="Sect3">
            <text:h text:outline-level="3" text:style-name="rststyle-heading3">Ecotoxicity</text:h>
          </text:section>
        </text:section>
      </text:section>
      <text:section text:name="Section4200" text:style-name="Sect1">
        <text:h text:outline-level="1" text:style-name="rststyle-heading1">Hexamethylenediamine</text:h>
        <text:p text:style-name="rststyle-textbody">UN Number: 2280 - CAS Number: 124-09-4
Also known as: 1,6-Hexanediamine, 1,6-Diaminohexane,
Hexane-1,6-Diamine, Hmda, Hexamethylenediamine</text:p>
        <text:section text:name="Section4201" text:style-name="Sect2">
          <text:h text:outline-level="2" text:style-name="rststyle-heading2">Information on chemical</text:h>
          <text:section text:name="Section4202" text:style-name="Sect3">
            <text:h text:outline-level="3" text:style-name="rststyle-heading3">External resources</text:h>
            <text:p text:style-name="rststyle-textbody">CAMEO Chemical Database
WISER Substance List</text:p>
          </text:section>
          <text:section text:name="Section4203" text:style-name="Sect3">
            <text:h text:outline-level="3" text:style-name="rststyle-heading3">Description</text:h>
            <text:p text:style-name="rststyle-textbody">UN number 2280 CAS number 124-09-4 Formula C 6 H 1 6 N 2</text:p>
          </text:section>
          <text:section text:name="Section4204" text:style-name="Sect3">
            <text:h text:outline-level="3" text:style-name="rststyle-heading3">Physical chemical data</text:h>
            <text:p text:style-name="rststyle-textbody">Physical State (25°C) Solid Molar mass (g/mol) 116.204 Solubility
(g/L) 10000000 [g/L] at a temperature of 20°C and salinity of 0‰
Boiling Point (°C) 204.6 Melting Point (°C) 39.13 Flash Point
(Cleveland open cup) (°C) 71 Lower explosivity limit (LEL) (volume %)
0.7 Upper explosivity limit (UEL) (volume %) 6.3 Combus enthalpy
(J/Kg) 28400000 Henry's constant (mol/(m³·Pa)) 7e-05</text:p>
          </text:section>
          <text:section text:name="Section4205" text:style-name="Sect3">
            <text:h text:outline-level="3" text:style-name="rststyle-heading3">Behaviour at sea</text:h>
            <text:p text:style-name="rststyle-textbody">Log kow 0.35 Log koc 2.21 Biodegradation in marine environment (Half-
life) (days) Not biodegradable Bioconcentration factor (BCF) 1</text:p>
          </text:section>
          <text:section text:name="Section4206" text:style-name="Sect3">
            <text:h text:outline-level="3" text:style-name="rststyle-heading3">Additional data</text:h>
            <text:p text:style-name="rststyle-textbody">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4207" text:style-name="Sect3">
            <text:h text:outline-level="3" text:style-name="rststyle-heading3">Transportation data</text:h>
          </text:section>
          <text:section text:name="Section4208" text:style-name="Sect3">
            <text:h text:outline-level="3" text:style-name="rststyle-heading3">Reactivity data</text:h>
            <text:p text:style-name="rststyle-textbody">Abilities Soluble in water.</text:p>
          </text:section>
          <text:section text:name="Section4209"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0 - Negligible Acute mammalian
toxicity by inhalation (C3) (LC50 (mg/l)) 2 - Moderate Skin
irritation/corrosivity (D1) 1 - Mildly irritating Eye
irritation/corrosivity (D2) 1 - Mildly irritating Interference with
coastal amenities (E2) ED - 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210" text:style-name="Sect3">
            <text:h text:outline-level="3" text:style-name="rststyle-heading3">Human toxicity threshold</text:h>
            <text:p text:style-name="rststyle-textbody">Hazard statements Health H302 Harmful if swallowed. H312 Harmful in
contact with skin. H314 Causes severe skin burns and eye damage. H335
May cause respiratory irritation. Precautionary statements Prevention
P260 Do not breathe dust/fume/gas/mist/vapours/spray. P280 Wear
protective gloves/protective clothing/eye protection/face protection.
Response P301 + P330 + P331 IF SWALLOWED: rinse mouth. Do NOT induce
vomiting. P303 + P361 + P353 IF ON SKIN (or hair): Remove/Take off
immediately all contaminated clothing. Rinse skin with water/shower.
P305 + P351 + P338 IF IN EYES: Rinse cautiously with water for several
minutes. Remove contact lenses, if present and easy to do. Continue
rinsing. P310 Immediately call a POISON CENTER or doctor/physician.</text:p>
          </text:section>
          <text:section text:name="Section4211" text:style-name="Sect3">
            <text:h text:outline-level="3" text:style-name="rststyle-heading3">Ecotoxicity</text:h>
            <text:p text:style-name="rststyle-textbody">Lowest median lethal concentration (LC50) on algae (mg/l) 14.8 Lowest
median lethal concentration (LC50) on crustacean (mg/l) 23.4 Lowest
median lethal concentration (LC50) on fishes (mg/l) 73.5 Highest no
observed effect concentration (NOEC) on algae (mg/l) 3.2 Highest no
observed effect concentration (NOEC) on crustacean (mg/l) 4.16
Assessment factor (AF) 100 on the Short term Predicted No Effect
Concentration (PNEC) (µg/l) 40 [µg/l] on the Short term</text:p>
          </text:section>
        </text:section>
      </text:section>
      <text:section text:name="Section4212" text:style-name="Sect1">
        <text:h text:outline-level="1" text:style-name="rststyle-heading1">HEXAMETHYLENEDIAMINE solution</text:h>
        <text:p text:style-name="rststyle-textbody">UN Number: 1783
Also known as: 1,6-DIAMINO HEXANE</text:p>
        <text:section text:name="Section4213" text:style-name="Sect2">
          <text:h text:outline-level="2" text:style-name="rststyle-heading2">Information on chemical</text:h>
          <text:section text:name="Section4214" text:style-name="Sect3">
            <text:h text:outline-level="3" text:style-name="rststyle-heading3">External resources</text:h>
            <text:p text:style-name="rststyle-textbody">CAMEO Chemical Database
WISER Substance List</text:p>
          </text:section>
          <text:section text:name="Section4215" text:style-name="Sect3">
            <text:h text:outline-level="3" text:style-name="rststyle-heading3">Description</text:h>
            <text:p text:style-name="rststyle-textbody">UN number 1783</text:p>
          </text:section>
          <text:section text:name="Section4216" text:style-name="Sect3">
            <text:h text:outline-level="3" text:style-name="rststyle-heading3">Physical chemical data</text:h>
            <text:p text:style-name="rststyle-textbody">Physical State (20°C) Liquid Density (kg/m3) 933 [Kg/m³] at a
temperature of 20°C Molar mass (g/mol) 116.21 Density of gas (kg/m3)
5.16 Boiling Point (°C) 205 Melting Point (°C) 41 Vapour Pressure (Pa)
400 [Pa] at a temperature of 20°C Ignition Temperature (°C) 305 Flash
Point (°C) 80 Lower explosivity limit (LEL) (volume %) 0.7 Upper
explosivity limit (UEL) (volume %) 6.3</text:p>
          </text:section>
          <text:section text:name="Section4217" text:style-name="Sect3">
            <text:h text:outline-level="3" text:style-name="rststyle-heading3">Behaviour at sea</text:h>
          </text:section>
          <text:section text:name="Section4218" text:style-name="Sect3">
            <text:h text:outline-level="3" text:style-name="rststyle-heading3">Additional data</text:h>
            <text:p text:style-name="rststyle-textbody">Colour colourless Odour weak ammonia odour</text:p>
          </text:section>
          <text:section text:name="Section4219" text:style-name="Sect3">
            <text:h text:outline-level="3" text:style-name="rststyle-heading3">Transportation data</text:h>
            <text:p text:style-name="rststyle-textbody">Transport mode Bulk,Packaged Package group II State liquid, solid
Temperature (°C) ambient Pressure (Pa) under pressure Family name
aliphatic amines</text:p>
          </text:section>
          <text:section text:name="Section4220" text:style-name="Sect3">
            <text:h text:outline-level="3" text:style-name="rststyle-heading3">Reactivity data</text:h>
            <text:p text:style-name="rststyle-textbody">Acid(s) Yes Oxidizing agents Yes Organic substance Yes</text:p>
          </text:section>
          <text:section text:name="Section4221" text:style-name="Sect3">
            <text:h text:outline-level="3" text:style-name="rststyle-heading3">GESAMP Hazard profile</text:h>
          </text:section>
          <text:section text:name="Section4222" text:style-name="Sect3">
            <text:h text:outline-level="3" text:style-name="rststyle-heading3">Human toxicity threshold</text:h>
          </text:section>
          <text:section text:name="Section4223" text:style-name="Sect3">
            <text:h text:outline-level="3" text:style-name="rststyle-heading3">Ecotoxicity</text:h>
          </text:section>
        </text:section>
      </text:section>
      <text:section text:name="Section4224" text:style-name="Sect1">
        <text:h text:outline-level="1" text:style-name="rststyle-heading1">HEXAMETHYLENEIMINE</text:h>
        <text:p text:style-name="rststyle-textbody">UN Number: 2493 - CAS Number: 111-49-9
Also known as: AZACYCLOHEPTANE, CYCLO HEXAMETHYLENEAMINE</text:p>
        <text:section text:name="Section4225" text:style-name="Sect2">
          <text:h text:outline-level="2" text:style-name="rststyle-heading2">Information on chemical</text:h>
          <text:section text:name="Section4226" text:style-name="Sect3">
            <text:h text:outline-level="3" text:style-name="rststyle-heading3">External resources</text:h>
            <text:p text:style-name="rststyle-textbody">CAMEO Chemical Database
WISER Substance List</text:p>
          </text:section>
          <text:section text:name="Section4227" text:style-name="Sect3">
            <text:h text:outline-level="3" text:style-name="rststyle-heading3">Description</text:h>
            <text:p text:style-name="rststyle-textbody">UN number 2493 CAS number 111-49-9</text:p>
          </text:section>
          <text:section text:name="Section4228" text:style-name="Sect3">
            <text:h text:outline-level="3" text:style-name="rststyle-heading3">Physical chemical data</text:h>
            <text:p text:style-name="rststyle-textbody">Physical State (20°C) Liquid Density (kg/m3) 880 [Kg/m³] at a
temperature of 20°C Molar mass (g/mol) 99 Boiling Point (°C) 132
Vapour Pressure (Pa) 665 [Pa] at a temperature of 20°C Lower
explosivity limit (LEL) (volume %) 1.6 Upper explosivity limit (UEL)
(volume %) 2.3</text:p>
          </text:section>
          <text:section text:name="Section4229" text:style-name="Sect3">
            <text:h text:outline-level="3" text:style-name="rststyle-heading3">Behaviour at sea</text:h>
          </text:section>
          <text:section text:name="Section4230" text:style-name="Sect3">
            <text:h text:outline-level="3" text:style-name="rststyle-heading3">Additional data</text:h>
            <text:p text:style-name="rststyle-textbody">Colour colourless to light yellow Odour ammonia odour</text:p>
          </text:section>
          <text:section text:name="Section4231" text:style-name="Sect3">
            <text:h text:outline-level="3" text:style-name="rststyle-heading3">Transportation data</text:h>
            <text:p text:style-name="rststyle-textbody">Transport mode Bulk,Packaged Package group II State liquid Temperature
(°C) ambient Pressure (Pa) ambient Family name aliphatic amines IMO
class 3.2</text:p>
          </text:section>
          <text:section text:name="Section4232" text:style-name="Sect3">
            <text:h text:outline-level="3" text:style-name="rststyle-heading3">Reactivity data</text:h>
            <text:p text:style-name="rststyle-textbody">Acid(s) Yes Oxidizing agents Yes Organic substance Yes</text:p>
          </text:section>
          <text:section text:name="Section4233" text:style-name="Sect3">
            <text:h text:outline-level="3" text:style-name="rststyle-heading3">GESAMP Hazard profile</text:h>
            <text:p text:style-name="rststyle-textbody">Bioaccumulation in logPow (A1A) 1 - ≥1 and &lt;2 Bioaccumulation (A1) 1 -
Very low potential to bioaccumulate Acute aquatic toxicity (B1)
(LC/EC/IC50 (mg/l)) 2 - Slightly toxic Acute mammalian toxicity by
swallowing (C1) (LD50 (mg/kg)) 3 - Moderately high Acute mammalian
toxicity by skin penetration (C2) (LD50 (mg/kg)) 1 - Slight Acute
mammalian toxicity by inhalation (C3) (LC50 (mg/l)) 2 - Moderate Skin
irritation/corrosivity (D1) 2 - Irritating Eye irritation/corrosivity
(D2) 2 - Irritating Interference with coastal amenities (E2) FED -
Floater/Evaporato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234" text:style-name="Sect3">
            <text:h text:outline-level="3" text:style-name="rststyle-heading3">Human toxicity threshold</text:h>
            <text:p text:style-name="rststyle-textbody">TEEL-1 (mg/m3) 40 TEEL-2 (mg/m3) 300 TEEL-3 (mg/m3) 500</text:p>
          </text:section>
          <text:section text:name="Section4235" text:style-name="Sect3">
            <text:h text:outline-level="3" text:style-name="rststyle-heading3">Ecotoxicity</text:h>
          </text:section>
        </text:section>
      </text:section>
      <text:section text:name="Section4236" text:style-name="Sect1">
        <text:h text:outline-level="1" text:style-name="rststyle-heading1">Hexamethylenetetramine Solutions</text:h>
        <text:p text:style-name="rststyle-textbody">UN Number: 1328 - CAS Number: 100-97-0
Also known as: Hexamethylenetetramine Solutions, Solutions
D'Hexamethylene Tetramine</text:p>
        <text:section text:name="Section4237" text:style-name="Sect2">
          <text:h text:outline-level="2" text:style-name="rststyle-heading2">Information on chemical</text:h>
          <text:section text:name="Section4238" text:style-name="Sect3">
            <text:h text:outline-level="3" text:style-name="rststyle-heading3">External resources</text:h>
            <text:p text:style-name="rststyle-textbody">CAMEO Chemical Database
WISER Substance List</text:p>
          </text:section>
          <text:section text:name="Section4239" text:style-name="Sect3">
            <text:h text:outline-level="3" text:style-name="rststyle-heading3">Description</text:h>
            <text:p text:style-name="rststyle-textbody">UN number 1328 CAS number 100-97-0 Formula C 6 H 1 2 N 4</text:p>
          </text:section>
          <text:section text:name="Section4240" text:style-name="Sect3">
            <text:h text:outline-level="3" text:style-name="rststyle-heading3">Physical chemical data</text:h>
            <text:p text:style-name="rststyle-textbody">Physical State (25°C) Liquid Molar mass (g/mol) 140.186 Solubility
(g/L) 10000000 [g/L] at a temperature of 20°C and salinity of 0‰</text:p>
          </text:section>
          <text:section text:name="Section4241" text:style-name="Sect3">
            <text:h text:outline-level="3" text:style-name="rststyle-heading3">Behaviour at sea</text:h>
            <text:p text:style-name="rststyle-textbody">Log kow -2.13</text:p>
          </text:section>
          <text:section text:name="Section4242" text:style-name="Sect3">
            <text:h text:outline-level="3" text:style-name="rststyle-heading3">Additional data</text:h>
            <text:p text:style-name="rststyle-textbody">MARPOL pollution category Category Description Other Substances
Substances which have been evaluated and found to fall outside
Category X, Y or Z because they are considered to present no harm to
marine resources, human health, amenities or other legitimate uses of
the sea when discharged into the sea from tank cleaning of
deballasting operations. The discharge of bilge or ballast water or
other residues or mixtures containing these substances are not subject
to any requirements of MARPOL Annex II.</text:p>
          </text:section>
          <text:section text:name="Section4243" text:style-name="Sect3">
            <text:h text:outline-level="3" text:style-name="rststyle-heading3">Transportation data</text:h>
          </text:section>
          <text:section text:name="Section4244" text:style-name="Sect3">
            <text:h text:outline-level="3" text:style-name="rststyle-heading3">Reactivity data</text:h>
            <text:p text:style-name="rststyle-textbody">Abilities Solution.</text:p>
          </text:section>
          <text:section text:name="Section4245"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0 - Negligible Acute mammalian
toxicity by inhalation (C3) (LC50 (mg/l)) 2 - Moderate Skin
irritation/corrosivity (D1) 1 - Mildly irritating Eye
irritation/corrosivity (D2) 1 - Mildly irritating Interference with
coastal amenities (E2) ED - 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246" text:style-name="Sect3">
            <text:h text:outline-level="3" text:style-name="rststyle-heading3">Human toxicity threshold</text:h>
            <text:p text:style-name="rststyle-textbody">Hazard statements Physical H228 Flammable solid. Health H317 May cause
an allergic skin reaction. Precautionary statements Prevention P210
Keep away from heat/sparks/open flames/hot surfaces. No smoking. P241
Use explosion-proof electrical/ventilating/lighting/.../equipment.
P261 Avoid breathing dust/fume/gas/mist/vapours/spray. P280 Wear
protective gloves/protective clothing/eye protection/face protection.
Response P302 + P352 IF ON SKIN: Wash with plenty of soap and water.</text:p>
          </text:section>
          <text:section text:name="Section4247" text:style-name="Sect3">
            <text:h text:outline-level="3" text:style-name="rststyle-heading3">Ecotoxicity</text:h>
          </text:section>
        </text:section>
      </text:section>
      <text:section text:name="Section4248" text:style-name="Sect1">
        <text:h text:outline-level="1" text:style-name="rststyle-heading1">HEXYL ACETATE</text:h>
        <text:p text:style-name="rststyle-textbody">UN Number: 1233 - CAS Number: 142-92-7
Also known as: ACETATE D'HEXYLE, ACETIC ACID, HEXYL ESTER</text:p>
        <text:section text:name="Section4249" text:style-name="Sect2">
          <text:h text:outline-level="2" text:style-name="rststyle-heading2">Information on chemical</text:h>
          <text:section text:name="Section4250" text:style-name="Sect3">
            <text:h text:outline-level="3" text:style-name="rststyle-heading3">External resources</text:h>
            <text:p text:style-name="rststyle-textbody">CAMEO Chemical Database
WISER Substance List</text:p>
          </text:section>
          <text:section text:name="Section4251" text:style-name="Sect3">
            <text:h text:outline-level="3" text:style-name="rststyle-heading3">Description</text:h>
            <text:p text:style-name="rststyle-textbody">UN number 1233 CAS number 142-92-7</text:p>
          </text:section>
          <text:section text:name="Section4252" text:style-name="Sect3">
            <text:h text:outline-level="3" text:style-name="rststyle-heading3">Physical chemical data</text:h>
            <text:p text:style-name="rststyle-textbody">Physical State (20°C) Liquid Density (kg/m3) 876 [Kg/m³] at a
temperature of 20°C Molar mass (g/mol) 144.21 Density of gas (kg/m3)
6.41 Boiling Point (°C) 168/170 Melting Point (°C) -80 Vapour Pressure
(Pa) 400 [Pa] at a temperature of 20°C Flash Point (°C) 37 Lower
explosivity limit (LEL) (volume %) 0.9 Upper explosivity limit (UEL)
(volume %) 5.7</text:p>
          </text:section>
          <text:section text:name="Section4253" text:style-name="Sect3">
            <text:h text:outline-level="3" text:style-name="rststyle-heading3">Behaviour at sea</text:h>
          </text:section>
          <text:section text:name="Section4254" text:style-name="Sect3">
            <text:h text:outline-level="3" text:style-name="rststyle-heading3">Additional data</text:h>
            <text:p text:style-name="rststyle-textbody">Colour colourless Odour odourless Standard behavior classification
F/FE/E</text:p>
          </text:section>
          <text:section text:name="Section4255" text:style-name="Sect3">
            <text:h text:outline-level="3" text:style-name="rststyle-heading3">Transportation data</text:h>
            <text:p text:style-name="rststyle-textbody">Transport mode Bulk,Packaged Package group III Cargo group 34 State
liquid Family name esters IMO class 3.3</text:p>
          </text:section>
          <text:section text:name="Section4256" text:style-name="Sect3">
            <text:h text:outline-level="3" text:style-name="rststyle-heading3">Reactivity data</text:h>
            <text:p text:style-name="rststyle-textbody">Water No Acid(s) Yes Oxidizing agents Yes</text:p>
          </text:section>
          <text:section text:name="Section4257" text:style-name="Sect3">
            <text:h text:outline-level="3" text:style-name="rststyle-heading3">GESAMP Hazard profile</text:h>
            <text:p text:style-name="rststyle-textbody">Bioaccumulation in logPow (A1A) 2 - ≥2 and &lt;3 Bioaccumulation (A1) 2 -
Low potential to bioaccumulate Acute aquatic toxicity (B1) (LC/EC/IC50
(mg/l)) 3 - Moderately toxic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258" text:style-name="Sect3">
            <text:h text:outline-level="3" text:style-name="rststyle-heading3">Human toxicity threshold</text:h>
          </text:section>
          <text:section text:name="Section4259" text:style-name="Sect3">
            <text:h text:outline-level="3" text:style-name="rststyle-heading3">Ecotoxicity</text:h>
          </text:section>
        </text:section>
      </text:section>
      <text:section text:name="Section4260" text:style-name="Sect1">
        <text:h text:outline-level="1" text:style-name="rststyle-heading1">HEXYLENE GLYCOL</text:h>
        <text:p text:style-name="rststyle-textbody">CAS Number: 107-41-5</text:p>
        <text:section text:name="Section4261" text:style-name="Sect2">
          <text:h text:outline-level="2" text:style-name="rststyle-heading2">Information on chemical</text:h>
          <text:section text:name="Section4262" text:style-name="Sect3">
            <text:h text:outline-level="3" text:style-name="rststyle-heading3">External resources</text:h>
            <text:p text:style-name="rststyle-textbody">CAMEO Chemical Database
WISER Substance List</text:p>
          </text:section>
          <text:section text:name="Section4263" text:style-name="Sect3">
            <text:h text:outline-level="3" text:style-name="rststyle-heading3">Description</text:h>
            <text:p text:style-name="rststyle-textbody">CAS number 107-41-5</text:p>
          </text:section>
          <text:section text:name="Section4264" text:style-name="Sect3">
            <text:h text:outline-level="3" text:style-name="rststyle-heading3">Physical chemical data</text:h>
            <text:p text:style-name="rststyle-textbody">Physical State (20°C) Liquid Density (kg/m3) 900 [Kg/m³] at a
temperature of 20°C Molar mass (g/mol) 118.2 Density of gas (kg/m3)
5.16 Boiling Point (°C) 196 Melting Point (°C) -100 Vapour Pressure
(Pa) 6.5 [Pa] at a temperature of 20°C Ignition Temperature (°C) 306
Flash Point (°C) 96 Lower explosivity limit (LEL) (volume %) 1.2 Upper
explosivity limit (UEL) (volume %) 8.1</text:p>
          </text:section>
          <text:section text:name="Section4265" text:style-name="Sect3">
            <text:h text:outline-level="3" text:style-name="rststyle-heading3">Behaviour at sea</text:h>
          </text:section>
          <text:section text:name="Section4266" text:style-name="Sect3">
            <text:h text:outline-level="3" text:style-name="rststyle-heading3">Additional data</text:h>
            <text:p text:style-name="rststyle-textbody">Colour colourless Odour mild sweet</text:p>
          </text:section>
          <text:section text:name="Section4267" text:style-name="Sect3">
            <text:h text:outline-level="3" text:style-name="rststyle-heading3">Transportation data</text:h>
            <text:p text:style-name="rststyle-textbody">Cargo group 20 State liquid Temperature (°C) ambient Family name
alcohols, glycols</text:p>
          </text:section>
          <text:section text:name="Section4268" text:style-name="Sect3">
            <text:h text:outline-level="3" text:style-name="rststyle-heading3">Reactivity data</text:h>
            <text:p text:style-name="rststyle-textbody">Water No Acid(s) Yes Base(s) Yes Oxidizing agents Yes Reducing agents
Yes Combustibles Yes Organic substance Yes</text:p>
          </text:section>
          <text:section text:name="Section4269"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3 - Moderately high Skin
irritation/corrosivity (D1) 2 - Irritating Eye irritation/corrosivity
(D2) 3 - Severely irritating, with irreversible corneal injury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270" text:style-name="Sect3">
            <text:h text:outline-level="3" text:style-name="rststyle-heading3">Human toxicity threshold</text:h>
            <text:p text:style-name="rststyle-textbody">TLV-TWA 25 TEEL-1 (mg/m3) 10 ppm TEEL-2 (mg/m3) 25 ppm TEEL-3 (mg/m3)
350 ppm</text:p>
          </text:section>
          <text:section text:name="Section4271" text:style-name="Sect3">
            <text:h text:outline-level="3" text:style-name="rststyle-heading3">Ecotoxicity</text:h>
          </text:section>
        </text:section>
      </text:section>
      <text:section text:name="Section4272" text:style-name="Sect1">
        <text:h text:outline-level="1" text:style-name="rststyle-heading1">HYDRAZINE aqueous solut. (up to 64 wt% hydrazine)</text:h>
        <text:p text:style-name="rststyle-textbody">UN Number: 2030
Also known as: DIAMIDE, DIAMINE</text:p>
        <text:section text:name="Section4273" text:style-name="Sect2">
          <text:h text:outline-level="2" text:style-name="rststyle-heading2">Information on chemical</text:h>
          <text:section text:name="Section4274" text:style-name="Sect3">
            <text:h text:outline-level="3" text:style-name="rststyle-heading3">External resources</text:h>
            <text:p text:style-name="rststyle-textbody">CAMEO Chemical Database
WISER Substance List</text:p>
          </text:section>
          <text:section text:name="Section4275" text:style-name="Sect3">
            <text:h text:outline-level="3" text:style-name="rststyle-heading3">Description</text:h>
            <text:p text:style-name="rststyle-textbody">UN number 2030</text:p>
          </text:section>
          <text:section text:name="Section4276" text:style-name="Sect3">
            <text:h text:outline-level="3" text:style-name="rststyle-heading3">Physical chemical data</text:h>
            <text:p text:style-name="rststyle-textbody">Physical State (20°C) Liquid Density (kg/m3) 1010 [Kg/m³] at a
temperature of 20°C Molar mass (g/mol) 32.05 Density of gas (kg/m3)
1.35 Boiling Point (°C) 113.7 Vapour Pressure (Pa) 1386 [Pa] at a
temperature of 20°C Ignition Temperature (°C) 270 Flash Point (°C)
5-38 Lower explosivity limit (LEL) (volume %) 4.7 Upper explosivity
limit (UEL) (volume %) 100</text:p>
          </text:section>
          <text:section text:name="Section4277" text:style-name="Sect3">
            <text:h text:outline-level="3" text:style-name="rststyle-heading3">Behaviour at sea</text:h>
          </text:section>
          <text:section text:name="Section4278" text:style-name="Sect3">
            <text:h text:outline-level="3" text:style-name="rststyle-heading3">Additional data</text:h>
            <text:p text:style-name="rststyle-textbody">Colour colourless Odour mild sweet odour</text:p>
          </text:section>
          <text:section text:name="Section4279" text:style-name="Sect3">
            <text:h text:outline-level="3" text:style-name="rststyle-heading3">Transportation data</text:h>
            <text:p text:style-name="rststyle-textbody">Package group II State liquid Temperature (°C) ambient Pressure (Pa)
under pressure Family name aliphatic amines</text:p>
          </text:section>
          <text:section text:name="Section4280" text:style-name="Sect3">
            <text:h text:outline-level="3" text:style-name="rststyle-heading3">Reactivity data</text:h>
            <text:p text:style-name="rststyle-textbody">Water No Acid(s) Yes Base(s) No Metal(s) and alloys No Oxidizing
agents Yes Reducing agents No Combustibles No Organic substance Yes</text:p>
          </text:section>
          <text:section text:name="Section4281" text:style-name="Sect3">
            <text:h text:outline-level="3" text:style-name="rststyle-heading3">GESAMP Hazard profile</text:h>
          </text:section>
          <text:section text:name="Section4282" text:style-name="Sect3">
            <text:h text:outline-level="3" text:style-name="rststyle-heading3">Human toxicity threshold</text:h>
            <text:p text:style-name="rststyle-textbody">IDHL 80 TLV-TWA 0.1 TEEL-1 (mg/m3) 0.0075 TEEL-2 (mg/m3) 0.0625 TEEL-3
(mg/m3) 50</text:p>
          </text:section>
          <text:section text:name="Section4283" text:style-name="Sect3">
            <text:h text:outline-level="3" text:style-name="rststyle-heading3">Ecotoxicity</text:h>
          </text:section>
        </text:section>
      </text:section>
      <text:section text:name="Section4284" text:style-name="Sect1">
        <text:h text:outline-level="1" text:style-name="rststyle-heading1">HYDROCHLORIC ACID solution</text:h>
        <text:p text:style-name="rststyle-textbody">UN Number: 1789 - CAS Number: 7647-01-0
Also known as: ACIDE CHLORHYDRIQUE en solution, CHLOROHYDRIC ACID,
Hydrochloric Acid Solutions (20%), Solutions D'Acide Chlorhydrique
(20%)</text:p>
        <text:section text:name="Section4285" text:style-name="Sect2">
          <text:h text:outline-level="2" text:style-name="rststyle-heading2">Information on chemical</text:h>
          <text:section text:name="Section4286" text:style-name="Sect3">
            <text:h text:outline-level="3" text:style-name="rststyle-heading3">External resources</text:h>
            <text:p text:style-name="rststyle-textbody">CAMEO Chemical Database
WISER Substance List</text:p>
          </text:section>
          <text:section text:name="Section4287" text:style-name="Sect3">
            <text:h text:outline-level="3" text:style-name="rststyle-heading3">Description</text:h>
            <text:p text:style-name="rststyle-textbody">UN number 1789 CAS number 7647-01-0 Formula HCl</text:p>
          </text:section>
          <text:section text:name="Section4288" text:style-name="Sect3">
            <text:h text:outline-level="3" text:style-name="rststyle-heading3">Physical chemical data</text:h>
            <text:p text:style-name="rststyle-textbody">Physical State (20°C) Liquid Physical State (25°C) Liquid Density
(kg/m3) 1190 [Kg/m³] at a temperature of 20°C 1098 [Kg/m³] at a
temperature of 25°C Kinematic viscosity (cSt) 1.2386 [cSt] at a
temperature of 20°C Molar mass (g/mol) 36.5 Density of gas (kg/m3)
1.677 Solubility (g/L) 10000000 [g/L] at a temperature of 20°C and
salinity of 0‰ Boiling Point (°C) 50 Melting Point (°C) -114 Vapour
Pressure (Pa) 28000 [Pa] at a temperature of 20°C</text:p>
          </text:section>
          <text:section text:name="Section4289" text:style-name="Sect3">
            <text:h text:outline-level="3" text:style-name="rststyle-heading3">Behaviour at sea</text:h>
          </text:section>
          <text:section text:name="Section4290" text:style-name="Sect3">
            <text:h text:outline-level="3" text:style-name="rststyle-heading3">Additional data</text:h>
            <text:p text:style-name="rststyle-textbody">Colour colourless Odour sharp, irritating odour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
Standard behavior classification DE</text:p>
          </text:section>
          <text:section text:name="Section4291" text:style-name="Sect3">
            <text:h text:outline-level="3" text:style-name="rststyle-heading3">Transportation data</text:h>
            <text:p text:style-name="rststyle-textbody">Transport mode Bulk,Packaged Package group II State liquid Temperature
(°C) ambient Pressure (Pa) ambient Family name non oxid. min. acids</text:p>
          </text:section>
          <text:section text:name="Section4292" text:style-name="Sect3">
            <text:h text:outline-level="3" text:style-name="rststyle-heading3">Reactivity data</text:h>
            <text:p text:style-name="rststyle-textbody">Water No Abilities Solution. Acid(s) Yes Base(s) Yes Metal(s) and
alloys Yes Oxidizing agents Yes Reducing agents No Combustibles No
Organic substance Yes</text:p>
          </text:section>
          <text:section text:name="Section4293" text:style-name="Sect3">
            <text:h text:outline-level="3" text:style-name="rststyle-heading3">GESAMP Hazard profile</text:h>
            <text:p text:style-name="rststyle-textbody">Bioaccumulation in BCF (A1B) 0 - No measurable BCF Bioaccumulation
(A1) 0 - No potential to bioaccumulate Acute aquatic toxicity (B1)
(LC/EC/IC50 (mg/l)) 1 - Practically non-toxic Acute mammalian toxicity
by swallowing (C1) (LD50 (mg/kg)) 1 - Slight Acute mammalian toxicity
by skin penetration (C2) (LD50 (mg/kg)) 1 - Slight Acute mammalian
toxicity by inhalation (C3) (LC50 (mg/l)) 3 - Moderately high Skin
irritation/corrosivity (D1) 1 - Mildly irritating Eye
irritation/corrosivity (D2) 3 - Severely irritating, with irreversible
corneal injury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294" text:style-name="Sect3">
            <text:h text:outline-level="3" text:style-name="rststyle-heading3">Human toxicity threshold</text:h>
            <text:p text:style-name="rststyle-textbody">IDHL 100 Hazard statements Health H314 Causes severe skin burns and
eye damage. H331 Toxic if inhaled. Precautionary statements General
P101 If medical advice is needed, have product container or label at
hand. Prevention P261 Avoid breathing
dust/fume/gas/mist/vapours/spray. P280 Wear protective
gloves/protective clothing/eye protection/face protection. Response
P305 + P351 + P338 IF IN EYES: Rinse cautiously with water for several
minutes. Remove contact lenses, if present and easy to do. Continue
rinsing. P314 Get medical advice/attention if you feel unwell. Storage
P403 + P233 Store in a well-ventilated place. Keep container tightly
closed. P405 Store locked up. ERPG-2 (ppm) 20 ERPG-3 (ppm) 150 10 min
30 min 60 min 4 hrs 8 hrs AEGL-1 (ppm) 1.8 1.8 1.8 1.8 1.8 AEGL-2
(ppm) 100 43 22 11 11 AEGL-3 (ppm) 620 210 100 26 26</text:p>
          </text:section>
          <text:section text:name="Section4295" text:style-name="Sect3">
            <text:h text:outline-level="3" text:style-name="rststyle-heading3">Ecotoxicity</text:h>
          </text:section>
        </text:section>
      </text:section>
      <text:section text:name="Section4296" text:style-name="Sect1">
        <text:h text:outline-level="1" text:style-name="rststyle-heading1">HYDROGEN BROMIDE</text:h>
        <text:p text:style-name="rststyle-textbody">UN Number: 1048
Also known as: ACIDE BROMIDRIQUE ANHYDRE, BROMURE D'HYDROGENE</text:p>
        <text:section text:name="Section4297" text:style-name="Sect2">
          <text:h text:outline-level="2" text:style-name="rststyle-heading2">Information on chemical</text:h>
          <text:section text:name="Section4298" text:style-name="Sect3">
            <text:h text:outline-level="3" text:style-name="rststyle-heading3">External resources</text:h>
            <text:p text:style-name="rststyle-textbody">CAMEO Chemical Database
WISER Substance List</text:p>
          </text:section>
          <text:section text:name="Section4299" text:style-name="Sect3">
            <text:h text:outline-level="3" text:style-name="rststyle-heading3">Description</text:h>
            <text:p text:style-name="rststyle-textbody">UN number 1048</text:p>
          </text:section>
          <text:section text:name="Section4300" text:style-name="Sect3">
            <text:h text:outline-level="3" text:style-name="rststyle-heading3">Physical chemical data</text:h>
            <text:p text:style-name="rststyle-textbody">Physical State (20°C) Gas Density (kg/m3) 2140 (-67�C) [Kg/m³] at a
temperature of 20°C Molar mass (g/mol) 80.92 Density of gas (kg/m3)
3.5 Boiling Point (°C) -66.8 Melting Point (°C) -87 Vapour Pressure
(Pa) 2445000 [Pa] at a temperature of 20°C</text:p>
          </text:section>
          <text:section text:name="Section4301" text:style-name="Sect3">
            <text:h text:outline-level="3" text:style-name="rststyle-heading3">Behaviour at sea</text:h>
          </text:section>
          <text:section text:name="Section4302" text:style-name="Sect3">
            <text:h text:outline-level="3" text:style-name="rststyle-heading3">Additional data</text:h>
            <text:p text:style-name="rststyle-textbody">Colour colourless Odour irritating Standard behavior classification DE</text:p>
          </text:section>
          <text:section text:name="Section4303" text:style-name="Sect3">
            <text:h text:outline-level="3" text:style-name="rststyle-heading3">Transportation data</text:h>
            <text:p text:style-name="rststyle-textbody">State gas Temperature (°C) ambient or lower IMO class 2(2.3)</text:p>
          </text:section>
          <text:section text:name="Section4304" text:style-name="Sect3">
            <text:h text:outline-level="3" text:style-name="rststyle-heading3">Reactivity data</text:h>
            <text:p text:style-name="rststyle-textbody">Water Yes Metal(s) and alloys Yes</text:p>
          </text:section>
          <text:section text:name="Section4305" text:style-name="Sect3">
            <text:h text:outline-level="3" text:style-name="rststyle-heading3">GESAMP Hazard profile</text:h>
          </text:section>
          <text:section text:name="Section4306" text:style-name="Sect3">
            <text:h text:outline-level="3" text:style-name="rststyle-heading3">Human toxicity threshold</text:h>
            <text:p text:style-name="rststyle-textbody">IDHL 30 TEEL-1 (mg/m3) 1 ppm TEEL-2 (mg/m3) 22 ppm TEEL-3 (mg/m3) 120
ppm</text:p>
          </text:section>
          <text:section text:name="Section4307" text:style-name="Sect3">
            <text:h text:outline-level="3" text:style-name="rststyle-heading3">Ecotoxicity</text:h>
          </text:section>
        </text:section>
      </text:section>
      <text:section text:name="Section4308" text:style-name="Sect1">
        <text:h text:outline-level="1" text:style-name="rststyle-heading1">HYDROGEN PEROXIDE solutions (8 to 60%)</text:h>
        <text:p text:style-name="rststyle-textbody">UN Number: 2014 - CAS Number: 7722-84-1
Also known as: EAU OXYGENEE, Hydroperoxide, Hydrogen Peroxide,
Peroxyde D'Hydrogene</text:p>
        <text:section text:name="Section4309" text:style-name="Sect2">
          <text:h text:outline-level="2" text:style-name="rststyle-heading2">Information on chemical</text:h>
          <text:section text:name="Section4310" text:style-name="Sect3">
            <text:h text:outline-level="3" text:style-name="rststyle-heading3">External resources</text:h>
            <text:p text:style-name="rststyle-textbody">CAMEO Chemical Database
WISER Substance List</text:p>
          </text:section>
          <text:section text:name="Section4311" text:style-name="Sect3">
            <text:h text:outline-level="3" text:style-name="rststyle-heading3">Description</text:h>
            <text:p text:style-name="rststyle-textbody">UN number 2014 CAS number 7722-84-1 Formula H 2 O 2</text:p>
          </text:section>
          <text:section text:name="Section4312" text:style-name="Sect3">
            <text:h text:outline-level="3" text:style-name="rststyle-heading3">Physical chemical data</text:h>
            <text:p text:style-name="rststyle-textbody">Physical State (20°C) Liquid Physical State (25°C) Liquid Density
(kg/m3) 1000/1200 [Kg/m³] at a temperature of 20°C Molar mass (g/mol)
34.01 (pure) Density of gas (kg/m3) 1.29/1.55 Solubility (g/L)
10000000 [g/L] at a temperature of 20°C and salinity of 0‰ Boiling
Point (°C) 100/114 Melting Point (°C) -50 Critical temperature (°C)
728 Critical pressure (Pa) 22000000 Surface tension (mN/m) 80.4 [mN/m]
at a temperature of 20°C Vapour Pressure (Pa) 40/100 [Pa] at a
temperature of 20°C 262.6 [Pa] at a temperature of 25°C Vapor enthalpy
(J/Kg) 1517000 [J/Kg] at a temperature of 25°C Specific heat capacity
(J/(Kg·K)) 2619 Henry's constant (mol/(m³·Pa)) 0.0007</text:p>
          </text:section>
          <text:section text:name="Section4313" text:style-name="Sect3">
            <text:h text:outline-level="3" text:style-name="rststyle-heading3">Behaviour at sea</text:h>
            <text:p text:style-name="rststyle-textbody">Log kow -1.57 Log koc 1.12</text:p>
          </text:section>
          <text:section text:name="Section4314" text:style-name="Sect3">
            <text:h text:outline-level="3" text:style-name="rststyle-heading3">Additional data</text:h>
            <text:p text:style-name="rststyle-textbody">Colour colourless Odour slighty sharp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4315" text:style-name="Sect3">
            <text:h text:outline-level="3" text:style-name="rststyle-heading3">Transportation data</text:h>
            <text:p text:style-name="rststyle-textbody">Transport mode Bulk,Packaged Package group I/II State liquid
Temperature (°C) ambient IMO class 5.1</text:p>
          </text:section>
          <text:section text:name="Section4316" text:style-name="Sect3">
            <text:h text:outline-level="3" text:style-name="rststyle-heading3">Reactivity data</text:h>
            <text:p text:style-name="rststyle-textbody">Water No Abilities Miscible in water. Acid(s) Yes Base(s) Yes Metal(s)
and alloys Yes Oxidizing agents Yes Reducing agents Yes Combustibles
Yes Organic substance Yes</text:p>
          </text:section>
          <text:section text:name="Section4317" text:style-name="Sect3">
            <text:h text:outline-level="3" text:style-name="rststyle-heading3">GESAMP Hazard profile</text:h>
            <text:p text:style-name="rststyle-textbody">Bioaccumulation in BCF (A1B) 0 - No measurable BCF Bioaccumulation
(A1) 0 - No potential to bioaccumulate Acute aquatic toxicity (B1)
(LC/EC/IC50 (mg/l)) 3 - Moderately toxic Acute mammalian toxicity by
swallowing (C1) (LD50 (mg/kg)) 1 - Slight Acute mammalian toxicity by
skin penetration (C2) (LD50 (mg/kg)) 0 - Negligible Acute mammalian
toxicity by inhalation (C3) (LC50 (mg/l)) 2 - Moderate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318" text:style-name="Sect3">
            <text:h text:outline-level="3" text:style-name="rststyle-heading3">Human toxicity threshold</text:h>
            <text:p text:style-name="rststyle-textbody">IDHL 75 Hazard statements Physical H271 May cause fire or explosion,
strong oxidiser. Health H302 Harmful if swallowed. H314 Causes severe
skin burns and eye damage. H332 Harmful if inhaled. H335 May cause
respiratory irritation. Environmental H412 Harmful to aquatic life
with long lasting effects. Precautionary statements Prevention P210
Keep away from heat/sparks/open flames/hot surfaces. No smoking. P280
Wear protective gloves/protective clothing/eye protection/face
protection. Response P303 + P361 + P353 IF ON SKIN (or hair):
Remove/Take off immediately all contaminated clothing. Rinse skin with
water/shower. P305 + P351 + P338 IF IN EYES: Rinse cautiously with
water for several minutes. Remove contact lenses, if present and easy
to do. Continue rinsing. P370 + P378 In case of fire: Use ... for
extinction. ERPG-1 (ppm) 10 ERPG-2 (ppm) 50 ERPG-3 (ppm) 100</text:p>
          </text:section>
          <text:section text:name="Section4319" text:style-name="Sect3">
            <text:h text:outline-level="3" text:style-name="rststyle-heading3">Ecotoxicity</text:h>
            <text:p text:style-name="rststyle-textbody">Lowest median lethal concentration (LC50) on crustacean (mg/l) 2.4
Lowest median lethal concentration (LC50) on fishes (mg/l) 0.1 Highest
no observed effect concentration (NOEC) on algae (mg/l) 0.1 Highest no
observed effect concentration (NOEC) on crustacean (mg/l) 0.61 Highest
no observed effect concentration (NOEC) on fishes (mg/l) 5 Assessment
factor (AF) 50 on the Short term Predicted No Effect Concentration
(PNEC) (µg/l) 10 [µg/l] on the Short term</text:p>
          </text:section>
        </text:section>
      </text:section>
      <text:section text:name="Section4320" text:style-name="Sect1">
        <text:h text:outline-level="1" text:style-name="rststyle-heading1">HYDROGEN PEROXIDE stabilized</text:h>
        <text:p text:style-name="rststyle-textbody">UN Number: 2015</text:p>
        <text:section text:name="Section4321" text:style-name="Sect2">
          <text:h text:outline-level="2" text:style-name="rststyle-heading2">Information on chemical</text:h>
          <text:section text:name="Section4322" text:style-name="Sect3">
            <text:h text:outline-level="3" text:style-name="rststyle-heading3">External resources</text:h>
            <text:p text:style-name="rststyle-textbody">CAMEO Chemical Database
WISER Substance List</text:p>
          </text:section>
          <text:section text:name="Section4323" text:style-name="Sect3">
            <text:h text:outline-level="3" text:style-name="rststyle-heading3">Description</text:h>
            <text:p text:style-name="rststyle-textbody">UN number 2015</text:p>
          </text:section>
          <text:section text:name="Section4324" text:style-name="Sect3">
            <text:h text:outline-level="3" text:style-name="rststyle-heading3">Physical chemical data</text:h>
            <text:p text:style-name="rststyle-textbody">Physical State (20°C) Liquid Density (kg/m3) 1290 [Kg/m³] at a
temperature of 20°C Molar mass (g/mol) 34.01 Density of gas (kg/m3)
1.548 Boiling Point (°C) 125 Melting Point (°C) -30 Vapour Pressure
(Pa) 100 [Pa] at a temperature of 20°C</text:p>
          </text:section>
          <text:section text:name="Section4325" text:style-name="Sect3">
            <text:h text:outline-level="3" text:style-name="rststyle-heading3">Behaviour at sea</text:h>
          </text:section>
          <text:section text:name="Section4326" text:style-name="Sect3">
            <text:h text:outline-level="3" text:style-name="rststyle-heading3">Additional data</text:h>
            <text:p text:style-name="rststyle-textbody">Colour colourless Odour weak sharp odour</text:p>
          </text:section>
          <text:section text:name="Section4327" text:style-name="Sect3">
            <text:h text:outline-level="3" text:style-name="rststyle-heading3">Transportation data</text:h>
            <text:p text:style-name="rststyle-textbody">Transport mode Bulk,Packaged State liquid Temperature (°C) ambient
Pressure (Pa) under pressure IMO class 5.1</text:p>
          </text:section>
          <text:section text:name="Section4328" text:style-name="Sect3">
            <text:h text:outline-level="3" text:style-name="rststyle-heading3">Reactivity data</text:h>
            <text:p text:style-name="rststyle-textbody">Water No Acid(s) No Base(s) No Metal(s) and alloys Yes Oxidizing
agents No Reducing agents No Combustibles No Organic substance No</text:p>
          </text:section>
          <text:section text:name="Section4329" text:style-name="Sect3">
            <text:h text:outline-level="3" text:style-name="rststyle-heading3">GESAMP Hazard profile</text:h>
          </text:section>
          <text:section text:name="Section4330" text:style-name="Sect3">
            <text:h text:outline-level="3" text:style-name="rststyle-heading3">Human toxicity threshold</text:h>
            <text:p text:style-name="rststyle-textbody">IDHL 75 ERPG-1 (ppm) 10 ERPG-2 (ppm) 50 ERPG-3 (ppm) 100</text:p>
          </text:section>
          <text:section text:name="Section4331" text:style-name="Sect3">
            <text:h text:outline-level="3" text:style-name="rststyle-heading3">Ecotoxicity</text:h>
          </text:section>
        </text:section>
      </text:section>
      <text:section text:name="Section4332" text:style-name="Sect1">
        <text:h text:outline-level="1" text:style-name="rststyle-heading1">HYDROGEN SULPHIDE</text:h>
        <text:p text:style-name="rststyle-textbody">UN Number: 1053</text:p>
        <text:section text:name="Section4333" text:style-name="Sect2">
          <text:h text:outline-level="2" text:style-name="rststyle-heading2">Information on chemical</text:h>
          <text:section text:name="Section4334" text:style-name="Sect3">
            <text:h text:outline-level="3" text:style-name="rststyle-heading3">External resources</text:h>
            <text:p text:style-name="rststyle-textbody">CAMEO Chemical Database
WISER Substance List</text:p>
          </text:section>
          <text:section text:name="Section4335" text:style-name="Sect3">
            <text:h text:outline-level="3" text:style-name="rststyle-heading3">Description</text:h>
            <text:p text:style-name="rststyle-textbody">UN number 1053</text:p>
          </text:section>
          <text:section text:name="Section4336" text:style-name="Sect3">
            <text:h text:outline-level="3" text:style-name="rststyle-heading3">Physical chemical data</text:h>
            <text:p text:style-name="rststyle-textbody">Physical State (20°C) Gas Density (kg/m3) 1.548 [Kg/m³] at a
temperature of 20°C Molar mass (g/mol) 34.08 Density of gas (kg/m3)
1.548 Boiling Point (°C) -60.4 Melting Point (°C) -86 Vapour Pressure
(Pa) 1924700 [Pa] at a temperature of 20°C Ignition Temperature (°C)
260 Lower explosivity limit (LEL) (volume %) 4.3 Upper explosivity
limit (UEL) (volume %) 45</text:p>
          </text:section>
          <text:section text:name="Section4337" text:style-name="Sect3">
            <text:h text:outline-level="3" text:style-name="rststyle-heading3">Behaviour at sea</text:h>
          </text:section>
          <text:section text:name="Section4338" text:style-name="Sect3">
            <text:h text:outline-level="3" text:style-name="rststyle-heading3">Additional data</text:h>
            <text:p text:style-name="rststyle-textbody">Colour colourless Odour rotten egg odour Standard behavior
classification GD, G</text:p>
          </text:section>
          <text:section text:name="Section4339" text:style-name="Sect3">
            <text:h text:outline-level="3" text:style-name="rststyle-heading3">Transportation data</text:h>
            <text:p text:style-name="rststyle-textbody">State liq.compr.gas Temperature (°C) ambient Pressure (Pa) under
pressure IMO class 2(2.3)</text:p>
          </text:section>
          <text:section text:name="Section4340" text:style-name="Sect3">
            <text:h text:outline-level="3" text:style-name="rststyle-heading3">Reactivity data</text:h>
          </text:section>
          <text:section text:name="Section4341" text:style-name="Sect3">
            <text:h text:outline-level="3" text:style-name="rststyle-heading3">GESAMP Hazard profile</text:h>
          </text:section>
          <text:section text:name="Section4342" text:style-name="Sect3">
            <text:h text:outline-level="3" text:style-name="rststyle-heading3">Human toxicity threshold</text:h>
            <text:p text:style-name="rststyle-textbody">IDHL 300 TLV-TWA 10 ERPG-1 (ppm) 0.1 ERPG-2 (ppm) 30 ERPG-3 (ppm) 100</text:p>
          </text:section>
          <text:section text:name="Section4343" text:style-name="Sect3">
            <text:h text:outline-level="3" text:style-name="rststyle-heading3">Ecotoxicity</text:h>
          </text:section>
        </text:section>
      </text:section>
      <text:section text:name="Section4344" text:style-name="Sect1">
        <text:h text:outline-level="1" text:style-name="rststyle-heading1">IRON (III) OXIDE spent</text:h>
        <text:p text:style-name="rststyle-textbody">UN Number: 1376</text:p>
        <text:section text:name="Section4345" text:style-name="Sect2">
          <text:h text:outline-level="2" text:style-name="rststyle-heading2">Information on chemical</text:h>
          <text:section text:name="Section4346" text:style-name="Sect3">
            <text:h text:outline-level="3" text:style-name="rststyle-heading3">External resources</text:h>
            <text:p text:style-name="rststyle-textbody">CAMEO Chemical Database
WISER Substance List</text:p>
          </text:section>
          <text:section text:name="Section4347" text:style-name="Sect3">
            <text:h text:outline-level="3" text:style-name="rststyle-heading3">Description</text:h>
            <text:p text:style-name="rststyle-textbody">UN number 1376</text:p>
          </text:section>
          <text:section text:name="Section4348" text:style-name="Sect3">
            <text:h text:outline-level="3" text:style-name="rststyle-heading3">Physical chemical data</text:h>
            <text:p text:style-name="rststyle-textbody">Physical State (20°C) Solid Density (kg/m3) 5240 [Kg/m³] at a
temperature of 20°C Molar mass (g/mol) 159.69 Melting Point (°C) 1565</text:p>
          </text:section>
          <text:section text:name="Section4349" text:style-name="Sect3">
            <text:h text:outline-level="3" text:style-name="rststyle-heading3">Behaviour at sea</text:h>
          </text:section>
          <text:section text:name="Section4350" text:style-name="Sect3">
            <text:h text:outline-level="3" text:style-name="rststyle-heading3">Additional data</text:h>
            <text:p text:style-name="rststyle-textbody">Colour red to reddish-brown Odour odourless</text:p>
          </text:section>
          <text:section text:name="Section4351" text:style-name="Sect3">
            <text:h text:outline-level="3" text:style-name="rststyle-heading3">Transportation data</text:h>
            <text:p text:style-name="rststyle-textbody">Package group III State solid IMO class 4.2</text:p>
          </text:section>
          <text:section text:name="Section4352" text:style-name="Sect3">
            <text:h text:outline-level="3" text:style-name="rststyle-heading3">Reactivity data</text:h>
            <text:p text:style-name="rststyle-textbody">Water No Metal(s) and alloys No Oxidizing agents No</text:p>
          </text:section>
          <text:section text:name="Section4353" text:style-name="Sect3">
            <text:h text:outline-level="3" text:style-name="rststyle-heading3">GESAMP Hazard profile</text:h>
          </text:section>
          <text:section text:name="Section4354" text:style-name="Sect3">
            <text:h text:outline-level="3" text:style-name="rststyle-heading3">Human toxicity threshold</text:h>
            <text:p text:style-name="rststyle-textbody">TEEL-1 (mg/m3) 15 TEEL-2 (mg/m3) 40 TEEL-3 (mg/m3) 250</text:p>
          </text:section>
          <text:section text:name="Section4355" text:style-name="Sect3">
            <text:h text:outline-level="3" text:style-name="rststyle-heading3">Ecotoxicity</text:h>
          </text:section>
        </text:section>
      </text:section>
      <text:section text:name="Section4356" text:style-name="Sect1">
        <text:h text:outline-level="1" text:style-name="rststyle-heading1">ISOAMYL ACETATE</text:h>
        <text:p text:style-name="rststyle-textbody">UN Number: 1104
Also known as: ACETATE D'ISOAMYLE, ACETIC ACID, ISOPENTYL ESTER,
AMYLACETIC ESTER, BANANA OIL (T)</text:p>
        <text:section text:name="Section4357" text:style-name="Sect2">
          <text:h text:outline-level="2" text:style-name="rststyle-heading2">Information on chemical</text:h>
          <text:section text:name="Section4358" text:style-name="Sect3">
            <text:h text:outline-level="3" text:style-name="rststyle-heading3">External resources</text:h>
            <text:p text:style-name="rststyle-textbody">CAMEO Chemical Database
WISER Substance List</text:p>
          </text:section>
          <text:section text:name="Section4359" text:style-name="Sect3">
            <text:h text:outline-level="3" text:style-name="rststyle-heading3">Description</text:h>
            <text:p text:style-name="rststyle-textbody">UN number 1104</text:p>
          </text:section>
          <text:section text:name="Section4360" text:style-name="Sect3">
            <text:h text:outline-level="3" text:style-name="rststyle-heading3">Physical chemical data</text:h>
            <text:p text:style-name="rststyle-textbody">Physical State (20°C) Liquid Density (kg/m3) 876 [Kg/m³] at a
temperature of 20°C Molar mass (g/mol) 130.19 Density of gas (kg/m3)
5.805 Boiling Point (°C) 146 Melting Point (°C) -78 Vapour Pressure
(Pa) 650 [Pa] at a temperature of 20°C Ignition Temperature (°C) 380
Flash Point (°C) 25 Lower explosivity limit (LEL) (volume %) 1.1 Upper
explosivity limit (UEL) (volume %) 7.5</text:p>
          </text:section>
          <text:section text:name="Section4361" text:style-name="Sect3">
            <text:h text:outline-level="3" text:style-name="rststyle-heading3">Behaviour at sea</text:h>
            <text:p text:style-name="rststyle-textbody">Persistence (days) 0.8</text:p>
          </text:section>
          <text:section text:name="Section4362" text:style-name="Sect3">
            <text:h text:outline-level="3" text:style-name="rststyle-heading3">Additional data</text:h>
            <text:p text:style-name="rststyle-textbody">Colour colourless to yellow Odour banana odour Standard behavior
classification FE</text:p>
          </text:section>
          <text:section text:name="Section4363" text:style-name="Sect3">
            <text:h text:outline-level="3" text:style-name="rststyle-heading3">Transportation data</text:h>
            <text:p text:style-name="rststyle-textbody">Transport mode Bulk,Packaged Package group III Cargo group 34 State
liquid Temperature (°C) ambient Family name esters IMO class 3.3</text:p>
          </text:section>
          <text:section text:name="Section4364" text:style-name="Sect3">
            <text:h text:outline-level="3" text:style-name="rststyle-heading3">Reactivity data</text:h>
            <text:p text:style-name="rststyle-textbody">Acid(s) Yes Oxidizing agents Yes</text:p>
          </text:section>
          <text:section text:name="Section4365" text:style-name="Sect3">
            <text:h text:outline-level="3" text:style-name="rststyle-heading3">GESAMP Hazard profile</text:h>
          </text:section>
          <text:section text:name="Section4366" text:style-name="Sect3">
            <text:h text:outline-level="3" text:style-name="rststyle-heading3">Human toxicity threshold</text:h>
            <text:p text:style-name="rststyle-textbody">IDHL 3000 TLV-TWA 100 TEEL-1 (mg/m3) 100 ppm TEEL-2 (mg/m3) 200 ppm
TEEL-3 (mg/m3) 1000 ppm</text:p>
          </text:section>
          <text:section text:name="Section4367" text:style-name="Sect3">
            <text:h text:outline-level="3" text:style-name="rststyle-heading3">Ecotoxicity</text:h>
          </text:section>
        </text:section>
      </text:section>
      <text:section text:name="Section4368" text:style-name="Sect1">
        <text:h text:outline-level="1" text:style-name="rststyle-heading1">ISOAMYL ALCOHOL</text:h>
        <text:p text:style-name="rststyle-textbody">UN Number: 1105 - CAS Number: 123-51-3
Also known as: ALCOOL ISOAMYLIQUE</text:p>
        <text:section text:name="Section4369" text:style-name="Sect2">
          <text:h text:outline-level="2" text:style-name="rststyle-heading2">Information on chemical</text:h>
          <text:section text:name="Section4370" text:style-name="Sect3">
            <text:h text:outline-level="3" text:style-name="rststyle-heading3">External resources</text:h>
            <text:p text:style-name="rststyle-textbody">CAMEO Chemical Database
WISER Substance List</text:p>
          </text:section>
          <text:section text:name="Section4371" text:style-name="Sect3">
            <text:h text:outline-level="3" text:style-name="rststyle-heading3">Description</text:h>
            <text:p text:style-name="rststyle-textbody">UN number 1105 CAS number 123-51-3</text:p>
          </text:section>
          <text:section text:name="Section4372" text:style-name="Sect3">
            <text:h text:outline-level="3" text:style-name="rststyle-heading3">Physical chemical data</text:h>
            <text:p text:style-name="rststyle-textbody">Physical State (20°C) Liquid Density (kg/m3) 810 [Kg/m³] at a
temperature of 20°C Molar mass (g/mol) 88.15 Density of gas (kg/m3)
3.87 Boiling Point (°C) 132 Melting Point (°C) -117 Vapour Pressure
(Pa) 300 [Pa] at a temperature of 20°C Ignition Temperature (°C) 340
Flash Point (°C) 43 Lower explosivity limit (LEL) (volume %) 1.2</text:p>
          </text:section>
          <text:section text:name="Section4373" text:style-name="Sect3">
            <text:h text:outline-level="3" text:style-name="rststyle-heading3">Behaviour at sea</text:h>
          </text:section>
          <text:section text:name="Section4374" text:style-name="Sect3">
            <text:h text:outline-level="3" text:style-name="rststyle-heading3">Additional data</text:h>
            <text:p text:style-name="rststyle-textbody">Colour colourless Odour mild choking, alcohol odour Standard behavior
classification FED</text:p>
          </text:section>
          <text:section text:name="Section4375" text:style-name="Sect3">
            <text:h text:outline-level="3" text:style-name="rststyle-heading3">Transportation data</text:h>
            <text:p text:style-name="rststyle-textbody">Package group III State liquid Temperature (°C) ambient Pressure (Pa)
ambient IMO class 3.3</text:p>
          </text:section>
          <text:section text:name="Section4376" text:style-name="Sect3">
            <text:h text:outline-level="3" text:style-name="rststyle-heading3">Reactivity data</text:h>
            <text:p text:style-name="rststyle-textbody">Static electricity Yes</text:p>
          </text:section>
          <text:section text:name="Section4377" text:style-name="Sect3">
            <text:h text:outline-level="3" text:style-name="rststyle-heading3">GESAMP Hazard profile</text:h>
            <text:p text:style-name="rststyle-textbody">Bioaccumulation in logPow (A1A) 1 - ≥1 and &lt;2 Bioaccumulation in BCF
(A1B) 1 - ≥1 and &lt;10 Bioaccumulation (A1) 1 - Very low potential to
bioaccumulate Biodegradation (A2) R - Readily biodegradable Acute
aquatic toxicity (B1) (LC/EC/IC50 (mg/l)) 1 - Practically non-toxic
Chronic aquatic toxicity (B2) (NOEC (mg/l)) 0 - Negligible Acute
mammalian toxicity by swallowing (C1) (LD50 (mg/kg)) 1 - Slight Acute
mammalian toxicity by skin penetration (C2) (LD50 (mg/kg)) 0 -
Negligible Acute mammalian toxicity by inhalation (C3) (LC50 (mg/l)) 2
- Moderate Eye irritation/corrosivity (D2) 2 - Irritating Interference
with coastal amenities (E2) FED - Floater/Evaporato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378" text:style-name="Sect3">
            <text:h text:outline-level="3" text:style-name="rststyle-heading3">Human toxicity threshold</text:h>
            <text:p text:style-name="rststyle-textbody">IDHL 10000 TLV-TWA 100 TEEL-1 (mg/m3) 125 ppm TEEL-2 (mg/m3) 125 ppm
TEEL-3 (mg/m3) 500 ppm</text:p>
          </text:section>
          <text:section text:name="Section4379" text:style-name="Sect3">
            <text:h text:outline-level="3" text:style-name="rststyle-heading3">Ecotoxicity</text:h>
          </text:section>
        </text:section>
      </text:section>
      <text:section text:name="Section4380" text:style-name="Sect1">
        <text:h text:outline-level="1" text:style-name="rststyle-heading1">ISOBUTANE</text:h>
        <text:p text:style-name="rststyle-textbody">UN Number: 1969</text:p>
        <text:section text:name="Section4381" text:style-name="Sect2">
          <text:h text:outline-level="2" text:style-name="rststyle-heading2">Information on chemical</text:h>
          <text:section text:name="Section4382" text:style-name="Sect3">
            <text:h text:outline-level="3" text:style-name="rststyle-heading3">External resources</text:h>
            <text:p text:style-name="rststyle-textbody">CAMEO Chemical Database
WISER Substance List</text:p>
          </text:section>
          <text:section text:name="Section4383" text:style-name="Sect3">
            <text:h text:outline-level="3" text:style-name="rststyle-heading3">Description</text:h>
            <text:p text:style-name="rststyle-textbody">UN number 1969</text:p>
          </text:section>
          <text:section text:name="Section4384" text:style-name="Sect3">
            <text:h text:outline-level="3" text:style-name="rststyle-heading3">Physical chemical data</text:h>
            <text:p text:style-name="rststyle-textbody">Physical State (20°C) Gas Density (kg/m3) 2.709 [Kg/m³] at a
temperature of 20°C Molar mass (g/mol) 58.12 Density of gas (kg/m3)
2.709 Boiling Point (°C) -11.6 Melting Point (°C) -160 Vapour Pressure
(Pa) 202600 [Pa] at a temperature of 20°C Ignition Temperature (°C)
460 Flash Point (°C) -20 Lower explosivity limit (LEL) (volume %) 1.8
Upper explosivity limit (UEL) (volume %) 8.4</text:p>
          </text:section>
          <text:section text:name="Section4385" text:style-name="Sect3">
            <text:h text:outline-level="3" text:style-name="rststyle-heading3">Behaviour at sea</text:h>
          </text:section>
          <text:section text:name="Section4386" text:style-name="Sect3">
            <text:h text:outline-level="3" text:style-name="rststyle-heading3">Additional data</text:h>
            <text:p text:style-name="rststyle-textbody">Colour colourless Odour odourless</text:p>
          </text:section>
          <text:section text:name="Section4387" text:style-name="Sect3">
            <text:h text:outline-level="3" text:style-name="rststyle-heading3">Transportation data</text:h>
            <text:p text:style-name="rststyle-textbody">State liq.compr.gas Temperature (°C) ambient Pressure (Pa) under
pressure IMO class 2(2.1)</text:p>
          </text:section>
          <text:section text:name="Section4388" text:style-name="Sect3">
            <text:h text:outline-level="3" text:style-name="rststyle-heading3">Reactivity data</text:h>
          </text:section>
          <text:section text:name="Section4389" text:style-name="Sect3">
            <text:h text:outline-level="3" text:style-name="rststyle-heading3">GESAMP Hazard profile</text:h>
          </text:section>
          <text:section text:name="Section4390" text:style-name="Sect3">
            <text:h text:outline-level="3" text:style-name="rststyle-heading3">Human toxicity threshold</text:h>
            <text:p text:style-name="rststyle-textbody">TEEL-1 (mg/m3) 3000 ppm TEEL-2 (mg/m3) 5000 ppm TEEL-3 (mg/m3) 15000
ppm</text:p>
          </text:section>
          <text:section text:name="Section4391" text:style-name="Sect3">
            <text:h text:outline-level="3" text:style-name="rststyle-heading3">Ecotoxicity</text:h>
          </text:section>
        </text:section>
      </text:section>
      <text:section text:name="Section4392" text:style-name="Sect1">
        <text:h text:outline-level="1" text:style-name="rststyle-heading1">ISOBUTANOL</text:h>
        <text:p text:style-name="rststyle-textbody">UN Number: 1212 - CAS Number: 78-83-1
Also known as: Alcool Isobutylique, Isobutanol, Isopropyl Carbinol,
1-Hydroxymethylpropane, 2-Methyl-1-Propanol, Isobutyl Alcohol</text:p>
        <text:section text:name="Section4393" text:style-name="Sect2">
          <text:h text:outline-level="2" text:style-name="rststyle-heading2">Information on chemical</text:h>
          <text:section text:name="Section4394" text:style-name="Sect3">
            <text:h text:outline-level="3" text:style-name="rststyle-heading3">External resources</text:h>
            <text:p text:style-name="rststyle-textbody">CAMEO Chemical Database
WISER Substance List</text:p>
          </text:section>
          <text:section text:name="Section4395" text:style-name="Sect3">
            <text:h text:outline-level="3" text:style-name="rststyle-heading3">Description</text:h>
            <text:p text:style-name="rststyle-textbody">UN number 1212 CAS number 78-83-1 Formula C 4 H 1 0 O</text:p>
          </text:section>
          <text:section text:name="Section4396" text:style-name="Sect3">
            <text:h text:outline-level="3" text:style-name="rststyle-heading3">Physical chemical data</text:h>
            <text:p text:style-name="rststyle-textbody">Physical State (20°C) Liquid Physical State (25°C) Liquid Density
(kg/m3) 802 [Kg/m³] at a temperature of 20°C Kinematic viscosity (cSt)
5 [cSt] at a temperature of 20°C 4.1532 [cSt] at a temperature of 25°C
Molar mass (g/mol) 74.12 Density of gas (kg/m3) 3.354 Solubility (g/L)
98000 [g/L] at a temperature of 20°C and salinity of 0‰ 85000 [g/L] at
a temperature of 25°C and salinity of 0‰ Boiling Point (°C) 108.1
Melting Point (°C) -108 Critical molar volume (m³/mol) 0.000274
Critical temperature (°C) 547.8 Critical pressure (Pa) 4295000 Vapour
Pressure (Pa) 1200 [Pa] at a temperature of 20°C 1330 [Pa] at a
temperature of 25°C Ignition Temperature (°C) 430 Flash Point (°C) 27
Flash Point (Pensky-Martens closed cup) (°C) 28 Flash Point (Cleveland
open cup) (°C) 32.2 Lower explosivity limit (LEL) (volume %) 1.6 Upper
explosivity limit (UEL) (volume %) 10.9 Vapor enthalpy (J/Kg) 524220
[J/Kg] at a temperature of 108°C 685645 [J/Kg] at a temperature of
25°C Combus enthalpy (J/Kg) 35900000 Specific heat capacity (J/(Kg·K))
226.88 Combustion efficiency (%) 98 Mass flow rate of the combustion
surface (Kg/(m²·s)) 0.05 Rad fraction (%) 22 Henry's constant
(mol/(m³·Pa)) 0.99</text:p>
          </text:section>
          <text:section text:name="Section4397" text:style-name="Sect3">
            <text:h text:outline-level="3" text:style-name="rststyle-heading3">Behaviour at sea</text:h>
            <text:p text:style-name="rststyle-textbody">Log kow 0.76 Log koc 1.75 Aqueous photolysis (Half-life) Not
photolysable Biodegradation in estuary environment (Half-life) (days)
Not hydrolysable Biodegradation in marine environment (Half-life)
(days) 10 Bioconcentration factor (BCF) 1.97</text:p>
          </text:section>
          <text:section text:name="Section4398" text:style-name="Sect3">
            <text:h text:outline-level="3" text:style-name="rststyle-heading3">Additional data</text:h>
            <text:p text:style-name="rststyle-textbody">Colour colourless Odour mild choking, alcohol odour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4399" text:style-name="Sect3">
            <text:h text:outline-level="3" text:style-name="rststyle-heading3">Transportation data</text:h>
            <text:p text:style-name="rststyle-textbody">Package group III State liquid Temperature (°C) ambient Pressure (Pa)
ambient IMO class 3.3</text:p>
          </text:section>
          <text:section text:name="Section4400" text:style-name="Sect3">
            <text:h text:outline-level="3" text:style-name="rststyle-heading3">Reactivity data</text:h>
            <text:p text:style-name="rststyle-textbody">Static electricity Yes</text:p>
          </text:section>
          <text:section text:name="Section4401"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Chronic aquatic
toxicity (B2) (NOEC (mg/l)) 0 - Negligible Acute mammalian toxicity by
swallowing (C1) (LD50 (mg/kg)) 0 - Negligible Acute mammalian toxicity
by skin penetration (C2) (LD50 (mg/kg)) 0 - Negligible Acute mammalian
toxicity by inhalation (C3) (LC50 (mg/l)) 1 - Slight Skin
irritation/corrosivity (D1) 2 -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402" text:style-name="Sect3">
            <text:h text:outline-level="3" text:style-name="rststyle-heading3">Human toxicity threshold</text:h>
            <text:p text:style-name="rststyle-textbody">IDHL 8000 Hazard statements Physical H226 Flammable liquid and vapour.
Health H315 Causes skin irritation. H318 Causes serious eye damage.
H335 May cause respiratory irritation. H336 May cause drowsiness or
dizziness. Precautionary statements Prevention P210 Keep away from
heat/sparks/open flames/hot surfaces. No smoking. P233 Keep container
tightly closed. P240 Ground/bond container and receiving equipment.
P241 Use explosion-proof
electrical/ventilating/lighting/.../equipment. P242 Use only non-
sparking tools. P243 Take precautionary measures against static
discharge. P280 Wear protective gloves/protective clothing/eye
protection/face protection. Response P303 + P361 + P353 IF ON SKIN (or
hair): Remove/Take off immediately all contaminated clothing. Rinse
skin with water/shower. P370 + P378 In case of fire: Use ... for
extinction. Storage P403 + P235 Store in a well-ventilated place. Keep
cool. Disposal P501 Dispose of contents/container to ... TLV-TWA 50
TEEL-1 (mg/m3) 1250 ppm TEEL-2 (mg/m3) 1600 ppm TEEL-3 (mg/m3) 1600
ppm</text:p>
          </text:section>
          <text:section text:name="Section4403" text:style-name="Sect3">
            <text:h text:outline-level="3" text:style-name="rststyle-heading3">Ecotoxicity</text:h>
            <text:p text:style-name="rststyle-textbody">Lowest median lethal concentration (LC50) on algae (mg/l) 225 Lowest
median lethal concentration (LC50) on crustacean (mg/l) 1100 Lowest
median lethal concentration (LC50) on fishes (mg/l) 1430 Highest no
observed effect concentration (NOEC) on algae (mg/l) 53 Highest no
observed effect concentration (NOEC) on crustacean (mg/l) 20
Assessment factor (AF) 1000 on the Short term 10000 on the Long term
Predicted No Effect Concentration (PNEC) (µg/l) 225 [µg/l] on the
Short term 22.5 [µg/l] on the Long term</text:p>
          </text:section>
        </text:section>
      </text:section>
      <text:section text:name="Section4404" text:style-name="Sect1">
        <text:h text:outline-level="1" text:style-name="rststyle-heading1">ISOBUTYL ACETATE</text:h>
        <text:p text:style-name="rststyle-textbody">UN Number: 1213
Also known as: ACETATE D'ISOBUTYLE</text:p>
        <text:section text:name="Section4405" text:style-name="Sect2">
          <text:h text:outline-level="2" text:style-name="rststyle-heading2">Information on chemical</text:h>
          <text:section text:name="Section4406" text:style-name="Sect3">
            <text:h text:outline-level="3" text:style-name="rststyle-heading3">External resources</text:h>
            <text:p text:style-name="rststyle-textbody">CAMEO Chemical Database
WISER Substance List</text:p>
          </text:section>
          <text:section text:name="Section4407" text:style-name="Sect3">
            <text:h text:outline-level="3" text:style-name="rststyle-heading3">Description</text:h>
            <text:p text:style-name="rststyle-textbody">UN number 1213</text:p>
          </text:section>
          <text:section text:name="Section4408" text:style-name="Sect3">
            <text:h text:outline-level="3" text:style-name="rststyle-heading3">Physical chemical data</text:h>
            <text:p text:style-name="rststyle-textbody">Physical State (20°C) Liquid Density (kg/m3) 871 [Kg/m³] at a
temperature of 20°C Molar mass (g/mol) 116.16 Density of gas (kg/m3)
2.761 Boiling Point (°C) 117.5 Melting Point (°C) -99 Vapour Pressure
(Pa) 13333 [Pa] at a temperature of 20°C Ignition Temperature (°C) 420
Flash Point (°C) 18 Upper explosivity limit (UEL) (volume %) 15</text:p>
          </text:section>
          <text:section text:name="Section4409" text:style-name="Sect3">
            <text:h text:outline-level="3" text:style-name="rststyle-heading3">Behaviour at sea</text:h>
          </text:section>
          <text:section text:name="Section4410" text:style-name="Sect3">
            <text:h text:outline-level="3" text:style-name="rststyle-heading3">Additional data</text:h>
            <text:p text:style-name="rststyle-textbody">Colour colourless Odour pleasant, fruit odour</text:p>
          </text:section>
          <text:section text:name="Section4411" text:style-name="Sect3">
            <text:h text:outline-level="3" text:style-name="rststyle-heading3">Transportation data</text:h>
            <text:p text:style-name="rststyle-textbody">Transport mode Bulk,Packaged Package group II State liquid Temperature
(°C) ambient Pressure (Pa) ambient IMO class 3.2</text:p>
          </text:section>
          <text:section text:name="Section4412" text:style-name="Sect3">
            <text:h text:outline-level="3" text:style-name="rststyle-heading3">Reactivity data</text:h>
            <text:p text:style-name="rststyle-textbody">Water No Acid(s) No Base(s) No Metal(s) and alloys No Static
electricity Yes Oxidizing agents No Reducing agents No Combustibles No
Organic substance No</text:p>
          </text:section>
          <text:section text:name="Section4413" text:style-name="Sect3">
            <text:h text:outline-level="3" text:style-name="rststyle-heading3">GESAMP Hazard profile</text:h>
          </text:section>
          <text:section text:name="Section4414" text:style-name="Sect3">
            <text:h text:outline-level="3" text:style-name="rststyle-heading3">Human toxicity threshold</text:h>
            <text:p text:style-name="rststyle-textbody">IDHL 7500 TLV-TWA 150 TEEL-1 (mg/m3) 150 ppm TEEL-2 (mg/m3) 250 ppm
TEEL-3 (mg/m3) 1300 ppm</text:p>
          </text:section>
          <text:section text:name="Section4415" text:style-name="Sect3">
            <text:h text:outline-level="3" text:style-name="rststyle-heading3">Ecotoxicity</text:h>
          </text:section>
        </text:section>
      </text:section>
      <text:section text:name="Section4416" text:style-name="Sect1">
        <text:h text:outline-level="1" text:style-name="rststyle-heading1">ISOBUTYLENE</text:h>
        <text:p text:style-name="rststyle-textbody">UN Number: 1055</text:p>
        <text:section text:name="Section4417" text:style-name="Sect2">
          <text:h text:outline-level="2" text:style-name="rststyle-heading2">Information on chemical</text:h>
          <text:section text:name="Section4418" text:style-name="Sect3">
            <text:h text:outline-level="3" text:style-name="rststyle-heading3">External resources</text:h>
            <text:p text:style-name="rststyle-textbody">CAMEO Chemical Database
WISER Substance List</text:p>
          </text:section>
          <text:section text:name="Section4419" text:style-name="Sect3">
            <text:h text:outline-level="3" text:style-name="rststyle-heading3">Description</text:h>
            <text:p text:style-name="rststyle-textbody">UN number 1055</text:p>
          </text:section>
          <text:section text:name="Section4420" text:style-name="Sect3">
            <text:h text:outline-level="3" text:style-name="rststyle-heading3">Physical chemical data</text:h>
            <text:p text:style-name="rststyle-textbody">Physical State (20°C) Gas Density (kg/m3) 2.451 [Kg/m³] at a
temperature of 20°C Molar mass (g/mol) 56.1 Density of gas (kg/m3)
2.451 Boiling Point (°C) -6.7 Melting Point (°C) -140 Vapour Pressure
(Pa) 19995 [Pa] at a temperature of 20°C Ignition Temperature (°C) 465
Flash Point (°C) -76.1 Lower explosivity limit (LEL) (volume %) 1.8
Upper explosivity limit (UEL) (volume %) 9.6</text:p>
          </text:section>
          <text:section text:name="Section4421" text:style-name="Sect3">
            <text:h text:outline-level="3" text:style-name="rststyle-heading3">Behaviour at sea</text:h>
          </text:section>
          <text:section text:name="Section4422" text:style-name="Sect3">
            <text:h text:outline-level="3" text:style-name="rststyle-heading3">Additional data</text:h>
            <text:p text:style-name="rststyle-textbody">Colour colourless Odour sweet, gasoline odour</text:p>
          </text:section>
          <text:section text:name="Section4423" text:style-name="Sect3">
            <text:h text:outline-level="3" text:style-name="rststyle-heading3">Transportation data</text:h>
            <text:p text:style-name="rststyle-textbody">State liq.compr.gas Temperature (°C) ambient Pressure (Pa) under
pressure IMO class 2(2.1)</text:p>
          </text:section>
          <text:section text:name="Section4424" text:style-name="Sect3">
            <text:h text:outline-level="3" text:style-name="rststyle-heading3">Reactivity data</text:h>
          </text:section>
          <text:section text:name="Section4425" text:style-name="Sect3">
            <text:h text:outline-level="3" text:style-name="rststyle-heading3">GESAMP Hazard profile</text:h>
          </text:section>
          <text:section text:name="Section4426" text:style-name="Sect3">
            <text:h text:outline-level="3" text:style-name="rststyle-heading3">Human toxicity threshold</text:h>
            <text:p text:style-name="rststyle-textbody">TEEL-1 (mg/m3) 750 ppm TEEL-2 (mg/m3) 1250 ppm TEEL-3 (mg/m3) 100000
ppm</text:p>
          </text:section>
          <text:section text:name="Section4427" text:style-name="Sect3">
            <text:h text:outline-level="3" text:style-name="rststyle-heading3">Ecotoxicity</text:h>
          </text:section>
        </text:section>
      </text:section>
      <text:section text:name="Section4428" text:style-name="Sect1">
        <text:h text:outline-level="1" text:style-name="rststyle-heading1">ISODECALDEHYDE</text:h>
        <text:p text:style-name="rststyle-textbody">UN Number: 3082
Also known as: ALDEHYDE ISODECALIQUE, 2,6-DIMETHYL OCTANAL,
2,6-DIMETHYL OCTANOIC ALDEHYDE</text:p>
        <text:section text:name="Section4429" text:style-name="Sect2">
          <text:h text:outline-level="2" text:style-name="rststyle-heading2">Information on chemical</text:h>
          <text:section text:name="Section4430" text:style-name="Sect3">
            <text:h text:outline-level="3" text:style-name="rststyle-heading3">External resources</text:h>
            <text:p text:style-name="rststyle-textbody">CAMEO Chemical Database
WISER Substance List</text:p>
          </text:section>
          <text:section text:name="Section4431" text:style-name="Sect3">
            <text:h text:outline-level="3" text:style-name="rststyle-heading3">Description</text:h>
            <text:p text:style-name="rststyle-textbody">UN number 3082</text:p>
          </text:section>
          <text:section text:name="Section4432" text:style-name="Sect3">
            <text:h text:outline-level="3" text:style-name="rststyle-heading3">Physical chemical data</text:h>
            <text:p text:style-name="rststyle-textbody">Physical State (20°C) Liquid Density (kg/m3) 840 [Kg/m³] at a
temperature of 20°C Molar mass (g/mol) 156.28 Density of gas (kg/m3)
5.65 Vapour Pressure (Pa) 29 [Pa] at a temperature of 20°C</text:p>
          </text:section>
          <text:section text:name="Section4433" text:style-name="Sect3">
            <text:h text:outline-level="3" text:style-name="rststyle-heading3">Behaviour at sea</text:h>
          </text:section>
          <text:section text:name="Section4434" text:style-name="Sect3">
            <text:h text:outline-level="3" text:style-name="rststyle-heading3">Additional data</text:h>
            <text:p text:style-name="rststyle-textbody">Colour colourless Odour fruit odour</text:p>
          </text:section>
          <text:section text:name="Section4435" text:style-name="Sect3">
            <text:h text:outline-level="3" text:style-name="rststyle-heading3">Transportation data</text:h>
            <text:p text:style-name="rststyle-textbody">State liquid Temperature (°C) ambient Pressure (Pa) ambient</text:p>
          </text:section>
          <text:section text:name="Section4436" text:style-name="Sect3">
            <text:h text:outline-level="3" text:style-name="rststyle-heading3">Reactivity data</text:h>
          </text:section>
          <text:section text:name="Section4437" text:style-name="Sect3">
            <text:h text:outline-level="3" text:style-name="rststyle-heading3">GESAMP Hazard profile</text:h>
          </text:section>
          <text:section text:name="Section4438" text:style-name="Sect3">
            <text:h text:outline-level="3" text:style-name="rststyle-heading3">Human toxicity threshold</text:h>
          </text:section>
          <text:section text:name="Section4439" text:style-name="Sect3">
            <text:h text:outline-level="3" text:style-name="rststyle-heading3">Ecotoxicity</text:h>
          </text:section>
        </text:section>
      </text:section>
      <text:section text:name="Section4440" text:style-name="Sect1">
        <text:h text:outline-level="1" text:style-name="rststyle-heading1">ISODECANOL</text:h>
        <text:p text:style-name="rststyle-textbody">CAS Number: 25339-17-7</text:p>
        <text:section text:name="Section4441" text:style-name="Sect2">
          <text:h text:outline-level="2" text:style-name="rststyle-heading2">Information on chemical</text:h>
          <text:section text:name="Section4442" text:style-name="Sect3">
            <text:h text:outline-level="3" text:style-name="rststyle-heading3">External resources</text:h>
            <text:p text:style-name="rststyle-textbody">CAMEO Chemical Database
WISER Substance List</text:p>
          </text:section>
          <text:section text:name="Section4443" text:style-name="Sect3">
            <text:h text:outline-level="3" text:style-name="rststyle-heading3">Description</text:h>
            <text:p text:style-name="rststyle-textbody">CAS number 25339-17-7</text:p>
          </text:section>
          <text:section text:name="Section4444" text:style-name="Sect3">
            <text:h text:outline-level="3" text:style-name="rststyle-heading3">Physical chemical data</text:h>
            <text:p text:style-name="rststyle-textbody">Physical State (20°C) Liquid Density (kg/m3) 841 [Kg/m³] at a
temperature of 20°C Molar mass (g/mol) 158.29 Boiling Point (°C) 220
Vapour Pressure (Pa) 400 [Pa] at a temperature of 20°C Ignition
Temperature (°C) 266 Flash Point (°C) 104 Lower explosivity limit
(LEL) (volume %) 0.8 Upper explosivity limit (UEL) (volume %) 4.5</text:p>
          </text:section>
          <text:section text:name="Section4445" text:style-name="Sect3">
            <text:h text:outline-level="3" text:style-name="rststyle-heading3">Behaviour at sea</text:h>
            <text:p text:style-name="rststyle-textbody">Persistence (days) 0.8</text:p>
          </text:section>
          <text:section text:name="Section4446" text:style-name="Sect3">
            <text:h text:outline-level="3" text:style-name="rststyle-heading3">Additional data</text:h>
            <text:p text:style-name="rststyle-textbody">Colour colourless Odour mild alcohol odour Standard behavior
classification E, FE, F</text:p>
          </text:section>
          <text:section text:name="Section4447" text:style-name="Sect3">
            <text:h text:outline-level="3" text:style-name="rststyle-heading3">Transportation data</text:h>
            <text:p text:style-name="rststyle-textbody">Cargo group 20 State liquid Temperature (°C) ambient Pressure (Pa)
ambient Family name alcohols, glycols</text:p>
          </text:section>
          <text:section text:name="Section4448" text:style-name="Sect3">
            <text:h text:outline-level="3" text:style-name="rststyle-heading3">Reactivity data</text:h>
            <text:p text:style-name="rststyle-textbody">Acid(s) Yes Base(s) Yes Oxidizing agents Yes Organic substance Yes</text:p>
          </text:section>
          <text:section text:name="Section4449" text:style-name="Sect3">
            <text:h text:outline-level="3" text:style-name="rststyle-heading3">GESAMP Hazard profile</text:h>
            <text:p text:style-name="rststyle-textbody">Bioaccumulation in logPow (A1A) 3 - ≥3 and &lt;4 Bioaccumulation in BCF
(A1B) 2 - ≥10 and &lt;100 Bioaccumulation (A1) 2 - Low potential to
bioaccumulate Biodegradation (A2) R - Readily biodegradable Acute
aquatic toxicity (B1) (LC/EC/IC50 (mg/l)) 3 - Moderately toxic Acute
mammalian toxicity by swallowing (C1) (LD50 (mg/kg)) 0 - Negligible
Acute mammalian toxicity by skin penetration (C2) (LD50 (mg/kg)) 0 -
Negligible Acute mammalian toxicity by inhalation (C3) (LC50 (mg/l)) 0
- Negligible Skin irritation/corrosivity (D1) 2 - Irritating Eye
irritation/corrosivity (D2) 1 - Mildly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450" text:style-name="Sect3">
            <text:h text:outline-level="3" text:style-name="rststyle-heading3">Human toxicity threshold</text:h>
          </text:section>
          <text:section text:name="Section4451" text:style-name="Sect3">
            <text:h text:outline-level="3" text:style-name="rststyle-heading3">Ecotoxicity</text:h>
          </text:section>
        </text:section>
      </text:section>
      <text:section text:name="Section4452" text:style-name="Sect1">
        <text:h text:outline-level="1" text:style-name="rststyle-heading1">ISODECANOL inhibited</text:h>
        <text:p text:style-name="rststyle-textbody">Also known as: ACRYLATE D'ISODECYLE stabilisé, ACRYLIC ACID, ISODECYL
ESTER</text:p>
        <text:section text:name="Section4453" text:style-name="Sect2">
          <text:h text:outline-level="2" text:style-name="rststyle-heading2">Information on chemical</text:h>
          <text:section text:name="Section4454" text:style-name="Sect3">
            <text:h text:outline-level="3" text:style-name="rststyle-heading3">External resources</text:h>
            <text:p text:style-name="rststyle-textbody">CAMEO Chemical Database
WISER Substance List</text:p>
          </text:section>
          <text:section text:name="Section4455" text:style-name="Sect3">
            <text:h text:outline-level="3" text:style-name="rststyle-heading3">Description</text:h>
          </text:section>
          <text:section text:name="Section4456" text:style-name="Sect3">
            <text:h text:outline-level="3" text:style-name="rststyle-heading3">Physical chemical data</text:h>
            <text:p text:style-name="rststyle-textbody">Physical State (20°C) Liquid Density (kg/m3) 885 [Kg/m³] at a
temperature of 20°C Molar mass (g/mol) 212.4 Density of gas (kg/m3)
9.42</text:p>
          </text:section>
          <text:section text:name="Section4457" text:style-name="Sect3">
            <text:h text:outline-level="3" text:style-name="rststyle-heading3">Behaviour at sea</text:h>
            <text:p text:style-name="rststyle-textbody">Persistence (days) 0.8</text:p>
          </text:section>
          <text:section text:name="Section4458" text:style-name="Sect3">
            <text:h text:outline-level="3" text:style-name="rststyle-heading3">Additional data</text:h>
            <text:p text:style-name="rststyle-textbody">Colour colourless Odour weak odour Standard behavior classification D,
FD, F</text:p>
          </text:section>
          <text:section text:name="Section4459" text:style-name="Sect3">
            <text:h text:outline-level="3" text:style-name="rststyle-heading3">Transportation data</text:h>
            <text:p text:style-name="rststyle-textbody">State liquid Temperature (°C) ambient Pressure (Pa) ambient</text:p>
          </text:section>
          <text:section text:name="Section4460" text:style-name="Sect3">
            <text:h text:outline-level="3" text:style-name="rststyle-heading3">Reactivity data</text:h>
            <text:p text:style-name="rststyle-textbody">Water No Acid(s) No Base(s) No Metal(s) and alloys No Oxidizing agents
No Reducing agents No Combustibles No Organic substance No</text:p>
          </text:section>
          <text:section text:name="Section4461" text:style-name="Sect3">
            <text:h text:outline-level="3" text:style-name="rststyle-heading3">GESAMP Hazard profile</text:h>
          </text:section>
          <text:section text:name="Section4462" text:style-name="Sect3">
            <text:h text:outline-level="3" text:style-name="rststyle-heading3">Human toxicity threshold</text:h>
          </text:section>
          <text:section text:name="Section4463" text:style-name="Sect3">
            <text:h text:outline-level="3" text:style-name="rststyle-heading3">Ecotoxicity</text:h>
          </text:section>
        </text:section>
      </text:section>
      <text:section text:name="Section4464" text:style-name="Sect1">
        <text:h text:outline-level="1" text:style-name="rststyle-heading1">ISOPENTANE</text:h>
        <text:p text:style-name="rststyle-textbody">UN Number: 1265</text:p>
        <text:section text:name="Section4465" text:style-name="Sect2">
          <text:h text:outline-level="2" text:style-name="rststyle-heading2">Information on chemical</text:h>
          <text:section text:name="Section4466" text:style-name="Sect3">
            <text:h text:outline-level="3" text:style-name="rststyle-heading3">External resources</text:h>
            <text:p text:style-name="rststyle-textbody">CAMEO Chemical Database
WISER Substance List</text:p>
          </text:section>
          <text:section text:name="Section4467" text:style-name="Sect3">
            <text:h text:outline-level="3" text:style-name="rststyle-heading3">Description</text:h>
            <text:p text:style-name="rststyle-textbody">UN number 1265</text:p>
          </text:section>
          <text:section text:name="Section4468" text:style-name="Sect3">
            <text:h text:outline-level="3" text:style-name="rststyle-heading3">Physical chemical data</text:h>
            <text:p text:style-name="rststyle-textbody">Physical State (20°C) Liquid Density (kg/m3) 620 [Kg/m³] at a
temperature of 20°C Molar mass (g/mol) 72.15 Density of gas (kg/m3)
3.225 Boiling Point (°C) 28.1 Melting Point (°C) -160 Vapour Pressure
(Pa) 99000 [Pa] at a temperature of 20°C Ignition Temperature (°C) 420
Flash Point (°C) -20 Lower explosivity limit (LEL) (volume %) 1.4
Upper explosivity limit (UEL) (volume %) 7.6</text:p>
          </text:section>
          <text:section text:name="Section4469" text:style-name="Sect3">
            <text:h text:outline-level="3" text:style-name="rststyle-heading3">Behaviour at sea</text:h>
          </text:section>
          <text:section text:name="Section4470" text:style-name="Sect3">
            <text:h text:outline-level="3" text:style-name="rststyle-heading3">Additional data</text:h>
            <text:p text:style-name="rststyle-textbody">Colour colourless Odour gasoline odour</text:p>
          </text:section>
          <text:section text:name="Section4471" text:style-name="Sect3">
            <text:h text:outline-level="3" text:style-name="rststyle-heading3">Transportation data</text:h>
            <text:p text:style-name="rststyle-textbody">Transport mode Bulk,Packaged Package group I/II Cargo group 31 State
liquid Temperature (°C) ambient Pressure (Pa) ambient Family name
paraffins IMO class 3.1</text:p>
          </text:section>
          <text:section text:name="Section4472" text:style-name="Sect3">
            <text:h text:outline-level="3" text:style-name="rststyle-heading3">Reactivity data</text:h>
            <text:p text:style-name="rststyle-textbody">Water No</text:p>
          </text:section>
          <text:section text:name="Section4473" text:style-name="Sect3">
            <text:h text:outline-level="3" text:style-name="rststyle-heading3">GESAMP Hazard profile</text:h>
          </text:section>
          <text:section text:name="Section4474" text:style-name="Sect3">
            <text:h text:outline-level="3" text:style-name="rststyle-heading3">Human toxicity threshold</text:h>
            <text:p text:style-name="rststyle-textbody">TEEL-1 (mg/m3) 610 ppm TEEL-2 (mg/m3) 610 ppm TEEL-3 (mg/m3) 20000 ppm</text:p>
          </text:section>
          <text:section text:name="Section4475" text:style-name="Sect3">
            <text:h text:outline-level="3" text:style-name="rststyle-heading3">Ecotoxicity</text:h>
          </text:section>
        </text:section>
      </text:section>
      <text:section text:name="Section4476" text:style-name="Sect1">
        <text:h text:outline-level="1" text:style-name="rststyle-heading1">ISOPHORONE</text:h>
        <text:p text:style-name="rststyle-textbody">CAS Number: 78-79-5</text:p>
        <text:section text:name="Section4477" text:style-name="Sect2">
          <text:h text:outline-level="2" text:style-name="rststyle-heading2">Information on chemical</text:h>
          <text:section text:name="Section4478" text:style-name="Sect3">
            <text:h text:outline-level="3" text:style-name="rststyle-heading3">External resources</text:h>
            <text:p text:style-name="rststyle-textbody">CAMEO Chemical Database
WISER Substance List</text:p>
          </text:section>
          <text:section text:name="Section4479" text:style-name="Sect3">
            <text:h text:outline-level="3" text:style-name="rststyle-heading3">Description</text:h>
            <text:p text:style-name="rststyle-textbody">CAS number 78-79-5</text:p>
          </text:section>
          <text:section text:name="Section4480" text:style-name="Sect3">
            <text:h text:outline-level="3" text:style-name="rststyle-heading3">Physical chemical data</text:h>
            <text:p text:style-name="rststyle-textbody">Physical State (20°C) Liquid Density (kg/m3) 921 [Kg/m³] at a
temperature of 20°C Molar mass (g/mol) 138.2 Density of gas (kg/m3)
6.153 Boiling Point (°C) 215 Melting Point (°C) -8 Vapour Pressure
(Pa) 40 [Pa] at a temperature of 20°C Ignition Temperature (°C) 460
Flash Point (°C) 96 Lower explosivity limit (LEL) (volume %) 0.84
Upper explosivity limit (UEL) (volume %) 3.8</text:p>
          </text:section>
          <text:section text:name="Section4481" text:style-name="Sect3">
            <text:h text:outline-level="3" text:style-name="rststyle-heading3">Behaviour at sea</text:h>
            <text:p text:style-name="rststyle-textbody">Persistence (days) 1.6</text:p>
          </text:section>
          <text:section text:name="Section4482" text:style-name="Sect3">
            <text:h text:outline-level="3" text:style-name="rststyle-heading3">Additional data</text:h>
            <text:p text:style-name="rststyle-textbody">Colour colourless Odour camphor odour Standard behavior classification
FD</text:p>
          </text:section>
          <text:section text:name="Section4483" text:style-name="Sect3">
            <text:h text:outline-level="3" text:style-name="rststyle-heading3">Transportation data</text:h>
            <text:p text:style-name="rststyle-textbody">Cargo group 18 State liquid Temperature (°C) ambient Pressure (Pa)
ambient Family name ketones</text:p>
          </text:section>
          <text:section text:name="Section4484" text:style-name="Sect3">
            <text:h text:outline-level="3" text:style-name="rststyle-heading3">Reactivity data</text:h>
            <text:p text:style-name="rststyle-textbody">Acid(s) Yes Base(s) Yes Oxidizing agents Yes</text:p>
          </text:section>
          <text:section text:name="Section4485" text:style-name="Sect3">
            <text:h text:outline-level="3" text:style-name="rststyle-heading3">GESAMP Hazard profile</text:h>
            <text:p text:style-name="rststyle-textbody">Bioaccumulation in logPow (A1A) 1 - ≥1 and &lt;2 Bioaccumulation in BCF
(A1B) 1 - ≥1 and &lt;10 Bioaccumulation (A1) 1 - Very low potential to
bioaccumulate Biodegradation (A2) R - Readily biodegradable Acute
aquatic toxicity (B1) (LC/EC/IC50 (mg/l)) 2 - Slightly toxic Chronic
aquatic toxicity (B2) (NOEC (mg/l)) 0 - Negligible Acute mammalian
toxicity by swallowing (C1) (LD50 (mg/kg)) 1 - Slight Acute mammalian
toxicity by skin penetration (C2) (LD50 (mg/kg)) 1 - Slight Acute
mammalian toxicity by inhalation (C3) (LC50 (mg/l)) 2 - Moderate Skin
irritation/corrosivity (D1) 1 - Mildly irritating Eye
irritation/corrosivity (D2) 2 - Irritating Interference with coastal
amenities (E2) FD - Float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486" text:style-name="Sect3">
            <text:h text:outline-level="3" text:style-name="rststyle-heading3">Human toxicity threshold</text:h>
            <text:p text:style-name="rststyle-textbody">IDHL 800 TEEL-1 (mg/m3) 0.71 ppm TEEL-2 (mg/m3) 0.71 ppm TEEL-3
(mg/m3) 200 ppm</text:p>
          </text:section>
          <text:section text:name="Section4487" text:style-name="Sect3">
            <text:h text:outline-level="3" text:style-name="rststyle-heading3">Ecotoxicity</text:h>
          </text:section>
        </text:section>
      </text:section>
      <text:section text:name="Section4488" text:style-name="Sect1">
        <text:h text:outline-level="1" text:style-name="rststyle-heading1">ISOPHORONE DIAMINE</text:h>
        <text:p text:style-name="rststyle-textbody">UN Number: 2289 - CAS Number: 2855-13-2
Also known as: 3-AMINOMETHYL-3,5,5-TRIMETHYLCYCLOHEXYLAMINE</text:p>
        <text:section text:name="Section4489" text:style-name="Sect2">
          <text:h text:outline-level="2" text:style-name="rststyle-heading2">Information on chemical</text:h>
          <text:section text:name="Section4490" text:style-name="Sect3">
            <text:h text:outline-level="3" text:style-name="rststyle-heading3">External resources</text:h>
            <text:p text:style-name="rststyle-textbody">CAMEO Chemical Database
WISER Substance List</text:p>
          </text:section>
          <text:section text:name="Section4491" text:style-name="Sect3">
            <text:h text:outline-level="3" text:style-name="rststyle-heading3">Description</text:h>
            <text:p text:style-name="rststyle-textbody">UN number 2289 CAS number 2855-13-2</text:p>
          </text:section>
          <text:section text:name="Section4492" text:style-name="Sect3">
            <text:h text:outline-level="3" text:style-name="rststyle-heading3">Physical chemical data</text:h>
            <text:p text:style-name="rststyle-textbody">Physical State (20°C) Liquid Density (kg/m3) 924 [Kg/m³] at a
temperature of 20°C Molar mass (g/mol) 170.3 Boiling Point (°C) 247
Melting Point (°C) 10 Vapour Pressure (Pa) 20.7 [Pa] at a temperature
of 20°C Flash Point (°C) 110 Lower explosivity limit (LEL) (volume %)
1.2</text:p>
          </text:section>
          <text:section text:name="Section4493" text:style-name="Sect3">
            <text:h text:outline-level="3" text:style-name="rststyle-heading3">Behaviour at sea</text:h>
          </text:section>
          <text:section text:name="Section4494" text:style-name="Sect3">
            <text:h text:outline-level="3" text:style-name="rststyle-heading3">Additional data</text:h>
            <text:p text:style-name="rststyle-textbody">Colour colourless Odour faint amine</text:p>
          </text:section>
          <text:section text:name="Section4495" text:style-name="Sect3">
            <text:h text:outline-level="3" text:style-name="rststyle-heading3">Transportation data</text:h>
            <text:p text:style-name="rststyle-textbody">Transport mode Bulk,Packaged Package group III State liquid
Temperature (°C) ambient Family name aliphatic amines</text:p>
          </text:section>
          <text:section text:name="Section4496" text:style-name="Sect3">
            <text:h text:outline-level="3" text:style-name="rststyle-heading3">Reactivity data</text:h>
            <text:p text:style-name="rststyle-textbody">Water No Acid(s) Yes Metal(s) and alloys Yes Oxidizing agents Yes
Combustibles Yes Organic substance Yes</text:p>
          </text:section>
          <text:section text:name="Section4497"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NR - Not readily biodegradable Acute aquatic toxicity (B1)
(LC/EC/IC50 (mg/l)) 2 - Slightly toxic Chronic aquatic toxicity (B2)
(NOEC (mg/l)) 0 - Negligible Acute mammalian toxicity by swallowing
(C1) (LD50 (mg/kg)) 1 - Slight Acute mammalian toxicity by skin
penetration (C2) (LD50 (mg/kg)) 1 - Slight Acute mammalian toxicity by
inhalation (C3) (LC50 (mg/l)) 3 - Moderately high Skin
irritation/corrosivity (D1) 3 - Corrosive Eye irritation/corrosivity
(D2) 3 - Severely irritating, with irreversible corneal injury
Specific Health Concern (D3) Ss - Skin Sensitization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498" text:style-name="Sect3">
            <text:h text:outline-level="3" text:style-name="rststyle-heading3">Human toxicity threshold</text:h>
          </text:section>
          <text:section text:name="Section4499" text:style-name="Sect3">
            <text:h text:outline-level="3" text:style-name="rststyle-heading3">Ecotoxicity</text:h>
          </text:section>
        </text:section>
      </text:section>
      <text:section text:name="Section4500" text:style-name="Sect1">
        <text:h text:outline-level="1" text:style-name="rststyle-heading1">ISOPHORONE DIISOCYANATE</text:h>
        <text:p text:style-name="rststyle-textbody">UN Number: 2290 - CAS Number: 4098-71-9
Also known as: DIISOCYANATE D'ISOPHORONE</text:p>
        <text:section text:name="Section4501" text:style-name="Sect2">
          <text:h text:outline-level="2" text:style-name="rststyle-heading2">Information on chemical</text:h>
          <text:section text:name="Section4502" text:style-name="Sect3">
            <text:h text:outline-level="3" text:style-name="rststyle-heading3">External resources</text:h>
            <text:p text:style-name="rststyle-textbody">CAMEO Chemical Database
WISER Substance List</text:p>
          </text:section>
          <text:section text:name="Section4503" text:style-name="Sect3">
            <text:h text:outline-level="3" text:style-name="rststyle-heading3">Description</text:h>
            <text:p text:style-name="rststyle-textbody">UN number 2290 CAS number 4098-71-9</text:p>
          </text:section>
          <text:section text:name="Section4504" text:style-name="Sect3">
            <text:h text:outline-level="3" text:style-name="rststyle-heading3">Physical chemical data</text:h>
            <text:p text:style-name="rststyle-textbody">Physical State (20°C) Liquid Density (kg/m3) 1060 [Kg/m³] at a
temperature of 20°C Molar mass (g/mol) 222.32 Density of gas (kg/m3)
9.93 Boiling Point (°C) decomp at 310 Melting Point (°C) -60 Vapour
Pressure (Pa) 40 [Pa] at a temperature of 20°C Ignition Temperature
(°C) 430 Flash Point (°C) 163 Lower explosivity limit (LEL) (volume %)
0.7 Upper explosivity limit (UEL) (volume %) 4.5</text:p>
          </text:section>
          <text:section text:name="Section4505" text:style-name="Sect3">
            <text:h text:outline-level="3" text:style-name="rststyle-heading3">Behaviour at sea</text:h>
          </text:section>
          <text:section text:name="Section4506" text:style-name="Sect3">
            <text:h text:outline-level="3" text:style-name="rststyle-heading3">Additional data</text:h>
            <text:p text:style-name="rststyle-textbody">Colour colourless or yellowish Odour odourless</text:p>
          </text:section>
          <text:section text:name="Section4507" text:style-name="Sect3">
            <text:h text:outline-level="3" text:style-name="rststyle-heading3">Transportation data</text:h>
            <text:p text:style-name="rststyle-textbody">Transport mode Bulk,Packaged Package group III Cargo group 12 Family
name isocyanates IMO class 6.1</text:p>
          </text:section>
          <text:section text:name="Section4508" text:style-name="Sect3">
            <text:h text:outline-level="3" text:style-name="rststyle-heading3">Reactivity data</text:h>
            <text:p text:style-name="rststyle-textbody">Water Yes Acid(s) Yes Base(s) Yes Metal(s) and alloys Yes (Al, Cu)
Oxidizing agents Yes Combustibles Yes Organic substance Yes</text:p>
          </text:section>
          <text:section text:name="Section4509" text:style-name="Sect3">
            <text:h text:outline-level="3" text:style-name="rststyle-heading3">GESAMP Hazard profile</text:h>
            <text:p text:style-name="rststyle-textbody">Bioaccumulation in logPow (A1A) 1 - ≥1 and &lt;2 Bioaccumulation (A1) 1 -
Very low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3 - Moderately high Skin
irritation/corrosivity (D1) 3 - Corrosive Eye irritation/corrosivity
(D2) 3 - Severely irritating, with irreversible corneal injury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510" text:style-name="Sect3">
            <text:h text:outline-level="3" text:style-name="rststyle-heading3">Human toxicity threshold</text:h>
            <text:p text:style-name="rststyle-textbody">TLV-TWA 0.005 TEEL-1 (mg/m3) 0.02 ppm TEEL-2 (mg/m3) 0.135 ppm TEEL-3
(mg/m3) 6 ppm</text:p>
          </text:section>
          <text:section text:name="Section4511" text:style-name="Sect3">
            <text:h text:outline-level="3" text:style-name="rststyle-heading3">Ecotoxicity</text:h>
          </text:section>
        </text:section>
      </text:section>
      <text:section text:name="Section4512" text:style-name="Sect1">
        <text:h text:outline-level="1" text:style-name="rststyle-heading1">ISOPRENE inhibited</text:h>
        <text:p text:style-name="rststyle-textbody">UN Number: 1218</text:p>
        <text:section text:name="Section4513" text:style-name="Sect2">
          <text:h text:outline-level="2" text:style-name="rststyle-heading2">Information on chemical</text:h>
          <text:section text:name="Section4514" text:style-name="Sect3">
            <text:h text:outline-level="3" text:style-name="rststyle-heading3">External resources</text:h>
            <text:p text:style-name="rststyle-textbody">CAMEO Chemical Database
WISER Substance List</text:p>
          </text:section>
          <text:section text:name="Section4515" text:style-name="Sect3">
            <text:h text:outline-level="3" text:style-name="rststyle-heading3">Description</text:h>
            <text:p text:style-name="rststyle-textbody">UN number 1218</text:p>
          </text:section>
          <text:section text:name="Section4516" text:style-name="Sect3">
            <text:h text:outline-level="3" text:style-name="rststyle-heading3">Physical chemical data</text:h>
            <text:p text:style-name="rststyle-textbody">Physical State (20°C) Liquid Density (kg/m3) 681 [Kg/m³] at a
temperature of 20°C Molar mass (g/mol) 68.12 Density of gas (kg/m3)
3.032 Boiling Point (°C) 34.3 Melting Point (°C) -146 Vapour Pressure
(Pa) 53320 [Pa] at a temperature of 20°C Ignition Temperature (°C) 220
Flash Point (°C) -20</text:p>
          </text:section>
          <text:section text:name="Section4517" text:style-name="Sect3">
            <text:h text:outline-level="3" text:style-name="rststyle-heading3">Behaviour at sea</text:h>
          </text:section>
          <text:section text:name="Section4518" text:style-name="Sect3">
            <text:h text:outline-level="3" text:style-name="rststyle-heading3">Additional data</text:h>
            <text:p text:style-name="rststyle-textbody">Colour colourless Odour mild odour</text:p>
          </text:section>
          <text:section text:name="Section4519" text:style-name="Sect3">
            <text:h text:outline-level="3" text:style-name="rststyle-heading3">Transportation data</text:h>
            <text:p text:style-name="rststyle-textbody">Transport mode Bulk,Gas,Packaged Ship type 2G,2PG Cargo group 30 State
liquid Temperature (°C) ambient Pressure (Pa) under pressure Family
name olefins IMO class 3.1</text:p>
          </text:section>
          <text:section text:name="Section4520" text:style-name="Sect3">
            <text:h text:outline-level="3" text:style-name="rststyle-heading3">Reactivity data</text:h>
            <text:p text:style-name="rststyle-textbody">Water No Acid(s) Yes Base(s) No Metal(s) and alloys No Static
electricity Yes Oxidizing agents Yes Reducing agents No Combustibles
No Organic substance No</text:p>
          </text:section>
          <text:section text:name="Section4521" text:style-name="Sect3">
            <text:h text:outline-level="3" text:style-name="rststyle-heading3">GESAMP Hazard profile</text:h>
          </text:section>
          <text:section text:name="Section4522" text:style-name="Sect3">
            <text:h text:outline-level="3" text:style-name="rststyle-heading3">Human toxicity threshold</text:h>
            <text:p text:style-name="rststyle-textbody">ERPG-2 (ppm) 1000 ERPG-3 (ppm) 4000</text:p>
          </text:section>
          <text:section text:name="Section4523" text:style-name="Sect3">
            <text:h text:outline-level="3" text:style-name="rststyle-heading3">Ecotoxicity</text:h>
          </text:section>
        </text:section>
      </text:section>
      <text:section text:name="Section4524" text:style-name="Sect1">
        <text:h text:outline-level="1" text:style-name="rststyle-heading1">ISOPROPANOL</text:h>
        <text:p text:style-name="rststyle-textbody">UN Number: 1219 - CAS Number: 67-63-0
Also known as: DIMETHYL CARBINOL, Dimethylcarbinol, 2-Hydroxypropane,
Ipa, Isopropanol, Isopropyl Alcohol, Propan-2-Ol, Sec-Propyl Alcohol,
2-Propyl Alcohol, Propanol, Propyl Alcohol, 2-Propanol</text:p>
        <text:section text:name="Section4525" text:style-name="Sect2">
          <text:h text:outline-level="2" text:style-name="rststyle-heading2">Information on chemical</text:h>
          <text:section text:name="Section4526" text:style-name="Sect3">
            <text:h text:outline-level="3" text:style-name="rststyle-heading3">External resources</text:h>
            <text:p text:style-name="rststyle-textbody">CAMEO Chemical Database
WISER Substance List</text:p>
          </text:section>
          <text:section text:name="Section4527" text:style-name="Sect3">
            <text:h text:outline-level="3" text:style-name="rststyle-heading3">Description</text:h>
            <text:p text:style-name="rststyle-textbody">UN number 1219 CAS number 67-63-0 Formula C 3 H 8 O</text:p>
          </text:section>
          <text:section text:name="Section4528" text:style-name="Sect3">
            <text:h text:outline-level="3" text:style-name="rststyle-heading3">Physical chemical data</text:h>
            <text:p text:style-name="rststyle-textbody">Physical State (20°C) Liquid Physical State (25°C) Liquid Density
(kg/m3) 785 [Kg/m³] at a temperature of 20°C 787.5 [Kg/m³] at a
temperature of 5°C 794.6 [Kg/m³] at a temperature of 10°C 794.6
[Kg/m³] at a temperature of 20°C Kinematic viscosity (cSt) 3.05 [cSt]
at a temperature of 20°C 2.59 [cSt] at a temperature of 25°C 5.6381
[cSt] at a temperature of 5°C 4.5683 [cSt] at a temperature of 10°C
4.4173 [cSt] at a temperature of 20°C Molar mass (g/mol) 60.1 Density
of gas (kg/m3) 2.67 Solubility (g/L) 790000 [g/L] at a temperature of
20°C and salinity of 0‰ 790000 [g/L] at a temperature of 25°C and
salinity of 0‰ Boiling Point (°C) 82.5 Melting Point (°C) -88 Critical
molar volume (m³/mol) 0.000222 Critical temperature (°C) 508.3
Critical pressure (Pa) 4764000 Surface tension (mN/m) 21.32 [mN/m] at
a temperature of 20°C 20.93 [mN/m] at a temperature of 25°C 21.44
[mN/m] at a temperature of 6.9°C 21.0 [mN/m] at a temperature of
12.5°C 20.79 [mN/m] at a temperature of 20.2°C Vapour Pressure (Pa)
27593 [Pa] at a temperature of 20°C 6060 [Pa] at a temperature of 25°C
Ignition Temperature (°C) 395 Flash Point (°C) 12 Flash Point (Pensky-
Martens closed cup) (°C) 12 Flash Point (Cleveland open cup) (°C) 14
Lower explosivity limit (LEL) (volume %) 2.3 Upper explosivity limit
(UEL) (volume %) 12.7 Vapor enthalpy (J/Kg) 663172 [J/Kg] at a
temperature of 82.3°C 755367 [J/Kg] at a temperature of 25°C Combus
enthalpy (J/Kg) 30500000 Specific heat capacity (J/(Kg·K)) 2604.4
Combustion efficiency (%) 98 Mass flow rate of the combustion surface
(Kg/(m²·s)) 0.05 Rad fraction (%) 22 Henry's constant (mol/(m³·Pa))
1.06</text:p>
          </text:section>
          <text:section text:name="Section4529" text:style-name="Sect3">
            <text:h text:outline-level="3" text:style-name="rststyle-heading3">Behaviour at sea</text:h>
            <text:p text:style-name="rststyle-textbody">Log kow 0.05 Log koc 1.5 Aqueous photolysis (Half-life) Not
photolysable Biodegradation in estuary environment (Half-life) (days)
Not hydrolysable Biodegradation in marine environment (Half-life)
(days) 10 Bioconcentration factor (BCF) 1</text:p>
          </text:section>
          <text:section text:name="Section4530" text:style-name="Sect3">
            <text:h text:outline-level="3" text:style-name="rststyle-heading3">Additional data</text:h>
            <text:p text:style-name="rststyle-textbody">Colour colourless Odour unpleasant alcohol odour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
Standard behavior classification DE</text:p>
          </text:section>
          <text:section text:name="Section4531" text:style-name="Sect3">
            <text:h text:outline-level="3" text:style-name="rststyle-heading3">Transportation data</text:h>
            <text:p text:style-name="rststyle-textbody">Package group II State liquid Temperature (°C) ambient Pressure (Pa)
ambient IMO class 3.2</text:p>
          </text:section>
          <text:section text:name="Section4532" text:style-name="Sect3">
            <text:h text:outline-level="3" text:style-name="rststyle-heading3">Reactivity data</text:h>
            <text:p text:style-name="rststyle-textbody">Abilities Miscible in water. Static electricity Yes</text:p>
          </text:section>
          <text:section text:name="Section4533"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534" text:style-name="Sect3">
            <text:h text:outline-level="3" text:style-name="rststyle-heading3">Human toxicity threshold</text:h>
            <text:p text:style-name="rststyle-textbody">IDHL 20000 Hazard statements Physical H225 Highly flammable liquid and
vapour. Health H319 Causes serious eye irritation. H336 May cause
drowsiness or dizziness. Precautionary statements Prevention P210 Keep
away from heat/sparks/open flames/hot surfaces. No smoking. P233 Keep
container tightly closed. P240 Ground/bond container and receiving
equipment. P241 Use explosion-proof
electrical/ventilating/lighting/.../equipment. P242 Use only non-
sparking tools. P243 Take precautionary measures against static
discharge. P261 Avoid breathing dust/fume/gas/mist/vapours/spray. P264
Wash ... thoroughly after handling. P271 Use only outdoors or in a
well-ventilated area. P280 Wear protective gloves/protective
clothing/eye protection/face protection. Response P303 + P361 + P353
IF ON SKIN (or hair): Remove/Take off immediately all contaminated
clothing. Rinse skin with water/shower. P304 + P340 IF INHALED: Remove
victim to fresh air and keep at rest in a position comfortable for
breathing. P305 + P351 + P338 IF IN EYES: Rinse cautiously with water
for several minutes. Remove contact lenses, if present and easy to do.
Continue rinsing. P312 Call a POISON CENTER or doctor/physician if you
feel unwell. P337 + P313 If eye irritation persists: Get medical
advice/attention. P370 + P378 In case of fire: Use ... for extinction.
Storage P403 + P233 Store in a well-ventilated place. Keep container
tightly closed. P403 + P235 Store in a well-ventilated place. Keep
cool. P405 Store locked up. Disposal P501 Dispose of
contents/container to ... TLV-TWA 400 TEEL-1 (mg/m3) 400 ppm TEEL-2
(mg/m3) 400 ppm TEEL-3 (mg/m3) 2000 ppm</text:p>
          </text:section>
          <text:section text:name="Section4535" text:style-name="Sect3">
            <text:h text:outline-level="3" text:style-name="rststyle-heading3">Ecotoxicity</text:h>
            <text:p text:style-name="rststyle-textbody">Lowest median lethal concentration (LC50) on algae (mg/l) 1800 Lowest
median lethal concentration (LC50) on crustacean (mg/l) 1400 Lowest
median lethal concentration (LC50) on fishes (mg/l) 9640 Highest no
observed effect concentration (NOEC) on crustacean (mg/l) 30
Assessment factor (AF) 1000 on the Short term 1000 on the Long term
Predicted No Effect Concentration (PNEC) (µg/l) 1400 [µg/l] on the
Short term 30 [µg/l] on the Long term</text:p>
          </text:section>
        </text:section>
      </text:section>
      <text:section text:name="Section4536" text:style-name="Sect1">
        <text:h text:outline-level="1" text:style-name="rststyle-heading1">ISOPROPANOLAMINE</text:h>
        <text:p text:style-name="rststyle-textbody">CAS Number: 78-96-6
Also known as: 1-AMINOPROPANOL-2</text:p>
        <text:section text:name="Section4537" text:style-name="Sect2">
          <text:h text:outline-level="2" text:style-name="rststyle-heading2">Information on chemical</text:h>
          <text:section text:name="Section4538" text:style-name="Sect3">
            <text:h text:outline-level="3" text:style-name="rststyle-heading3">External resources</text:h>
            <text:p text:style-name="rststyle-textbody">CAMEO Chemical Database
WISER Substance List</text:p>
          </text:section>
          <text:section text:name="Section4539" text:style-name="Sect3">
            <text:h text:outline-level="3" text:style-name="rststyle-heading3">Description</text:h>
            <text:p text:style-name="rststyle-textbody">CAS number 78-96-6</text:p>
          </text:section>
          <text:section text:name="Section4540" text:style-name="Sect3">
            <text:h text:outline-level="3" text:style-name="rststyle-heading3">Physical chemical data</text:h>
            <text:p text:style-name="rststyle-textbody">Physical State (20°C) Liquid Density (kg/m3) 970 [Kg/m³] at a
temperature of 20°C Molar mass (g/mol) 75.1 Density of gas (kg/m3)
3.35 Boiling Point (°C) 159 Vapour Pressure (Pa) 190 [Pa] at a
temperature of 20°C Ignition Temperature (°C) 335 Flash Point (°C) 71
Lower explosivity limit (LEL) (volume %) 2.2 Upper explosivity limit
(UEL) (volume %) 12</text:p>
          </text:section>
          <text:section text:name="Section4541" text:style-name="Sect3">
            <text:h text:outline-level="3" text:style-name="rststyle-heading3">Behaviour at sea</text:h>
          </text:section>
          <text:section text:name="Section4542" text:style-name="Sect3">
            <text:h text:outline-level="3" text:style-name="rststyle-heading3">Additional data</text:h>
            <text:p text:style-name="rststyle-textbody">Colour colourless Odour characteristic</text:p>
          </text:section>
          <text:section text:name="Section4543" text:style-name="Sect3">
            <text:h text:outline-level="3" text:style-name="rststyle-heading3">Transportation data</text:h>
            <text:p text:style-name="rststyle-textbody">Family name alkanolamines</text:p>
          </text:section>
          <text:section text:name="Section4544" text:style-name="Sect3">
            <text:h text:outline-level="3" text:style-name="rststyle-heading3">Reactivity data</text:h>
            <text:p text:style-name="rststyle-textbody">Water No Acid(s) Yes Oxidizing agents Yes Organic substance Yes</text:p>
          </text:section>
          <text:section text:name="Section4545"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0 - Negligible Acute mammalian
toxicity by skin penetration (C2) (LD50 (mg/kg)) 1 - Slight Acute
mammalian toxicity by inhalation (C3) (LC50 (mg/l)) 0 - Negligible
Skin irritation/corrosivity (D1) 3 - Corrosive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546" text:style-name="Sect3">
            <text:h text:outline-level="3" text:style-name="rststyle-heading3">Human toxicity threshold</text:h>
          </text:section>
          <text:section text:name="Section4547" text:style-name="Sect3">
            <text:h text:outline-level="3" text:style-name="rststyle-heading3">Ecotoxicity</text:h>
          </text:section>
        </text:section>
      </text:section>
      <text:section text:name="Section4548" text:style-name="Sect1">
        <text:h text:outline-level="1" text:style-name="rststyle-heading1">ISOPROPYL ACETATE</text:h>
        <text:p text:style-name="rststyle-textbody">UN Number: 1220 - CAS Number: 108-21-4
Also known as: ACETATE D'ISOPROPYLE, ACETIC ACID, ISOPROPYL ESTER</text:p>
        <text:section text:name="Section4549" text:style-name="Sect2">
          <text:h text:outline-level="2" text:style-name="rststyle-heading2">Information on chemical</text:h>
          <text:section text:name="Section4550" text:style-name="Sect3">
            <text:h text:outline-level="3" text:style-name="rststyle-heading3">External resources</text:h>
            <text:p text:style-name="rststyle-textbody">CAMEO Chemical Database
WISER Substance List</text:p>
          </text:section>
          <text:section text:name="Section4551" text:style-name="Sect3">
            <text:h text:outline-level="3" text:style-name="rststyle-heading3">Description</text:h>
            <text:p text:style-name="rststyle-textbody">UN number 1220 CAS number 108-21-4</text:p>
          </text:section>
          <text:section text:name="Section4552" text:style-name="Sect3">
            <text:h text:outline-level="3" text:style-name="rststyle-heading3">Physical chemical data</text:h>
            <text:p text:style-name="rststyle-textbody">Physical State (20°C) Liquid Density (kg/m3) 874 [Kg/m³] at a
temperature of 20°C Molar mass (g/mol) 102.13 Density of gas (kg/m3)
3.52 Boiling Point (°C) 88.7 Melting Point (°C) -73 Vapour Pressure
(Pa) 6483 [Pa] at a temperature of 20°C Ignition Temperature (°C) 460
Lower explosivity limit (LEL) (volume %) 1.8</text:p>
          </text:section>
          <text:section text:name="Section4553" text:style-name="Sect3">
            <text:h text:outline-level="3" text:style-name="rststyle-heading3">Behaviour at sea</text:h>
          </text:section>
          <text:section text:name="Section4554" text:style-name="Sect3">
            <text:h text:outline-level="3" text:style-name="rststyle-heading3">Additional data</text:h>
            <text:p text:style-name="rststyle-textbody">Colour colourless Odour pleasant, fruit odour Standard behavior
classification D, ED, E</text:p>
          </text:section>
          <text:section text:name="Section4555" text:style-name="Sect3">
            <text:h text:outline-level="3" text:style-name="rststyle-heading3">Transportation data</text:h>
            <text:p text:style-name="rststyle-textbody">Package group II State liquid Temperature (°C) ambient Pressure (Pa)
ambient IMO class 3.2</text:p>
          </text:section>
          <text:section text:name="Section4556" text:style-name="Sect3">
            <text:h text:outline-level="3" text:style-name="rststyle-heading3">Reactivity data</text:h>
          </text:section>
          <text:section text:name="Section4557"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1 -
Practically non-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2 - Irritating Interference with coastal
amenities (E2) ED - Evaporato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558" text:style-name="Sect3">
            <text:h text:outline-level="3" text:style-name="rststyle-heading3">Human toxicity threshold</text:h>
            <text:p text:style-name="rststyle-textbody">IDHL 16000 TLV-TWA 250 TEEL-1 (mg/m3) 200 ppm TEEL-2 (mg/m3) 200 ppm
TEEL-3 (mg/m3) 1800 ppm</text:p>
          </text:section>
          <text:section text:name="Section4559" text:style-name="Sect3">
            <text:h text:outline-level="3" text:style-name="rststyle-heading3">Ecotoxicity</text:h>
          </text:section>
        </text:section>
      </text:section>
      <text:section text:name="Section4560" text:style-name="Sect1">
        <text:h text:outline-level="1" text:style-name="rststyle-heading1">ISOPROPYL CYCLOHEXANE</text:h>
        <text:p text:style-name="rststyle-textbody">CAS Number: 696-29-7</text:p>
        <text:section text:name="Section4561" text:style-name="Sect2">
          <text:h text:outline-level="2" text:style-name="rststyle-heading2">Information on chemical</text:h>
          <text:section text:name="Section4562" text:style-name="Sect3">
            <text:h text:outline-level="3" text:style-name="rststyle-heading3">External resources</text:h>
            <text:p text:style-name="rststyle-textbody">CAMEO Chemical Database
WISER Substance List</text:p>
          </text:section>
          <text:section text:name="Section4563" text:style-name="Sect3">
            <text:h text:outline-level="3" text:style-name="rststyle-heading3">Description</text:h>
            <text:p text:style-name="rststyle-textbody">CAS number 696-29-7</text:p>
          </text:section>
          <text:section text:name="Section4564" text:style-name="Sect3">
            <text:h text:outline-level="3" text:style-name="rststyle-heading3">Physical chemical data</text:h>
            <text:p text:style-name="rststyle-textbody">Physical State (20°C) Liquid Density (kg/m3) 802 [Kg/m³] at a
temperature of 20°C Molar mass (g/mol) 126.24 Density of gas (kg/m3)
5.61 Boiling Point (°C) 154.5 Melting Point (°C) -89.4 Ignition
Temperature (°C) 283 Flash Point (°C) 36</text:p>
          </text:section>
          <text:section text:name="Section4565" text:style-name="Sect3">
            <text:h text:outline-level="3" text:style-name="rststyle-heading3">Behaviour at sea</text:h>
          </text:section>
          <text:section text:name="Section4566" text:style-name="Sect3">
            <text:h text:outline-level="3" text:style-name="rststyle-heading3">Additional data</text:h>
            <text:p text:style-name="rststyle-textbody">Colour colourless Odour odourless</text:p>
          </text:section>
          <text:section text:name="Section4567" text:style-name="Sect3">
            <text:h text:outline-level="3" text:style-name="rststyle-heading3">Transportation data</text:h>
            <text:p text:style-name="rststyle-textbody">Cargo group 31 State liquid Temperature (°C) ambient Family name
paraffins</text:p>
          </text:section>
          <text:section text:name="Section4568" text:style-name="Sect3">
            <text:h text:outline-level="3" text:style-name="rststyle-heading3">Reactivity data</text:h>
            <text:p text:style-name="rststyle-textbody">Water No</text:p>
          </text:section>
          <text:section text:name="Section4569" text:style-name="Sect3">
            <text:h text:outline-level="3" text:style-name="rststyle-heading3">GESAMP Hazard profile</text:h>
            <text:p text:style-name="rststyle-textbody">Bioaccumulation in logPow (A1A) 4 - ≥4 and &lt;5 Bioaccumulation (A1) 4 -
High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1 - Slight Skin irritation/corrosivity
(D1) 0 - Not irritating Eye irritation/corrosivity (D2) 1 - Mildly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570" text:style-name="Sect3">
            <text:h text:outline-level="3" text:style-name="rststyle-heading3">Human toxicity threshold</text:h>
          </text:section>
          <text:section text:name="Section4571" text:style-name="Sect3">
            <text:h text:outline-level="3" text:style-name="rststyle-heading3">Ecotoxicity</text:h>
          </text:section>
        </text:section>
      </text:section>
      <text:section text:name="Section4572" text:style-name="Sect1">
        <text:h text:outline-level="1" text:style-name="rststyle-heading1">ISOPROPYLAMINE</text:h>
        <text:p text:style-name="rststyle-textbody">UN Number: 1221 - CAS Number: 75-31-0
Also known as: 2-AMINOPROPANE</text:p>
        <text:section text:name="Section4573" text:style-name="Sect2">
          <text:h text:outline-level="2" text:style-name="rststyle-heading2">Information on chemical</text:h>
          <text:section text:name="Section4574" text:style-name="Sect3">
            <text:h text:outline-level="3" text:style-name="rststyle-heading3">External resources</text:h>
            <text:p text:style-name="rststyle-textbody">CAMEO Chemical Database
WISER Substance List</text:p>
          </text:section>
          <text:section text:name="Section4575" text:style-name="Sect3">
            <text:h text:outline-level="3" text:style-name="rststyle-heading3">Description</text:h>
            <text:p text:style-name="rststyle-textbody">UN number 1221 CAS number 75-31-0</text:p>
          </text:section>
          <text:section text:name="Section4576" text:style-name="Sect3">
            <text:h text:outline-level="3" text:style-name="rststyle-heading3">Physical chemical data</text:h>
            <text:p text:style-name="rststyle-textbody">Physical State (20°C) Liquid Density (kg/m3) 691 [Kg/m³] at a
temperature of 20°C Molar mass (g/mol) 59.11 Density of gas (kg/m3)
2.63 Boiling Point (°C) 32.4 Melting Point (°C) -95 Vapour Pressure
(Pa) 66580 [Pa] at a temperature of 20°C Ignition Temperature (°C) 402
Flash Point (°C) -26 Lower explosivity limit (LEL) (volume %) 2.3
Upper explosivity limit (UEL) (volume %) 12</text:p>
          </text:section>
          <text:section text:name="Section4577" text:style-name="Sect3">
            <text:h text:outline-level="3" text:style-name="rststyle-heading3">Behaviour at sea</text:h>
          </text:section>
          <text:section text:name="Section4578" text:style-name="Sect3">
            <text:h text:outline-level="3" text:style-name="rststyle-heading3">Additional data</text:h>
            <text:p text:style-name="rststyle-textbody">Colour colourless Odour strong ammonia Standard behavior
classification DE</text:p>
          </text:section>
          <text:section text:name="Section4579" text:style-name="Sect3">
            <text:h text:outline-level="3" text:style-name="rststyle-heading3">Transportation data</text:h>
            <text:p text:style-name="rststyle-textbody">Transport mode Bulk,Packaged State liquid Temperature (°C) ambient
Family name aliphatic amines IMO class 3.1</text:p>
          </text:section>
          <text:section text:name="Section4580" text:style-name="Sect3">
            <text:h text:outline-level="3" text:style-name="rststyle-heading3">Reactivity data</text:h>
            <text:p text:style-name="rststyle-textbody">Water No Acid(s) Yes Metal(s) and alloys Yes Oxidizing agents Yes
Combustibles Yes Organic substance Yes</text:p>
          </text:section>
          <text:section text:name="Section4581"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2 - Moderate Acute mammalian
toxicity by skin penetration (C2) (LD50 (mg/kg)) 2 - Moderate Acute
mammalian toxicity by inhalation (C3) (LC50 (mg/l)) 1 - Slight Skin
irritation/corrosivity (D1) 3 - Corrosive Eye irritation/corrosivity
(D2) 3 - Severely irritating, with irreversible corneal injury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582" text:style-name="Sect3">
            <text:h text:outline-level="3" text:style-name="rststyle-heading3">Human toxicity threshold</text:h>
            <text:p text:style-name="rststyle-textbody">IDHL 750 TEEL-1 (mg/m3) 10 ppm TEEL-2 (mg/m3) 150 ppm TEEL-3 (mg/m3)
750 ppm</text:p>
          </text:section>
          <text:section text:name="Section4583" text:style-name="Sect3">
            <text:h text:outline-level="3" text:style-name="rststyle-heading3">Ecotoxicity</text:h>
          </text:section>
        </text:section>
      </text:section>
      <text:section text:name="Section4584" text:style-name="Sect1">
        <text:h text:outline-level="1" text:style-name="rststyle-heading1">ISOPROPYLAMINE</text:h>
        <text:p text:style-name="rststyle-textbody">UN Number: 1221
Also known as: 2-AMINOPROPANE</text:p>
        <text:section text:name="Section4585" text:style-name="Sect2">
          <text:h text:outline-level="2" text:style-name="rststyle-heading2">Information on chemical</text:h>
          <text:section text:name="Section4586" text:style-name="Sect3">
            <text:h text:outline-level="3" text:style-name="rststyle-heading3">External resources</text:h>
            <text:p text:style-name="rststyle-textbody">CAMEO Chemical Database
WISER Substance List</text:p>
          </text:section>
          <text:section text:name="Section4587" text:style-name="Sect3">
            <text:h text:outline-level="3" text:style-name="rststyle-heading3">Description</text:h>
            <text:p text:style-name="rststyle-textbody">UN number 1221</text:p>
          </text:section>
          <text:section text:name="Section4588" text:style-name="Sect3">
            <text:h text:outline-level="3" text:style-name="rststyle-heading3">Physical chemical data</text:h>
            <text:p text:style-name="rststyle-textbody">Physical State (20°C) Liquid Density (kg/m3) 691 [Kg/m³] at a
temperature of 20°C Molar mass (g/mol) 59.11 Density of gas (kg/m3)
2.58 Boiling Point (°C) 32.6 Melting Point (°C) -95 Vapour Pressure
(Pa) 61300 [Pa] at a temperature of 20°C Ignition Temperature (°C) 402
Flash Point (°C) -37 Lower explosivity limit (LEL) (volume %) 2.3
Upper explosivity limit (UEL) (volume %) 12</text:p>
          </text:section>
          <text:section text:name="Section4589" text:style-name="Sect3">
            <text:h text:outline-level="3" text:style-name="rststyle-heading3">Behaviour at sea</text:h>
          </text:section>
          <text:section text:name="Section4590" text:style-name="Sect3">
            <text:h text:outline-level="3" text:style-name="rststyle-heading3">Additional data</text:h>
            <text:p text:style-name="rststyle-textbody">Colour colourless Odour strong ammonia odour Standard behavior
classification DE</text:p>
          </text:section>
          <text:section text:name="Section4591" text:style-name="Sect3">
            <text:h text:outline-level="3" text:style-name="rststyle-heading3">Transportation data</text:h>
            <text:p text:style-name="rststyle-textbody">Transport mode Bulk,Gas,Packaged Ship type 2G,2PG State liquid
Temperature (°C) ambient Pressure (Pa) ambient IMO class 3.1</text:p>
          </text:section>
          <text:section text:name="Section4592" text:style-name="Sect3">
            <text:h text:outline-level="3" text:style-name="rststyle-heading3">Reactivity data</text:h>
          </text:section>
          <text:section text:name="Section4593"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2 - Moderate Acute mammalian
toxicity by skin penetration (C2) (LD50 (mg/kg)) 2 - Moderate Acute
mammalian toxicity by inhalation (C3) (LC50 (mg/l)) 1 - Slight Skin
irritation/corrosivity (D1) 3 - Corrosive Eye irritation/corrosivity
(D2) 3 - Severely irritating, with irreversible corneal injury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594" text:style-name="Sect3">
            <text:h text:outline-level="3" text:style-name="rststyle-heading3">Human toxicity threshold</text:h>
            <text:p text:style-name="rststyle-textbody">IDHL 4000 TEEL-1 (mg/m3) 10 ppm TEEL-2 (mg/m3) 150 ppm TEEL-3 (mg/m3)
750 ppm</text:p>
          </text:section>
          <text:section text:name="Section4595" text:style-name="Sect3">
            <text:h text:outline-level="3" text:style-name="rststyle-heading3">Ecotoxicity</text:h>
          </text:section>
        </text:section>
      </text:section>
      <text:section text:name="Section4596" text:style-name="Sect1">
        <text:h text:outline-level="1" text:style-name="rststyle-heading1">ISOPROPYLBENZENE</text:h>
        <text:p text:style-name="rststyle-textbody">UN Number: 1918 - CAS Number: 98-82-8
Also known as: CUMENE, CUMOL, 2-Phenylpropane, Isopropylbenzene</text:p>
        <text:section text:name="Section4597" text:style-name="Sect2">
          <text:h text:outline-level="2" text:style-name="rststyle-heading2">Information on chemical</text:h>
          <text:section text:name="Section4598" text:style-name="Sect3">
            <text:h text:outline-level="3" text:style-name="rststyle-heading3">External resources</text:h>
            <text:p text:style-name="rststyle-textbody">CAMEO Chemical Database
WISER Substance List</text:p>
          </text:section>
          <text:section text:name="Section4599" text:style-name="Sect3">
            <text:h text:outline-level="3" text:style-name="rststyle-heading3">Description</text:h>
            <text:p text:style-name="rststyle-textbody">UN number 1918 CAS number 98-82-8 Formula C 9 H 1 2</text:p>
          </text:section>
          <text:section text:name="Section4600" text:style-name="Sect3">
            <text:h text:outline-level="3" text:style-name="rststyle-heading3">Physical chemical data</text:h>
            <text:p text:style-name="rststyle-textbody">Physical State (20°C) Liquid Physical State (25°C) Liquid Density
(kg/m3) 866 [Kg/m³] at a temperature of 20°C 864 [Kg/m³] at a
temperature of 25°C Kinematic viscosity (cSt) 0.853 [cSt] at a
temperature of 25°C Molar mass (g/mol) 120.19 Density of gas (kg/m3)
5.354 Solubility (g/L) 50 [g/L] at a temperature of 20°C and salinity
of 0‰ 61.3 [g/L] at a temperature of 25°C and salinity of 0‰ Boiling
Point (°C) 152 Melting Point (°C) -96 Critical temperature (°C) 631
Critical pressure (Pa) 3209000 Surface tension (mN/m) 27.69 [mN/m] at
a temperature of 25°C Vapour Pressure (Pa) 5333 [Pa] at a temperature
of 20°C 600 [Pa] at a temperature of 25°C Ignition Temperature (°C)
420 Flash Point (°C) 31 Flash Point (Pensky-Martens closed cup) (°C)
39 Lower explosivity limit (LEL) (volume %) 0.9 Upper explosivity
limit (UEL) (volume %) 6.5 Vapor enthalpy (J/Kg) 375485 [J/Kg] at a
temperature of 25°C Specific heat capacity (J/(Kg·K)) 1753 Henry's
constant (mol/(m³·Pa)) 1165</text:p>
          </text:section>
          <text:section text:name="Section4601" text:style-name="Sect3">
            <text:h text:outline-level="3" text:style-name="rststyle-heading3">Behaviour at sea</text:h>
            <text:p text:style-name="rststyle-textbody">Log kow 3.66 Log koc 2.84 Aqueous photolysis (Half-life) Not
photolysable Biodegradation in estuary environment (Half-life) (days)
Not hydrolysable Biodegradation in marine environment (Half-life)
(days) Not biodegradable Bioconcentration factor (BCF) 35.5</text:p>
          </text:section>
          <text:section text:name="Section4602" text:style-name="Sect3">
            <text:h text:outline-level="3" text:style-name="rststyle-heading3">Additional data</text:h>
            <text:p text:style-name="rststyle-textbody">Colour colourless Odour gasoline odour MARPOL pollution category
Category Description Other Substances Substances which have been
evaluated and found to fall outside Category X, Y or Z because they
are considered to present no harm to marine resources, human health,
amenities or other legitimate uses of the sea when discharged into the
sea from tank cleaning of deballasting operations. The discharge of
bilge or ballast water or other residues or mixtures containing these
substances are not subject to any requirements of MARPOL Annex II.</text:p>
          </text:section>
          <text:section text:name="Section4603" text:style-name="Sect3">
            <text:h text:outline-level="3" text:style-name="rststyle-heading3">Transportation data</text:h>
            <text:p text:style-name="rststyle-textbody">Package group III Cargo group 32 State liquid Temperature (°C) ambient
Pressure (Pa) ambient Family name aromatic hydrocarbons IMO class 3.3</text:p>
          </text:section>
          <text:section text:name="Section4604" text:style-name="Sect3">
            <text:h text:outline-level="3" text:style-name="rststyle-heading3">Reactivity data</text:h>
            <text:p text:style-name="rststyle-textbody">Acid(s) Yes Oxidizing agents Yes</text:p>
          </text:section>
          <text:section text:name="Section4605" text:style-name="Sect3">
            <text:h text:outline-level="3" text:style-name="rststyle-heading3">GESAMP Hazard profile</text:h>
            <text:p text:style-name="rststyle-textbody">Bioaccumulation in logPow (A1A) 3 - ≥3 and &lt;4 Bioaccumulation in BCF
(A1B) 2 - ≥10 and &lt;100 Bioaccumulation (A1) 2 - Low potential to
bioaccumulate Biodegradation (A2) R - Readily biodegradable Acute
aquatic toxicity (B1) (LC/EC/IC50 (mg/l)) 3 - Moderately toxic Acute
mammalian toxicity by swallowing (C1) (LD50 (mg/kg)) 0 - Negligible
Acute mammalian toxicity by skin penetration (C2) (LD50 (mg/kg)) 0 -
Negligible Acute mammalian toxicity by inhalation (C3) (LC50 (mg/l)) 0
- Negligible Skin irritation/corrosivity (D1) 2 - Irritating Eye
irritation/corrosivity (D2) 1 - Mildly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606" text:style-name="Sect3">
            <text:h text:outline-level="3" text:style-name="rststyle-heading3">Human toxicity threshold</text:h>
            <text:p text:style-name="rststyle-textbody">IDHL 8000 Hazard statements Physical H226 Flammable liquid and vapour.
Health H304 May be fatal if swallowed and enters airways. H335 May
cause respiratory irritation. Environmental H411 Toxic to aquatic life
with long lasting effects. Precautionary statements Prevention P210
Keep away from heat/sparks/open flames/hot surfaces. No smoking. P280
Wear protective gloves/protective clothing/eye protection/face
protection. Response P301 + P310 IF SWALLOWED: Immediately call a
POISON CENTER or doctor/physician. P333 If skin irritation or rash
occurs: TLV-TWA 50 TEEL-1 (mg/m3) 50 ppm TEEL-2 (mg/m3) 300 ppm TEEL-3
(mg/m3) 730 ppm</text:p>
          </text:section>
          <text:section text:name="Section4607" text:style-name="Sect3">
            <text:h text:outline-level="3" text:style-name="rststyle-heading3">Ecotoxicity</text:h>
            <text:p text:style-name="rststyle-textbody">Lowest median lethal concentration (LC50) on crustacean (mg/l) 7.4
Lowest median lethal concentration (LC50) on fishes (mg/l) 2.7 Highest
no observed effect concentration (NOEC) on algae (mg/l) 0.73 Highest
no observed effect concentration (NOEC) on crustacean (mg/l) 0.00068
Highest no observed effect concentration (NOEC) on fishes (mg/l)
0.0019 Predicted No Effect Concentration (PNEC) (µg/l) 22 [µg/l] on
the Long term</text:p>
          </text:section>
        </text:section>
      </text:section>
      <text:section text:name="Section4608" text:style-name="Sect1">
        <text:h text:outline-level="1" text:style-name="rststyle-heading1">KEROSENE</text:h>
        <text:p text:style-name="rststyle-textbody">UN Number: 1223</text:p>
        <text:section text:name="Section4609" text:style-name="Sect2">
          <text:h text:outline-level="2" text:style-name="rststyle-heading2">Information on chemical</text:h>
          <text:section text:name="Section4610" text:style-name="Sect3">
            <text:h text:outline-level="3" text:style-name="rststyle-heading3">External resources</text:h>
            <text:p text:style-name="rststyle-textbody">CAMEO Chemical Database
WISER Substance List</text:p>
          </text:section>
          <text:section text:name="Section4611" text:style-name="Sect3">
            <text:h text:outline-level="3" text:style-name="rststyle-heading3">Description</text:h>
            <text:p text:style-name="rststyle-textbody">UN number 1223</text:p>
          </text:section>
          <text:section text:name="Section4612" text:style-name="Sect3">
            <text:h text:outline-level="3" text:style-name="rststyle-heading3">Physical chemical data</text:h>
            <text:p text:style-name="rststyle-textbody">Physical State (20°C) Liquid Density (kg/m3) 800 [Kg/m³] at a
temperature of 20°C Density of gas (kg/m3) 5.81 Boiling Point (°C) 200
Melting Point (°C) -20 Vapour Pressure (Pa) 271 [Pa] at a temperature
of 20°C Ignition Temperature (°C) 220 Flash Point (°C) 30 Lower
explosivity limit (LEL) (volume %) 0.7</text:p>
          </text:section>
          <text:section text:name="Section4613" text:style-name="Sect3">
            <text:h text:outline-level="3" text:style-name="rststyle-heading3">Behaviour at sea</text:h>
          </text:section>
          <text:section text:name="Section4614" text:style-name="Sect3">
            <text:h text:outline-level="3" text:style-name="rststyle-heading3">Additional data</text:h>
            <text:p text:style-name="rststyle-textbody">Colour colourless Odour gasoline odour</text:p>
          </text:section>
          <text:section text:name="Section4615" text:style-name="Sect3">
            <text:h text:outline-level="3" text:style-name="rststyle-heading3">Transportation data</text:h>
            <text:p text:style-name="rststyle-textbody">Transport mode Bulk,Packaged Package group III Cargo group 33 State
liquid Temperature (°C) ambient Pressure (Pa) ambient Family name
miscell. hydroc. mixt IMO class 3.3</text:p>
          </text:section>
          <text:section text:name="Section4616" text:style-name="Sect3">
            <text:h text:outline-level="3" text:style-name="rststyle-heading3">Reactivity data</text:h>
            <text:p text:style-name="rststyle-textbody">Acid(s) Yes Oxidizing agents Yes</text:p>
          </text:section>
          <text:section text:name="Section4617" text:style-name="Sect3">
            <text:h text:outline-level="3" text:style-name="rststyle-heading3">GESAMP Hazard profile</text:h>
          </text:section>
          <text:section text:name="Section4618" text:style-name="Sect3">
            <text:h text:outline-level="3" text:style-name="rststyle-heading3">Human toxicity threshold</text:h>
            <text:p text:style-name="rststyle-textbody">TLV-TWA 200 TEEL-1 (mg/m3) 290 TEEL-2 (mg/m3) 1100 TEEL-3 (mg/m3) 1100</text:p>
          </text:section>
          <text:section text:name="Section4619" text:style-name="Sect3">
            <text:h text:outline-level="3" text:style-name="rststyle-heading3">Ecotoxicity</text:h>
          </text:section>
        </text:section>
      </text:section>
      <text:section text:name="Section4620" text:style-name="Sect1">
        <text:h text:outline-level="1" text:style-name="rststyle-heading1">LACTIC ACID</text:h>
        <text:p text:style-name="rststyle-textbody">CAS Number: 50-21-5
Also known as: ACIDE LACTIQUE</text:p>
        <text:section text:name="Section4621" text:style-name="Sect2">
          <text:h text:outline-level="2" text:style-name="rststyle-heading2">Information on chemical</text:h>
          <text:section text:name="Section4622" text:style-name="Sect3">
            <text:h text:outline-level="3" text:style-name="rststyle-heading3">External resources</text:h>
            <text:p text:style-name="rststyle-textbody">CAMEO Chemical Database
WISER Substance List</text:p>
          </text:section>
          <text:section text:name="Section4623" text:style-name="Sect3">
            <text:h text:outline-level="3" text:style-name="rststyle-heading3">Description</text:h>
            <text:p text:style-name="rststyle-textbody">CAS number 50-21-5</text:p>
          </text:section>
          <text:section text:name="Section4624" text:style-name="Sect3">
            <text:h text:outline-level="3" text:style-name="rststyle-heading3">Physical chemical data</text:h>
            <text:p text:style-name="rststyle-textbody">Physical State (20°C) Liquid Density (kg/m3) 1200 [Kg/m³] at a
temperature of 20°C Molar mass (g/mol) 90</text:p>
          </text:section>
          <text:section text:name="Section4625" text:style-name="Sect3">
            <text:h text:outline-level="3" text:style-name="rststyle-heading3">Behaviour at sea</text:h>
          </text:section>
          <text:section text:name="Section4626" text:style-name="Sect3">
            <text:h text:outline-level="3" text:style-name="rststyle-heading3">Additional data</text:h>
            <text:p text:style-name="rststyle-textbody">Colour colourless to yellow Odour weak unpleasant odour</text:p>
          </text:section>
          <text:section text:name="Section4627" text:style-name="Sect3">
            <text:h text:outline-level="3" text:style-name="rststyle-heading3">Transportation data</text:h>
            <text:p text:style-name="rststyle-textbody">State syrupy liquid Temperature (°C) ambient Pressure (Pa) ambient</text:p>
          </text:section>
          <text:section text:name="Section4628" text:style-name="Sect3">
            <text:h text:outline-level="3" text:style-name="rststyle-heading3">Reactivity data</text:h>
            <text:p text:style-name="rststyle-textbody">Water No Acid(s) No Base(s) No Metal(s) and alloys Yes Oxidizing
agents No Reducing agents No Combustibles No Organic substance No</text:p>
          </text:section>
          <text:section text:name="Section4629"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Acute mammalian
toxicity by swallowing (C1) (LD50 (mg/kg)) 0 - Negligible Acute
mammalian toxicity by skin penetration (C2) (LD50 (mg/kg)) 0 -
Negligible Acute mammalian toxicity by inhalation (C3) (LC50 (mg/l)) 3
- Moderately high Skin irritation/corrosivity (D1) 2 -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630" text:style-name="Sect3">
            <text:h text:outline-level="3" text:style-name="rststyle-heading3">Human toxicity threshold</text:h>
            <text:p text:style-name="rststyle-textbody">TEEL-1 (mg/m3) 40 TEEL-2 (mg/m3) 300 TEEL-3 (mg/m3) 500</text:p>
          </text:section>
          <text:section text:name="Section4631" text:style-name="Sect3">
            <text:h text:outline-level="3" text:style-name="rststyle-heading3">Ecotoxicity</text:h>
          </text:section>
        </text:section>
      </text:section>
      <text:section text:name="Section4632" text:style-name="Sect1">
        <text:h text:outline-level="1" text:style-name="rststyle-heading1">LATEX liquid synthetic</text:h>
        <text:section text:name="Section4633" text:style-name="Sect2">
          <text:h text:outline-level="2" text:style-name="rststyle-heading2">Information on chemical</text:h>
          <text:section text:name="Section4634" text:style-name="Sect3">
            <text:h text:outline-level="3" text:style-name="rststyle-heading3">External resources</text:h>
            <text:p text:style-name="rststyle-textbody">CAMEO Chemical Database
WISER Substance List</text:p>
          </text:section>
          <text:section text:name="Section4635" text:style-name="Sect3">
            <text:h text:outline-level="3" text:style-name="rststyle-heading3">Description</text:h>
          </text:section>
          <text:section text:name="Section4636" text:style-name="Sect3">
            <text:h text:outline-level="3" text:style-name="rststyle-heading3">Physical chemical data</text:h>
            <text:p text:style-name="rststyle-textbody">Physical State (20°C) Liquid Density (kg/m3) 1057 [Kg/m³] at a
temperature of 20°C</text:p>
          </text:section>
          <text:section text:name="Section4637" text:style-name="Sect3">
            <text:h text:outline-level="3" text:style-name="rststyle-heading3">Behaviour at sea</text:h>
            <text:p text:style-name="rststyle-textbody">Persistence (days) 1.9</text:p>
          </text:section>
          <text:section text:name="Section4638" text:style-name="Sect3">
            <text:h text:outline-level="3" text:style-name="rststyle-heading3">Additional data</text:h>
            <text:p text:style-name="rststyle-textbody">Colour white Odour characteristic odour</text:p>
          </text:section>
          <text:section text:name="Section4639" text:style-name="Sect3">
            <text:h text:outline-level="3" text:style-name="rststyle-heading3">Transportation data</text:h>
            <text:p text:style-name="rststyle-textbody">Cargo group 43 State liquid Temperature (°C) ambient Pressure (Pa)
ambient Family name miscell. water solut.</text:p>
          </text:section>
          <text:section text:name="Section4640" text:style-name="Sect3">
            <text:h text:outline-level="3" text:style-name="rststyle-heading3">Reactivity data</text:h>
            <text:p text:style-name="rststyle-textbody">Water No Acid(s) Yes Base(s) No Metal(s) and alloys No Oxidizing
agents Yes Reducing agents No Combustibles No Organic substance Yes</text:p>
          </text:section>
          <text:section text:name="Section4641" text:style-name="Sect3">
            <text:h text:outline-level="3" text:style-name="rststyle-heading3">GESAMP Hazard profile</text:h>
          </text:section>
          <text:section text:name="Section4642" text:style-name="Sect3">
            <text:h text:outline-level="3" text:style-name="rststyle-heading3">Human toxicity threshold</text:h>
          </text:section>
          <text:section text:name="Section4643" text:style-name="Sect3">
            <text:h text:outline-level="3" text:style-name="rststyle-heading3">Ecotoxicity</text:h>
          </text:section>
        </text:section>
      </text:section>
      <text:section text:name="Section4644" text:style-name="Sect1">
        <text:h text:outline-level="1" text:style-name="rststyle-heading1">Lauric Acid</text:h>
        <text:p text:style-name="rststyle-textbody">CAS Number: 143-07-7
Also known as: Dodecanoic Acid, Dodecylic Acid, Vulvic Acid,
Laurostearic Acid, Lauric Acid, Acide Laurique</text:p>
        <text:section text:name="Section4645" text:style-name="Sect2">
          <text:h text:outline-level="2" text:style-name="rststyle-heading2">Information on chemical</text:h>
          <text:section text:name="Section4646" text:style-name="Sect3">
            <text:h text:outline-level="3" text:style-name="rststyle-heading3">External resources</text:h>
            <text:p text:style-name="rststyle-textbody">CAMEO Chemical Database
WISER Substance List</text:p>
          </text:section>
          <text:section text:name="Section4647" text:style-name="Sect3">
            <text:h text:outline-level="3" text:style-name="rststyle-heading3">Description</text:h>
            <text:p text:style-name="rststyle-textbody">CAS number 143-07-7 Formula C 1 2 H 2 4 O 2</text:p>
          </text:section>
          <text:section text:name="Section4648" text:style-name="Sect3">
            <text:h text:outline-level="3" text:style-name="rststyle-heading3">Physical chemical data</text:h>
            <text:p text:style-name="rststyle-textbody">Physical State (25°C) Solid Kinematic viscosity (cSt) 8.41 [cSt] at a
temperature of 50°C Molar mass (g/mol) 200.318 Solubility (g/L) 4.81
[g/L] at a temperature of 25°C and salinity of 0‰ Boiling Point (°C)
225 Melting Point (°C) 43.8 Critical temperature (°C) 743 Critical
pressure (Pa) 1930000 Surface tension (mN/m) 26.6 [mN/m] at a
temperature of 70°C Combus enthalpy (J/Kg) 37009655 Henry's constant
(mol/(m³·Pa)) 0.94</text:p>
          </text:section>
          <text:section text:name="Section4649" text:style-name="Sect3">
            <text:h text:outline-level="3" text:style-name="rststyle-heading3">Behaviour at sea</text:h>
            <text:p text:style-name="rststyle-textbody">Log kow 4.2 Log koc 2.5 Biodegradation in estuary environment (Half-
life) (days) Not hydrolysable Bioconcentration factor (BCF) 255</text:p>
          </text:section>
          <text:section text:name="Section4650" text:style-name="Sect3">
            <text:h text:outline-level="3" text:style-name="rststyle-heading3">Additional data</text:h>
            <text:p text:style-name="rststyle-textbody">MARPOL pollution category Category Description X Noxious Liquid
Substances which, if discharged into the sea from tank cleaning or
deballasting operations, are deemed to present a major hazard to
either marine resources or human health and, therefore, justify the
prohibition of the discharge into the marine environment.</text:p>
          </text:section>
          <text:section text:name="Section4651" text:style-name="Sect3">
            <text:h text:outline-level="3" text:style-name="rststyle-heading3">Transportation data</text:h>
          </text:section>
          <text:section text:name="Section4652" text:style-name="Sect3">
            <text:h text:outline-level="3" text:style-name="rststyle-heading3">Reactivity data</text:h>
          </text:section>
          <text:section text:name="Section4653" text:style-name="Sect3">
            <text:h text:outline-level="3" text:style-name="rststyle-heading3">GESAMP Hazard profile</text:h>
            <text:p text:style-name="rststyle-textbody">Bioaccumulation in logPow (A1A) 4 - ≥4 and &lt;5 Bioaccumulation (A1) 4 -
High potential to bioaccumulate Biodegradation (A2) R - Readily
biodegradable Acute aquatic toxicity (B1) (LC/EC/IC50 (mg/l)) 4 -
Highly toxic Chronic aquatic toxicity (B2) (NOEC (mg/l)) 1 - Low Acute
mammalian toxicity by swallowing (C1) (LD50 (mg/kg)) 0 - Negligible
Acute mammalian toxicity by skin penetration (C2) (LD50 (mg/kg)) 0 -
Negligible Acute mammalian toxicity by inhalation (C3) (LC50 (mg/l)) 2
- Moderate Skin irritation/corrosivity (D1) 1 - Mildly irritating Eye
irritation/corrosivity (D2) 2 -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654" text:style-name="Sect3">
            <text:h text:outline-level="3" text:style-name="rststyle-heading3">Human toxicity threshold</text:h>
            <text:p text:style-name="rststyle-textbody">Hazard statements Health H318 Causes serious eye damage. Precautionary
statements Prevention P280 Wear protective gloves/protective
clothing/eye protection/face protection.</text:p>
          </text:section>
          <text:section text:name="Section4655" text:style-name="Sect3">
            <text:h text:outline-level="3" text:style-name="rststyle-heading3">Ecotoxicity</text:h>
            <text:p text:style-name="rststyle-textbody">Lowest median lethal concentration (LC50) on fishes (mg/l) 35 Highest
no observed effect concentration (NOEC) on algae (mg/l) 4.4 Highest no
observed effect concentration (NOEC) on crustacean (mg/l) 1.5 Highest
no observed effect concentration (NOEC) on fishes (mg/l) 6.4</text:p>
          </text:section>
        </text:section>
      </text:section>
      <text:section text:name="Section4656" text:style-name="Sect1">
        <text:h text:outline-level="1" text:style-name="rststyle-heading1">LEAD ACETATE</text:h>
        <text:p text:style-name="rststyle-textbody">UN Number: 1616
Also known as: ACETATE DE PLOMB, DIBASIC LEAD ACETATE</text:p>
        <text:section text:name="Section4657" text:style-name="Sect2">
          <text:h text:outline-level="2" text:style-name="rststyle-heading2">Information on chemical</text:h>
          <text:section text:name="Section4658" text:style-name="Sect3">
            <text:h text:outline-level="3" text:style-name="rststyle-heading3">External resources</text:h>
            <text:p text:style-name="rststyle-textbody">CAMEO Chemical Database
WISER Substance List</text:p>
          </text:section>
          <text:section text:name="Section4659" text:style-name="Sect3">
            <text:h text:outline-level="3" text:style-name="rststyle-heading3">Description</text:h>
            <text:p text:style-name="rststyle-textbody">UN number 1616</text:p>
          </text:section>
          <text:section text:name="Section4660" text:style-name="Sect3">
            <text:h text:outline-level="3" text:style-name="rststyle-heading3">Physical chemical data</text:h>
            <text:p text:style-name="rststyle-textbody">Physical State (20°C) Solid Density (kg/m3) 2600 [Kg/m³] at a
temperature of 20°C Molar mass (g/mol) 379.3 Density of gas (kg/m3)
2600 Boiling Point (°C) 200 Melting Point (°C) 75</text:p>
          </text:section>
          <text:section text:name="Section4661" text:style-name="Sect3">
            <text:h text:outline-level="3" text:style-name="rststyle-heading3">Behaviour at sea</text:h>
          </text:section>
          <text:section text:name="Section4662" text:style-name="Sect3">
            <text:h text:outline-level="3" text:style-name="rststyle-heading3">Additional data</text:h>
            <text:p text:style-name="rststyle-textbody">Colour white Odour odourless Standard behavior classification SD</text:p>
          </text:section>
          <text:section text:name="Section4663" text:style-name="Sect3">
            <text:h text:outline-level="3" text:style-name="rststyle-heading3">Transportation data</text:h>
            <text:p text:style-name="rststyle-textbody">Package group III State solid Temperature (°C) ambient Pressure (Pa)
ambient IMO class 6.1</text:p>
          </text:section>
          <text:section text:name="Section4664" text:style-name="Sect3">
            <text:h text:outline-level="3" text:style-name="rststyle-heading3">Reactivity data</text:h>
          </text:section>
          <text:section text:name="Section4665" text:style-name="Sect3">
            <text:h text:outline-level="3" text:style-name="rststyle-heading3">GESAMP Hazard profile</text:h>
          </text:section>
          <text:section text:name="Section4666" text:style-name="Sect3">
            <text:h text:outline-level="3" text:style-name="rststyle-heading3">Human toxicity threshold</text:h>
            <text:p text:style-name="rststyle-textbody">TLV-TWA 0.02 (Pb) TEEL-1 (mg/m3) 0.235 TEEL-2 (mg/m3) 75 TEEL-3
(mg/m3) 157</text:p>
          </text:section>
          <text:section text:name="Section4667" text:style-name="Sect3">
            <text:h text:outline-level="3" text:style-name="rststyle-heading3">Ecotoxicity</text:h>
          </text:section>
        </text:section>
      </text:section>
      <text:section text:name="Section4668" text:style-name="Sect1">
        <text:h text:outline-level="1" text:style-name="rststyle-heading1">LEAD ARSENATE</text:h>
        <text:p text:style-name="rststyle-textbody">UN Number: 1617
Also known as: ARSENIATES DE PLOMB</text:p>
        <text:section text:name="Section4669" text:style-name="Sect2">
          <text:h text:outline-level="2" text:style-name="rststyle-heading2">Information on chemical</text:h>
          <text:section text:name="Section4670" text:style-name="Sect3">
            <text:h text:outline-level="3" text:style-name="rststyle-heading3">External resources</text:h>
            <text:p text:style-name="rststyle-textbody">CAMEO Chemical Database
WISER Substance List</text:p>
          </text:section>
          <text:section text:name="Section4671" text:style-name="Sect3">
            <text:h text:outline-level="3" text:style-name="rststyle-heading3">Description</text:h>
            <text:p text:style-name="rststyle-textbody">UN number 1617</text:p>
          </text:section>
          <text:section text:name="Section4672" text:style-name="Sect3">
            <text:h text:outline-level="3" text:style-name="rststyle-heading3">Physical chemical data</text:h>
            <text:p text:style-name="rststyle-textbody">Physical State (20°C) Solid Density (kg/m3) 7800 [Kg/m³] at a
temperature of 20°C Molar mass (g/mol) 347.12 Density of gas (kg/m3)
7800 Melting Point (°C) 280</text:p>
          </text:section>
          <text:section text:name="Section4673" text:style-name="Sect3">
            <text:h text:outline-level="3" text:style-name="rststyle-heading3">Behaviour at sea</text:h>
          </text:section>
          <text:section text:name="Section4674" text:style-name="Sect3">
            <text:h text:outline-level="3" text:style-name="rststyle-heading3">Additional data</text:h>
            <text:p text:style-name="rststyle-textbody">Colour white Odour odourless Standard behavior classification D, SD, S</text:p>
          </text:section>
          <text:section text:name="Section4675" text:style-name="Sect3">
            <text:h text:outline-level="3" text:style-name="rststyle-heading3">Transportation data</text:h>
            <text:p text:style-name="rststyle-textbody">Package group II State solid Temperature (°C) ambient Pressure (Pa)
ambient IMO class 6.1</text:p>
          </text:section>
          <text:section text:name="Section4676" text:style-name="Sect3">
            <text:h text:outline-level="3" text:style-name="rststyle-heading3">Reactivity data</text:h>
          </text:section>
          <text:section text:name="Section4677" text:style-name="Sect3">
            <text:h text:outline-level="3" text:style-name="rststyle-heading3">GESAMP Hazard profile</text:h>
          </text:section>
          <text:section text:name="Section4678" text:style-name="Sect3">
            <text:h text:outline-level="3" text:style-name="rststyle-heading3">Human toxicity threshold</text:h>
            <text:p text:style-name="rststyle-textbody">TLV-TWA 0.01 (Pb) TEEL-1 (mg/m3) 0.012 TEEL-2 (mg/m3) 0.012 TEEL-3
(mg/m3) 30</text:p>
          </text:section>
          <text:section text:name="Section4679" text:style-name="Sect3">
            <text:h text:outline-level="3" text:style-name="rststyle-heading3">Ecotoxicity</text:h>
          </text:section>
        </text:section>
      </text:section>
      <text:section text:name="Section4680" text:style-name="Sect1">
        <text:h text:outline-level="1" text:style-name="rststyle-heading1">LEAD NITRATE</text:h>
        <text:p text:style-name="rststyle-textbody">UN Number: 1469</text:p>
        <text:section text:name="Section4681" text:style-name="Sect2">
          <text:h text:outline-level="2" text:style-name="rststyle-heading2">Information on chemical</text:h>
          <text:section text:name="Section4682" text:style-name="Sect3">
            <text:h text:outline-level="3" text:style-name="rststyle-heading3">External resources</text:h>
            <text:p text:style-name="rststyle-textbody">CAMEO Chemical Database
WISER Substance List</text:p>
          </text:section>
          <text:section text:name="Section4683" text:style-name="Sect3">
            <text:h text:outline-level="3" text:style-name="rststyle-heading3">Description</text:h>
            <text:p text:style-name="rststyle-textbody">UN number 1469</text:p>
          </text:section>
          <text:section text:name="Section4684" text:style-name="Sect3">
            <text:h text:outline-level="3" text:style-name="rststyle-heading3">Physical chemical data</text:h>
            <text:p text:style-name="rststyle-textbody">Physical State (20°C) Solid Density (kg/m3) 4500 [Kg/m³] at a
temperature of 20°C Molar mass (g/mol) 331.2 Melting Point (°C) 470</text:p>
          </text:section>
          <text:section text:name="Section4685" text:style-name="Sect3">
            <text:h text:outline-level="3" text:style-name="rststyle-heading3">Behaviour at sea</text:h>
          </text:section>
          <text:section text:name="Section4686" text:style-name="Sect3">
            <text:h text:outline-level="3" text:style-name="rststyle-heading3">Additional data</text:h>
            <text:p text:style-name="rststyle-textbody">Colour white Odour odourless Standard behavior classification SD</text:p>
          </text:section>
          <text:section text:name="Section4687" text:style-name="Sect3">
            <text:h text:outline-level="3" text:style-name="rststyle-heading3">Transportation data</text:h>
            <text:p text:style-name="rststyle-textbody">Package group II State solid Temperature (°C) ambient Pressure (Pa)
ambient IMO class 5.1</text:p>
          </text:section>
          <text:section text:name="Section4688" text:style-name="Sect3">
            <text:h text:outline-level="3" text:style-name="rststyle-heading3">Reactivity data</text:h>
            <text:p text:style-name="rststyle-textbody">Water No Acid(s) No Base(s) No Metal(s) and alloys No Oxidizing agents
No Reducing agents No Combustibles No Organic substance No</text:p>
          </text:section>
          <text:section text:name="Section4689" text:style-name="Sect3">
            <text:h text:outline-level="3" text:style-name="rststyle-heading3">GESAMP Hazard profile</text:h>
          </text:section>
          <text:section text:name="Section4690" text:style-name="Sect3">
            <text:h text:outline-level="3" text:style-name="rststyle-heading3">Human toxicity threshold</text:h>
            <text:p text:style-name="rststyle-textbody">TLV-TWA 0.02 (Pb) TEEL-1 (mg/m3) 0.6 TEEL-3 (mg/m3) 160</text:p>
          </text:section>
          <text:section text:name="Section4691" text:style-name="Sect3">
            <text:h text:outline-level="3" text:style-name="rststyle-heading3">Ecotoxicity</text:h>
          </text:section>
        </text:section>
      </text:section>
      <text:section text:name="Section4692" text:style-name="Sect1">
        <text:h text:outline-level="1" text:style-name="rststyle-heading1">LINDANE</text:h>
        <text:p text:style-name="rststyle-textbody">UN Number: 2761
Also known as: AFICIDE, gamma-BENZENE HEXACHLORIDE, BENZENE
HEXACHLORIDE</text:p>
        <text:section text:name="Section4693" text:style-name="Sect2">
          <text:h text:outline-level="2" text:style-name="rststyle-heading2">Information on chemical</text:h>
          <text:section text:name="Section4694" text:style-name="Sect3">
            <text:h text:outline-level="3" text:style-name="rststyle-heading3">External resources</text:h>
            <text:p text:style-name="rststyle-textbody">CAMEO Chemical Database
WISER Substance List</text:p>
          </text:section>
          <text:section text:name="Section4695" text:style-name="Sect3">
            <text:h text:outline-level="3" text:style-name="rststyle-heading3">Description</text:h>
            <text:p text:style-name="rststyle-textbody">UN number 2761</text:p>
          </text:section>
          <text:section text:name="Section4696" text:style-name="Sect3">
            <text:h text:outline-level="3" text:style-name="rststyle-heading3">Physical chemical data</text:h>
            <text:p text:style-name="rststyle-textbody">Physical State (20°C) Solid Density (kg/m3) 1900 [Kg/m³] at a
temperature of 20°C Molar mass (g/mol) 290.85 Boiling Point (°C) 323
Melting Point (°C) 112.5/113.5 Vapour Pressure (Pa) 1.2 [Pa] at a
temperature of 20°C Flash Point (°C) 999</text:p>
          </text:section>
          <text:section text:name="Section4697" text:style-name="Sect3">
            <text:h text:outline-level="3" text:style-name="rststyle-heading3">Behaviour at sea</text:h>
          </text:section>
          <text:section text:name="Section4698" text:style-name="Sect3">
            <text:h text:outline-level="3" text:style-name="rststyle-heading3">Additional data</text:h>
            <text:p text:style-name="rststyle-textbody">Marine pollutant P</text:p>
          </text:section>
          <text:section text:name="Section4699" text:style-name="Sect3">
            <text:h text:outline-level="3" text:style-name="rststyle-heading3">Transportation data</text:h>
            <text:p text:style-name="rststyle-textbody">Package group I/II/III State solid IMO class 6.1</text:p>
          </text:section>
          <text:section text:name="Section4700" text:style-name="Sect3">
            <text:h text:outline-level="3" text:style-name="rststyle-heading3">Reactivity data</text:h>
            <text:p text:style-name="rststyle-textbody">Base(s) Yes Metal(s) and alloys Yes (Al)</text:p>
          </text:section>
          <text:section text:name="Section4701" text:style-name="Sect3">
            <text:h text:outline-level="3" text:style-name="rststyle-heading3">GESAMP Hazard profile</text:h>
          </text:section>
          <text:section text:name="Section4702" text:style-name="Sect3">
            <text:h text:outline-level="3" text:style-name="rststyle-heading3">Human toxicity threshold</text:h>
            <text:p text:style-name="rststyle-textbody">IDHL 80 TEEL-1 (mg/m3) 1.5 TEEL-2 (mg/m3) 50 TEEL-3 (mg/m3) 50</text:p>
          </text:section>
          <text:section text:name="Section4703" text:style-name="Sect3">
            <text:h text:outline-level="3" text:style-name="rststyle-heading3">Ecotoxicity</text:h>
          </text:section>
        </text:section>
      </text:section>
      <text:section text:name="Section4704" text:style-name="Sect1">
        <text:h text:outline-level="1" text:style-name="rststyle-heading1">MAGNESIUM HYDROXIDE slurry</text:h>
        <text:p text:style-name="rststyle-textbody">CAS Number: 1309-42-8</text:p>
        <text:section text:name="Section4705" text:style-name="Sect2">
          <text:h text:outline-level="2" text:style-name="rststyle-heading2">Information on chemical</text:h>
          <text:section text:name="Section4706" text:style-name="Sect3">
            <text:h text:outline-level="3" text:style-name="rststyle-heading3">External resources</text:h>
            <text:p text:style-name="rststyle-textbody">CAMEO Chemical Database
WISER Substance List</text:p>
          </text:section>
          <text:section text:name="Section4707" text:style-name="Sect3">
            <text:h text:outline-level="3" text:style-name="rststyle-heading3">Description</text:h>
            <text:p text:style-name="rststyle-textbody">CAS number 1309-42-8</text:p>
          </text:section>
          <text:section text:name="Section4708" text:style-name="Sect3">
            <text:h text:outline-level="3" text:style-name="rststyle-heading3">Physical chemical data</text:h>
            <text:p text:style-name="rststyle-textbody">Physical State (20°C) Solid Density (kg/m3) 2400 [Kg/m³] at a
temperature of 20°C Molar mass (g/mol) 58.3 Melting Point (°C) 350</text:p>
          </text:section>
          <text:section text:name="Section4709" text:style-name="Sect3">
            <text:h text:outline-level="3" text:style-name="rststyle-heading3">Behaviour at sea</text:h>
          </text:section>
          <text:section text:name="Section4710" text:style-name="Sect3">
            <text:h text:outline-level="3" text:style-name="rststyle-heading3">Additional data</text:h>
            <text:p text:style-name="rststyle-textbody">Colour white Odour odourless</text:p>
          </text:section>
          <text:section text:name="Section4711" text:style-name="Sect3">
            <text:h text:outline-level="3" text:style-name="rststyle-heading3">Transportation data</text:h>
          </text:section>
          <text:section text:name="Section4712" text:style-name="Sect3">
            <text:h text:outline-level="3" text:style-name="rststyle-heading3">Reactivity data</text:h>
            <text:p text:style-name="rststyle-textbody">Water No Acid(s) Yes Combustibles Yes</text:p>
          </text:section>
          <text:section text:name="Section4713" text:style-name="Sect3">
            <text:h text:outline-level="3" text:style-name="rststyle-heading3">GESAMP Hazard profile</text:h>
            <text:p text:style-name="rststyle-textbody">Bioaccumulation in BCF (A1B) 0 - No measurable BCF Bioaccumulation
(A1) 0 - No potential to bioaccumulate Acute aquatic toxicity (B1)
(LC/EC/IC50 (mg/l)) 0 - Non-toxic Acute mammalian toxicity by
swallowing (C1) (LD50 (mg/kg)) 0 - Negligible Acute mammalian toxicity
by skin penetration (C2) (LD50 (mg/kg)) 0 - Negligible Acute mammalian
toxicity by inhalation (C3) (LC50 (mg/l)) 1 - Slight Skin
irritation/corrosivity (D1) 0 - Not irritating Eye
irritation/corrosivity (D2) 1 - Mildly irritating Interference with
coastal amenities (E2) S - Sinking substance that would deposit on the
seabed, not likely to dissolve quickly Effects on wildlife and bottom
habitats (E3) 1 - Is a floater; and/or is slightly acutely toxic;
and/or is mildly irritant to skin and/or eyes</text:p>
          </text:section>
          <text:section text:name="Section4714" text:style-name="Sect3">
            <text:h text:outline-level="3" text:style-name="rststyle-heading3">Human toxicity threshold</text:h>
          </text:section>
          <text:section text:name="Section4715" text:style-name="Sect3">
            <text:h text:outline-level="3" text:style-name="rststyle-heading3">Ecotoxicity</text:h>
          </text:section>
        </text:section>
      </text:section>
      <text:section text:name="Section4716" text:style-name="Sect1">
        <text:h text:outline-level="1" text:style-name="rststyle-heading1">MAGNESIUM PHOSPHIDE</text:h>
        <text:p text:style-name="rststyle-textbody">UN Number: 2011</text:p>
        <text:section text:name="Section4717" text:style-name="Sect2">
          <text:h text:outline-level="2" text:style-name="rststyle-heading2">Information on chemical</text:h>
          <text:section text:name="Section4718" text:style-name="Sect3">
            <text:h text:outline-level="3" text:style-name="rststyle-heading3">External resources</text:h>
            <text:p text:style-name="rststyle-textbody">CAMEO Chemical Database
WISER Substance List</text:p>
          </text:section>
          <text:section text:name="Section4719" text:style-name="Sect3">
            <text:h text:outline-level="3" text:style-name="rststyle-heading3">Description</text:h>
            <text:p text:style-name="rststyle-textbody">UN number 2011</text:p>
          </text:section>
          <text:section text:name="Section4720" text:style-name="Sect3">
            <text:h text:outline-level="3" text:style-name="rststyle-heading3">Physical chemical data</text:h>
            <text:p text:style-name="rststyle-textbody">Physical State (20°C) Solid Density (kg/m3) 2060 [Kg/m³] at a
temperature of 20°C Molar mass (g/mol) 134.86 Boiling Point (°C) 1000,
decomp. Melting Point (°C) &gt;750</text:p>
          </text:section>
          <text:section text:name="Section4721" text:style-name="Sect3">
            <text:h text:outline-level="3" text:style-name="rststyle-heading3">Behaviour at sea</text:h>
          </text:section>
          <text:section text:name="Section4722" text:style-name="Sect3">
            <text:h text:outline-level="3" text:style-name="rststyle-heading3">Additional data</text:h>
          </text:section>
          <text:section text:name="Section4723" text:style-name="Sect3">
            <text:h text:outline-level="3" text:style-name="rststyle-heading3">Transportation data</text:h>
            <text:p text:style-name="rststyle-textbody">State solid IMO class 4.3</text:p>
          </text:section>
          <text:section text:name="Section4724" text:style-name="Sect3">
            <text:h text:outline-level="3" text:style-name="rststyle-heading3">Reactivity data</text:h>
            <text:p text:style-name="rststyle-textbody">Water Yes</text:p>
          </text:section>
          <text:section text:name="Section4725" text:style-name="Sect3">
            <text:h text:outline-level="3" text:style-name="rststyle-heading3">GESAMP Hazard profile</text:h>
          </text:section>
          <text:section text:name="Section4726" text:style-name="Sect3">
            <text:h text:outline-level="3" text:style-name="rststyle-heading3">Human toxicity threshold</text:h>
            <text:p text:style-name="rststyle-textbody">TEEL-1 (mg/m3) 0.6 ppm TEEL-2 (mg/m3) 1 ppm TEEL-3 (mg/m3) 1.8 ppm</text:p>
          </text:section>
          <text:section text:name="Section4727" text:style-name="Sect3">
            <text:h text:outline-level="3" text:style-name="rststyle-heading3">Ecotoxicity</text:h>
          </text:section>
        </text:section>
      </text:section>
      <text:section text:name="Section4728" text:style-name="Sect1">
        <text:h text:outline-level="1" text:style-name="rststyle-heading1">MALATHION</text:h>
        <text:p text:style-name="rststyle-textbody">UN Number: 3082</text:p>
        <text:section text:name="Section4729" text:style-name="Sect2">
          <text:h text:outline-level="2" text:style-name="rststyle-heading2">Information on chemical</text:h>
          <text:section text:name="Section4730" text:style-name="Sect3">
            <text:h text:outline-level="3" text:style-name="rststyle-heading3">External resources</text:h>
            <text:p text:style-name="rststyle-textbody">CAMEO Chemical Database
WISER Substance List</text:p>
          </text:section>
          <text:section text:name="Section4731" text:style-name="Sect3">
            <text:h text:outline-level="3" text:style-name="rststyle-heading3">Description</text:h>
            <text:p text:style-name="rststyle-textbody">UN number 3082</text:p>
          </text:section>
          <text:section text:name="Section4732" text:style-name="Sect3">
            <text:h text:outline-level="3" text:style-name="rststyle-heading3">Physical chemical data</text:h>
            <text:p text:style-name="rststyle-textbody">Physical State (20°C) Liquid Density (kg/m3) 1234 [Kg/m³] at a
temperature of 20°C Molar mass (g/mol) 330.36 Flash Point (°C) 163</text:p>
          </text:section>
          <text:section text:name="Section4733" text:style-name="Sect3">
            <text:h text:outline-level="3" text:style-name="rststyle-heading3">Behaviour at sea</text:h>
          </text:section>
          <text:section text:name="Section4734" text:style-name="Sect3">
            <text:h text:outline-level="3" text:style-name="rststyle-heading3">Additional data</text:h>
            <text:p text:style-name="rststyle-textbody">Colour yellow to dark brown Odour skunk odour</text:p>
          </text:section>
          <text:section text:name="Section4735" text:style-name="Sect3">
            <text:h text:outline-level="3" text:style-name="rststyle-heading3">Transportation data</text:h>
            <text:p text:style-name="rststyle-textbody">Transport mode Bulk,Packaged Package group III State liquid
Temperature (°C) &lt; 49�</text:p>
          </text:section>
          <text:section text:name="Section4736" text:style-name="Sect3">
            <text:h text:outline-level="3" text:style-name="rststyle-heading3">Reactivity data</text:h>
          </text:section>
          <text:section text:name="Section4737" text:style-name="Sect3">
            <text:h text:outline-level="3" text:style-name="rststyle-heading3">GESAMP Hazard profile</text:h>
          </text:section>
          <text:section text:name="Section4738" text:style-name="Sect3">
            <text:h text:outline-level="3" text:style-name="rststyle-heading3">Human toxicity threshold</text:h>
            <text:p text:style-name="rststyle-textbody">IDHL 350 TLV-TWA 0.7 TEEL-1 (mg/m3) 15 TEEL-2 (mg/m3) 15 TEEL-3
(mg/m3) 250</text:p>
          </text:section>
          <text:section text:name="Section4739" text:style-name="Sect3">
            <text:h text:outline-level="3" text:style-name="rststyle-heading3">Ecotoxicity</text:h>
          </text:section>
        </text:section>
      </text:section>
      <text:section text:name="Section4740" text:style-name="Sect1">
        <text:h text:outline-level="1" text:style-name="rststyle-heading1">MALEIC ANHYDRIDE molten</text:h>
        <text:p text:style-name="rststyle-textbody">UN Number: 2215 - CAS Number: 108-31-6
Also known as: ANHYDRIDE MALEIQUE fondu, cis-BUTENEDIOIC ANHYDRIDE,
Butenedioic Anhydride, 2,5-Furandione, Toxilic Anhydride, Maleic
Anhydride</text:p>
        <text:section text:name="Section4741" text:style-name="Sect2">
          <text:h text:outline-level="2" text:style-name="rststyle-heading2">Information on chemical</text:h>
          <text:section text:name="Section4742" text:style-name="Sect3">
            <text:h text:outline-level="3" text:style-name="rststyle-heading3">External resources</text:h>
            <text:p text:style-name="rststyle-textbody">CAMEO Chemical Database
WISER Substance List</text:p>
          </text:section>
          <text:section text:name="Section4743" text:style-name="Sect3">
            <text:h text:outline-level="3" text:style-name="rststyle-heading3">Description</text:h>
            <text:p text:style-name="rststyle-textbody">UN number 2215 CAS number 108-31-6 Formula C 4 H 2 O 3</text:p>
          </text:section>
          <text:section text:name="Section4744" text:style-name="Sect3">
            <text:h text:outline-level="3" text:style-name="rststyle-heading3">Physical chemical data</text:h>
            <text:p text:style-name="rststyle-textbody">Physical State (20°C) Solid Physical State (25°C) Solid Density
(kg/m3) 134 [Kg/m³] at a temperature of 20°C Molar mass (g/mol) 98.06
Density of gas (kg/m3) 4.36 Solubility (g/L) 4912 [g/L] at a
temperature of 25°C and salinity of 0‰ Boiling Point (°C) 200 Melting
Point (°C) 53 Critical temperature (°C) 721 Critical pressure (Pa)
7280000 Ignition Temperature (°C) 475 Flash Point (°C) 103 Flash Point
(Pensky-Martens closed cup) (°C) 102 Flash Point (Cleveland open cup)
(°C) 110 Lower explosivity limit (LEL) (volume %) 1.4 Upper
explosivity limit (UEL) (volume %) 7.1 Henry's constant (mol/(m³·Pa))
0.398</text:p>
          </text:section>
          <text:section text:name="Section4745" text:style-name="Sect3">
            <text:h text:outline-level="3" text:style-name="rststyle-heading3">Behaviour at sea</text:h>
            <text:p text:style-name="rststyle-textbody">Persistence (days) 1.6 Log kow 1.62 Log koc 0 Biodegradation in
estuary environment (Half-life) (days) 0.00208 Bioconcentration factor
(BCF) 5</text:p>
          </text:section>
          <text:section text:name="Section4746" text:style-name="Sect3">
            <text:h text:outline-level="3" text:style-name="rststyle-heading3">Additional data</text:h>
            <text:p text:style-name="rststyle-textbody">Colour colourless Odour choking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D, FD, F</text:p>
          </text:section>
          <text:section text:name="Section4747" text:style-name="Sect3">
            <text:h text:outline-level="3" text:style-name="rststyle-heading3">Transportation data</text:h>
            <text:p text:style-name="rststyle-textbody">Transport mode Bulk,Packaged Package group III State liquid
Temperature (°C) ambient Pressure (Pa) ambient</text:p>
          </text:section>
          <text:section text:name="Section4748" text:style-name="Sect3">
            <text:h text:outline-level="3" text:style-name="rststyle-heading3">Reactivity data</text:h>
            <text:p text:style-name="rststyle-textbody">Water Yes Acid(s) No Base(s) No Metal(s) and alloys No Static
electricity Yes Oxidizing agents No Reducing agents No Combustibles No
Organic substance No</text:p>
          </text:section>
          <text:section text:name="Section4749"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2 -
Slightly toxic Chronic aquatic toxicity (B2) (NOEC (mg/l)) 0 -
Negligible Acute mammalian toxicity by swallowing (C1) (LD50 (mg/kg))
1 - Slight Acute mammalian toxicity by skin penetration (C2) (LD50
(mg/kg)) 2 - Moderate Acute mammalian toxicity by inhalation (C3)
(LC50 (mg/l)) 3 - Moderately high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750" text:style-name="Sect3">
            <text:h text:outline-level="3" text:style-name="rststyle-heading3">Human toxicity threshold</text:h>
            <text:p text:style-name="rststyle-textbody">Hazard statements Health H302 Harmful if swallowed. H314 Causes severe
skin burns and eye damage. H317 May cause an allergic skin reaction.
H334 May cause allergy or asthma symptoms or breathing difficulties if
inhaled. Precautionary statements Prevention P261 Avoid breathing
dust/fume/gas/mist/vapours/spray. P280 Wear protective
gloves/protective clothing/eye protection/face protection. P284 Wear
respiratory protection. Response P303 + P361 + P353 IF ON SKIN (or
hair): Remove/Take off immediately all contaminated clothing. Rinse
skin with water/shower. P305 + P351 + P338 IF IN EYES: Rinse
cautiously with water for several minutes. Remove contact lenses, if
present and easy to do. Continue rinsing. P342 + P311 If experiencing
respiratory symptoms: Call a POISON CENTER or doctor/physician. TLV-
TWA 0.25 ERPG-1 (ppm) 0.2 ERPG-3 (ppm) 20</text:p>
          </text:section>
          <text:section text:name="Section4751" text:style-name="Sect3">
            <text:h text:outline-level="3" text:style-name="rststyle-heading3">Ecotoxicity</text:h>
            <text:p text:style-name="rststyle-textbody">Lowest median lethal concentration (LC50) on fishes (mg/l) 230 Highest
no observed effect concentration (NOEC) on crustacean (mg/l) 17.5
Highest no observed effect concentration (NOEC) on fishes (mg/l) 150
Assessment factor (AF) 1000 on the Short term Predicted No Effect
Concentration (PNEC) (µg/l) 10 [µg/l] on the Short term</text:p>
          </text:section>
        </text:section>
      </text:section>
      <text:section text:name="Section4752" text:style-name="Sect1">
        <text:h text:outline-level="1" text:style-name="rststyle-heading1">Marine Diesel Oil</text:h>
        <text:p text:style-name="rststyle-textbody">CAS Number: 68476-34-6
Also known as: Mdo, Marine Diesel Oil, Diesel Marine Leger</text:p>
        <text:section text:name="Section4753" text:style-name="Sect2">
          <text:h text:outline-level="2" text:style-name="rststyle-heading2">Information on chemical</text:h>
          <text:section text:name="Section4754" text:style-name="Sect3">
            <text:h text:outline-level="3" text:style-name="rststyle-heading3">External resources</text:h>
            <text:p text:style-name="rststyle-textbody">CAMEO Chemical Database
WISER Substance List</text:p>
          </text:section>
          <text:section text:name="Section4755" text:style-name="Sect3">
            <text:h text:outline-level="3" text:style-name="rststyle-heading3">Description</text:h>
            <text:p text:style-name="rststyle-textbody">CAS number 68476-34-6</text:p>
          </text:section>
          <text:section text:name="Section4756" text:style-name="Sect3">
            <text:h text:outline-level="3" text:style-name="rststyle-heading3">Physical chemical data</text:h>
            <text:p text:style-name="rststyle-textbody">Physical State (25°C) Liquid Mixed Yes Solubility (g/L) 0 [g/L] at a
temperature of 20°C and salinity of 0‰ Boiling Point (°C) 150 Lower
explosivity limit (LEL) (volume %) 0.7 Upper explosivity limit (UEL)
(volume %) 5</text:p>
          </text:section>
          <text:section text:name="Section4757" text:style-name="Sect3">
            <text:h text:outline-level="3" text:style-name="rststyle-heading3">Behaviour at sea</text:h>
          </text:section>
          <text:section text:name="Section4758" text:style-name="Sect3">
            <text:h text:outline-level="3" text:style-name="rststyle-heading3">Additional data</text:h>
            <text:p text:style-name="rststyle-textbody">MARPOL pollution category Category Description Other Substances
Substances which have been evaluated and found to fall outside
Category X, Y or Z because they are considered to present no harm to
marine resources, human health, amenities or other legitimate uses of
the sea when discharged into the sea from tank cleaning of
deballasting operations. The discharge of bilge or ballast water or
other residues or mixtures containing these substances are not subject
to any requirements of MARPOL Annex II.</text:p>
          </text:section>
          <text:section text:name="Section4759" text:style-name="Sect3">
            <text:h text:outline-level="3" text:style-name="rststyle-heading3">Transportation data</text:h>
          </text:section>
          <text:section text:name="Section4760" text:style-name="Sect3">
            <text:h text:outline-level="3" text:style-name="rststyle-heading3">Reactivity data</text:h>
          </text:section>
          <text:section text:name="Section4761" text:style-name="Sect3">
            <text:h text:outline-level="3" text:style-name="rststyle-heading3">GESAMP Hazard profile</text:h>
            <text:p text:style-name="rststyle-textbody">Interference with coastal amenities (E2) G - Gas</text:p>
          </text:section>
          <text:section text:name="Section4762" text:style-name="Sect3">
            <text:h text:outline-level="3" text:style-name="rststyle-heading3">Human toxicity threshold</text:h>
          </text:section>
          <text:section text:name="Section4763" text:style-name="Sect3">
            <text:h text:outline-level="3" text:style-name="rststyle-heading3">Ecotoxicity</text:h>
          </text:section>
        </text:section>
      </text:section>
      <text:section text:name="Section4764" text:style-name="Sect1">
        <text:h text:outline-level="1" text:style-name="rststyle-heading1">MERCURIC AMMONIUM CHLORIDE</text:h>
        <text:p text:style-name="rststyle-textbody">UN Number: 1636
Also known as: CIANURRINA, CYANURE DE MERCURE</text:p>
        <text:section text:name="Section4765" text:style-name="Sect2">
          <text:h text:outline-level="2" text:style-name="rststyle-heading2">Information on chemical</text:h>
          <text:section text:name="Section4766" text:style-name="Sect3">
            <text:h text:outline-level="3" text:style-name="rststyle-heading3">External resources</text:h>
            <text:p text:style-name="rststyle-textbody">CAMEO Chemical Database
WISER Substance List</text:p>
          </text:section>
          <text:section text:name="Section4767" text:style-name="Sect3">
            <text:h text:outline-level="3" text:style-name="rststyle-heading3">Description</text:h>
            <text:p text:style-name="rststyle-textbody">UN number 1636</text:p>
          </text:section>
          <text:section text:name="Section4768" text:style-name="Sect3">
            <text:h text:outline-level="3" text:style-name="rststyle-heading3">Physical chemical data</text:h>
            <text:p text:style-name="rststyle-textbody">Physical State (20°C) Solid Density (kg/m3) 3996 [Kg/m³] at a
temperature of 20°C Molar mass (g/mol) 252.63</text:p>
          </text:section>
          <text:section text:name="Section4769" text:style-name="Sect3">
            <text:h text:outline-level="3" text:style-name="rststyle-heading3">Behaviour at sea</text:h>
            <text:p text:style-name="rststyle-textbody">Persistence (days) 3.1</text:p>
          </text:section>
          <text:section text:name="Section4770" text:style-name="Sect3">
            <text:h text:outline-level="3" text:style-name="rststyle-heading3">Additional data</text:h>
            <text:p text:style-name="rststyle-textbody">Colour white Odour odourless Marine pollutant P</text:p>
          </text:section>
          <text:section text:name="Section4771" text:style-name="Sect3">
            <text:h text:outline-level="3" text:style-name="rststyle-heading3">Transportation data</text:h>
            <text:p text:style-name="rststyle-textbody">Package group II State solid Temperature (°C) ambient Pressure (Pa)
ambient IMO class 6.1</text:p>
          </text:section>
          <text:section text:name="Section4772" text:style-name="Sect3">
            <text:h text:outline-level="3" text:style-name="rststyle-heading3">Reactivity data</text:h>
            <text:p text:style-name="rststyle-textbody">Water No Acid(s) Yes Base(s) No Metal(s) and alloys No Oxidizing
agents No Reducing agents No Combustibles No Organic substance No</text:p>
          </text:section>
          <text:section text:name="Section4773" text:style-name="Sect3">
            <text:h text:outline-level="3" text:style-name="rststyle-heading3">GESAMP Hazard profile</text:h>
          </text:section>
          <text:section text:name="Section4774" text:style-name="Sect3">
            <text:h text:outline-level="3" text:style-name="rststyle-heading3">Human toxicity threshold</text:h>
            <text:p text:style-name="rststyle-textbody">TLV-TWA 0.006 (Pb) TEEL-1 (mg/m3) 1.5 TEEL-2 (mg/m3) 12.6 TEEL-3
(mg/m3) 12.6</text:p>
          </text:section>
          <text:section text:name="Section4775" text:style-name="Sect3">
            <text:h text:outline-level="3" text:style-name="rststyle-heading3">Ecotoxicity</text:h>
          </text:section>
        </text:section>
      </text:section>
      <text:section text:name="Section4776" text:style-name="Sect1">
        <text:h text:outline-level="1" text:style-name="rststyle-heading1">MERCURIC AMMONIUM CHLORIDE</text:h>
        <text:p text:style-name="rststyle-textbody">UN Number: 1630
Also known as: AMINO MERCURIC CHLORIDE, AMMONIATED MERCURIC CHLORIDE,
AMMONIATED MERCURY, CHLORURE DE MERCURE AMMONIACAL</text:p>
        <text:section text:name="Section4777" text:style-name="Sect2">
          <text:h text:outline-level="2" text:style-name="rststyle-heading2">Information on chemical</text:h>
          <text:section text:name="Section4778" text:style-name="Sect3">
            <text:h text:outline-level="3" text:style-name="rststyle-heading3">External resources</text:h>
            <text:p text:style-name="rststyle-textbody">CAMEO Chemical Database
WISER Substance List</text:p>
          </text:section>
          <text:section text:name="Section4779" text:style-name="Sect3">
            <text:h text:outline-level="3" text:style-name="rststyle-heading3">Description</text:h>
            <text:p text:style-name="rststyle-textbody">UN number 1630</text:p>
          </text:section>
          <text:section text:name="Section4780" text:style-name="Sect3">
            <text:h text:outline-level="3" text:style-name="rststyle-heading3">Physical chemical data</text:h>
            <text:p text:style-name="rststyle-textbody">Physical State (20°C) Solid Density (kg/m3) 5700 [Kg/m³] at a
temperature of 20°C Molar mass (g/mol) 252.1</text:p>
          </text:section>
          <text:section text:name="Section4781" text:style-name="Sect3">
            <text:h text:outline-level="3" text:style-name="rststyle-heading3">Behaviour at sea</text:h>
            <text:p text:style-name="rststyle-textbody">Persistence (days) 2.7</text:p>
          </text:section>
          <text:section text:name="Section4782" text:style-name="Sect3">
            <text:h text:outline-level="3" text:style-name="rststyle-heading3">Additional data</text:h>
            <text:p text:style-name="rststyle-textbody">Colour white Odour odourless Marine pollutant P Standard behavior
classification D, SD, S</text:p>
          </text:section>
          <text:section text:name="Section4783" text:style-name="Sect3">
            <text:h text:outline-level="3" text:style-name="rststyle-heading3">Transportation data</text:h>
            <text:p text:style-name="rststyle-textbody">Package group II State solid Temperature (°C) ambient Pressure (Pa)
ambient IMO class 6.1</text:p>
          </text:section>
          <text:section text:name="Section4784" text:style-name="Sect3">
            <text:h text:outline-level="3" text:style-name="rststyle-heading3">Reactivity data</text:h>
          </text:section>
          <text:section text:name="Section4785" text:style-name="Sect3">
            <text:h text:outline-level="3" text:style-name="rststyle-heading3">GESAMP Hazard profile</text:h>
          </text:section>
          <text:section text:name="Section4786" text:style-name="Sect3">
            <text:h text:outline-level="3" text:style-name="rststyle-heading3">Human toxicity threshold</text:h>
            <text:p text:style-name="rststyle-textbody">TLV-TWA 0.012 (Pb)</text:p>
          </text:section>
          <text:section text:name="Section4787" text:style-name="Sect3">
            <text:h text:outline-level="3" text:style-name="rststyle-heading3">Ecotoxicity</text:h>
          </text:section>
        </text:section>
      </text:section>
      <text:section text:name="Section4788" text:style-name="Sect1">
        <text:h text:outline-level="1" text:style-name="rststyle-heading1">MERCURIC CHLORIDE</text:h>
        <text:p text:style-name="rststyle-textbody">UN Number: 1624
Also known as: CHLORURE MERCURIQUE, CORROSIVE SUBLIMATE</text:p>
        <text:section text:name="Section4789" text:style-name="Sect2">
          <text:h text:outline-level="2" text:style-name="rststyle-heading2">Information on chemical</text:h>
          <text:section text:name="Section4790" text:style-name="Sect3">
            <text:h text:outline-level="3" text:style-name="rststyle-heading3">External resources</text:h>
            <text:p text:style-name="rststyle-textbody">CAMEO Chemical Database
WISER Substance List</text:p>
          </text:section>
          <text:section text:name="Section4791" text:style-name="Sect3">
            <text:h text:outline-level="3" text:style-name="rststyle-heading3">Description</text:h>
            <text:p text:style-name="rststyle-textbody">UN number 1624</text:p>
          </text:section>
          <text:section text:name="Section4792" text:style-name="Sect3">
            <text:h text:outline-level="3" text:style-name="rststyle-heading3">Physical chemical data</text:h>
            <text:p text:style-name="rststyle-textbody">Physical State (20°C) Solid Density (kg/m3) 5400 [Kg/m³] at a
temperature of 20°C Molar mass (g/mol) 271.5 Boiling Point (°C) 302
Melting Point (°C) 276 Vapour Pressure (Pa) 0.1 [Pa] at a temperature
of 20°C</text:p>
          </text:section>
          <text:section text:name="Section4793" text:style-name="Sect3">
            <text:h text:outline-level="3" text:style-name="rststyle-heading3">Behaviour at sea</text:h>
            <text:p text:style-name="rststyle-textbody">Persistence (days) 3.1</text:p>
          </text:section>
          <text:section text:name="Section4794" text:style-name="Sect3">
            <text:h text:outline-level="3" text:style-name="rststyle-heading3">Additional data</text:h>
            <text:p text:style-name="rststyle-textbody">Colour white Odour odourless Marine pollutant P</text:p>
          </text:section>
          <text:section text:name="Section4795" text:style-name="Sect3">
            <text:h text:outline-level="3" text:style-name="rststyle-heading3">Transportation data</text:h>
            <text:p text:style-name="rststyle-textbody">Package group II State solid Temperature (°C) ambient Pressure (Pa)
ambient IMO class 6.1</text:p>
          </text:section>
          <text:section text:name="Section4796" text:style-name="Sect3">
            <text:h text:outline-level="3" text:style-name="rststyle-heading3">Reactivity data</text:h>
          </text:section>
          <text:section text:name="Section4797" text:style-name="Sect3">
            <text:h text:outline-level="3" text:style-name="rststyle-heading3">GESAMP Hazard profile</text:h>
          </text:section>
          <text:section text:name="Section4798" text:style-name="Sect3">
            <text:h text:outline-level="3" text:style-name="rststyle-heading3">Human toxicity threshold</text:h>
            <text:p text:style-name="rststyle-textbody">TLV-TWA 0.005 (Pb) TEEL-2 (mg/m3) 13.5 TEEL-3 (mg/m3) 13.5</text:p>
          </text:section>
          <text:section text:name="Section4799" text:style-name="Sect3">
            <text:h text:outline-level="3" text:style-name="rststyle-heading3">Ecotoxicity</text:h>
          </text:section>
        </text:section>
      </text:section>
      <text:section text:name="Section4800" text:style-name="Sect1">
        <text:h text:outline-level="1" text:style-name="rststyle-heading1">MERCURIC NITRATE</text:h>
        <text:p text:style-name="rststyle-textbody">UN Number: 1625</text:p>
        <text:section text:name="Section4801" text:style-name="Sect2">
          <text:h text:outline-level="2" text:style-name="rststyle-heading2">Information on chemical</text:h>
          <text:section text:name="Section4802" text:style-name="Sect3">
            <text:h text:outline-level="3" text:style-name="rststyle-heading3">External resources</text:h>
            <text:p text:style-name="rststyle-textbody">CAMEO Chemical Database
WISER Substance List</text:p>
          </text:section>
          <text:section text:name="Section4803" text:style-name="Sect3">
            <text:h text:outline-level="3" text:style-name="rststyle-heading3">Description</text:h>
            <text:p text:style-name="rststyle-textbody">UN number 1625</text:p>
          </text:section>
          <text:section text:name="Section4804" text:style-name="Sect3">
            <text:h text:outline-level="3" text:style-name="rststyle-heading3">Physical chemical data</text:h>
            <text:p text:style-name="rststyle-textbody">Physical State (20°C) Solid Density (kg/m3) 4390 [Kg/m³] at a
temperature of 20°C Molar mass (g/mol) 342.6 Melting Point (°C) 79</text:p>
          </text:section>
          <text:section text:name="Section4805" text:style-name="Sect3">
            <text:h text:outline-level="3" text:style-name="rststyle-heading3">Behaviour at sea</text:h>
            <text:p text:style-name="rststyle-textbody">Persistence (days) 1.6</text:p>
          </text:section>
          <text:section text:name="Section4806" text:style-name="Sect3">
            <text:h text:outline-level="3" text:style-name="rststyle-heading3">Additional data</text:h>
            <text:p text:style-name="rststyle-textbody">Colour white Odour sharp odour Marine pollutant P Standard behavior
classification SD</text:p>
          </text:section>
          <text:section text:name="Section4807" text:style-name="Sect3">
            <text:h text:outline-level="3" text:style-name="rststyle-heading3">Transportation data</text:h>
            <text:p text:style-name="rststyle-textbody">Package group II State solid Temperature (°C) ambient Pressure (Pa)
ambient IMO class 6.1</text:p>
          </text:section>
          <text:section text:name="Section4808" text:style-name="Sect3">
            <text:h text:outline-level="3" text:style-name="rststyle-heading3">Reactivity data</text:h>
            <text:p text:style-name="rststyle-textbody">Water Yes Acid(s) No Base(s) No Metal(s) and alloys Yes Oxidizing
agents No Reducing agents No Combustibles No Organic substance No</text:p>
          </text:section>
          <text:section text:name="Section4809" text:style-name="Sect3">
            <text:h text:outline-level="3" text:style-name="rststyle-heading3">GESAMP Hazard profile</text:h>
          </text:section>
          <text:section text:name="Section4810" text:style-name="Sect3">
            <text:h text:outline-level="3" text:style-name="rststyle-heading3">Human toxicity threshold</text:h>
            <text:p text:style-name="rststyle-textbody">TLV-TWA 0.006 (Pb) TEEL-1 (mg/m3) 0.0405 TEEL-2 (mg/m3) 0.162 TEEL-3
(mg/m3) 16.2</text:p>
          </text:section>
          <text:section text:name="Section4811" text:style-name="Sect3">
            <text:h text:outline-level="3" text:style-name="rststyle-heading3">Ecotoxicity</text:h>
          </text:section>
        </text:section>
      </text:section>
      <text:section text:name="Section4812" text:style-name="Sect1">
        <text:h text:outline-level="1" text:style-name="rststyle-heading1">MERCUROUS CHLORIDE solid</text:h>
        <text:p text:style-name="rststyle-textbody">UN Number: 3077
Also known as: CHLORURE DE MERCURE (I) solide</text:p>
        <text:section text:name="Section4813" text:style-name="Sect2">
          <text:h text:outline-level="2" text:style-name="rststyle-heading2">Information on chemical</text:h>
          <text:section text:name="Section4814" text:style-name="Sect3">
            <text:h text:outline-level="3" text:style-name="rststyle-heading3">External resources</text:h>
            <text:p text:style-name="rststyle-textbody">CAMEO Chemical Database
WISER Substance List</text:p>
          </text:section>
          <text:section text:name="Section4815" text:style-name="Sect3">
            <text:h text:outline-level="3" text:style-name="rststyle-heading3">Description</text:h>
            <text:p text:style-name="rststyle-textbody">UN number 3077</text:p>
          </text:section>
          <text:section text:name="Section4816" text:style-name="Sect3">
            <text:h text:outline-level="3" text:style-name="rststyle-heading3">Physical chemical data</text:h>
            <text:p text:style-name="rststyle-textbody">Physical State (20°C) Solid Density (kg/m3) 7150 [Kg/m³] at a
temperature of 20°C Molar mass (g/mol) 236.1</text:p>
          </text:section>
          <text:section text:name="Section4817" text:style-name="Sect3">
            <text:h text:outline-level="3" text:style-name="rststyle-heading3">Behaviour at sea</text:h>
          </text:section>
          <text:section text:name="Section4818" text:style-name="Sect3">
            <text:h text:outline-level="3" text:style-name="rststyle-heading3">Additional data</text:h>
            <text:p text:style-name="rststyle-textbody">Colour white Odour odourless Marine pollutant P Standard behavior
classification D, SD, S</text:p>
          </text:section>
          <text:section text:name="Section4819" text:style-name="Sect3">
            <text:h text:outline-level="3" text:style-name="rststyle-heading3">Transportation data</text:h>
            <text:p text:style-name="rststyle-textbody">State solid Temperature (°C) ambient Pressure (Pa) ambient</text:p>
          </text:section>
          <text:section text:name="Section4820" text:style-name="Sect3">
            <text:h text:outline-level="3" text:style-name="rststyle-heading3">Reactivity data</text:h>
          </text:section>
          <text:section text:name="Section4821" text:style-name="Sect3">
            <text:h text:outline-level="3" text:style-name="rststyle-heading3">GESAMP Hazard profile</text:h>
          </text:section>
          <text:section text:name="Section4822" text:style-name="Sect3">
            <text:h text:outline-level="3" text:style-name="rststyle-heading3">Human toxicity threshold</text:h>
            <text:p text:style-name="rststyle-textbody">TLV-TWA 0.006 (Pb) TEEL-1 (mg/m3) 0.0883 TEEL-2 (mg/m3) 1.18 TEEL-3
(mg/m3) 11.8</text:p>
          </text:section>
          <text:section text:name="Section4823" text:style-name="Sect3">
            <text:h text:outline-level="3" text:style-name="rststyle-heading3">Ecotoxicity</text:h>
          </text:section>
        </text:section>
      </text:section>
      <text:section text:name="Section4824" text:style-name="Sect1">
        <text:h text:outline-level="1" text:style-name="rststyle-heading1">MERCUROUS NITRATE</text:h>
        <text:p text:style-name="rststyle-textbody">UN Number: 1627</text:p>
        <text:section text:name="Section4825" text:style-name="Sect2">
          <text:h text:outline-level="2" text:style-name="rststyle-heading2">Information on chemical</text:h>
          <text:section text:name="Section4826" text:style-name="Sect3">
            <text:h text:outline-level="3" text:style-name="rststyle-heading3">External resources</text:h>
            <text:p text:style-name="rststyle-textbody">CAMEO Chemical Database
WISER Substance List</text:p>
          </text:section>
          <text:section text:name="Section4827" text:style-name="Sect3">
            <text:h text:outline-level="3" text:style-name="rststyle-heading3">Description</text:h>
            <text:p text:style-name="rststyle-textbody">UN number 1627</text:p>
          </text:section>
          <text:section text:name="Section4828" text:style-name="Sect3">
            <text:h text:outline-level="3" text:style-name="rststyle-heading3">Physical chemical data</text:h>
            <text:p text:style-name="rststyle-textbody">Physical State (20°C) Solid Molar mass (g/mol) 280.6</text:p>
          </text:section>
          <text:section text:name="Section4829" text:style-name="Sect3">
            <text:h text:outline-level="3" text:style-name="rststyle-heading3">Behaviour at sea</text:h>
          </text:section>
          <text:section text:name="Section4830" text:style-name="Sect3">
            <text:h text:outline-level="3" text:style-name="rststyle-heading3">Additional data</text:h>
            <text:p text:style-name="rststyle-textbody">Colour white Odour weak odour Marine pollutant P Standard behavior
classification D, SD, FD</text:p>
          </text:section>
          <text:section text:name="Section4831" text:style-name="Sect3">
            <text:h text:outline-level="3" text:style-name="rststyle-heading3">Transportation data</text:h>
            <text:p text:style-name="rststyle-textbody">Package group II State solid Temperature (°C) ambient Pressure (Pa)
ambient IMO class 6.1</text:p>
          </text:section>
          <text:section text:name="Section4832" text:style-name="Sect3">
            <text:h text:outline-level="3" text:style-name="rststyle-heading3">Reactivity data</text:h>
            <text:p text:style-name="rststyle-textbody">Water Yes Acid(s) No Base(s) No Metal(s) and alloys Yes Oxidizing
agents No Reducing agents No Combustibles No Organic substance No</text:p>
          </text:section>
          <text:section text:name="Section4833" text:style-name="Sect3">
            <text:h text:outline-level="3" text:style-name="rststyle-heading3">GESAMP Hazard profile</text:h>
          </text:section>
          <text:section text:name="Section4834" text:style-name="Sect3">
            <text:h text:outline-level="3" text:style-name="rststyle-heading3">Human toxicity threshold</text:h>
            <text:p text:style-name="rststyle-textbody">TLV-TWA 0.006 (Pb) TEEL-1 (mg/m3) 0.0327 TEEL-2 (mg/m3) 0.131 TEEL-3
(mg/m3) 13.1</text:p>
          </text:section>
          <text:section text:name="Section4835" text:style-name="Sect3">
            <text:h text:outline-level="3" text:style-name="rststyle-heading3">Ecotoxicity</text:h>
          </text:section>
        </text:section>
      </text:section>
      <text:section text:name="Section4836" text:style-name="Sect1">
        <text:h text:outline-level="1" text:style-name="rststyle-heading1">MERCURY ACETATE</text:h>
        <text:p text:style-name="rststyle-textbody">UN Number: 1629
Also known as: ACETATE DE MERCURE, DIACETOXYMERCURY</text:p>
        <text:section text:name="Section4837" text:style-name="Sect2">
          <text:h text:outline-level="2" text:style-name="rststyle-heading2">Information on chemical</text:h>
          <text:section text:name="Section4838" text:style-name="Sect3">
            <text:h text:outline-level="3" text:style-name="rststyle-heading3">External resources</text:h>
            <text:p text:style-name="rststyle-textbody">CAMEO Chemical Database
WISER Substance List</text:p>
          </text:section>
          <text:section text:name="Section4839" text:style-name="Sect3">
            <text:h text:outline-level="3" text:style-name="rststyle-heading3">Description</text:h>
            <text:p text:style-name="rststyle-textbody">UN number 1629</text:p>
          </text:section>
          <text:section text:name="Section4840" text:style-name="Sect3">
            <text:h text:outline-level="3" text:style-name="rststyle-heading3">Physical chemical data</text:h>
            <text:p text:style-name="rststyle-textbody">Physical State (20°C) Solid Density (kg/m3) 3270 [Kg/m³] at a
temperature of 20°C Molar mass (g/mol) 318.7 Melting Point (°C) 178</text:p>
          </text:section>
          <text:section text:name="Section4841" text:style-name="Sect3">
            <text:h text:outline-level="3" text:style-name="rststyle-heading3">Behaviour at sea</text:h>
            <text:p text:style-name="rststyle-textbody">Persistence (days) 2.7</text:p>
          </text:section>
          <text:section text:name="Section4842" text:style-name="Sect3">
            <text:h text:outline-level="3" text:style-name="rststyle-heading3">Additional data</text:h>
            <text:p text:style-name="rststyle-textbody">Colour white Odour mild vinegar odour Marine pollutant P Standard
behavior classification SD</text:p>
          </text:section>
          <text:section text:name="Section4843" text:style-name="Sect3">
            <text:h text:outline-level="3" text:style-name="rststyle-heading3">Transportation data</text:h>
            <text:p text:style-name="rststyle-textbody">Package group II State solid Temperature (°C) ambient Pressure (Pa)
ambient IMO class 6.1</text:p>
          </text:section>
          <text:section text:name="Section4844" text:style-name="Sect3">
            <text:h text:outline-level="3" text:style-name="rststyle-heading3">Reactivity data</text:h>
          </text:section>
          <text:section text:name="Section4845" text:style-name="Sect3">
            <text:h text:outline-level="3" text:style-name="rststyle-heading3">GESAMP Hazard profile</text:h>
          </text:section>
          <text:section text:name="Section4846" text:style-name="Sect3">
            <text:h text:outline-level="3" text:style-name="rststyle-heading3">Human toxicity threshold</text:h>
            <text:p text:style-name="rststyle-textbody">TLV-TWA 0.005 (Pb) TEEL-1 (mg/m3) 0.159 TEEL-2 (mg/m3) 0.159 TEEL-3
(mg/m3) 15.9</text:p>
          </text:section>
          <text:section text:name="Section4847" text:style-name="Sect3">
            <text:h text:outline-level="3" text:style-name="rststyle-heading3">Ecotoxicity</text:h>
          </text:section>
        </text:section>
      </text:section>
      <text:section text:name="Section4848" text:style-name="Sect1">
        <text:h text:outline-level="1" text:style-name="rststyle-heading1">MERCURY IODIDE</text:h>
        <text:p text:style-name="rststyle-textbody">UN Number: 1638</text:p>
        <text:section text:name="Section4849" text:style-name="Sect2">
          <text:h text:outline-level="2" text:style-name="rststyle-heading2">Information on chemical</text:h>
          <text:section text:name="Section4850" text:style-name="Sect3">
            <text:h text:outline-level="3" text:style-name="rststyle-heading3">External resources</text:h>
            <text:p text:style-name="rststyle-textbody">CAMEO Chemical Database
WISER Substance List</text:p>
          </text:section>
          <text:section text:name="Section4851" text:style-name="Sect3">
            <text:h text:outline-level="3" text:style-name="rststyle-heading3">Description</text:h>
            <text:p text:style-name="rststyle-textbody">UN number 1638</text:p>
          </text:section>
          <text:section text:name="Section4852" text:style-name="Sect3">
            <text:h text:outline-level="3" text:style-name="rststyle-heading3">Physical chemical data</text:h>
            <text:p text:style-name="rststyle-textbody">Physical State (20°C) Solid Density (kg/m3) 6300 [Kg/m³] at a
temperature of 20°C Molar mass (g/mol) 454.9 Boiling Point (°C) 354
Vapour Pressure (Pa) 20881 [Pa] at a temperature of 20°C</text:p>
          </text:section>
          <text:section text:name="Section4853" text:style-name="Sect3">
            <text:h text:outline-level="3" text:style-name="rststyle-heading3">Behaviour at sea</text:h>
            <text:p text:style-name="rststyle-textbody">Persistence (days) 1.9</text:p>
          </text:section>
          <text:section text:name="Section4854" text:style-name="Sect3">
            <text:h text:outline-level="3" text:style-name="rststyle-heading3">Additional data</text:h>
            <text:p text:style-name="rststyle-textbody">Colour red Odour odourless</text:p>
          </text:section>
          <text:section text:name="Section4855" text:style-name="Sect3">
            <text:h text:outline-level="3" text:style-name="rststyle-heading3">Transportation data</text:h>
            <text:p text:style-name="rststyle-textbody">Transport mode Bulk,Packaged State solid Temperature (°C) ambient
Pressure (Pa) ambient IMO class 6.1</text:p>
          </text:section>
          <text:section text:name="Section4856" text:style-name="Sect3">
            <text:h text:outline-level="3" text:style-name="rststyle-heading3">Reactivity data</text:h>
          </text:section>
          <text:section text:name="Section4857" text:style-name="Sect3">
            <text:h text:outline-level="3" text:style-name="rststyle-heading3">GESAMP Hazard profile</text:h>
          </text:section>
          <text:section text:name="Section4858" text:style-name="Sect3">
            <text:h text:outline-level="3" text:style-name="rststyle-heading3">Human toxicity threshold</text:h>
            <text:p text:style-name="rststyle-textbody">TLV-TWA 0.005 (Pb) TEEL-1 (mg/m3) 0.17 TEEL-2 (mg/m3) 0.227 TEEL-3
(mg/m3) 22.7</text:p>
          </text:section>
          <text:section text:name="Section4859" text:style-name="Sect3">
            <text:h text:outline-level="3" text:style-name="rststyle-heading3">Ecotoxicity</text:h>
          </text:section>
        </text:section>
      </text:section>
      <text:section text:name="Section4860" text:style-name="Sect1">
        <text:h text:outline-level="1" text:style-name="rststyle-heading1">MERCURY OXIDE</text:h>
        <text:p text:style-name="rststyle-textbody">UN Number: 1641</text:p>
        <text:section text:name="Section4861" text:style-name="Sect2">
          <text:h text:outline-level="2" text:style-name="rststyle-heading2">Information on chemical</text:h>
          <text:section text:name="Section4862" text:style-name="Sect3">
            <text:h text:outline-level="3" text:style-name="rststyle-heading3">External resources</text:h>
            <text:p text:style-name="rststyle-textbody">CAMEO Chemical Database
WISER Substance List</text:p>
          </text:section>
          <text:section text:name="Section4863" text:style-name="Sect3">
            <text:h text:outline-level="3" text:style-name="rststyle-heading3">Description</text:h>
            <text:p text:style-name="rststyle-textbody">UN number 1641</text:p>
          </text:section>
          <text:section text:name="Section4864" text:style-name="Sect3">
            <text:h text:outline-level="3" text:style-name="rststyle-heading3">Physical chemical data</text:h>
            <text:p text:style-name="rststyle-textbody">Physical State (20°C) Solid Density (kg/m3) 11100 [Kg/m³] at a
temperature of 20°C Molar mass (g/mol) 216.61 Melting Point (°C) 500</text:p>
          </text:section>
          <text:section text:name="Section4865" text:style-name="Sect3">
            <text:h text:outline-level="3" text:style-name="rststyle-heading3">Behaviour at sea</text:h>
            <text:p text:style-name="rststyle-textbody">Persistence (days) 3.1</text:p>
          </text:section>
          <text:section text:name="Section4866" text:style-name="Sect3">
            <text:h text:outline-level="3" text:style-name="rststyle-heading3">Additional data</text:h>
            <text:p text:style-name="rststyle-textbody">Colour red, orange, yellow Odour odourless Marine pollutant P</text:p>
          </text:section>
          <text:section text:name="Section4867" text:style-name="Sect3">
            <text:h text:outline-level="3" text:style-name="rststyle-heading3">Transportation data</text:h>
            <text:p text:style-name="rststyle-textbody">Package group II State solid Temperature (°C) ambient Pressure (Pa)
ambient IMO class 6.1</text:p>
          </text:section>
          <text:section text:name="Section4868" text:style-name="Sect3">
            <text:h text:outline-level="3" text:style-name="rststyle-heading3">Reactivity data</text:h>
          </text:section>
          <text:section text:name="Section4869" text:style-name="Sect3">
            <text:h text:outline-level="3" text:style-name="rststyle-heading3">GESAMP Hazard profile</text:h>
          </text:section>
          <text:section text:name="Section4870" text:style-name="Sect3">
            <text:h text:outline-level="3" text:style-name="rststyle-heading3">Human toxicity threshold</text:h>
            <text:p text:style-name="rststyle-textbody">TLV-TWA 0.005 (Pb) TEEL-1 (mg/m3) 0.026 TEEL-2 (mg/m3) 0.104 TEEL-3
(mg/m3) 10.4</text:p>
          </text:section>
          <text:section text:name="Section4871" text:style-name="Sect3">
            <text:h text:outline-level="3" text:style-name="rststyle-heading3">Ecotoxicity</text:h>
          </text:section>
        </text:section>
      </text:section>
      <text:section text:name="Section4872" text:style-name="Sect1">
        <text:h text:outline-level="1" text:style-name="rststyle-heading1">MESITYL OXIDE</text:h>
        <text:p text:style-name="rststyle-textbody">UN Number: 1229 - CAS Number: 141-79-7</text:p>
        <text:section text:name="Section4873" text:style-name="Sect2">
          <text:h text:outline-level="2" text:style-name="rststyle-heading2">Information on chemical</text:h>
          <text:section text:name="Section4874" text:style-name="Sect3">
            <text:h text:outline-level="3" text:style-name="rststyle-heading3">External resources</text:h>
            <text:p text:style-name="rststyle-textbody">CAMEO Chemical Database
WISER Substance List</text:p>
          </text:section>
          <text:section text:name="Section4875" text:style-name="Sect3">
            <text:h text:outline-level="3" text:style-name="rststyle-heading3">Description</text:h>
            <text:p text:style-name="rststyle-textbody">UN number 1229 CAS number 141-79-7</text:p>
          </text:section>
          <text:section text:name="Section4876" text:style-name="Sect3">
            <text:h text:outline-level="3" text:style-name="rststyle-heading3">Physical chemical data</text:h>
            <text:p text:style-name="rststyle-textbody">Physical State (20°C) Liquid Density (kg/m3) 853 [Kg/m³] at a
temperature of 20°C Molar mass (g/mol) 98.2 Density of gas (kg/m3)
4.386 Boiling Point (°C) 130 Melting Point (°C) -59 Vapour Pressure
(Pa) 1000 [Pa] at a temperature of 20°C Ignition Temperature (°C) 340
Flash Point (°C) 31 Lower explosivity limit (LEL) (volume %) 1.3 Upper
explosivity limit (UEL) (volume %) 8.8</text:p>
          </text:section>
          <text:section text:name="Section4877" text:style-name="Sect3">
            <text:h text:outline-level="3" text:style-name="rststyle-heading3">Behaviour at sea</text:h>
          </text:section>
          <text:section text:name="Section4878" text:style-name="Sect3">
            <text:h text:outline-level="3" text:style-name="rststyle-heading3">Additional data</text:h>
            <text:p text:style-name="rststyle-textbody">Colour colourless to light yellow Odour strong peppermint, honey
Standard behavior classification FED</text:p>
          </text:section>
          <text:section text:name="Section4879" text:style-name="Sect3">
            <text:h text:outline-level="3" text:style-name="rststyle-heading3">Transportation data</text:h>
            <text:p text:style-name="rststyle-textbody">Transport mode Bulk,Packaged Package group III Cargo group 18 State
liquid Temperature (°C) ambient Pressure (Pa) ambient Family name
ketones IMO class 3.3</text:p>
          </text:section>
          <text:section text:name="Section4880" text:style-name="Sect3">
            <text:h text:outline-level="3" text:style-name="rststyle-heading3">Reactivity data</text:h>
            <text:p text:style-name="rststyle-textbody">Acid(s) Yes Base(s) Yes Oxidizing agents Yes</text:p>
          </text:section>
          <text:section text:name="Section4881"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1 -
Practically non-toxic Acute mammalian toxicity by swallowing (C1)
(LD50 (mg/kg)) 1 - Slight Acute mammalian toxicity by skin penetration
(C2) (LD50 (mg/kg)) 0 - Negligible Acute mammalian toxicity by
inhalation (C3) (LC50 (mg/l)) 2 - Moderate Skin irritation/corrosivity
(D1) 2 - Irritating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882" text:style-name="Sect3">
            <text:h text:outline-level="3" text:style-name="rststyle-heading3">Human toxicity threshold</text:h>
            <text:p text:style-name="rststyle-textbody">IDHL 5000 TLV-TWA 15 TEEL-1 (mg/m3) 25 ppm TEEL-2 (mg/m3) 25ppm TEEL-3
(mg/m3) 1400 ppm</text:p>
          </text:section>
          <text:section text:name="Section4883" text:style-name="Sect3">
            <text:h text:outline-level="3" text:style-name="rststyle-heading3">Ecotoxicity</text:h>
          </text:section>
        </text:section>
      </text:section>
      <text:section text:name="Section4884" text:style-name="Sect1">
        <text:h text:outline-level="1" text:style-name="rststyle-heading1">METALAXYL</text:h>
        <text:p text:style-name="rststyle-textbody">Also known as: APRON</text:p>
        <text:section text:name="Section4885" text:style-name="Sect2">
          <text:h text:outline-level="2" text:style-name="rststyle-heading2">Information on chemical</text:h>
          <text:section text:name="Section4886" text:style-name="Sect3">
            <text:h text:outline-level="3" text:style-name="rststyle-heading3">External resources</text:h>
            <text:p text:style-name="rststyle-textbody">CAMEO Chemical Database
WISER Substance List</text:p>
          </text:section>
          <text:section text:name="Section4887" text:style-name="Sect3">
            <text:h text:outline-level="3" text:style-name="rststyle-heading3">Description</text:h>
          </text:section>
          <text:section text:name="Section4888" text:style-name="Sect3">
            <text:h text:outline-level="3" text:style-name="rststyle-heading3">Physical chemical data</text:h>
            <text:p text:style-name="rststyle-textbody">Physical State (20°C) Solid Density (kg/m3) 1210 [Kg/m³] at a
temperature of 20°C Molar mass (g/mol) 279.34 Melting Point (°C)
71.8/72.3 Vapour Pressure (Pa) 2.9*10-4 [Pa] at a temperature of 20°C</text:p>
          </text:section>
          <text:section text:name="Section4889" text:style-name="Sect3">
            <text:h text:outline-level="3" text:style-name="rststyle-heading3">Behaviour at sea</text:h>
          </text:section>
          <text:section text:name="Section4890" text:style-name="Sect3">
            <text:h text:outline-level="3" text:style-name="rststyle-heading3">Additional data</text:h>
          </text:section>
          <text:section text:name="Section4891" text:style-name="Sect3">
            <text:h text:outline-level="3" text:style-name="rststyle-heading3">Transportation data</text:h>
            <text:p text:style-name="rststyle-textbody">State solid</text:p>
          </text:section>
          <text:section text:name="Section4892" text:style-name="Sect3">
            <text:h text:outline-level="3" text:style-name="rststyle-heading3">Reactivity data</text:h>
          </text:section>
          <text:section text:name="Section4893" text:style-name="Sect3">
            <text:h text:outline-level="3" text:style-name="rststyle-heading3">GESAMP Hazard profile</text:h>
          </text:section>
          <text:section text:name="Section4894" text:style-name="Sect3">
            <text:h text:outline-level="3" text:style-name="rststyle-heading3">Human toxicity threshold</text:h>
          </text:section>
          <text:section text:name="Section4895" text:style-name="Sect3">
            <text:h text:outline-level="3" text:style-name="rststyle-heading3">Ecotoxicity</text:h>
          </text:section>
        </text:section>
      </text:section>
      <text:section text:name="Section4896" text:style-name="Sect1">
        <text:h text:outline-level="1" text:style-name="rststyle-heading1">METHACRYLIC ACID inhibited</text:h>
        <text:p text:style-name="rststyle-textbody">UN Number: 2531 - CAS Number: 79-41-4
Also known as: ACIDE METHACRYLIQUE stabilisé, 2-Methacrylic Acid,
2-Methyl-2-Propenoic Acid, Methacrylic Acid, Acide Methacrylique</text:p>
        <text:section text:name="Section4897" text:style-name="Sect2">
          <text:h text:outline-level="2" text:style-name="rststyle-heading2">Information on chemical</text:h>
          <text:section text:name="Section4898" text:style-name="Sect3">
            <text:h text:outline-level="3" text:style-name="rststyle-heading3">External resources</text:h>
            <text:p text:style-name="rststyle-textbody">CAMEO Chemical Database
WISER Substance List</text:p>
          </text:section>
          <text:section text:name="Section4899" text:style-name="Sect3">
            <text:h text:outline-level="3" text:style-name="rststyle-heading3">Description</text:h>
            <text:p text:style-name="rststyle-textbody">UN number 2531 CAS number 79-41-4 Formula C 4 H 6 O 2</text:p>
          </text:section>
          <text:section text:name="Section4900" text:style-name="Sect3">
            <text:h text:outline-level="3" text:style-name="rststyle-heading3">Physical chemical data</text:h>
            <text:p text:style-name="rststyle-textbody">Physical State (20°C) Liquid Physical State (25°C) Solid Density
(kg/m3) 1010 [Kg/m³] at a temperature of 20°C Kinematic viscosity
(cSt) 1.28 [cSt] at a temperature of 20°C Molar mass (g/mol) 86.1
Density of gas (kg/m3) 3.87 Solubility (g/L) 89000 [g/L] at a
temperature of 20°C and salinity of 0‰ 89000 [g/L] at a temperature of
25°C and salinity of 0‰ Boiling Point (°C) 161 Melting Point (°C) 15
Surface tension (mN/m) 65.9 [mN/m] at a temperature of 20°C Vapour
Pressure (Pa) 90 [Pa] at a temperature of 20°C 133 [Pa] at a
temperature of 25°C Ignition Temperature (°C) 400 Flash Point (°C) 77
Flash Point (Cleveland open cup) (°C) 77 Lower explosivity limit (LEL)
(volume %) 2.4 Upper explosivity limit (UEL) (volume %) 8.8 Specific
heat capacity (J/(Kg·K)) 1871 Henry's constant (mol/(m³·Pa)) 0.039</text:p>
          </text:section>
          <text:section text:name="Section4901" text:style-name="Sect3">
            <text:h text:outline-level="3" text:style-name="rststyle-heading3">Behaviour at sea</text:h>
            <text:p text:style-name="rststyle-textbody">Log kow 0.93 Log koc 0.35 Aqueous photolysis (Half-life) Not
photolysable Biodegradation in estuary environment (Half-life) (days)
Not hydrolysable Bioconcentration factor (BCF) 3.1</text:p>
          </text:section>
          <text:section text:name="Section4902" text:style-name="Sect3">
            <text:h text:outline-level="3" text:style-name="rststyle-heading3">Additional data</text:h>
            <text:p text:style-name="rststyle-textbody">Colour colourless Odour sharp, acrid, repulsive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4903" text:style-name="Sect3">
            <text:h text:outline-level="3" text:style-name="rststyle-heading3">Transportation data</text:h>
            <text:p text:style-name="rststyle-textbody">Transport mode Bulk,Packaged Package group III Temperature (°C)
ambient Family name organic acids</text:p>
          </text:section>
          <text:section text:name="Section4904" text:style-name="Sect3">
            <text:h text:outline-level="3" text:style-name="rststyle-heading3">Reactivity data</text:h>
            <text:p text:style-name="rststyle-textbody">Water No Acid(s) Yes Base(s) Yes Oxidizing agents Yes Organic
substance Yes</text:p>
          </text:section>
          <text:section text:name="Section4905"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Chronic aquatic toxicity
(B2) (NOEC (mg/l)) 0 - Negligible Acute mammalian toxicity by
swallowing (C1) (LD50 (mg/kg)) 1 - Slight Acute mammalian toxicity by
skin penetration (C2) (LD50 (mg/kg)) 2 - Moderate Acute mammalian
toxicity by inhalation (C3) (LC50 (mg/l)) 2 - Moderate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906" text:style-name="Sect3">
            <text:h text:outline-level="3" text:style-name="rststyle-heading3">Human toxicity threshold</text:h>
            <text:p text:style-name="rststyle-textbody">Hazard statements Health H302 Harmful if swallowed. H311 Toxic in
contact with skin. H314 Causes severe skin burns and eye damage. H332
Harmful if inhaled. H335 May cause respiratory irritation.
Precautionary statements Prevention P280 Wear protective
gloves/protective clothing/eye protection/face protection. Response
P303 + P361 + P353 IF ON SKIN (or hair): Remove/Take off immediately
all contaminated clothing. Rinse skin with water/shower. P305 + P351 +
P338 IF IN EYES: Rinse cautiously with water for several minutes.
Remove contact lenses, if present and easy to do. Continue rinsing.
Storage P405 Store locked up. Disposal P501 Dispose of
contents/container to ... TLV-TWA 20 TEEL-1 (mg/m3) 6.7 ppm TEEL-2
(mg/m3) 61 ppm TEEL-3 (mg/m3) 220 ppm</text:p>
          </text:section>
          <text:section text:name="Section4907" text:style-name="Sect3">
            <text:h text:outline-level="3" text:style-name="rststyle-heading3">Ecotoxicity</text:h>
            <text:p text:style-name="rststyle-textbody">Lowest median lethal concentration (LC50) on algae (mg/l) 45 Lowest
median lethal concentration (LC50) on crustacean (mg/l) 140 Lowest
median lethal concentration (LC50) on fishes (mg/l) 85 Highest no
observed effect concentration (NOEC) on algae (mg/l) 8.2 Highest no
observed effect concentration (NOEC) on crustacean (mg/l) 53 Highest
no observed effect concentration (NOEC) on fishes (mg/l) 10 Assessment
factor (AF) 50 on the Short term Predicted No Effect Concentration
(PNEC) (µg/l) 164 [µg/l] on the Short term</text:p>
          </text:section>
        </text:section>
      </text:section>
      <text:section text:name="Section4908" text:style-name="Sect1">
        <text:h text:outline-level="1" text:style-name="rststyle-heading1">METHACRYLONITRILE inhibited</text:h>
        <text:p text:style-name="rststyle-textbody">UN Number: 3079 - CAS Number: 126-98-7
Also known as: 2-CYANOPROPENE-1</text:p>
        <text:section text:name="Section4909" text:style-name="Sect2">
          <text:h text:outline-level="2" text:style-name="rststyle-heading2">Information on chemical</text:h>
          <text:section text:name="Section4910" text:style-name="Sect3">
            <text:h text:outline-level="3" text:style-name="rststyle-heading3">External resources</text:h>
            <text:p text:style-name="rststyle-textbody">CAMEO Chemical Database
WISER Substance List</text:p>
          </text:section>
          <text:section text:name="Section4911" text:style-name="Sect3">
            <text:h text:outline-level="3" text:style-name="rststyle-heading3">Description</text:h>
            <text:p text:style-name="rststyle-textbody">UN number 3079 CAS number 126-98-7</text:p>
          </text:section>
          <text:section text:name="Section4912" text:style-name="Sect3">
            <text:h text:outline-level="3" text:style-name="rststyle-heading3">Physical chemical data</text:h>
            <text:p text:style-name="rststyle-textbody">Physical State (20°C) Liquid Density (kg/m3) 800 [Kg/m³] at a
temperature of 20°C Molar mass (g/mol) 67.09 Density of gas (kg/m3)
2.98 Boiling Point (°C) 90/92 Melting Point (°C) -35.8 Vapour Pressure
(Pa) 8536 [Pa] at a temperature of 20°C Flash Point (°C) 12 Upper
explosivity limit (UEL) (volume %) 6.8</text:p>
          </text:section>
          <text:section text:name="Section4913" text:style-name="Sect3">
            <text:h text:outline-level="3" text:style-name="rststyle-heading3">Behaviour at sea</text:h>
          </text:section>
          <text:section text:name="Section4914" text:style-name="Sect3">
            <text:h text:outline-level="3" text:style-name="rststyle-heading3">Additional data</text:h>
            <text:p text:style-name="rststyle-textbody">Colour colourless Odour odourless Standard behavior classification ED</text:p>
          </text:section>
          <text:section text:name="Section4915" text:style-name="Sect3">
            <text:h text:outline-level="3" text:style-name="rststyle-heading3">Transportation data</text:h>
            <text:p text:style-name="rststyle-textbody">Transport mode Bulk,Packaged Cargo group 15 State liquid Temperature
(°C) ambient Family name substitued allyls IMO class 3.2</text:p>
          </text:section>
          <text:section text:name="Section4916" text:style-name="Sect3">
            <text:h text:outline-level="3" text:style-name="rststyle-heading3">Reactivity data</text:h>
            <text:p text:style-name="rststyle-textbody">Water No Acid(s) Yes Base(s) Yes Oxidizing agents Yes Organic
substance Yes</text:p>
          </text:section>
          <text:section text:name="Section4917"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Chronic aquatic toxicity
(B2) (NOEC (mg/l)) 0 - Negligible Acute mammalian toxicity by
swallowing (C1) (LD50 (mg/kg)) 3 - Moderately high Acute mammalian
toxicity by skin penetration (C2) (LD50 (mg/kg)) 2 - Moderate Acute
mammalian toxicity by inhalation (C3) (LC50 (mg/l)) 4 - High Eye
irritation/corrosivity (D2) 1 - Mildly irritating Interference with
coastal amenities (E2) ED - 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918" text:style-name="Sect3">
            <text:h text:outline-level="3" text:style-name="rststyle-heading3">Human toxicity threshold</text:h>
            <text:p text:style-name="rststyle-textbody">TEEL-1 (mg/m3) 1 ppm TEEL-2 (mg/m3) 13 ppm TEEL-3 (mg/m3) 25 ppm</text:p>
          </text:section>
          <text:section text:name="Section4919" text:style-name="Sect3">
            <text:h text:outline-level="3" text:style-name="rststyle-heading3">Ecotoxicity</text:h>
          </text:section>
        </text:section>
      </text:section>
      <text:section text:name="Section4920" text:style-name="Sect1">
        <text:h text:outline-level="1" text:style-name="rststyle-heading1">METHAMIDOPHOS</text:h>
        <text:p text:style-name="rststyle-textbody">UN Number: 2783</text:p>
        <text:section text:name="Section4921" text:style-name="Sect2">
          <text:h text:outline-level="2" text:style-name="rststyle-heading2">Information on chemical</text:h>
          <text:section text:name="Section4922" text:style-name="Sect3">
            <text:h text:outline-level="3" text:style-name="rststyle-heading3">External resources</text:h>
            <text:p text:style-name="rststyle-textbody">CAMEO Chemical Database
WISER Substance List</text:p>
          </text:section>
          <text:section text:name="Section4923" text:style-name="Sect3">
            <text:h text:outline-level="3" text:style-name="rststyle-heading3">Description</text:h>
            <text:p text:style-name="rststyle-textbody">UN number 2783</text:p>
          </text:section>
          <text:section text:name="Section4924" text:style-name="Sect3">
            <text:h text:outline-level="3" text:style-name="rststyle-heading3">Physical chemical data</text:h>
            <text:p text:style-name="rststyle-textbody">Physical State (20°C) Solid Density (kg/m3) 1310 [Kg/m³] at a
temperature of 20°C Molar mass (g/mol) 141.13 Melting Point (°C) 46.1
Vapour Pressure (Pa) 0.002 [Pa] at a temperature of 20°C</text:p>
          </text:section>
          <text:section text:name="Section4925" text:style-name="Sect3">
            <text:h text:outline-level="3" text:style-name="rststyle-heading3">Behaviour at sea</text:h>
          </text:section>
          <text:section text:name="Section4926" text:style-name="Sect3">
            <text:h text:outline-level="3" text:style-name="rststyle-heading3">Additional data</text:h>
            <text:p text:style-name="rststyle-textbody">Colour colourless</text:p>
          </text:section>
          <text:section text:name="Section4927" text:style-name="Sect3">
            <text:h text:outline-level="3" text:style-name="rststyle-heading3">Transportation data</text:h>
            <text:p text:style-name="rststyle-textbody">Package group I/II/III State solid IMO class 6.1</text:p>
          </text:section>
          <text:section text:name="Section4928" text:style-name="Sect3">
            <text:h text:outline-level="3" text:style-name="rststyle-heading3">Reactivity data</text:h>
            <text:p text:style-name="rststyle-textbody">Water No Base(s) Yes Metal(s) and alloys Yes (mild steel and Cu)</text:p>
          </text:section>
          <text:section text:name="Section4929" text:style-name="Sect3">
            <text:h text:outline-level="3" text:style-name="rststyle-heading3">GESAMP Hazard profile</text:h>
          </text:section>
          <text:section text:name="Section4930" text:style-name="Sect3">
            <text:h text:outline-level="3" text:style-name="rststyle-heading3">Human toxicity threshold</text:h>
            <text:p text:style-name="rststyle-textbody">TEEL-1 (mg/m3) 10 TEEL-2 (mg/m3) 60 TEEL-3 (mg/m3) 60</text:p>
          </text:section>
          <text:section text:name="Section4931" text:style-name="Sect3">
            <text:h text:outline-level="3" text:style-name="rststyle-heading3">Ecotoxicity</text:h>
          </text:section>
        </text:section>
      </text:section>
      <text:section text:name="Section4932" text:style-name="Sect1">
        <text:h text:outline-level="1" text:style-name="rststyle-heading1">Methane</text:h>
        <text:p text:style-name="rststyle-textbody">CAS Number: 72-82-8
Also known as: Methyl Hydride, Marsh Gas, Methane</text:p>
        <text:section text:name="Section4933" text:style-name="Sect2">
          <text:h text:outline-level="2" text:style-name="rststyle-heading2">Information on chemical</text:h>
          <text:section text:name="Section4934" text:style-name="Sect3">
            <text:h text:outline-level="3" text:style-name="rststyle-heading3">External resources</text:h>
            <text:p text:style-name="rststyle-textbody">CAMEO Chemical Database
WISER Substance List</text:p>
          </text:section>
          <text:section text:name="Section4935" text:style-name="Sect3">
            <text:h text:outline-level="3" text:style-name="rststyle-heading3">Description</text:h>
            <text:p text:style-name="rststyle-textbody">CAS number 72-82-8 Formula CH 4</text:p>
          </text:section>
          <text:section text:name="Section4936" text:style-name="Sect3">
            <text:h text:outline-level="3" text:style-name="rststyle-heading3">Physical chemical data</text:h>
            <text:p text:style-name="rststyle-textbody">Physical State (25°C) Gas Molar mass (g/mol) 16.043 Solubility (g/L)
22 [g/L] at a temperature of 25°C and salinity of 0‰ Boiling Point
(°C) -161 Melting Point (°C) -183 Critical temperature (°C) 190.56
Critical pressure (Pa) 4599000 Surface tension (mN/m) 14 [mN/m] at a
temperature of -161°C Interfacial tension (mN/m) 50 [mN/m] at a
temperature of -161°C and salinity of 0‰ Vapour pressure at 70% of
critical temperature (Pa) 447990 Flash Point (Pensky-Martens closed
cup) (°C) -188 Lower explosivity limit (LEL) (volume %) 5.3 Upper
explosivity limit (UEL) (volume %) 14 Henry's constant (mol/(m³·Pa))
68901</text:p>
          </text:section>
          <text:section text:name="Section4937" text:style-name="Sect3">
            <text:h text:outline-level="3" text:style-name="rststyle-heading3">Behaviour at sea</text:h>
            <text:p text:style-name="rststyle-textbody">Log kow 1.09 Log koc 0.6 Aqueous photolysis (Half-life) Not
photolysable Biodegradation in estuary environment (Half-life) (days)
Not hydrolysable Bioconcentration factor (BCF) 2</text:p>
          </text:section>
          <text:section text:name="Section4938" text:style-name="Sect3">
            <text:h text:outline-level="3" text:style-name="rststyle-heading3">Additional data</text:h>
            <text:p text:style-name="rststyle-textbody">MARPOL pollution category Category Description Other Substances
Substances which have been evaluated and found to fall outside
Category X, Y or Z because they are considered to present no harm to
marine resources, human health, amenities or other legitimate uses of
the sea when discharged into the sea from tank cleaning of
deballasting operations. The discharge of bilge or ballast water or
other residues or mixtures containing these substances are not subject
to any requirements of MARPOL Annex II.</text:p>
          </text:section>
          <text:section text:name="Section4939" text:style-name="Sect3">
            <text:h text:outline-level="3" text:style-name="rststyle-heading3">Transportation data</text:h>
          </text:section>
          <text:section text:name="Section4940" text:style-name="Sect3">
            <text:h text:outline-level="3" text:style-name="rststyle-heading3">Reactivity data</text:h>
          </text:section>
          <text:section text:name="Section4941" text:style-name="Sect3">
            <text:h text:outline-level="3" text:style-name="rststyle-heading3">GESAMP Hazard profile</text:h>
            <text:p text:style-name="rststyle-textbody">Interference with coastal amenities (E2) G - Gas</text:p>
          </text:section>
          <text:section text:name="Section4942" text:style-name="Sect3">
            <text:h text:outline-level="3" text:style-name="rststyle-heading3">Human toxicity threshold</text:h>
            <text:p text:style-name="rststyle-textbody">Hazard statements Physical H220 Extremely flammable gas.</text:p>
          </text:section>
          <text:section text:name="Section4943" text:style-name="Sect3">
            <text:h text:outline-level="3" text:style-name="rststyle-heading3">Ecotoxicity</text:h>
            <text:p text:style-name="rststyle-textbody">Lowest median lethal concentration (LC50) on crustacean (mg/l) 46.6
Lowest median lethal concentration (LC50) on fishes (mg/l) 24.11</text:p>
          </text:section>
        </text:section>
      </text:section>
      <text:section text:name="Section4944" text:style-name="Sect1">
        <text:h text:outline-level="1" text:style-name="rststyle-heading1">METHANE (compressed gas)</text:h>
        <text:p text:style-name="rststyle-textbody">UN Number: 1971</text:p>
        <text:section text:name="Section4945" text:style-name="Sect2">
          <text:h text:outline-level="2" text:style-name="rststyle-heading2">Information on chemical</text:h>
          <text:section text:name="Section4946" text:style-name="Sect3">
            <text:h text:outline-level="3" text:style-name="rststyle-heading3">External resources</text:h>
            <text:p text:style-name="rststyle-textbody">CAMEO Chemical Database
WISER Substance List</text:p>
          </text:section>
          <text:section text:name="Section4947" text:style-name="Sect3">
            <text:h text:outline-level="3" text:style-name="rststyle-heading3">Description</text:h>
            <text:p text:style-name="rststyle-textbody">UN number 1971</text:p>
          </text:section>
          <text:section text:name="Section4948" text:style-name="Sect3">
            <text:h text:outline-level="3" text:style-name="rststyle-heading3">Physical chemical data</text:h>
            <text:p text:style-name="rststyle-textbody">Physical State (20°C) Gas Density (kg/m3) 0.774 [Kg/m³] at a
temperature of 20°C Molar mass (g/mol) 16.04 Density of gas (kg/m3)
0.774 Boiling Point (°C) -261.3 Melting Point (°C) -182 Vapour
Pressure (Pa) 25000000 [Pa] at a temperature of 20°C Ignition
Temperature (°C) 595 Upper explosivity limit (UEL) (volume %) 15</text:p>
          </text:section>
          <text:section text:name="Section4949" text:style-name="Sect3">
            <text:h text:outline-level="3" text:style-name="rststyle-heading3">Behaviour at sea</text:h>
          </text:section>
          <text:section text:name="Section4950" text:style-name="Sect3">
            <text:h text:outline-level="3" text:style-name="rststyle-heading3">Additional data</text:h>
            <text:p text:style-name="rststyle-textbody">Colour colourless Odour weak odour</text:p>
          </text:section>
          <text:section text:name="Section4951" text:style-name="Sect3">
            <text:h text:outline-level="3" text:style-name="rststyle-heading3">Transportation data</text:h>
            <text:p text:style-name="rststyle-textbody">Transport mode Gas,Packaged Cargo group 31 State liq.compr.gas
Temperature (°C) &lt; -162� Pressure (Pa) under pressure Family name
paraffins IMO class 2(2.1)</text:p>
          </text:section>
          <text:section text:name="Section4952" text:style-name="Sect3">
            <text:h text:outline-level="3" text:style-name="rststyle-heading3">Reactivity data</text:h>
            <text:p text:style-name="rststyle-textbody">Water No Static electricity Yes</text:p>
          </text:section>
          <text:section text:name="Section4953" text:style-name="Sect3">
            <text:h text:outline-level="3" text:style-name="rststyle-heading3">GESAMP Hazard profile</text:h>
          </text:section>
          <text:section text:name="Section4954" text:style-name="Sect3">
            <text:h text:outline-level="3" text:style-name="rststyle-heading3">Human toxicity threshold</text:h>
            <text:p text:style-name="rststyle-textbody">TEEL-1 (mg/m3) 3000 ppm TEEL-2 (mg/m3) 5000 ppm TEEL-3 (mg/m3) 200000
ppm</text:p>
          </text:section>
          <text:section text:name="Section4955" text:style-name="Sect3">
            <text:h text:outline-level="3" text:style-name="rststyle-heading3">Ecotoxicity</text:h>
          </text:section>
        </text:section>
      </text:section>
      <text:section text:name="Section4956" text:style-name="Sect1">
        <text:h text:outline-level="1" text:style-name="rststyle-heading1">METHANE (refrigerated liquid)</text:h>
        <text:p text:style-name="rststyle-textbody">UN Number: 1972</text:p>
        <text:section text:name="Section4957" text:style-name="Sect2">
          <text:h text:outline-level="2" text:style-name="rststyle-heading2">Information on chemical</text:h>
          <text:section text:name="Section4958" text:style-name="Sect3">
            <text:h text:outline-level="3" text:style-name="rststyle-heading3">External resources</text:h>
            <text:p text:style-name="rststyle-textbody">CAMEO Chemical Database
WISER Substance List</text:p>
          </text:section>
          <text:section text:name="Section4959" text:style-name="Sect3">
            <text:h text:outline-level="3" text:style-name="rststyle-heading3">Description</text:h>
            <text:p text:style-name="rststyle-textbody">UN number 1972</text:p>
          </text:section>
          <text:section text:name="Section4960" text:style-name="Sect3">
            <text:h text:outline-level="3" text:style-name="rststyle-heading3">Physical chemical data</text:h>
            <text:p text:style-name="rststyle-textbody">Physical State (20°C) Gas Density (kg/m3) 0.774 [Kg/m³] at a
temperature of 20°C Density of gas (kg/m3) 0.774 Boiling Point (°C)
-161 Melting Point (°C) -183 Vapour Pressure (Pa) 25000000 [Pa] at a
temperature of 20°C Ignition Temperature (°C) 537 Upper explosivity
limit (UEL) (volume %) 15</text:p>
          </text:section>
          <text:section text:name="Section4961" text:style-name="Sect3">
            <text:h text:outline-level="3" text:style-name="rststyle-heading3">Behaviour at sea</text:h>
          </text:section>
          <text:section text:name="Section4962" text:style-name="Sect3">
            <text:h text:outline-level="3" text:style-name="rststyle-heading3">Additional data</text:h>
            <text:p text:style-name="rststyle-textbody">Colour colourless Odour weak odour</text:p>
          </text:section>
          <text:section text:name="Section4963" text:style-name="Sect3">
            <text:h text:outline-level="3" text:style-name="rststyle-heading3">Transportation data</text:h>
            <text:p text:style-name="rststyle-textbody">Transport mode Gas,Packaged Ship type 2G Cargo group 31 State
liquefied gas Temperature (°C) &lt; -162� Pressure (Pa) under pressure
Family name paraffins IMO class 2(2.1)</text:p>
          </text:section>
          <text:section text:name="Section4964" text:style-name="Sect3">
            <text:h text:outline-level="3" text:style-name="rststyle-heading3">Reactivity data</text:h>
            <text:p text:style-name="rststyle-textbody">Water No Static electricity Yes</text:p>
          </text:section>
          <text:section text:name="Section4965" text:style-name="Sect3">
            <text:h text:outline-level="3" text:style-name="rststyle-heading3">GESAMP Hazard profile</text:h>
          </text:section>
          <text:section text:name="Section4966" text:style-name="Sect3">
            <text:h text:outline-level="3" text:style-name="rststyle-heading3">Human toxicity threshold</text:h>
            <text:p text:style-name="rststyle-textbody">TEEL-1 (mg/m3) 3000 ppm TEEL-2 (mg/m3) 5000 ppm TEEL-3 (mg/m3) 200000
ppm</text:p>
          </text:section>
          <text:section text:name="Section4967" text:style-name="Sect3">
            <text:h text:outline-level="3" text:style-name="rststyle-heading3">Ecotoxicity</text:h>
          </text:section>
        </text:section>
      </text:section>
      <text:section text:name="Section4968" text:style-name="Sect1">
        <text:h text:outline-level="1" text:style-name="rststyle-heading1">METHANOL</text:h>
        <text:p text:style-name="rststyle-textbody">UN Number: 1230 - CAS Number: 67-56-1
Also known as: COLONIAL SPIRIT, COLUMBIAN SPIRIT, Methylalcohol,
Carbinol, Methanol</text:p>
        <text:section text:name="Section4969" text:style-name="Sect2">
          <text:h text:outline-level="2" text:style-name="rststyle-heading2">Information on chemical</text:h>
          <text:section text:name="Section4970" text:style-name="Sect3">
            <text:h text:outline-level="3" text:style-name="rststyle-heading3">External resources</text:h>
            <text:p text:style-name="rststyle-textbody">CAMEO Chemical Database
WISER Substance List</text:p>
          </text:section>
          <text:section text:name="Section4971" text:style-name="Sect3">
            <text:h text:outline-level="3" text:style-name="rststyle-heading3">Description</text:h>
            <text:p text:style-name="rststyle-textbody">UN number 1230 CAS number 67-56-1 Formula CH 4 O</text:p>
          </text:section>
          <text:section text:name="Section4972" text:style-name="Sect3">
            <text:h text:outline-level="3" text:style-name="rststyle-heading3">Physical chemical data</text:h>
            <text:p text:style-name="rststyle-textbody">Physical State (20°C) Liquid Physical State (25°C) Liquid Density
(kg/m3) 792 [Kg/m³] at a temperature of 20°C 805.5 [Kg/m³] at a
temperature of 5°C 801.3 [Kg/m³] at a temperature of 10°C 793.2
[Kg/m³] at a temperature of 20°C Kinematic viscosity (cSt) 0.776 [cSt]
at a temperature of 20°C 0.68739 [cSt] at a temperature of 25°C 2.4209
[cSt] at a temperature of 5°C 2.2339 [cSt] at a temperature of 10°C
2.0171 [cSt] at a temperature of 20°C Molar mass (g/mol) 32.04 Density
of gas (kg/m3) 1.419 Solubility (g/L) 10000000 [g/L] at a temperature
of 20°C and salinity of 0‰ Boiling Point (°C) 64.7 Melting Point (°C)
-98 Critical molar volume (m³/mol) 0.000117 Critical temperature (°C)
512.5 Critical pressure (Pa) 8084000 Surface tension (mN/m) 22.5
[mN/m] at a temperature of 20°C 20.14 [mN/m] at a temperature of 25°C
23.88 [mN/m] at a temperature of 4.1°C 23.06 [mN/m] at a temperature
of 10.1°C 22.67 [mN/m] at a temperature of 18.1°C Vapour Pressure (Pa)
12865 [Pa] at a temperature of 20°C Ignition Temperature (°C) 455
Flash Point (°C) 11 Flash Point (Pensky-Martens closed cup) (°C) 12
Flash Point (Cleveland open cup) (°C) 15.6 Lower explosivity limit
(LEL) (volume %) 5.5 Upper explosivity limit (UEL) (volume %) 36.5
Vapor enthalpy (J/Kg) 1098870 [J/Kg] at a temperature of 64.6°C
1168154 [J/Kg] at a temperature of 25°C Combus enthalpy (J/Kg)
22660882 Specific heat capacity (J/(Kg·K)) 2531 Henry's constant
(mol/(m³·Pa)) 0.46</text:p>
          </text:section>
          <text:section text:name="Section4973" text:style-name="Sect3">
            <text:h text:outline-level="3" text:style-name="rststyle-heading3">Behaviour at sea</text:h>
            <text:p text:style-name="rststyle-textbody">Log kow -0.77 Log koc 0 Aqueous photolysis (Half-life) Not
photolysable Biodegradation in estuary environment (Half-life) (days)
Not hydrolysable Bioconcentration factor (BCF) 10</text:p>
          </text:section>
          <text:section text:name="Section4974" text:style-name="Sect3">
            <text:h text:outline-level="3" text:style-name="rststyle-heading3">Additional data</text:h>
            <text:p text:style-name="rststyle-textbody">Colour colourless Odour alcohol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DE</text:p>
          </text:section>
          <text:section text:name="Section4975" text:style-name="Sect3">
            <text:h text:outline-level="3" text:style-name="rststyle-heading3">Transportation data</text:h>
            <text:p text:style-name="rststyle-textbody">Package group II Cargo group 20 State liquid Temperature (°C) ambient
Pressure (Pa) ambient Family name alcohols, glycols IMO class 3.2</text:p>
          </text:section>
          <text:section text:name="Section4976" text:style-name="Sect3">
            <text:h text:outline-level="3" text:style-name="rststyle-heading3">Reactivity data</text:h>
            <text:p text:style-name="rststyle-textbody">Abilities Miscible in water. Acid(s) Yes Base(s) Yes Static
electricity Yes Oxidizing agents Yes Organic substance Yes</text:p>
          </text:section>
          <text:section text:name="Section4977"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Chronic aquatic toxicity (B2)
(NOEC (mg/l)) 0 - Negligible Acute mammalian toxicity by swallowing
(C1) (LD50 (mg/kg)) 2 - Moderate Acute mammalian toxicity by skin
penetration (C2) (LD50 (mg/kg)) 2 - Moderate Acute mammalian toxicity
by inhalation (C3) (LC50 (mg/l)) 2 - Moderate Skin
irritation/corrosivity (D1) 2 - Irritating Eye irritation/corrosivity
(D2) 2 - Irritating Specific Health Concern (D3) T - Specific Target
Organ Toxicity following single or repeated exposure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4978" text:style-name="Sect3">
            <text:h text:outline-level="3" text:style-name="rststyle-heading3">Human toxicity threshold</text:h>
            <text:p text:style-name="rststyle-textbody">IDHL 25000 Hazard statements Physical H225 Highly flammable liquid and
vapour. Health H301 Toxic if swallowed. H311 Toxic in contact with
skin. H331 Toxic if inhaled. H370 Causes damage to organs.
Precautionary statements Prevention P210 Keep away from
heat/sparks/open flames/hot surfaces. No smoking. P233 Keep container
tightly closed. P240 Ground/bond container and receiving equipment.
P241 Use explosion-proof
electrical/ventilating/lighting/.../equipment. P242 Use only non-
sparking tools. P243 Take precautionary measures against static
discharge. P260 Do not breathe dust/fume/gas/mist/vapours/spray. P261
Avoid breathing dust/fume/gas/mist/vapours/spray. P270 Do no eat,
drink or smoke when using this product. P271 Use only outdoors or in a
well-ventilated area. P280 Wear protective gloves/protective
clothing/eye protection/face protection. Response P301 + P310 IF
SWALLOWED: Immediately call a POISON CENTER or doctor/physician. P302
+ P352 IF ON SKIN: Wash with plenty of soap and water. P303 + P361 +
P353 IF ON SKIN (or hair): Remove/Take off immediately all
contaminated clothing. Rinse skin with water/shower. P304 + P340 IF
INHALED: Remove victim to fresh air and keep at rest in a position
comfortable for breathing. P312 Call a POISON CENTER or
doctor/physician if you feel unwell. P361 Remove/Take off immediately
all contaminated clothing. P370 + P378 In case of fire: Use ... for
extinction. Storage P403 + P235 Store in a well-ventilated place. Keep
cool. Disposal P501 Dispose of contents/container to ... TLV-TWA 200
ERPG-1 (ppm) 200 ERPG-2 (ppm) 1000 ERPG-3 (ppm) 5000</text:p>
          </text:section>
          <text:section text:name="Section4979" text:style-name="Sect3">
            <text:h text:outline-level="3" text:style-name="rststyle-heading3">Ecotoxicity</text:h>
            <text:p text:style-name="rststyle-textbody">Lowest median lethal concentration (LC50) on crustacean (mg/l) 1700
Lowest median lethal concentration (LC50) on fishes (mg/l) 11.5
Highest no observed effect concentration (NOEC) on algae (mg/l) 530
Highest no observed effect concentration (NOEC) on crustacean (mg/l)
6.7 Highest no observed effect concentration (NOEC) on fishes (mg/l)
0.04 Assessment factor (AF) 100 on the Short term Predicted No Effect
Concentration (PNEC) (µg/l) 2080 [µg/l] on the Short term</text:p>
          </text:section>
        </text:section>
      </text:section>
      <text:section text:name="Section4980" text:style-name="Sect1">
        <text:h text:outline-level="1" text:style-name="rststyle-heading1">METHYL ACETATE</text:h>
        <text:p text:style-name="rststyle-textbody">UN Number: 1231 - CAS Number: 79-20-9
Also known as: ACETATE DE METHYLE, ACETIC ACID, METHYL ESTER</text:p>
        <text:section text:name="Section4981" text:style-name="Sect2">
          <text:h text:outline-level="2" text:style-name="rststyle-heading2">Information on chemical</text:h>
          <text:section text:name="Section4982" text:style-name="Sect3">
            <text:h text:outline-level="3" text:style-name="rststyle-heading3">External resources</text:h>
            <text:p text:style-name="rststyle-textbody">CAMEO Chemical Database
WISER Substance List</text:p>
          </text:section>
          <text:section text:name="Section4983" text:style-name="Sect3">
            <text:h text:outline-level="3" text:style-name="rststyle-heading3">Description</text:h>
            <text:p text:style-name="rststyle-textbody">UN number 1231 CAS number 79-20-9</text:p>
          </text:section>
          <text:section text:name="Section4984" text:style-name="Sect3">
            <text:h text:outline-level="3" text:style-name="rststyle-heading3">Physical chemical data</text:h>
            <text:p text:style-name="rststyle-textbody">Physical State (20°C) Liquid Density (kg/m3) 927 [Kg/m³] at a
temperature of 20°C Molar mass (g/mol) 74.1 Density of gas (kg/m3)
3.61 Boiling Point (°C) 57 Melting Point (°C) -98 Vapour Pressure (Pa)
22752 [Pa] at a temperature of 20°C Ignition Temperature (°C) 502
Flash Point (°C) -6 Lower explosivity limit (LEL) (volume %) 3.1 Upper
explosivity limit (UEL) (volume %) 16</text:p>
          </text:section>
          <text:section text:name="Section4985" text:style-name="Sect3">
            <text:h text:outline-level="3" text:style-name="rststyle-heading3">Behaviour at sea</text:h>
          </text:section>
          <text:section text:name="Section4986" text:style-name="Sect3">
            <text:h text:outline-level="3" text:style-name="rststyle-heading3">Additional data</text:h>
            <text:p text:style-name="rststyle-textbody">Colour colourless Odour mild sweet Standard behavior classification DE</text:p>
          </text:section>
          <text:section text:name="Section4987" text:style-name="Sect3">
            <text:h text:outline-level="3" text:style-name="rststyle-heading3">Transportation data</text:h>
            <text:p text:style-name="rststyle-textbody">Package group II Cargo group 34 State liquid Temperature (°C) ambient
Family name esters IMO class 3.2</text:p>
          </text:section>
          <text:section text:name="Section4988" text:style-name="Sect3">
            <text:h text:outline-level="3" text:style-name="rststyle-heading3">Reactivity data</text:h>
            <text:p text:style-name="rststyle-textbody">Water Yes Acid(s) Yes Base(s) Yes Oxidizing agents Yes Combustibles
Yes</text:p>
          </text:section>
          <text:section text:name="Section4989"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2 - Irritating Interference with
coastal amenities (E2) DE - Dissolv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4990" text:style-name="Sect3">
            <text:h text:outline-level="3" text:style-name="rststyle-heading3">Human toxicity threshold</text:h>
            <text:p text:style-name="rststyle-textbody">IDHL 3100 TLV-TWA 200 TEEL-1 (mg/m3) 250 ppm TEEL-2 (mg/m3) 500 ppm
TEEL-3 (mg/m3) 3100 ppm</text:p>
          </text:section>
          <text:section text:name="Section4991" text:style-name="Sect3">
            <text:h text:outline-level="3" text:style-name="rststyle-heading3">Ecotoxicity</text:h>
          </text:section>
        </text:section>
      </text:section>
      <text:section text:name="Section4992" text:style-name="Sect1">
        <text:h text:outline-level="1" text:style-name="rststyle-heading1">METHYL ACETOACETATE</text:h>
        <text:p text:style-name="rststyle-textbody">CAS Number: 105-45-3
Also known as: ACETOACETATE DE METHYLE, ACETOACETIC ACID, METHYL
ESTER, BUTANOIC ACID, 3-OXO-METHYL ESTER</text:p>
        <text:section text:name="Section4993" text:style-name="Sect2">
          <text:h text:outline-level="2" text:style-name="rststyle-heading2">Information on chemical</text:h>
          <text:section text:name="Section4994" text:style-name="Sect3">
            <text:h text:outline-level="3" text:style-name="rststyle-heading3">External resources</text:h>
            <text:p text:style-name="rststyle-textbody">CAMEO Chemical Database
WISER Substance List</text:p>
          </text:section>
          <text:section text:name="Section4995" text:style-name="Sect3">
            <text:h text:outline-level="3" text:style-name="rststyle-heading3">Description</text:h>
            <text:p text:style-name="rststyle-textbody">CAS number 105-45-3</text:p>
          </text:section>
          <text:section text:name="Section4996" text:style-name="Sect3">
            <text:h text:outline-level="3" text:style-name="rststyle-heading3">Physical chemical data</text:h>
            <text:p text:style-name="rststyle-textbody">Physical State (20°C) Liquid Density (kg/m3) 1076 [Kg/m³] at a
temperature of 20°C Molar mass (g/mol) 116.12 Density of gas (kg/m3)
5.16 Boiling Point (°C) 169/170 Melting Point (°C) -80 Vapour Pressure
(Pa) 228 [Pa] at a temperature of 20°C Ignition Temperature (°C) 280
Flash Point (°C) 70 Lower explosivity limit (LEL) (volume %) 3.1 Upper
explosivity limit (UEL) (volume %) 16</text:p>
          </text:section>
          <text:section text:name="Section4997" text:style-name="Sect3">
            <text:h text:outline-level="3" text:style-name="rststyle-heading3">Behaviour at sea</text:h>
          </text:section>
          <text:section text:name="Section4998" text:style-name="Sect3">
            <text:h text:outline-level="3" text:style-name="rststyle-heading3">Additional data</text:h>
            <text:p text:style-name="rststyle-textbody">Colour colourless Odour odourless</text:p>
          </text:section>
          <text:section text:name="Section4999" text:style-name="Sect3">
            <text:h text:outline-level="3" text:style-name="rststyle-heading3">Transportation data</text:h>
            <text:p text:style-name="rststyle-textbody">Cargo group 34 State liquid Temperature (°C) ambient Family name
esters</text:p>
          </text:section>
          <text:section text:name="Section5000" text:style-name="Sect3">
            <text:h text:outline-level="3" text:style-name="rststyle-heading3">Reactivity data</text:h>
            <text:p text:style-name="rststyle-textbody">Water No Acid(s) Yes Base(s) Yes Oxidizing agents Yes</text:p>
          </text:section>
          <text:section text:name="Section5001"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Acute mammalian
toxicity by swallowing (C1) (LD50 (mg/kg)) 0 - Negligible Acute
mammalian toxicity by skin penetration (C2) (LD50 (mg/kg)) 0 -
Negligible Acute mammalian toxicity by inhalation (C3) (LC50 (mg/l)) 2
- Moderate Skin irritation/corrosivity (D1) 1 - Mildly irritating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002" text:style-name="Sect3">
            <text:h text:outline-level="3" text:style-name="rststyle-heading3">Human toxicity threshold</text:h>
          </text:section>
          <text:section text:name="Section5003" text:style-name="Sect3">
            <text:h text:outline-level="3" text:style-name="rststyle-heading3">Ecotoxicity</text:h>
          </text:section>
        </text:section>
      </text:section>
      <text:section text:name="Section5004" text:style-name="Sect1">
        <text:h text:outline-level="1" text:style-name="rststyle-heading1">METHYL ACETYLENE/PROPADIENE MIXTURES stabilized</text:h>
        <text:p text:style-name="rststyle-textbody">UN Number: 1060</text:p>
        <text:section text:name="Section5005" text:style-name="Sect2">
          <text:h text:outline-level="2" text:style-name="rststyle-heading2">Information on chemical</text:h>
          <text:section text:name="Section5006" text:style-name="Sect3">
            <text:h text:outline-level="3" text:style-name="rststyle-heading3">External resources</text:h>
            <text:p text:style-name="rststyle-textbody">CAMEO Chemical Database
WISER Substance List</text:p>
          </text:section>
          <text:section text:name="Section5007" text:style-name="Sect3">
            <text:h text:outline-level="3" text:style-name="rststyle-heading3">Description</text:h>
            <text:p text:style-name="rststyle-textbody">UN number 1060</text:p>
          </text:section>
          <text:section text:name="Section5008" text:style-name="Sect3">
            <text:h text:outline-level="3" text:style-name="rststyle-heading3">Physical chemical data</text:h>
            <text:p text:style-name="rststyle-textbody">Physical State (20°C) Gas Density (kg/m3) 1.94 [Kg/m³] at a
temperature of 20°C Molar mass (g/mol) 40.1 Density of gas (kg/m3)
1.94 Boiling Point (°C) -38 Vapour Pressure (Pa) 747460 [Pa] at a
temperature of 20°C Lower explosivity limit (LEL) (volume %) 3.4 Upper
explosivity limit (UEL) (volume %) 10.8</text:p>
          </text:section>
          <text:section text:name="Section5009" text:style-name="Sect3">
            <text:h text:outline-level="3" text:style-name="rststyle-heading3">Behaviour at sea</text:h>
          </text:section>
          <text:section text:name="Section5010" text:style-name="Sect3">
            <text:h text:outline-level="3" text:style-name="rststyle-heading3">Additional data</text:h>
            <text:p text:style-name="rststyle-textbody">Colour colourless Odour garlic odour</text:p>
          </text:section>
          <text:section text:name="Section5011" text:style-name="Sect3">
            <text:h text:outline-level="3" text:style-name="rststyle-heading3">Transportation data</text:h>
            <text:p text:style-name="rststyle-textbody">Transport mode Gas,Packaged Ship type 2G,2PG Cargo group 30 State
liq.compr.gas Temperature (°C) &lt; 52� Pressure (Pa) under pressure
Family name olefins IMO class 2(2.1)</text:p>
          </text:section>
          <text:section text:name="Section5012" text:style-name="Sect3">
            <text:h text:outline-level="3" text:style-name="rststyle-heading3">Reactivity data</text:h>
            <text:p text:style-name="rststyle-textbody">Acid(s) Yes Oxidizing agents Yes</text:p>
          </text:section>
          <text:section text:name="Section5013" text:style-name="Sect3">
            <text:h text:outline-level="3" text:style-name="rststyle-heading3">GESAMP Hazard profile</text:h>
          </text:section>
          <text:section text:name="Section5014" text:style-name="Sect3">
            <text:h text:outline-level="3" text:style-name="rststyle-heading3">Human toxicity threshold</text:h>
            <text:p text:style-name="rststyle-textbody">IDHL 15000 TLV-TWA 1000 TEEL-1 (mg/m3) 1250 ppm TEEL-2 (mg/m3) 1250
ppm TEEL-3 (mg/m3) 3400 ppm</text:p>
          </text:section>
          <text:section text:name="Section5015" text:style-name="Sect3">
            <text:h text:outline-level="3" text:style-name="rststyle-heading3">Ecotoxicity</text:h>
          </text:section>
        </text:section>
      </text:section>
      <text:section text:name="Section5016" text:style-name="Sect1">
        <text:h text:outline-level="1" text:style-name="rststyle-heading1">METHYL ACRYLATE inhibited</text:h>
        <text:p text:style-name="rststyle-textbody">UN Number: 1919 - CAS Number: 96-33-3
Also known as: ACRYLATE DE METHYLE, ACRYLIC ACID, METHYL ESTER,
CURITHANE 103 (T), Acrylic Acid Methyl Ester, Methyl Prop-2-Enoate,
Methyl Acrylate</text:p>
        <text:section text:name="Section5017" text:style-name="Sect2">
          <text:h text:outline-level="2" text:style-name="rststyle-heading2">Information on chemical</text:h>
          <text:section text:name="Section5018" text:style-name="Sect3">
            <text:h text:outline-level="3" text:style-name="rststyle-heading3">External resources</text:h>
            <text:p text:style-name="rststyle-textbody">CAMEO Chemical Database
WISER Substance List</text:p>
          </text:section>
          <text:section text:name="Section5019" text:style-name="Sect3">
            <text:h text:outline-level="3" text:style-name="rststyle-heading3">Description</text:h>
            <text:p text:style-name="rststyle-textbody">UN number 1919 CAS number 96-33-3 Formula C 4 H 6 O 2</text:p>
          </text:section>
          <text:section text:name="Section5020" text:style-name="Sect3">
            <text:h text:outline-level="3" text:style-name="rststyle-heading3">Physical chemical data</text:h>
            <text:p text:style-name="rststyle-textbody">Physical State (20°C) Liquid Physical State (25°C) Liquid Density
(kg/m3) 956 [Kg/m³] at a temperature of 20°C Kinematic viscosity (cSt)
0.5055 [cSt] at a temperature of 20°C Molar mass (g/mol) 86.09 Density
of gas (kg/m3) 3.831 Solubility (g/L) 52000 [g/L] at a temperature of
20°C and salinity of 0‰ 49400 [g/L] at a temperature of 25°C and
salinity of 0‰ Boiling Point (°C) 80.8 Melting Point (°C) -75 Critical
molar volume (m³/mol) 0.000265 Critical temperature (°C) 536 Critical
pressure (Pa) 4357000 Surface tension (mN/m) 24.2 [mN/m] at a
temperature of 20°C Interfacial tension (mN/m) 30 [mN/m] at a
temperature of 20°C and salinity of 0‰ Vapour Pressure (Pa) 933 [Pa]
at a temperature of 20°C 14665 [Pa] at a temperature of 25°C Ignition
Temperature (°C) 390 Flash Point (°C) -3 Flash Point (Pensky-Martens
closed cup) (°C) -2.8 Flash Point (Cleveland open cup) (°C) -3 Lower
explosivity limit (LEL) (volume %) 2.8 Upper explosivity limit (UEL)
(volume %) 25 Vapor enthalpy (J/Kg) 384481 [J/Kg] at a temperature of
80.7°C Combus enthalpy (J/Kg) 5841329 Specific heat capacity
(J/(Kg·K)) 1845 Henry's constant (mol/(m³·Pa)) 20.26</text:p>
          </text:section>
          <text:section text:name="Section5021" text:style-name="Sect3">
            <text:h text:outline-level="3" text:style-name="rststyle-heading3">Behaviour at sea</text:h>
            <text:p text:style-name="rststyle-textbody">Persistence (days) 1.6 Log kow 0.8 Log koc 0.77 Aqueous photolysis
(Half-life) Not photolysable Biodegradation in estuary environment
(Half-life) (days) 3100 Bioconcentration factor (BCF) 3</text:p>
          </text:section>
          <text:section text:name="Section5022" text:style-name="Sect3">
            <text:h text:outline-level="3" text:style-name="rststyle-heading3">Additional data</text:h>
            <text:p text:style-name="rststyle-textbody">Colour colourless Odour sharp, sweet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FED</text:p>
          </text:section>
          <text:section text:name="Section5023" text:style-name="Sect3">
            <text:h text:outline-level="3" text:style-name="rststyle-heading3">Transportation data</text:h>
            <text:p text:style-name="rststyle-textbody">Transport mode Bulk,Packaged Package group II Cargo group 14 State
liquid Temperature (°C) &lt; 5�, ambient Pressure (Pa) ambient Family
name acrylates IMO class 3.2</text:p>
          </text:section>
          <text:section text:name="Section5024" text:style-name="Sect3">
            <text:h text:outline-level="3" text:style-name="rststyle-heading3">Reactivity data</text:h>
            <text:p text:style-name="rststyle-textbody">Water No Acid(s) Yes Base(s) Yes Metal(s) and alloys No Oxidizing
agents Yes Reducing agents No Combustibles No Organic substance No</text:p>
          </text:section>
          <text:section text:name="Section5025"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3 - Moderately toxic Acute mammalian toxicity
by swallowing (C1) (LD50 (mg/kg)) 1 - Slight Acute mammalian toxicity
by skin penetration (C2) (LD50 (mg/kg)) 1 - Slight Acute mammalian
toxicity by inhalation (C3) (LC50 (mg/l)) 2 - Moderate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026" text:style-name="Sect3">
            <text:h text:outline-level="3" text:style-name="rststyle-heading3">Human toxicity threshold</text:h>
            <text:p text:style-name="rststyle-textbody">IDHL 1000 Hazard statements Physical H225 Highly flammable liquid and
vapour. Health H302 Harmful if swallowed. H312 Harmful in contact with
skin. H315 Causes skin irritation. H317 May cause an allergic skin
reaction. H319 Causes serious eye irritation. H331 Toxic if inhaled.
H335 May cause respiratory irritation. Environmental H412 Harmful to
aquatic life with long lasting effects. Precautionary statements
Prevention P210 Keep away from heat/sparks/open flames/hot surfaces.
No smoking. P261 Avoid breathing dust/fume/gas/mist/vapours/spray.
P273 Avoid release to the environment. P280 Wear protective
gloves/protective clothing/eye protection/face protection. Response
P305 + P351 + P338 IF IN EYES: Rinse cautiously with water for several
minutes. Remove contact lenses, if present and easy to do. Continue
rinsing. P311 Call a POISON CENTER or doctor/physician. TLV-TWA 10
TEEL-1 (mg/m3) 2 ppm TEEL-2 (mg/m3) 7.5 ppm TEEL-3 (mg/m3) 150 ppm</text:p>
          </text:section>
          <text:section text:name="Section5027" text:style-name="Sect3">
            <text:h text:outline-level="3" text:style-name="rststyle-heading3">Ecotoxicity</text:h>
            <text:p text:style-name="rststyle-textbody">Lowest median lethal concentration (LC50) on fishes (mg/l) 1.1 Highest
no observed effect concentration (NOEC) on crustacean (mg/l) 0.19
Assessment factor (AF) 500 on the Short term Predicted No Effect
Concentration (PNEC) (µg/l) 0 [µg/l] on the Short term</text:p>
          </text:section>
        </text:section>
      </text:section>
      <text:section text:name="Section5028" text:style-name="Sect1">
        <text:h text:outline-level="1" text:style-name="rststyle-heading1">METHYL AMYL ACETATE</text:h>
        <text:p text:style-name="rststyle-textbody">UN Number: 1233</text:p>
        <text:section text:name="Section5029" text:style-name="Sect2">
          <text:h text:outline-level="2" text:style-name="rststyle-heading2">Information on chemical</text:h>
          <text:section text:name="Section5030" text:style-name="Sect3">
            <text:h text:outline-level="3" text:style-name="rststyle-heading3">External resources</text:h>
            <text:p text:style-name="rststyle-textbody">CAMEO Chemical Database
WISER Substance List</text:p>
          </text:section>
          <text:section text:name="Section5031" text:style-name="Sect3">
            <text:h text:outline-level="3" text:style-name="rststyle-heading3">Description</text:h>
            <text:p text:style-name="rststyle-textbody">UN number 1233</text:p>
          </text:section>
          <text:section text:name="Section5032" text:style-name="Sect3">
            <text:h text:outline-level="3" text:style-name="rststyle-heading3">Physical chemical data</text:h>
            <text:p text:style-name="rststyle-textbody">Physical State (20°C) Liquid Density (kg/m3) 860 [Kg/m³] at a
temperature of 20°C Molar mass (g/mol) 144.22 Density of gas (kg/m3)
6.45 Boiling Point (°C) 146 Vapour Pressure (Pa) 507 [Pa] at a
temperature of 20°C Flash Point (°C) 42 Lower explosivity limit (LEL)
(volume %) 0.9 Upper explosivity limit (UEL) (volume %) 5.7</text:p>
          </text:section>
          <text:section text:name="Section5033" text:style-name="Sect3">
            <text:h text:outline-level="3" text:style-name="rststyle-heading3">Behaviour at sea</text:h>
          </text:section>
          <text:section text:name="Section5034" text:style-name="Sect3">
            <text:h text:outline-level="3" text:style-name="rststyle-heading3">Additional data</text:h>
            <text:p text:style-name="rststyle-textbody">Colour colourless Odour pleasant, fruit odour</text:p>
          </text:section>
          <text:section text:name="Section5035" text:style-name="Sect3">
            <text:h text:outline-level="3" text:style-name="rststyle-heading3">Transportation data</text:h>
            <text:p text:style-name="rststyle-textbody">Transport mode Bulk,Packaged Package group III Cargo group 34 State
liquid Temperature (°C) ambient Pressure (Pa) ambient Family name
esters IMO class 3.3</text:p>
          </text:section>
          <text:section text:name="Section5036" text:style-name="Sect3">
            <text:h text:outline-level="3" text:style-name="rststyle-heading3">Reactivity data</text:h>
            <text:p text:style-name="rststyle-textbody">Acid(s) Yes Oxidizing agents Yes</text:p>
          </text:section>
          <text:section text:name="Section5037" text:style-name="Sect3">
            <text:h text:outline-level="3" text:style-name="rststyle-heading3">GESAMP Hazard profile</text:h>
          </text:section>
          <text:section text:name="Section5038" text:style-name="Sect3">
            <text:h text:outline-level="3" text:style-name="rststyle-heading3">Human toxicity threshold</text:h>
          </text:section>
          <text:section text:name="Section5039" text:style-name="Sect3">
            <text:h text:outline-level="3" text:style-name="rststyle-heading3">Ecotoxicity</text:h>
          </text:section>
        </text:section>
      </text:section>
      <text:section text:name="Section5040" text:style-name="Sect1">
        <text:h text:outline-level="1" text:style-name="rststyle-heading1">METHYL AMYL ALCOHOL</text:h>
        <text:p text:style-name="rststyle-textbody">UN Number: 2053 - CAS Number: 108-11-2
Also known as: ALCOOL METHYLAMYLIQUE</text:p>
        <text:section text:name="Section5041" text:style-name="Sect2">
          <text:h text:outline-level="2" text:style-name="rststyle-heading2">Information on chemical</text:h>
          <text:section text:name="Section5042" text:style-name="Sect3">
            <text:h text:outline-level="3" text:style-name="rststyle-heading3">External resources</text:h>
            <text:p text:style-name="rststyle-textbody">CAMEO Chemical Database
WISER Substance List</text:p>
          </text:section>
          <text:section text:name="Section5043" text:style-name="Sect3">
            <text:h text:outline-level="3" text:style-name="rststyle-heading3">Description</text:h>
            <text:p text:style-name="rststyle-textbody">UN number 2053 CAS number 108-11-2</text:p>
          </text:section>
          <text:section text:name="Section5044" text:style-name="Sect3">
            <text:h text:outline-level="3" text:style-name="rststyle-heading3">Physical chemical data</text:h>
            <text:p text:style-name="rststyle-textbody">Physical State (20°C) Liquid Density (kg/m3) 810 [Kg/m³] at a
temperature of 20°C Molar mass (g/mol) 102.18 Density of gas (kg/m3)
4.515 Boiling Point (°C) 132 Melting Point (°C) &lt; -90 Vapour Pressure
(Pa) 400 [Pa] at a temperature of 20°C Ignition Temperature (°C) 312
Flash Point (°C) 41 Upper explosivity limit (UEL) (volume %) 5.5</text:p>
          </text:section>
          <text:section text:name="Section5045" text:style-name="Sect3">
            <text:h text:outline-level="3" text:style-name="rststyle-heading3">Behaviour at sea</text:h>
          </text:section>
          <text:section text:name="Section5046" text:style-name="Sect3">
            <text:h text:outline-level="3" text:style-name="rststyle-heading3">Additional data</text:h>
            <text:p text:style-name="rststyle-textbody">Colour colourless Odour mild, alcohol-like Standard behavior
classification FED</text:p>
          </text:section>
          <text:section text:name="Section5047" text:style-name="Sect3">
            <text:h text:outline-level="3" text:style-name="rststyle-heading3">Transportation data</text:h>
            <text:p text:style-name="rststyle-textbody">Transport mode Bulk,Packaged Package group III Cargo group 20 State
liquid Temperature (°C) ambient Pressure (Pa) ambient Family name
alcohols, glycols IMO class 3.3</text:p>
          </text:section>
          <text:section text:name="Section5048" text:style-name="Sect3">
            <text:h text:outline-level="3" text:style-name="rststyle-heading3">Reactivity data</text:h>
            <text:p text:style-name="rststyle-textbody">Water No Acid(s) Yes Base(s) Yes Oxidizing agents Yes Reducing agents
Yes Organic substance Yes</text:p>
          </text:section>
          <text:section text:name="Section5049"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1 -
Practically non-toxic Acute mammalian toxicity by swallowing (C1)
(LD50 (mg/kg)) 1 - Slight Acute mammalian toxicity by skin penetration
(C2) (LD50 (mg/kg)) 0 - Negligible Acute mammalian toxicity by
inhalation (C3) (LC50 (mg/l)) 2 - Moderate Skin irritation/corrosivity
(D1) 1 - Mildly irritating Eye irritation/corrosivity (D2) 3 -
Severely irritating, with irreversible corneal injury Interference
with coastal amenities (E2) FED - Floater/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050" text:style-name="Sect3">
            <text:h text:outline-level="3" text:style-name="rststyle-heading3">Human toxicity threshold</text:h>
            <text:p text:style-name="rststyle-textbody">IDHL 400 TLV-TWA 25</text:p>
          </text:section>
          <text:section text:name="Section5051" text:style-name="Sect3">
            <text:h text:outline-level="3" text:style-name="rststyle-heading3">Ecotoxicity</text:h>
          </text:section>
        </text:section>
      </text:section>
      <text:section text:name="Section5052" text:style-name="Sect1">
        <text:h text:outline-level="1" text:style-name="rststyle-heading1">METHYL AMYL KETONE</text:h>
        <text:p text:style-name="rststyle-textbody">UN Number: 1110 - CAS Number: 110-43-0
Also known as: AMYLMETHYLCETONE, n-AMYLMETHYLCETONE</text:p>
        <text:section text:name="Section5053" text:style-name="Sect2">
          <text:h text:outline-level="2" text:style-name="rststyle-heading2">Information on chemical</text:h>
          <text:section text:name="Section5054" text:style-name="Sect3">
            <text:h text:outline-level="3" text:style-name="rststyle-heading3">External resources</text:h>
            <text:p text:style-name="rststyle-textbody">CAMEO Chemical Database
WISER Substance List</text:p>
          </text:section>
          <text:section text:name="Section5055" text:style-name="Sect3">
            <text:h text:outline-level="3" text:style-name="rststyle-heading3">Description</text:h>
            <text:p text:style-name="rststyle-textbody">UN number 1110 CAS number 110-43-0</text:p>
          </text:section>
          <text:section text:name="Section5056" text:style-name="Sect3">
            <text:h text:outline-level="3" text:style-name="rststyle-heading3">Physical chemical data</text:h>
            <text:p text:style-name="rststyle-textbody">Physical State (20°C) Liquid Density (kg/m3) 820 [Kg/m³] at a
temperature of 20°C Molar mass (g/mol) 114.19 Density of gas (kg/m3) &gt;
1.29 Boiling Point (°C) 149 Melting Point (°C) -35 Vapour Pressure
(Pa) 345 [Pa] at a temperature of 20°C Ignition Temperature (°C) 393
Flash Point (°C) 39 Lower explosivity limit (LEL) (volume %) 1.1 Upper
explosivity limit (UEL) (volume %) 7.9</text:p>
          </text:section>
          <text:section text:name="Section5057" text:style-name="Sect3">
            <text:h text:outline-level="3" text:style-name="rststyle-heading3">Behaviour at sea</text:h>
          </text:section>
          <text:section text:name="Section5058" text:style-name="Sect3">
            <text:h text:outline-level="3" text:style-name="rststyle-heading3">Additional data</text:h>
            <text:p text:style-name="rststyle-textbody">Colour colourless Odour odourless Standard behavior classification FED</text:p>
          </text:section>
          <text:section text:name="Section5059" text:style-name="Sect3">
            <text:h text:outline-level="3" text:style-name="rststyle-heading3">Transportation data</text:h>
            <text:p text:style-name="rststyle-textbody">Package group III Cargo group 18 State liquid Temperature (°C) ambient
Family name ketones IMO class 3.3</text:p>
          </text:section>
          <text:section text:name="Section5060" text:style-name="Sect3">
            <text:h text:outline-level="3" text:style-name="rststyle-heading3">Reactivity data</text:h>
            <text:p text:style-name="rststyle-textbody">Water No Acid(s) Yes Base(s) Yes Oxidizing agents Yes Reducing agents
Yes Combustibles Yes</text:p>
          </text:section>
          <text:section text:name="Section5061" text:style-name="Sect3">
            <text:h text:outline-level="3" text:style-name="rststyle-heading3">GESAMP Hazard profile</text:h>
            <text:p text:style-name="rststyle-textbody">Bioaccumulation in logPow (A1A) 1 - ≥1 and &lt;2 Bioaccumulation (A1) 1 -
Very low potential to bioaccumulate Acute aquatic toxicity (B1)
(LC/EC/IC50 (mg/l)) 1 - Practically non-toxic Acute mammalian toxicity
by swallowing (C1) (LD50 (mg/kg)) 1 - Slight Acute mammalian toxicity
by skin penetration (C2) (LD50 (mg/kg)) 0 - Negligible Acute mammalian
toxicity by inhalation (C3) (LC50 (mg/l)) 0 - Negligible Skin
irritation/corrosivity (D1) 1 - Mildly irritating Eye
irritation/corrosivity (D2) 1 - Mildly irritating Interference with
coastal amenities (E2) FED - Floater/Evaporato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062" text:style-name="Sect3">
            <text:h text:outline-level="3" text:style-name="rststyle-heading3">Human toxicity threshold</text:h>
            <text:p text:style-name="rststyle-textbody">IDHL 800 TLV-TWA 50 TEEL-1 (mg/m3) 100 ppm TEEL-2 (mg/m3) 125 ppm
TEEL-3 (mg/m3) 800 ppm</text:p>
          </text:section>
          <text:section text:name="Section5063" text:style-name="Sect3">
            <text:h text:outline-level="3" text:style-name="rststyle-heading3">Ecotoxicity</text:h>
          </text:section>
        </text:section>
      </text:section>
      <text:section text:name="Section5064" text:style-name="Sect1">
        <text:h text:outline-level="1" text:style-name="rststyle-heading1">METHYL BROMIDE</text:h>
        <text:p text:style-name="rststyle-textbody">UN Number: 1062
Also known as: BROMOMETHANE, BROMURE DE METHYLE</text:p>
        <text:section text:name="Section5065" text:style-name="Sect2">
          <text:h text:outline-level="2" text:style-name="rststyle-heading2">Information on chemical</text:h>
          <text:section text:name="Section5066" text:style-name="Sect3">
            <text:h text:outline-level="3" text:style-name="rststyle-heading3">External resources</text:h>
            <text:p text:style-name="rststyle-textbody">CAMEO Chemical Database
WISER Substance List</text:p>
          </text:section>
          <text:section text:name="Section5067" text:style-name="Sect3">
            <text:h text:outline-level="3" text:style-name="rststyle-heading3">Description</text:h>
            <text:p text:style-name="rststyle-textbody">UN number 1062</text:p>
          </text:section>
          <text:section text:name="Section5068" text:style-name="Sect3">
            <text:h text:outline-level="3" text:style-name="rststyle-heading3">Physical chemical data</text:h>
            <text:p text:style-name="rststyle-textbody">Physical State (20°C) Gas Density (kg/m3) 4.257 [Kg/m³] at a
temperature of 20°C Molar mass (g/mol) 94.95 Density of gas (kg/m3)
4.257 Boiling Point (°C) 3.8 Melting Point (°C) -94 Vapour Pressure
(Pa) 187000 [Pa] at a temperature of 20°C Ignition Temperature (°C)
538 Flash Point (°C) 194 Lower explosivity limit (LEL) (volume %) 10
Upper explosivity limit (UEL) (volume %) 15</text:p>
          </text:section>
          <text:section text:name="Section5069" text:style-name="Sect3">
            <text:h text:outline-level="3" text:style-name="rststyle-heading3">Behaviour at sea</text:h>
          </text:section>
          <text:section text:name="Section5070" text:style-name="Sect3">
            <text:h text:outline-level="3" text:style-name="rststyle-heading3">Additional data</text:h>
            <text:p text:style-name="rststyle-textbody">Colour colourless Odour odourless to sweet odour</text:p>
          </text:section>
          <text:section text:name="Section5071" text:style-name="Sect3">
            <text:h text:outline-level="3" text:style-name="rststyle-heading3">Transportation data</text:h>
            <text:p text:style-name="rststyle-textbody">Transport mode Bulk,Gas,Packaged Ship type 1G Cargo group 36 State
liquefied gas Temperature (°C) ambient Pressure (Pa) under pressure
Family name halogenated hydrocarb IMO class 2(2.3)</text:p>
          </text:section>
          <text:section text:name="Section5072" text:style-name="Sect3">
            <text:h text:outline-level="3" text:style-name="rststyle-heading3">Reactivity data</text:h>
          </text:section>
          <text:section text:name="Section5073" text:style-name="Sect3">
            <text:h text:outline-level="3" text:style-name="rststyle-heading3">GESAMP Hazard profile</text:h>
          </text:section>
          <text:section text:name="Section5074" text:style-name="Sect3">
            <text:h text:outline-level="3" text:style-name="rststyle-heading3">Human toxicity threshold</text:h>
            <text:p text:style-name="rststyle-textbody">IDHL 2000 ERPG-2 (ppm) 50 ERPG-3 (ppm) 200</text:p>
          </text:section>
          <text:section text:name="Section5075" text:style-name="Sect3">
            <text:h text:outline-level="3" text:style-name="rststyle-heading3">Ecotoxicity</text:h>
          </text:section>
        </text:section>
      </text:section>
      <text:section text:name="Section5076" text:style-name="Sect1">
        <text:h text:outline-level="1" text:style-name="rststyle-heading1">METHYL BUTENOL</text:h>
        <text:p text:style-name="rststyle-textbody">CAS Number: 556-82-1
Also known as: 1-BUTEN-3-OL, 3-METHYL</text:p>
        <text:section text:name="Section5077" text:style-name="Sect2">
          <text:h text:outline-level="2" text:style-name="rststyle-heading2">Information on chemical</text:h>
          <text:section text:name="Section5078" text:style-name="Sect3">
            <text:h text:outline-level="3" text:style-name="rststyle-heading3">External resources</text:h>
            <text:p text:style-name="rststyle-textbody">CAMEO Chemical Database
WISER Substance List</text:p>
          </text:section>
          <text:section text:name="Section5079" text:style-name="Sect3">
            <text:h text:outline-level="3" text:style-name="rststyle-heading3">Description</text:h>
            <text:p text:style-name="rststyle-textbody">CAS number 556-82-1</text:p>
          </text:section>
          <text:section text:name="Section5080" text:style-name="Sect3">
            <text:h text:outline-level="3" text:style-name="rststyle-heading3">Physical chemical data</text:h>
            <text:p text:style-name="rststyle-textbody">Physical State (20°C) Liquid Density (kg/m3) 824 [Kg/m³] at a
temperature of 20°C Molar mass (g/mol) 824 Density of gas (kg/m3) 3.83
Boiling Point (°C) 98/99 Vapour Pressure (Pa) 6800 (250�C) [Pa] at a
temperature of 20°C Flash Point (°C) 13</text:p>
          </text:section>
          <text:section text:name="Section5081" text:style-name="Sect3">
            <text:h text:outline-level="3" text:style-name="rststyle-heading3">Behaviour at sea</text:h>
          </text:section>
          <text:section text:name="Section5082" text:style-name="Sect3">
            <text:h text:outline-level="3" text:style-name="rststyle-heading3">Additional data</text:h>
            <text:p text:style-name="rststyle-textbody">Colour colourless Odour odourless Standard behavior classification
E/ED</text:p>
          </text:section>
          <text:section text:name="Section5083" text:style-name="Sect3">
            <text:h text:outline-level="3" text:style-name="rststyle-heading3">Transportation data</text:h>
            <text:p text:style-name="rststyle-textbody">Cargo group 20 Temperature (°C) ambient Family name alcohols, glycols</text:p>
          </text:section>
          <text:section text:name="Section5084" text:style-name="Sect3">
            <text:h text:outline-level="3" text:style-name="rststyle-heading3">Reactivity data</text:h>
            <text:p text:style-name="rststyle-textbody">Water No Acid(s) Yes Base(s) Yes Oxidizing agents Yes Organic
substance Yes</text:p>
          </text:section>
          <text:section text:name="Section5085"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0 - Negligible Acute mammalian
toxicity by inhalation (C3) (LC50 (mg/l)) 2 - Moderate Skin
irritation/corrosivity (D1) 2 - Irritating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086" text:style-name="Sect3">
            <text:h text:outline-level="3" text:style-name="rststyle-heading3">Human toxicity threshold</text:h>
          </text:section>
          <text:section text:name="Section5087" text:style-name="Sect3">
            <text:h text:outline-level="3" text:style-name="rststyle-heading3">Ecotoxicity</text:h>
          </text:section>
        </text:section>
      </text:section>
      <text:section text:name="Section5088" text:style-name="Sect1">
        <text:h text:outline-level="1" text:style-name="rststyle-heading1">METHYL BUTYNOL</text:h>
        <text:p text:style-name="rststyle-textbody">CAS Number: 115-19-5</text:p>
        <text:section text:name="Section5089" text:style-name="Sect2">
          <text:h text:outline-level="2" text:style-name="rststyle-heading2">Information on chemical</text:h>
          <text:section text:name="Section5090" text:style-name="Sect3">
            <text:h text:outline-level="3" text:style-name="rststyle-heading3">External resources</text:h>
            <text:p text:style-name="rststyle-textbody">CAMEO Chemical Database
WISER Substance List</text:p>
          </text:section>
          <text:section text:name="Section5091" text:style-name="Sect3">
            <text:h text:outline-level="3" text:style-name="rststyle-heading3">Description</text:h>
            <text:p text:style-name="rststyle-textbody">CAS number 115-19-5</text:p>
          </text:section>
          <text:section text:name="Section5092" text:style-name="Sect3">
            <text:h text:outline-level="3" text:style-name="rststyle-heading3">Physical chemical data</text:h>
            <text:p text:style-name="rststyle-textbody">Physical State (20°C) Liquid Density (kg/m3) 867 [Kg/m³] at a
temperature of 20°C Molar mass (g/mol) 84.12 Boiling Point (°C)
104/105 Melting Point (°C) 2.6 Flash Point (°C) 25</text:p>
          </text:section>
          <text:section text:name="Section5093" text:style-name="Sect3">
            <text:h text:outline-level="3" text:style-name="rststyle-heading3">Behaviour at sea</text:h>
          </text:section>
          <text:section text:name="Section5094" text:style-name="Sect3">
            <text:h text:outline-level="3" text:style-name="rststyle-heading3">Additional data</text:h>
            <text:p text:style-name="rststyle-textbody">Colour colourless to straw yellow Odour odourless</text:p>
          </text:section>
          <text:section text:name="Section5095" text:style-name="Sect3">
            <text:h text:outline-level="3" text:style-name="rststyle-heading3">Transportation data</text:h>
            <text:p text:style-name="rststyle-textbody">Cargo group 20 State liquid Temperature (°C) ambient Family name
alcohols, glycols</text:p>
          </text:section>
          <text:section text:name="Section5096" text:style-name="Sect3">
            <text:h text:outline-level="3" text:style-name="rststyle-heading3">Reactivity data</text:h>
            <text:p text:style-name="rststyle-textbody">Water No Acid(s) Yes Base(s) Yes Oxidizing agents Yes Organic
substance Yes</text:p>
          </text:section>
          <text:section text:name="Section5097" text:style-name="Sect3">
            <text:h text:outline-level="3" text:style-name="rststyle-heading3">GESAMP Hazard profile</text:h>
            <text:p text:style-name="rststyle-textbody">Bioaccumulation in logPow (A1A) 0 - e &lt;1, or &gt; ca.7, or Mol. Wt. &gt;
1000 Bioaccumulation (A1) 0 - No potential to bioaccumulate
Biodegradation (A2) NR - Not readily biodegradable Acute aquatic
toxicity (B1) (LC/EC/IC50 (mg/l)) 1 - Practically non-toxic Acute
mammalian toxicity by swallowing (C1) (LD50 (mg/kg)) 1 - Slight Acute
mammalian toxicity by skin penetration (C2) (LD50 (mg/kg)) 1 - Slight
Acute mammalian toxicity by inhalation (C3) (LC50 (mg/l)) 0 -
Negligible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098" text:style-name="Sect3">
            <text:h text:outline-level="3" text:style-name="rststyle-heading3">Human toxicity threshold</text:h>
          </text:section>
          <text:section text:name="Section5099" text:style-name="Sect3">
            <text:h text:outline-level="3" text:style-name="rststyle-heading3">Ecotoxicity</text:h>
          </text:section>
        </text:section>
      </text:section>
      <text:section text:name="Section5100" text:style-name="Sect1">
        <text:h text:outline-level="1" text:style-name="rststyle-heading1">METHYL BUTYRATE</text:h>
        <text:p text:style-name="rststyle-textbody">UN Number: 1237 - CAS Number: 623-42-7
Also known as: BUTANOIC ACID, METHYL ESTER, BUTYRATE DE METHYLE,
BUTYRIC ACID, METHYL ESTER</text:p>
        <text:section text:name="Section5101" text:style-name="Sect2">
          <text:h text:outline-level="2" text:style-name="rststyle-heading2">Information on chemical</text:h>
          <text:section text:name="Section5102" text:style-name="Sect3">
            <text:h text:outline-level="3" text:style-name="rststyle-heading3">External resources</text:h>
            <text:p text:style-name="rststyle-textbody">CAMEO Chemical Database
WISER Substance List</text:p>
          </text:section>
          <text:section text:name="Section5103" text:style-name="Sect3">
            <text:h text:outline-level="3" text:style-name="rststyle-heading3">Description</text:h>
            <text:p text:style-name="rststyle-textbody">UN number 1237 CAS number 623-42-7</text:p>
          </text:section>
          <text:section text:name="Section5104" text:style-name="Sect3">
            <text:h text:outline-level="3" text:style-name="rststyle-heading3">Physical chemical data</text:h>
            <text:p text:style-name="rststyle-textbody">Physical State (20°C) Liquid Density (kg/m3) 898 [Kg/m³] at a
temperature of 20°C Molar mass (g/mol) 102.13 Density of gas (kg/m3)
4.55 Boiling Point (°C) 102.3 Melting Point (°C) -84.8 Vapour Pressure
(Pa) 2455 [Pa] at a temperature of 20°C Flash Point (°C) 14 Lower
explosivity limit (LEL) (volume %) 0.9 Upper explosivity limit (UEL)
(volume %) 3.5</text:p>
          </text:section>
          <text:section text:name="Section5105" text:style-name="Sect3">
            <text:h text:outline-level="3" text:style-name="rststyle-heading3">Behaviour at sea</text:h>
          </text:section>
          <text:section text:name="Section5106" text:style-name="Sect3">
            <text:h text:outline-level="3" text:style-name="rststyle-heading3">Additional data</text:h>
            <text:p text:style-name="rststyle-textbody">Colour colourless Odour odourless Standard behavior classification FED</text:p>
          </text:section>
          <text:section text:name="Section5107" text:style-name="Sect3">
            <text:h text:outline-level="3" text:style-name="rststyle-heading3">Transportation data</text:h>
            <text:p text:style-name="rststyle-textbody">Transport mode Bulk,Packaged Package group II Cargo group 34 State
liquid Family name esters IMO class 3.2</text:p>
          </text:section>
          <text:section text:name="Section5108" text:style-name="Sect3">
            <text:h text:outline-level="3" text:style-name="rststyle-heading3">Reactivity data</text:h>
            <text:p text:style-name="rststyle-textbody">Water No Acid(s) Yes Oxidizing agents Yes</text:p>
          </text:section>
          <text:section text:name="Section5109" text:style-name="Sect3">
            <text:h text:outline-level="3" text:style-name="rststyle-heading3">GESAMP Hazard profile</text:h>
            <text:p text:style-name="rststyle-textbody">Bioaccumulation in logPow (A1A) 1 - ≥1 and &lt;2 Bioaccumulation (A1) 1 -
Very low potential to bioaccumulate Acute aquatic toxicity (B1)
(LC/EC/IC50 (mg/l)) 2 - Slightly toxic Acute mammalian toxicity by
swallowing (C1) (LD50 (mg/kg)) 0 - Negligible Acute mammalian toxicity
by skin penetration (C2) (LD50 (mg/kg)) 0 - Negligible Acute mammalian
toxicity by inhalation (C3) (LC50 (mg/l)) 2 - Moderate Skin
irritation/corrosivity (D1) 2 - Irritating Eye irritation/corrosivity
(D2) 2 - Irritating Interference with coastal amenities (E2) ED -
Evaporato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110" text:style-name="Sect3">
            <text:h text:outline-level="3" text:style-name="rststyle-heading3">Human toxicity threshold</text:h>
          </text:section>
          <text:section text:name="Section5111" text:style-name="Sect3">
            <text:h text:outline-level="3" text:style-name="rststyle-heading3">Ecotoxicity</text:h>
          </text:section>
        </text:section>
      </text:section>
      <text:section text:name="Section5112" text:style-name="Sect1">
        <text:h text:outline-level="1" text:style-name="rststyle-heading1">METHYL CHLORIDE</text:h>
        <text:p text:style-name="rststyle-textbody">UN Number: 1063
Also known as: CHLOROMETHANE, CHLORURE DE METHYLE</text:p>
        <text:section text:name="Section5113" text:style-name="Sect2">
          <text:h text:outline-level="2" text:style-name="rststyle-heading2">Information on chemical</text:h>
          <text:section text:name="Section5114" text:style-name="Sect3">
            <text:h text:outline-level="3" text:style-name="rststyle-heading3">External resources</text:h>
            <text:p text:style-name="rststyle-textbody">CAMEO Chemical Database
WISER Substance List</text:p>
          </text:section>
          <text:section text:name="Section5115" text:style-name="Sect3">
            <text:h text:outline-level="3" text:style-name="rststyle-heading3">Description</text:h>
            <text:p text:style-name="rststyle-textbody">UN number 1063</text:p>
          </text:section>
          <text:section text:name="Section5116" text:style-name="Sect3">
            <text:h text:outline-level="3" text:style-name="rststyle-heading3">Physical chemical data</text:h>
            <text:p text:style-name="rststyle-textbody">Physical State (20°C) Gas Density (kg/m3) 2.412 [Kg/m³] at a
temperature of 20°C Molar mass (g/mol) 50.49 Density of gas (kg/m3)
2.412 Boiling Point (°C) -24 Melting Point (°C) -98 Vapour Pressure
(Pa) 506540 [Pa] at a temperature of 20°C Ignition Temperature (°C)
625 Flash Point (°C) -24 Lower explosivity limit (LEL) (volume %) 8.1
Upper explosivity limit (UEL) (volume %) 17.2</text:p>
          </text:section>
          <text:section text:name="Section5117" text:style-name="Sect3">
            <text:h text:outline-level="3" text:style-name="rststyle-heading3">Behaviour at sea</text:h>
          </text:section>
          <text:section text:name="Section5118" text:style-name="Sect3">
            <text:h text:outline-level="3" text:style-name="rststyle-heading3">Additional data</text:h>
            <text:p text:style-name="rststyle-textbody">Colour colourless Odour odourless to sweet odour</text:p>
          </text:section>
          <text:section text:name="Section5119" text:style-name="Sect3">
            <text:h text:outline-level="3" text:style-name="rststyle-heading3">Transportation data</text:h>
            <text:p text:style-name="rststyle-textbody">Transport mode Gas,Packaged Ship type 2G,2PG Cargo group 36 State
liquefied gas Temperature (°C) ambient Pressure (Pa) under pressure
Family name halogenated hydrocarb IMO class 2(2.1)</text:p>
          </text:section>
          <text:section text:name="Section5120" text:style-name="Sect3">
            <text:h text:outline-level="3" text:style-name="rststyle-heading3">Reactivity data</text:h>
            <text:p text:style-name="rststyle-textbody">Water No Acid(s) No Base(s) No Metal(s) and alloys No Oxidizing agents
No Reducing agents No Combustibles No Organic substance No</text:p>
          </text:section>
          <text:section text:name="Section5121" text:style-name="Sect3">
            <text:h text:outline-level="3" text:style-name="rststyle-heading3">GESAMP Hazard profile</text:h>
          </text:section>
          <text:section text:name="Section5122" text:style-name="Sect3">
            <text:h text:outline-level="3" text:style-name="rststyle-heading3">Human toxicity threshold</text:h>
            <text:p text:style-name="rststyle-textbody">IDHL 10000 TLV-TWA 50 ERPG-2 (ppm) 400 ERPG-3 (ppm) 1000</text:p>
          </text:section>
          <text:section text:name="Section5123" text:style-name="Sect3">
            <text:h text:outline-level="3" text:style-name="rststyle-heading3">Ecotoxicity</text:h>
          </text:section>
        </text:section>
      </text:section>
      <text:section text:name="Section5124" text:style-name="Sect1">
        <text:h text:outline-level="1" text:style-name="rststyle-heading1">METHYL CYCLOHEXANE</text:h>
        <text:p text:style-name="rststyle-textbody">UN Number: 2296 - CAS Number: 108-87-2
Also known as: CYCLOHEXYLMETHANE</text:p>
        <text:section text:name="Section5125" text:style-name="Sect2">
          <text:h text:outline-level="2" text:style-name="rststyle-heading2">Information on chemical</text:h>
          <text:section text:name="Section5126" text:style-name="Sect3">
            <text:h text:outline-level="3" text:style-name="rststyle-heading3">External resources</text:h>
            <text:p text:style-name="rststyle-textbody">CAMEO Chemical Database
WISER Substance List</text:p>
          </text:section>
          <text:section text:name="Section5127" text:style-name="Sect3">
            <text:h text:outline-level="3" text:style-name="rststyle-heading3">Description</text:h>
            <text:p text:style-name="rststyle-textbody">UN number 2296 CAS number 108-87-2</text:p>
          </text:section>
          <text:section text:name="Section5128" text:style-name="Sect3">
            <text:h text:outline-level="3" text:style-name="rststyle-heading3">Physical chemical data</text:h>
            <text:p text:style-name="rststyle-textbody">Physical State (20°C) Liquid Density (kg/m3) 800 [Kg/m³] at a
temperature of 20°C Molar mass (g/mol) 98.2 Density of gas (kg/m3)
4.39 Boiling Point (°C) 100 Melting Point (°C) -126 Vapour Pressure
(Pa) 4800 [Pa] at a temperature of 20°C Ignition Temperature (°C) 258
Flash Point (°C) -4 Lower explosivity limit (LEL) (volume %) 1.1 Upper
explosivity limit (UEL) (volume %) 6.7</text:p>
          </text:section>
          <text:section text:name="Section5129" text:style-name="Sect3">
            <text:h text:outline-level="3" text:style-name="rststyle-heading3">Behaviour at sea</text:h>
          </text:section>
          <text:section text:name="Section5130" text:style-name="Sect3">
            <text:h text:outline-level="3" text:style-name="rststyle-heading3">Additional data</text:h>
            <text:p text:style-name="rststyle-textbody">Colour colourless Odour faint benzene-like</text:p>
          </text:section>
          <text:section text:name="Section5131" text:style-name="Sect3">
            <text:h text:outline-level="3" text:style-name="rststyle-heading3">Transportation data</text:h>
            <text:p text:style-name="rststyle-textbody">Transport mode Bulk,Packaged Package group II Cargo group 31 State
liquid Temperature (°C) ambient Family name paraffins IMO class 3.2</text:p>
          </text:section>
          <text:section text:name="Section5132" text:style-name="Sect3">
            <text:h text:outline-level="3" text:style-name="rststyle-heading3">Reactivity data</text:h>
            <text:p text:style-name="rststyle-textbody">Water No Static electricity Yes Oxidizing agents Yes</text:p>
          </text:section>
          <text:section text:name="Section5133" text:style-name="Sect3">
            <text:h text:outline-level="3" text:style-name="rststyle-heading3">GESAMP Hazard profile</text:h>
            <text:p text:style-name="rststyle-textbody">Bioaccumulation in logPow (A1A) 3 - ≥3 and &lt;4 Bioaccumulation in BCF
(A1B) 3 - ≥100 and &lt;500 Bioaccumulation (A1) 3 - Moderate potential to
bioaccumulate Biodegradation (A2) NR - Not readily biodegradable Acute
aquatic toxicity (B1) (LC/EC/IC50 (mg/l)) 3 - Moderately toxic Chronic
aquatic toxicity (B2) (NOEC (mg/l)) 1 - Low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Specific Health
Concern (D3) A - Aspiration Interference with coastal amenities (E2) E
- 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134" text:style-name="Sect3">
            <text:h text:outline-level="3" text:style-name="rststyle-heading3">Human toxicity threshold</text:h>
            <text:p text:style-name="rststyle-textbody">IDHL 1200 TLV-TWA 400 TEEL-1 (mg/m3) 1200 ppm TEEL-2 (mg/m3) 1200 ppm
TEEL-3 (mg/m3) 1200 ppm</text:p>
          </text:section>
          <text:section text:name="Section5135" text:style-name="Sect3">
            <text:h text:outline-level="3" text:style-name="rststyle-heading3">Ecotoxicity</text:h>
          </text:section>
        </text:section>
      </text:section>
      <text:section text:name="Section5136" text:style-name="Sect1">
        <text:h text:outline-level="1" text:style-name="rststyle-heading1">METHYL DIETHANOLAMINE</text:h>
        <text:p text:style-name="rststyle-textbody">CAS Number: 105-59-9</text:p>
        <text:section text:name="Section5137" text:style-name="Sect2">
          <text:h text:outline-level="2" text:style-name="rststyle-heading2">Information on chemical</text:h>
          <text:section text:name="Section5138" text:style-name="Sect3">
            <text:h text:outline-level="3" text:style-name="rststyle-heading3">External resources</text:h>
            <text:p text:style-name="rststyle-textbody">CAMEO Chemical Database
WISER Substance List</text:p>
          </text:section>
          <text:section text:name="Section5139" text:style-name="Sect3">
            <text:h text:outline-level="3" text:style-name="rststyle-heading3">Description</text:h>
            <text:p text:style-name="rststyle-textbody">CAS number 105-59-9</text:p>
          </text:section>
          <text:section text:name="Section5140" text:style-name="Sect3">
            <text:h text:outline-level="3" text:style-name="rststyle-heading3">Physical chemical data</text:h>
            <text:p text:style-name="rststyle-textbody">Physical State (20°C) Liquid Density (kg/m3) 1038 [Kg/m³] at a
temperature of 20°C Molar mass (g/mol) 119.16 Boiling Point (°C) 247
Melting Point (°C) -21 Vapour Pressure (Pa) 30 [Pa] at a temperature
of 20°C Ignition Temperature (°C) 265 Flash Point (°C) 126 Lower
explosivity limit (LEL) (volume %) 0.9 Upper explosivity limit (UEL)
(volume %) 8.4</text:p>
          </text:section>
          <text:section text:name="Section5141" text:style-name="Sect3">
            <text:h text:outline-level="3" text:style-name="rststyle-heading3">Behaviour at sea</text:h>
          </text:section>
          <text:section text:name="Section5142" text:style-name="Sect3">
            <text:h text:outline-level="3" text:style-name="rststyle-heading3">Additional data</text:h>
            <text:p text:style-name="rststyle-textbody">Colour colourless</text:p>
          </text:section>
          <text:section text:name="Section5143" text:style-name="Sect3">
            <text:h text:outline-level="3" text:style-name="rststyle-heading3">Transportation data</text:h>
            <text:p text:style-name="rststyle-textbody">State liquid Temperature (°C) ambient Family name alkanolamines</text:p>
          </text:section>
          <text:section text:name="Section5144" text:style-name="Sect3">
            <text:h text:outline-level="3" text:style-name="rststyle-heading3">Reactivity data</text:h>
            <text:p text:style-name="rststyle-textbody">Water No Acid(s) Yes Oxidizing agents Yes Organic substance Yes</text:p>
          </text:section>
          <text:section text:name="Section5145"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0 - Negligible Acute mammalian
toxicity by inhalation (C3) (LC50 (mg/l)) 2 - Moderate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146" text:style-name="Sect3">
            <text:h text:outline-level="3" text:style-name="rststyle-heading3">Human toxicity threshold</text:h>
          </text:section>
          <text:section text:name="Section5147" text:style-name="Sect3">
            <text:h text:outline-level="3" text:style-name="rststyle-heading3">Ecotoxicity</text:h>
          </text:section>
        </text:section>
      </text:section>
      <text:section text:name="Section5148" text:style-name="Sect1">
        <text:h text:outline-level="1" text:style-name="rststyle-heading1">METHYL ETHYL KETONE</text:h>
        <text:p text:style-name="rststyle-textbody">UN Number: 1193
Also known as: 2-BUTANONE</text:p>
        <text:section text:name="Section5149" text:style-name="Sect2">
          <text:h text:outline-level="2" text:style-name="rststyle-heading2">Information on chemical</text:h>
          <text:section text:name="Section5150" text:style-name="Sect3">
            <text:h text:outline-level="3" text:style-name="rststyle-heading3">External resources</text:h>
            <text:p text:style-name="rststyle-textbody">CAMEO Chemical Database
WISER Substance List</text:p>
          </text:section>
          <text:section text:name="Section5151" text:style-name="Sect3">
            <text:h text:outline-level="3" text:style-name="rststyle-heading3">Description</text:h>
            <text:p text:style-name="rststyle-textbody">UN number 1193</text:p>
          </text:section>
          <text:section text:name="Section5152" text:style-name="Sect3">
            <text:h text:outline-level="3" text:style-name="rststyle-heading3">Physical chemical data</text:h>
            <text:p text:style-name="rststyle-textbody">Physical State (20°C) Liquid Density (kg/m3) 810 [Kg/m³] at a
temperature of 20°C Molar mass (g/mol) 72.11 Density of gas (kg/m3)
3.225 Boiling Point (°C) 80 Melting Point (°C) -86 Vapour Pressure
(Pa) 10500 [Pa] at a temperature of 20°C Ignition Temperature (°C) 505
Flash Point (°C) -1 Lower explosivity limit (LEL) (volume %) 1.8 Upper
explosivity limit (UEL) (volume %) 11.5</text:p>
          </text:section>
          <text:section text:name="Section5153" text:style-name="Sect3">
            <text:h text:outline-level="3" text:style-name="rststyle-heading3">Behaviour at sea</text:h>
          </text:section>
          <text:section text:name="Section5154" text:style-name="Sect3">
            <text:h text:outline-level="3" text:style-name="rststyle-heading3">Additional data</text:h>
            <text:p text:style-name="rststyle-textbody">Colour colourless Odour sweet Standard behavior classification DE</text:p>
          </text:section>
          <text:section text:name="Section5155" text:style-name="Sect3">
            <text:h text:outline-level="3" text:style-name="rststyle-heading3">Transportation data</text:h>
            <text:p text:style-name="rststyle-textbody">Package group II Cargo group 18 State liquid Temperature (°C) ambient
Pressure (Pa) ambient Family name ketones IMO class 3.2</text:p>
          </text:section>
          <text:section text:name="Section5156" text:style-name="Sect3">
            <text:h text:outline-level="3" text:style-name="rststyle-heading3">Reactivity data</text:h>
            <text:p text:style-name="rststyle-textbody">Water No Acid(s) Yes Base(s) Yes Static electricity Yes Oxidizing
agents Yes Combustibles Yes Organic substance Yes</text:p>
          </text:section>
          <text:section text:name="Section5157" text:style-name="Sect3">
            <text:h text:outline-level="3" text:style-name="rststyle-heading3">GESAMP Hazard profile</text:h>
          </text:section>
          <text:section text:name="Section5158" text:style-name="Sect3">
            <text:h text:outline-level="3" text:style-name="rststyle-heading3">Human toxicity threshold</text:h>
            <text:p text:style-name="rststyle-textbody">IDHL 3000 TLV-TWA 200 TEEL-1 (mg/m3) 200 ppm TEEL-2 (mg/m3) 2700 ppm
TEEL-3 (mg/m3) 4000 ppm</text:p>
          </text:section>
          <text:section text:name="Section5159" text:style-name="Sect3">
            <text:h text:outline-level="3" text:style-name="rststyle-heading3">Ecotoxicity</text:h>
          </text:section>
        </text:section>
      </text:section>
      <text:section text:name="Section5160" text:style-name="Sect1">
        <text:h text:outline-level="1" text:style-name="rststyle-heading1">METHYL FORMATE</text:h>
        <text:p text:style-name="rststyle-textbody">UN Number: 1243 - CAS Number: 107-31-3</text:p>
        <text:section text:name="Section5161" text:style-name="Sect2">
          <text:h text:outline-level="2" text:style-name="rststyle-heading2">Information on chemical</text:h>
          <text:section text:name="Section5162" text:style-name="Sect3">
            <text:h text:outline-level="3" text:style-name="rststyle-heading3">External resources</text:h>
            <text:p text:style-name="rststyle-textbody">CAMEO Chemical Database
WISER Substance List</text:p>
          </text:section>
          <text:section text:name="Section5163" text:style-name="Sect3">
            <text:h text:outline-level="3" text:style-name="rststyle-heading3">Description</text:h>
            <text:p text:style-name="rststyle-textbody">UN number 1243 CAS number 107-31-3</text:p>
          </text:section>
          <text:section text:name="Section5164" text:style-name="Sect3">
            <text:h text:outline-level="3" text:style-name="rststyle-heading3">Physical chemical data</text:h>
            <text:p text:style-name="rststyle-textbody">Physical State (20°C) Liquid Density (kg/m3) 977 [Kg/m³] at a
temperature of 20°C Molar mass (g/mol) 60.1 Density of gas (kg/m3)
2.709 Boiling Point (°C) 32 Melting Point (°C) -100 Vapour Pressure
(Pa) 64000 [Pa] at a temperature of 20°C Ignition Temperature (°C) 450
Flash Point (°C) -20 Upper explosivity limit (UEL) (volume %) 22.7</text:p>
          </text:section>
          <text:section text:name="Section5165" text:style-name="Sect3">
            <text:h text:outline-level="3" text:style-name="rststyle-heading3">Behaviour at sea</text:h>
          </text:section>
          <text:section text:name="Section5166" text:style-name="Sect3">
            <text:h text:outline-level="3" text:style-name="rststyle-heading3">Additional data</text:h>
            <text:p text:style-name="rststyle-textbody">Colour colourless Odour pleasant odour Standard behavior
classification DE</text:p>
          </text:section>
          <text:section text:name="Section5167" text:style-name="Sect3">
            <text:h text:outline-level="3" text:style-name="rststyle-heading3">Transportation data</text:h>
            <text:p text:style-name="rststyle-textbody">Transport mode Bulk,Packaged State liquid Temperature (°C) &lt; 29�
Pressure (Pa) under pressure IMO class 3.1</text:p>
          </text:section>
          <text:section text:name="Section5168" text:style-name="Sect3">
            <text:h text:outline-level="3" text:style-name="rststyle-heading3">Reactivity data</text:h>
            <text:p text:style-name="rststyle-textbody">Water Yes Acid(s) No Base(s) No Metal(s) and alloys No Oxidizing
agents No Reducing agents No Combustibles No Organic substance No</text:p>
          </text:section>
          <text:section text:name="Section5169"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Acute mammalian
toxicity by swallowing (C1) (LD50 (mg/kg)) 1 - Slight Acute mammalian
toxicity by skin penetration (C2) (LD50 (mg/kg)) 0 - Negligible Acute
mammalian toxicity by inhalation (C3) (LC50 (mg/l)) 2 - Moderate Skin
irritation/corrosivity (D1) 0 - Not irritating Eye
irritation/corrosivity (D2) 2 - Irritating Interference with coastal
amenities (E2) DE - Dissolv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170" text:style-name="Sect3">
            <text:h text:outline-level="3" text:style-name="rststyle-heading3">Human toxicity threshold</text:h>
            <text:p text:style-name="rststyle-textbody">IDHL 5000 TLV-TWA 100 TEEL-1 (mg/m3) 150 ppm TEEL-2 (mg/m3) 750 ppm
TEEL-3 (mg/m3) 4500 ppm</text:p>
          </text:section>
          <text:section text:name="Section5171" text:style-name="Sect3">
            <text:h text:outline-level="3" text:style-name="rststyle-heading3">Ecotoxicity</text:h>
          </text:section>
        </text:section>
      </text:section>
      <text:section text:name="Section5172" text:style-name="Sect1">
        <text:h text:outline-level="1" text:style-name="rststyle-heading1">METHYL HEPTYL KETONE</text:h>
        <text:p text:style-name="rststyle-textbody">CAS Number: 821-55-6</text:p>
        <text:section text:name="Section5173" text:style-name="Sect2">
          <text:h text:outline-level="2" text:style-name="rststyle-heading2">Information on chemical</text:h>
          <text:section text:name="Section5174" text:style-name="Sect3">
            <text:h text:outline-level="3" text:style-name="rststyle-heading3">External resources</text:h>
            <text:p text:style-name="rststyle-textbody">CAMEO Chemical Database
WISER Substance List</text:p>
          </text:section>
          <text:section text:name="Section5175" text:style-name="Sect3">
            <text:h text:outline-level="3" text:style-name="rststyle-heading3">Description</text:h>
            <text:p text:style-name="rststyle-textbody">CAS number 821-55-6</text:p>
          </text:section>
          <text:section text:name="Section5176" text:style-name="Sect3">
            <text:h text:outline-level="3" text:style-name="rststyle-heading3">Physical chemical data</text:h>
            <text:p text:style-name="rststyle-textbody">Physical State (20°C) Liquid Density (kg/m3) 832 [Kg/m³] at a
temperature of 20°C Molar mass (g/mol) 142.24 Density of gas (kg/m3)
6.32 Boiling Point (°C) 192 Melting Point (°C) -21 Vapour Pressure
(Pa) &lt; 130 [Pa] at a temperature of 20°C Flash Point (°C) 64</text:p>
          </text:section>
          <text:section text:name="Section5177" text:style-name="Sect3">
            <text:h text:outline-level="3" text:style-name="rststyle-heading3">Behaviour at sea</text:h>
          </text:section>
          <text:section text:name="Section5178" text:style-name="Sect3">
            <text:h text:outline-level="3" text:style-name="rststyle-heading3">Additional data</text:h>
            <text:p text:style-name="rststyle-textbody">Colour colourless Odour odourless</text:p>
          </text:section>
          <text:section text:name="Section5179" text:style-name="Sect3">
            <text:h text:outline-level="3" text:style-name="rststyle-heading3">Transportation data</text:h>
            <text:p text:style-name="rststyle-textbody">Cargo group 18 State liquid Temperature (°C) ambient Family name
ketones</text:p>
          </text:section>
          <text:section text:name="Section5180" text:style-name="Sect3">
            <text:h text:outline-level="3" text:style-name="rststyle-heading3">Reactivity data</text:h>
            <text:p text:style-name="rststyle-textbody">Water No Acid(s) Yes Base(s) Yes Oxidizing agents Yes Organic
substance Yes</text:p>
          </text:section>
          <text:section text:name="Section5181" text:style-name="Sect3">
            <text:h text:outline-level="3" text:style-name="rststyle-heading3">GESAMP Hazard profile</text:h>
            <text:p text:style-name="rststyle-textbody">Bioaccumulation in logPow (A1A) 3 - ≥3 and &lt;4 Bioaccumulation (A1) 3 -
Moderate potential to bioaccumulate Biodegradation (A2) R - Readily
biodegradable Acute aquatic toxicity (B1) (LC/EC/IC50 (mg/l)) 3 -
Moderately toxic Acute mammalian toxicity by swallowing (C1) (LD50
(mg/kg)) 0 - Negligible Acute mammalian toxicity by skin penetration
(C2) (LD50 (mg/kg)) 0 - Negligible Interference with coastal amenities
(E2) FED - Floater/Evaporator/Dissolver</text:p>
          </text:section>
          <text:section text:name="Section5182" text:style-name="Sect3">
            <text:h text:outline-level="3" text:style-name="rststyle-heading3">Human toxicity threshold</text:h>
            <text:p text:style-name="rststyle-textbody">TEEL-1 (mg/m3) 3 ppm TEEL-2 (mg/m3) 20 ppm TEEL-3 (mg/m3) 75 ppm</text:p>
          </text:section>
          <text:section text:name="Section5183" text:style-name="Sect3">
            <text:h text:outline-level="3" text:style-name="rststyle-heading3">Ecotoxicity</text:h>
          </text:section>
        </text:section>
      </text:section>
      <text:section text:name="Section5184" text:style-name="Sect1">
        <text:h text:outline-level="1" text:style-name="rststyle-heading1">METHYL ISOBUTYL KETONE</text:h>
        <text:p text:style-name="rststyle-textbody">UN Number: 1245 - CAS Number: 108-10-1
Also known as: Hexanone, Hexone, Isobutyl Methyl Ketone,
Isopropylacetone, 4-Methyl-2-Oxopentane, 2-Methyl-4-Pentanone,
4-Methyl-2-Pentanone, 2-Methylpropyl Methyl Ketone, Mibk, Methyl
Isobutyl Cetone, Mic, Methyl Isobutyl Ketone</text:p>
        <text:section text:name="Section5185" text:style-name="Sect2">
          <text:h text:outline-level="2" text:style-name="rststyle-heading2">Information on chemical</text:h>
          <text:section text:name="Section5186" text:style-name="Sect3">
            <text:h text:outline-level="3" text:style-name="rststyle-heading3">External resources</text:h>
            <text:p text:style-name="rststyle-textbody">CAMEO Chemical Database
WISER Substance List</text:p>
          </text:section>
          <text:section text:name="Section5187" text:style-name="Sect3">
            <text:h text:outline-level="3" text:style-name="rststyle-heading3">Description</text:h>
            <text:p text:style-name="rststyle-textbody">UN number 1245 CAS number 108-10-1 Formula C 6 H 1 2 O</text:p>
          </text:section>
          <text:section text:name="Section5188" text:style-name="Sect3">
            <text:h text:outline-level="3" text:style-name="rststyle-heading3">Physical chemical data</text:h>
            <text:p text:style-name="rststyle-textbody">Physical State (20°C) Liquid Physical State (25°C) Liquid Density
(kg/m3) 302 [Kg/m³] at a temperature of 20°C 814.5 [Kg/m³] at a
temperature of 5°C 810.2 [Kg/m³] at a temperature of 10°C 803.1
[Kg/m³] at a temperature of 20°C Kinematic viscosity (cSt) 0.76 [cSt]
at a temperature of 20°C 0.68424 [cSt] at a temperature of 25°C 2.3327
[cSt] at a temperature of 5°C 2.8511 [cSt] at a temperature of 10°C
2.2164 [cSt] at a temperature of 20°C Molar mass (g/mol) 100.16
Density of gas (kg/m3) 4.463 Solubility (g/L) 18000 [g/L] at a
temperature of 20°C and salinity of 0‰ Boiling Point (°C) 116.4
Melting Point (°C) -80 Critical temperature (°C) 574.6 Critical
pressure (Pa) 3270000 Surface tension (mN/m) 23.6 [mN/m] at a
temperature of 20°C 24.47 [mN/m] at a temperature of 5.1°C 23.73
[mN/m] at a temperature of 11.8°C 23.61 [mN/m] at a temperature of
18.2°C Vapour Pressure (Pa) 799 [Pa] at a temperature of 20°C 2640
[Pa] at a temperature of 25°C Ignition Temperature (°C) 460 Flash
Point (°C) 14 Flash Point (Pensky-Martens closed cup) (°C) 13 Flash
Point (Cleveland open cup) (°C) 23 Lower explosivity limit (LEL)
(volume %) 1.4 Upper explosivity limit (UEL) (volume %) 7.5 Vapor
enthalpy (J/Kg) 342299 [J/Kg] at a temperature of 116.2°C 403037
[J/Kg] at a temperature of 25°C Combus enthalpy (J/Kg) 34700000
Specific heat capacity (J/(Kg·K)) 2116.9 Combustion efficiency (%) 96
Mass flow rate of the combustion surface (Kg/(m²·s)) 0.06 Rad fraction
(%) 23 Henry's constant (mol/(m³·Pa)) 14</text:p>
          </text:section>
          <text:section text:name="Section5189" text:style-name="Sect3">
            <text:h text:outline-level="3" text:style-name="rststyle-heading3">Behaviour at sea</text:h>
            <text:p text:style-name="rststyle-textbody">Persistence (days) 0.8 Log kow 1.38 Log koc 2.1 Aqueous photolysis
(Half-life) Not photolysable Biodegradation in estuary environment
(Half-life) (days) Not hydrolysable Biodegradation in marine
environment (Half-life) (days) 50 Bioconcentration factor (BCF) 6</text:p>
          </text:section>
          <text:section text:name="Section5190" text:style-name="Sect3">
            <text:h text:outline-level="3" text:style-name="rststyle-heading3">Additional data</text:h>
            <text:p text:style-name="rststyle-textbody">Colour colourless Odour mild pleasant odour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 Standard
behavior classification FED</text:p>
          </text:section>
          <text:section text:name="Section5191" text:style-name="Sect3">
            <text:h text:outline-level="3" text:style-name="rststyle-heading3">Transportation data</text:h>
            <text:p text:style-name="rststyle-textbody">Package group II Cargo group 18 State liquid Temperature (°C) ambient
Pressure (Pa) ambient Family name ketones IMO class 3.2</text:p>
          </text:section>
          <text:section text:name="Section5192" text:style-name="Sect3">
            <text:h text:outline-level="3" text:style-name="rststyle-heading3">Reactivity data</text:h>
            <text:p text:style-name="rststyle-textbody">Acid(s) Yes Base(s) Yes Static electricity Yes Oxidizing agents Yes
Notable risks Reacts with oxidizers.</text:p>
          </text:section>
          <text:section text:name="Section5193"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1 -
Practically non-toxic Chronic aquatic toxicity (B2) (NOEC (mg/l)) 0 -
Negligible Acute mammalian toxicity by swallowing (C1) (LD50 (mg/kg))
1 - Slight Acute mammalian toxicity by skin penetration (C2) (LD50
(mg/kg)) 0 - Negligible Acute mammalian toxicity by inhalation (C3)
(LC50 (mg/l)) 2 - Moderate Skin irritation/corrosivity (D1) 2 -
Irritating Eye irritation/corrosivity (D2) 3 - Severely irritating,
with irreversible corneal injury Interference with coastal amenities
(E2) FED - Floater/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194" text:style-name="Sect3">
            <text:h text:outline-level="3" text:style-name="rststyle-heading3">Human toxicity threshold</text:h>
            <text:p text:style-name="rststyle-textbody">IDHL 500 Hazard statements Physical H225 Highly flammable liquid and
vapour. Health H319 Causes serious eye irritation. H332 Harmful if
inhaled. H335 May cause respiratory irritation. Precautionary
statements Prevention P210 Keep away from heat/sparks/open flames/hot
surfaces. No smoking. P261 Avoid breathing
dust/fume/gas/mist/vapours/spray. Response P305 + P351 + P338 IF IN
EYES: Rinse cautiously with water for several minutes. Remove contact
lenses, if present and easy to do. Continue rinsing. TLV-TWA 100</text:p>
          </text:section>
          <text:section text:name="Section5195" text:style-name="Sect3">
            <text:h text:outline-level="3" text:style-name="rststyle-heading3">Ecotoxicity</text:h>
            <text:p text:style-name="rststyle-textbody">Lowest median lethal concentration (LC50) on algae (mg/l) 2000 Lowest
median lethal concentration (LC50) on crustacean (mg/l) 1230 Lowest
median lethal concentration (LC50) on fishes (mg/l) 505 Highest no
observed effect concentration (NOEC) on crustacean (mg/l) 7.8 Highest
no observed effect concentration (NOEC) on fishes (mg/l) 57 Assessment
factor (AF) 500 on the Long term Predicted No Effect Concentration
(PNEC) (µg/l) 15.6 [µg/l] on the Long term</text:p>
          </text:section>
        </text:section>
      </text:section>
      <text:section text:name="Section5196" text:style-name="Sect1">
        <text:h text:outline-level="1" text:style-name="rststyle-heading1">METHYL METHACRYLATE MONOMER inihibited</text:h>
        <text:p text:style-name="rststyle-textbody">UN Number: 1247 - CAS Number: 80-62-6
Also known as: DIAKON (T), Methyl Alpha-Methyl Acrylate, Methyl
2-Methyl-2-Propenoate, Methyl 2-Methyl Propenoate, 2-Methyl
2-Propenoic Acid, Methyl Ester, 2-Methyl Propenoic Acid, Methyl Ester,
Methylpropylene-2-Carboxylate, Mma, Methyl Ester, Methyl Methacrylate,
Methacrylate De Methyle, Methyl α-Methyl Acrylate</text:p>
        <text:section text:name="Section5197" text:style-name="Sect2">
          <text:h text:outline-level="2" text:style-name="rststyle-heading2">Information on chemical</text:h>
          <text:section text:name="Section5198" text:style-name="Sect3">
            <text:h text:outline-level="3" text:style-name="rststyle-heading3">External resources</text:h>
            <text:p text:style-name="rststyle-textbody">CAMEO Chemical Database
WISER Substance List</text:p>
          </text:section>
          <text:section text:name="Section5199" text:style-name="Sect3">
            <text:h text:outline-level="3" text:style-name="rststyle-heading3">Description</text:h>
            <text:p text:style-name="rststyle-textbody">UN number 1247 CAS number 80-62-6 Formula C 5 H 8 O 2</text:p>
          </text:section>
          <text:section text:name="Section5200" text:style-name="Sect3">
            <text:h text:outline-level="3" text:style-name="rststyle-heading3">Physical chemical data</text:h>
            <text:p text:style-name="rststyle-textbody">Physical State (20°C) Liquid Physical State (25°C) Liquid Density
(kg/m3) 945 [Kg/m³] at a temperature of 20°C 957.4 [Kg/m³] at a
temperature of 5°C 953.4 [Kg/m³] at a temperature of 10°C 943.8
[Kg/m³] at a temperature of 20°C Kinematic viscosity (cSt) 0.65 [cSt]
at a temperature of 20°C 0.56 [cSt] at a temperature of 25°C 2.1811
[cSt] at a temperature of 5°C 2.1292 [cSt] at a temperature of 10°C
1.9284 [cSt] at a temperature of 20°C Molar mass (g/mol) 100.12
Density of gas (kg/m3) 4.451 Solubility (g/L) 16000 [g/L] at a
temperature of 20°C and salinity of 0‰ 13640 [g/L] at a temperature of
20°C and salinity of 0‰ 13000 [g/L] at a temperature of 20°C and
salinity of 5‰ 10370 [g/L] at a temperature of 20°C and salinity of
30‰ Boiling Point (°C) 101 Melting Point (°C) -48 Surface tension
(mN/m) 28 [mN/m] at a temperature of 20°C 27.77 [mN/m] at a
temperature of 5.1°C 27.1 [mN/m] at a temperature of 10.9°C 25.99
[mN/m] at a temperature of 19.8°C Interfacial tension (mN/m) 14.3
[mN/m] at a temperature of 20°C and salinity of 0‰ Vapour Pressure
(Pa) 5332 [Pa] at a temperature of 20°C 5100 [Pa] at a temperature of
25°C Ignition Temperature (°C) 430 Flash Point (°C) 10 Flash Point
(Pensky-Martens closed cup) (°C) 2 Flash Point (Cleveland open cup)
(°C) 10 Lower explosivity limit (LEL) (volume %) 2.1 Upper explosivity
limit (UEL) (volume %) 12.5 Vapor enthalpy (J/Kg) 359568 [J/Kg] at a
temperature of 101°C Combus enthalpy (J/Kg) 25400000 Specific heat
capacity (J/(Kg·K)) 1910 Combustion efficiency (%) 96 Mass flow rate
of the combustion surface (Kg/(m²·s)) 0.06 Rad fraction (%) 23 Henry's
constant (mol/(m³·Pa)) 26.3</text:p>
          </text:section>
          <text:section text:name="Section5201" text:style-name="Sect3">
            <text:h text:outline-level="3" text:style-name="rststyle-heading3">Behaviour at sea</text:h>
            <text:p text:style-name="rststyle-textbody">Log kow 1.38 Log koc 2.11 Aqueous photolysis (Half-life) Not
photolysable Biodegradation in estuary environment (Half-life) (days)
Not hydrolysable Bioconcentration factor (BCF) 6.2</text:p>
          </text:section>
          <text:section text:name="Section5202" text:style-name="Sect3">
            <text:h text:outline-level="3" text:style-name="rststyle-heading3">Additional data</text:h>
            <text:p text:style-name="rststyle-textbody">Colour colourless Odour sharp, pleasant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ED</text:p>
          </text:section>
          <text:section text:name="Section5203" text:style-name="Sect3">
            <text:h text:outline-level="3" text:style-name="rststyle-heading3">Transportation data</text:h>
            <text:p text:style-name="rststyle-textbody">Transport mode Bulk,Packaged Package group II Cargo group 14 State
liquid Temperature (°C) ambient Pressure (Pa) under pressure Family
name acrylates IMO class 3.2</text:p>
          </text:section>
          <text:section text:name="Section5204" text:style-name="Sect3">
            <text:h text:outline-level="3" text:style-name="rststyle-heading3">Reactivity data</text:h>
            <text:p text:style-name="rststyle-textbody">Water No Acid(s) Yes Base(s) Yes Metal(s) and alloys No Oxidizing
agents Yes Reducing agents No Combustibles No Organic substance No</text:p>
          </text:section>
          <text:section text:name="Section5205"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2 -
Slightly 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2 - Irritating Interference with coastal
amenities (E2) ED - Evaporato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206" text:style-name="Sect3">
            <text:h text:outline-level="3" text:style-name="rststyle-heading3">Human toxicity threshold</text:h>
            <text:p text:style-name="rststyle-textbody">IDHL 4000 Hazard statements Physical H225 Highly flammable liquid and
vapour. Health H315 Causes skin irritation. H317 May cause an allergic
skin reaction. H335 May cause respiratory irritation. Precautionary
statements Prevention P210 Keep away from heat/sparks/open flames/hot
surfaces. No smoking. P261 Avoid breathing
dust/fume/gas/mist/vapours/spray. P280 Wear protective
gloves/protective clothing/eye protection/face protection. Response
P302 + P352 IF ON SKIN: Wash with plenty of soap and water. Disposal
P501 Dispose of contents/container to ... TLV-TWA 100 TEEL-1 (mg/m3)
17 ppm TEEL-2 (mg/m3) 120 ppm TEEL-3 (mg/m3) 570 ppm</text:p>
          </text:section>
          <text:section text:name="Section5207" text:style-name="Sect3">
            <text:h text:outline-level="3" text:style-name="rststyle-heading3">Ecotoxicity</text:h>
            <text:p text:style-name="rststyle-textbody">Lowest median lethal concentration (LC50) on algae (mg/l) &gt; 110 Lowest
median lethal concentration (LC50) on crustacean (mg/l) 69 Lowest
median lethal concentration (LC50) on fishes (mg/l) &gt; 79 Highest no
observed effect concentration (NOEC) on algae (mg/l) 49 Highest no
observed effect concentration (NOEC) on crustacean (mg/l) 37 Highest
no observed effect concentration (NOEC) on fishes (mg/l) 40 Assessment
factor (AF) 1000 on the Short term 500 on the Long term Predicted No
Effect Concentration (PNEC) (µg/l) 69 [µg/l] on the Short term 74
[µg/l] on the Long term</text:p>
          </text:section>
        </text:section>
      </text:section>
      <text:section text:name="Section5208" text:style-name="Sect1">
        <text:h text:outline-level="1" text:style-name="rststyle-heading1">METHYL PARATHION liquid</text:h>
        <text:p text:style-name="rststyle-textbody">UN Number: 3018</text:p>
        <text:section text:name="Section5209" text:style-name="Sect2">
          <text:h text:outline-level="2" text:style-name="rststyle-heading2">Information on chemical</text:h>
          <text:section text:name="Section5210" text:style-name="Sect3">
            <text:h text:outline-level="3" text:style-name="rststyle-heading3">External resources</text:h>
            <text:p text:style-name="rststyle-textbody">CAMEO Chemical Database
WISER Substance List</text:p>
          </text:section>
          <text:section text:name="Section5211" text:style-name="Sect3">
            <text:h text:outline-level="3" text:style-name="rststyle-heading3">Description</text:h>
            <text:p text:style-name="rststyle-textbody">UN number 3018</text:p>
          </text:section>
          <text:section text:name="Section5212" text:style-name="Sect3">
            <text:h text:outline-level="3" text:style-name="rststyle-heading3">Physical chemical data</text:h>
            <text:p text:style-name="rststyle-textbody">Physical State (20°C) Liquid Density (kg/m3) 1360 [Kg/m³] at a
temperature of 20°C Molar mass (g/mol) 263.2 Boiling Point (°C) 120
Melting Point (°C) 35 Vapour Pressure (Pa) 0.001 [Pa] at a temperature
of 20°C Flash Point (°C) 45</text:p>
          </text:section>
          <text:section text:name="Section5213" text:style-name="Sect3">
            <text:h text:outline-level="3" text:style-name="rststyle-heading3">Behaviour at sea</text:h>
          </text:section>
          <text:section text:name="Section5214" text:style-name="Sect3">
            <text:h text:outline-level="3" text:style-name="rststyle-heading3">Additional data</text:h>
            <text:p text:style-name="rststyle-textbody">Colour white, brown Odour rotten egg, garlic odour Standard behavior
classification D, SD</text:p>
          </text:section>
          <text:section text:name="Section5215" text:style-name="Sect3">
            <text:h text:outline-level="3" text:style-name="rststyle-heading3">Transportation data</text:h>
            <text:p text:style-name="rststyle-textbody">State liquid, solid Temperature (°C) &lt; 10� Pressure (Pa) under
pressure IMO class 6.1</text:p>
          </text:section>
          <text:section text:name="Section5216" text:style-name="Sect3">
            <text:h text:outline-level="3" text:style-name="rststyle-heading3">Reactivity data</text:h>
            <text:p text:style-name="rststyle-textbody">Water Yes Acid(s) No Base(s) No Metal(s) and alloys No Oxidizing
agents No Reducing agents No Combustibles No Organic substance No</text:p>
          </text:section>
          <text:section text:name="Section5217" text:style-name="Sect3">
            <text:h text:outline-level="3" text:style-name="rststyle-heading3">GESAMP Hazard profile</text:h>
          </text:section>
          <text:section text:name="Section5218" text:style-name="Sect3">
            <text:h text:outline-level="3" text:style-name="rststyle-heading3">Human toxicity threshold</text:h>
            <text:p text:style-name="rststyle-textbody">TLV-TWA 0.018 TEEL-1 (mg/m3) 0.34 TEEL-2 (mg/m3) 0.34 TEEL-3 (mg/m3)
15</text:p>
          </text:section>
          <text:section text:name="Section5219" text:style-name="Sect3">
            <text:h text:outline-level="3" text:style-name="rststyle-heading3">Ecotoxicity</text:h>
          </text:section>
        </text:section>
      </text:section>
      <text:section text:name="Section5220" text:style-name="Sect1">
        <text:h text:outline-level="1" text:style-name="rststyle-heading1">METHYL PROPYL KETONE</text:h>
        <text:p text:style-name="rststyle-textbody">UN Number: 1249</text:p>
        <text:section text:name="Section5221" text:style-name="Sect2">
          <text:h text:outline-level="2" text:style-name="rststyle-heading2">Information on chemical</text:h>
          <text:section text:name="Section5222" text:style-name="Sect3">
            <text:h text:outline-level="3" text:style-name="rststyle-heading3">External resources</text:h>
            <text:p text:style-name="rststyle-textbody">CAMEO Chemical Database
WISER Substance List</text:p>
          </text:section>
          <text:section text:name="Section5223" text:style-name="Sect3">
            <text:h text:outline-level="3" text:style-name="rststyle-heading3">Description</text:h>
            <text:p text:style-name="rststyle-textbody">UN number 1249</text:p>
          </text:section>
          <text:section text:name="Section5224" text:style-name="Sect3">
            <text:h text:outline-level="3" text:style-name="rststyle-heading3">Physical chemical data</text:h>
            <text:p text:style-name="rststyle-textbody">Physical State (20°C) Liquid Density (kg/m3) 810 [Kg/m³] at a
temperature of 20°C Molar mass (g/mol) 86.1 Density of gas (kg/m3)
3.87 Boiling Point (°C) 102 Melting Point (°C) -78 Vapour Pressure
(Pa) 1600 [Pa] at a temperature of 20°C Ignition Temperature (°C) 452
Lower explosivity limit (LEL) (volume %) 1.6 Upper explosivity limit
(UEL) (volume %) 8.2</text:p>
          </text:section>
          <text:section text:name="Section5225" text:style-name="Sect3">
            <text:h text:outline-level="3" text:style-name="rststyle-heading3">Behaviour at sea</text:h>
          </text:section>
          <text:section text:name="Section5226" text:style-name="Sect3">
            <text:h text:outline-level="3" text:style-name="rststyle-heading3">Additional data</text:h>
            <text:p text:style-name="rststyle-textbody">Colour water-white Odour pleasant Standard behavior classification FED</text:p>
          </text:section>
          <text:section text:name="Section5227" text:style-name="Sect3">
            <text:h text:outline-level="3" text:style-name="rststyle-heading3">Transportation data</text:h>
            <text:p text:style-name="rststyle-textbody">Package group II Cargo group 18 State liquid Temperature (°C) ambient
Family name ketones IMO class 3.2</text:p>
          </text:section>
          <text:section text:name="Section5228" text:style-name="Sect3">
            <text:h text:outline-level="3" text:style-name="rststyle-heading3">Reactivity data</text:h>
            <text:p text:style-name="rststyle-textbody">Water No Acid(s) Yes Base(s) Yes Static electricity Yes Oxidizing
agents Yes</text:p>
          </text:section>
          <text:section text:name="Section5229"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Acute mammalian toxicity by
swallowing (C1) (LD50 (mg/kg)) 1 - Slight Acute mammalian toxicity by
skin penetration (C2) (LD50 (mg/kg)) 0 - Negligible Acute mammalian
toxicity by inhalation (C3) (LC50 (mg/l)) 2 - Moderate Skin
irritation/corrosivity (D1) 1 - Mildly irritating Eye
irritation/corrosivity (D2) 2 - Irritating Interference with coastal
amenities (E2) FED - Floater/Evaporato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230" text:style-name="Sect3">
            <text:h text:outline-level="3" text:style-name="rststyle-heading3">Human toxicity threshold</text:h>
            <text:p text:style-name="rststyle-textbody">IDHL 1500 TEEL-1 (mg/m3) 150 ppm TEEL-2 (mg/m3) 150 ppm TEEL-3 (mg/m3)
1500 ppm</text:p>
          </text:section>
          <text:section text:name="Section5231" text:style-name="Sect3">
            <text:h text:outline-level="3" text:style-name="rststyle-heading3">Ecotoxicity</text:h>
          </text:section>
        </text:section>
      </text:section>
      <text:section text:name="Section5232" text:style-name="Sect1">
        <text:h text:outline-level="1" text:style-name="rststyle-heading1">METHYL SALICYLATE</text:h>
        <text:p text:style-name="rststyle-textbody">UN Number: 3082 - CAS Number: 119-36-8
Also known as: o-ASINIC ACID, BENZOIC ACID, 2-METHOXY, BETULA OR
GAULTHERIA OIL</text:p>
        <text:section text:name="Section5233" text:style-name="Sect2">
          <text:h text:outline-level="2" text:style-name="rststyle-heading2">Information on chemical</text:h>
          <text:section text:name="Section5234" text:style-name="Sect3">
            <text:h text:outline-level="3" text:style-name="rststyle-heading3">External resources</text:h>
            <text:p text:style-name="rststyle-textbody">CAMEO Chemical Database
WISER Substance List</text:p>
          </text:section>
          <text:section text:name="Section5235" text:style-name="Sect3">
            <text:h text:outline-level="3" text:style-name="rststyle-heading3">Description</text:h>
            <text:p text:style-name="rststyle-textbody">UN number 3082 CAS number 119-36-8</text:p>
          </text:section>
          <text:section text:name="Section5236" text:style-name="Sect3">
            <text:h text:outline-level="3" text:style-name="rststyle-heading3">Physical chemical data</text:h>
            <text:p text:style-name="rststyle-textbody">Physical State (20°C) Liquid Density (kg/m3) 1174 [Kg/m³] at a
temperature of 20°C Molar mass (g/mol) 152.15 Density of gas (kg/m3)
6.77 Boiling Point (°C) 222 Melting Point (°C) -8.6 Vapour Pressure
(Pa) 6000 [Pa] at a temperature of 20°C Ignition Temperature (°C) 453
Flash Point (°C) 96</text:p>
          </text:section>
          <text:section text:name="Section5237" text:style-name="Sect3">
            <text:h text:outline-level="3" text:style-name="rststyle-heading3">Behaviour at sea</text:h>
          </text:section>
          <text:section text:name="Section5238" text:style-name="Sect3">
            <text:h text:outline-level="3" text:style-name="rststyle-heading3">Additional data</text:h>
            <text:p text:style-name="rststyle-textbody">Colour colourless, yellowish or reddi Odour odourless</text:p>
          </text:section>
          <text:section text:name="Section5239" text:style-name="Sect3">
            <text:h text:outline-level="3" text:style-name="rststyle-heading3">Transportation data</text:h>
            <text:p text:style-name="rststyle-textbody">Transport mode Bulk,Packaged Package group III Cargo group 34 State
liquid Family name esters</text:p>
          </text:section>
          <text:section text:name="Section5240" text:style-name="Sect3">
            <text:h text:outline-level="3" text:style-name="rststyle-heading3">Reactivity data</text:h>
            <text:p text:style-name="rststyle-textbody">Water No Acid(s) Yes Oxidizing agents Yes</text:p>
          </text:section>
          <text:section text:name="Section5241" text:style-name="Sect3">
            <text:h text:outline-level="3" text:style-name="rststyle-heading3">GESAMP Hazard profile</text:h>
            <text:p text:style-name="rststyle-textbody">Bioaccumulation in logPow (A1A) 2 - ≥2 and &lt;3 Bioaccumulation (A1) 2 -
Low potential to bioaccumulate Biodegradation (A2) R - Readily
biodegradable Acute aquatic toxicity (B1) (LC/EC/IC50 (mg/l)) 2 -
Slightly toxic Acute mammalian toxicity by swallowing (C1) (LD50
(mg/kg)) 1 - Slight Acute mammalian toxicity by skin penetration (C2)
(LD50 (mg/kg)) 1 - Slight Acute mammalian toxicity by inhalation (C3)
(LC50 (mg/l)) 2 - Moderate Skin irritation/corrosivity (D1) 2 -
Irritating Eye irritation/corrosivity (D2) 1 - Mildly irritating
Specific Health Concern (D3) R - Reprotoxicity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242" text:style-name="Sect3">
            <text:h text:outline-level="3" text:style-name="rststyle-heading3">Human toxicity threshold</text:h>
          </text:section>
          <text:section text:name="Section5243" text:style-name="Sect3">
            <text:h text:outline-level="3" text:style-name="rststyle-heading3">Ecotoxicity</text:h>
          </text:section>
        </text:section>
      </text:section>
      <text:section text:name="Section5244" text:style-name="Sect1">
        <text:h text:outline-level="1" text:style-name="rststyle-heading1">METHYL tertiary-BUTYL ETHER</text:h>
        <text:p text:style-name="rststyle-textbody">UN Number: 2398 - CAS Number: 1634-04-4
Also known as: Tert-Butyl Methyl Ether, 2-Methoxy-2-Methyl Propane,
Methyl T-Butyl Ether, Methyl-Tert-Butyl Ether, Methyl Tertiary Butyl
Ether, Methyl 1,1-Dimethylethyl Ether, 2-Methyl-2-Methoxypropane,
Mtbe, Methyl Butyl Ether, Methyl Tert-Butyl Ether, Methyl-Tertio-
Butyl-Ether</text:p>
        <text:section text:name="Section5245" text:style-name="Sect2">
          <text:h text:outline-level="2" text:style-name="rststyle-heading2">Information on chemical</text:h>
          <text:section text:name="Section5246" text:style-name="Sect3">
            <text:h text:outline-level="3" text:style-name="rststyle-heading3">External resources</text:h>
            <text:p text:style-name="rststyle-textbody">CAMEO Chemical Database
WISER Substance List</text:p>
          </text:section>
          <text:section text:name="Section5247" text:style-name="Sect3">
            <text:h text:outline-level="3" text:style-name="rststyle-heading3">Description</text:h>
            <text:p text:style-name="rststyle-textbody">UN number 2398 CAS number 1634-04-4 Formula C 5 H 1 2 O</text:p>
          </text:section>
          <text:section text:name="Section5248" text:style-name="Sect3">
            <text:h text:outline-level="3" text:style-name="rststyle-heading3">Physical chemical data</text:h>
            <text:p text:style-name="rststyle-textbody">Physical State (20°C) Liquid Physical State (25°C) Liquid Density
(kg/m3) 740.5 [Kg/m³] at a temperature of 20°C 757.4 [Kg/m³] at a
temperature of 5°C 752.7 [Kg/m³] at a temperature of 10°C 753.1
[Kg/m³] at a temperature of 20°C Kinematic viscosity (cSt) 0.47 [cSt]
at a temperature of 20°C 1.756 [cSt] at a temperature of 5°C 1.7537
[cSt] at a temperature of 10°C 1.5137 [cSt] at a temperature of 20°C
Molar mass (g/mol) 88.15 Density of gas (kg/m3) 3.87 Solubility (g/L)
48000 [g/L] at a temperature of 20°C and salinity of 0‰ 31780 [g/L] at
a temperature of 20°C and salinity of 0‰ 26870 [g/L] at a temperature
of 20°C and salinity of 5‰ 20550 [g/L] at a temperature of 20°C and
salinity of 30‰ Boiling Point (°C) 55.2 Melting Point (°C) -109
Critical temperature (°C) 467.1 Critical pressure (Pa) 3430000 Surface
tension (mN/m) 20 [mN/m] at a temperature of 20°C 18.3 [mN/m] at a
temperature of 25°C 20.04 [mN/m] at a temperature of 5°C 25.02 [mN/m]
at a temperature of 10.1°C 18.06 [mN/m] at a temperature of 18.5°C
Vapour Pressure (Pa) 310 [Pa] at a temperature of 20°C 33000 [Pa] at a
temperature of 25°C Flash Point (°C) -26 Flash Point (Pensky-Martens
closed cup) (°C) -28.2 Lower explosivity limit (LEL) (volume %) 1.26
Upper explosivity limit (UEL) (volume %) 8.4 Vapor enthalpy (J/Kg)
316960 [J/Kg] at a temperature of 55.25°C 338287 [J/Kg] at a
temperature of 25°C Combus enthalpy (J/Kg) 35300000 Specific heat
capacity (J/(Kg·K)) 2127 Combustion efficiency (%) 96 Mass flow rate
of the combustion surface (Kg/(m²·s)) 0.04 Rad fraction (%) 23 Henry's
constant (mol/(m³·Pa)) 43.8</text:p>
          </text:section>
          <text:section text:name="Section5249" text:style-name="Sect3">
            <text:h text:outline-level="3" text:style-name="rststyle-heading3">Behaviour at sea</text:h>
            <text:p text:style-name="rststyle-textbody">Log kow 1.06 Log koc 1.05 Aqueous photolysis (Half-life) Not
photolysable Biodegradation in estuary environment (Half-life) (days)
Not hydrolysable Biodegradation in marine environment (Half-life)
(days) Not biodegradable Bioconcentration factor (BCF) 1.5</text:p>
          </text:section>
          <text:section text:name="Section5250" text:style-name="Sect3">
            <text:h text:outline-level="3" text:style-name="rststyle-heading3">Additional data</text:h>
            <text:p text:style-name="rststyle-textbody">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 Standard behavior classification FED</text:p>
          </text:section>
          <text:section text:name="Section5251" text:style-name="Sect3">
            <text:h text:outline-level="3" text:style-name="rststyle-heading3">Transportation data</text:h>
            <text:p text:style-name="rststyle-textbody">Package group II Cargo group 41 State liquid IMO class 3.1</text:p>
          </text:section>
          <text:section text:name="Section5252" text:style-name="Sect3">
            <text:h text:outline-level="3" text:style-name="rststyle-heading3">Reactivity data</text:h>
            <text:p text:style-name="rststyle-textbody">Acid(s) Yes Base(s) Yes Oxidizing agents Yes</text:p>
          </text:section>
          <text:section text:name="Section5253" text:style-name="Sect3">
            <text:h text:outline-level="3" text:style-name="rststyle-heading3">GESAMP Hazard profile</text:h>
            <text:p text:style-name="rststyle-textbody">Bioaccumulation in logPow (A1A) 1 - ≥1 and &lt;2 Bioaccumulation (A1) 1 -
Very low potential to bioaccumulate Biodegradation (A2) NR - Not
readily biodegradable Acute aquatic toxicity (B1) (LC/EC/IC50 (mg/l))
1 - Practically non-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1 - Mildly irritating Interference with
coastal amenities (E2) E - 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254" text:style-name="Sect3">
            <text:h text:outline-level="3" text:style-name="rststyle-heading3">Human toxicity threshold</text:h>
            <text:p text:style-name="rststyle-textbody">Hazard statements Physical H225 Highly flammable liquid and vapour.
Health H315 Causes skin irritation. Precautionary statements
Prevention P210 Keep away from heat/sparks/open flames/hot surfaces.
No smoking. P243 Take precautionary measures against static discharge.
P280 Wear protective gloves/protective clothing/eye protection/face
protection. Response P302 + P352 IF ON SKIN: Wash with plenty of soap
and water. Storage P403 + P235 Store in a well-ventilated place. Keep
cool. TLV-TWA 40 TEEL-1 (mg/m3) 50 ppm TEEL-2 (mg/m3) 570 ppm TEEL-3
(mg/m3) 5300 ppm</text:p>
          </text:section>
          <text:section text:name="Section5255" text:style-name="Sect3">
            <text:h text:outline-level="3" text:style-name="rststyle-heading3">Ecotoxicity</text:h>
            <text:p text:style-name="rststyle-textbody">Lowest median lethal concentration (LC50) on algae (mg/l) 184 Lowest
median lethal concentration (LC50) on crustacean (mg/l) 136 Lowest
median lethal concentration (LC50) on fishes (mg/l) 574 Highest no
observed effect concentration (NOEC) on algae (mg/l) 103 Highest no
observed effect concentration (NOEC) on crustacean (mg/l) 26 Highest
no observed effect concentration (NOEC) on fishes (mg/l) 293.5
Assessment factor (AF) 100 on the Short term 100 on the Long term
Predicted No Effect Concentration (PNEC) (µg/l) 1360 [µg/l] on the
Short term 260 [µg/l] on the Long term</text:p>
          </text:section>
        </text:section>
      </text:section>
      <text:section text:name="Section5256" text:style-name="Sect1">
        <text:h text:outline-level="1" text:style-name="rststyle-heading1">METHYLAMINE anhydrous</text:h>
        <text:p text:style-name="rststyle-textbody">UN Number: 1061
Also known as: AMINOMETHANE</text:p>
        <text:section text:name="Section5257" text:style-name="Sect2">
          <text:h text:outline-level="2" text:style-name="rststyle-heading2">Information on chemical</text:h>
          <text:section text:name="Section5258" text:style-name="Sect3">
            <text:h text:outline-level="3" text:style-name="rststyle-heading3">External resources</text:h>
            <text:p text:style-name="rststyle-textbody">CAMEO Chemical Database
WISER Substance List</text:p>
          </text:section>
          <text:section text:name="Section5259" text:style-name="Sect3">
            <text:h text:outline-level="3" text:style-name="rststyle-heading3">Description</text:h>
            <text:p text:style-name="rststyle-textbody">UN number 1061</text:p>
          </text:section>
          <text:section text:name="Section5260" text:style-name="Sect3">
            <text:h text:outline-level="3" text:style-name="rststyle-heading3">Physical chemical data</text:h>
            <text:p text:style-name="rststyle-textbody">Physical State (20°C) Gas Density (kg/m3) 1.393 [Kg/m³] at a
temperature of 20°C Vapour Pressure (Pa) 40000 [Pa] at a temperature
of 20°C Flash Point (°C) -18</text:p>
          </text:section>
          <text:section text:name="Section5261" text:style-name="Sect3">
            <text:h text:outline-level="3" text:style-name="rststyle-heading3">Behaviour at sea</text:h>
          </text:section>
          <text:section text:name="Section5262" text:style-name="Sect3">
            <text:h text:outline-level="3" text:style-name="rststyle-heading3">Additional data</text:h>
            <text:p text:style-name="rststyle-textbody">Standard behavior classification GD</text:p>
          </text:section>
          <text:section text:name="Section5263" text:style-name="Sect3">
            <text:h text:outline-level="3" text:style-name="rststyle-heading3">Transportation data</text:h>
            <text:p text:style-name="rststyle-textbody">IMO class 2(2.1)</text:p>
          </text:section>
          <text:section text:name="Section5264" text:style-name="Sect3">
            <text:h text:outline-level="3" text:style-name="rststyle-heading3">Reactivity data</text:h>
          </text:section>
          <text:section text:name="Section5265" text:style-name="Sect3">
            <text:h text:outline-level="3" text:style-name="rststyle-heading3">GESAMP Hazard profile</text:h>
          </text:section>
          <text:section text:name="Section5266" text:style-name="Sect3">
            <text:h text:outline-level="3" text:style-name="rststyle-heading3">Human toxicity threshold</text:h>
            <text:p text:style-name="rststyle-textbody">IDHL 100 TLV-TWA 10 ERPG-1 (ppm) 10 ERPG-2 (ppm) 100 ERPG-3 (ppm) 500</text:p>
          </text:section>
          <text:section text:name="Section5267" text:style-name="Sect3">
            <text:h text:outline-level="3" text:style-name="rststyle-heading3">Ecotoxicity</text:h>
          </text:section>
        </text:section>
      </text:section>
      <text:section text:name="Section5268" text:style-name="Sect1">
        <text:h text:outline-level="1" text:style-name="rststyle-heading1">METHYLAMINE solution in water (42% or less)</text:h>
        <text:p text:style-name="rststyle-textbody">UN Number: 1235 - CAS Number: 74-89-5
Also known as: AMINOMETHANE</text:p>
        <text:section text:name="Section5269" text:style-name="Sect2">
          <text:h text:outline-level="2" text:style-name="rststyle-heading2">Information on chemical</text:h>
          <text:section text:name="Section5270" text:style-name="Sect3">
            <text:h text:outline-level="3" text:style-name="rststyle-heading3">External resources</text:h>
            <text:p text:style-name="rststyle-textbody">CAMEO Chemical Database
WISER Substance List</text:p>
          </text:section>
          <text:section text:name="Section5271" text:style-name="Sect3">
            <text:h text:outline-level="3" text:style-name="rststyle-heading3">Description</text:h>
            <text:p text:style-name="rststyle-textbody">UN number 1235 CAS number 74-89-5</text:p>
          </text:section>
          <text:section text:name="Section5272" text:style-name="Sect3">
            <text:h text:outline-level="3" text:style-name="rststyle-heading3">Physical chemical data</text:h>
            <text:p text:style-name="rststyle-textbody">Physical State (20°C) Liquid Density (kg/m3) 890 [Kg/m³] at a
temperature of 20°C Molar mass (g/mol) 31.1 (pure) Density of gas
(kg/m3) 1.39 Boiling Point (°C) 48 Melting Point (°C) -38 Vapour
Pressure (Pa) 40000 [Pa] at a temperature of 20°C Ignition Temperature
(°C) 430 Flash Point (°C) &lt; 10 Lower explosivity limit (LEL) (volume
%) 4.9 Upper explosivity limit (UEL) (volume %) 20.7</text:p>
          </text:section>
          <text:section text:name="Section5273" text:style-name="Sect3">
            <text:h text:outline-level="3" text:style-name="rststyle-heading3">Behaviour at sea</text:h>
          </text:section>
          <text:section text:name="Section5274" text:style-name="Sect3">
            <text:h text:outline-level="3" text:style-name="rststyle-heading3">Additional data</text:h>
            <text:p text:style-name="rststyle-textbody">Colour colourless Odour ammonia-like Standard behavior classification
DE</text:p>
          </text:section>
          <text:section text:name="Section5275" text:style-name="Sect3">
            <text:h text:outline-level="3" text:style-name="rststyle-heading3">Transportation data</text:h>
            <text:p text:style-name="rststyle-textbody">Transport mode Bulk,Packaged Package group II State liquid Temperature
(°C) ambient Family name aliphatic amines IMO class 3.2</text:p>
          </text:section>
          <text:section text:name="Section5276" text:style-name="Sect3">
            <text:h text:outline-level="3" text:style-name="rststyle-heading3">Reactivity data</text:h>
            <text:p text:style-name="rststyle-textbody">Water No Acid(s) Yes Metal(s) and alloys Yes (Al, Cu, Zn) Oxidizing
agents Yes Reducing agents Yes (Hg) Combustibles Yes Organic substance
Yes</text:p>
          </text:section>
          <text:section text:name="Section5277"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2 - Moderate Acute mammalian
toxicity by skin penetration (C2) (LD50 (mg/kg)) 2 - Moderate Acute
mammalian toxicity by inhalation (C3) (LC50 (mg/l)) 3 - Moderately
high Eye irritation/corrosivity (D2) 3 - Severely irritating, with
irreversible corneal injury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278" text:style-name="Sect3">
            <text:h text:outline-level="3" text:style-name="rststyle-heading3">Human toxicity threshold</text:h>
            <text:p text:style-name="rststyle-textbody">IDHL 100 ERPG-1 (ppm) 10 ERPG-2 (ppm) 100 ERPG-3 (ppm) 500</text:p>
          </text:section>
          <text:section text:name="Section5279" text:style-name="Sect3">
            <text:h text:outline-level="3" text:style-name="rststyle-heading3">Ecotoxicity</text:h>
          </text:section>
        </text:section>
      </text:section>
      <text:section text:name="Section5280" text:style-name="Sect1">
        <text:h text:outline-level="1" text:style-name="rststyle-heading1">METHYLCYCLOPENTADIENE DIMER</text:h>
        <text:p text:style-name="rststyle-textbody">CAS Number: 26472-00-4</text:p>
        <text:section text:name="Section5281" text:style-name="Sect2">
          <text:h text:outline-level="2" text:style-name="rststyle-heading2">Information on chemical</text:h>
          <text:section text:name="Section5282" text:style-name="Sect3">
            <text:h text:outline-level="3" text:style-name="rststyle-heading3">External resources</text:h>
            <text:p text:style-name="rststyle-textbody">CAMEO Chemical Database
WISER Substance List</text:p>
          </text:section>
          <text:section text:name="Section5283" text:style-name="Sect3">
            <text:h text:outline-level="3" text:style-name="rststyle-heading3">Description</text:h>
            <text:p text:style-name="rststyle-textbody">CAS number 26472-00-4</text:p>
          </text:section>
          <text:section text:name="Section5284" text:style-name="Sect3">
            <text:h text:outline-level="3" text:style-name="rststyle-heading3">Physical chemical data</text:h>
            <text:p text:style-name="rststyle-textbody">Physical State (20°C) Liquid Density (kg/m3) 941 [Kg/m³] at a
temperature of 20°C Molar mass (g/mol) 160.26 Density of gas (kg/m3)
1.2 Boiling Point (°C) 200 Melting Point (°C) -51 Flash Point (°C) 27
Upper explosivity limit (UEL) (volume %) 10</text:p>
          </text:section>
          <text:section text:name="Section5285" text:style-name="Sect3">
            <text:h text:outline-level="3" text:style-name="rststyle-heading3">Behaviour at sea</text:h>
          </text:section>
          <text:section text:name="Section5286" text:style-name="Sect3">
            <text:h text:outline-level="3" text:style-name="rststyle-heading3">Additional data</text:h>
            <text:p text:style-name="rststyle-textbody">Colour colourless Odour odourless Standard behavior classification
F/FE/E</text:p>
          </text:section>
          <text:section text:name="Section5287" text:style-name="Sect3">
            <text:h text:outline-level="3" text:style-name="rststyle-heading3">Transportation data</text:h>
            <text:p text:style-name="rststyle-textbody">Cargo group 30 State liquid Temperature (°C) ambient Family name
olefins</text:p>
          </text:section>
          <text:section text:name="Section5288" text:style-name="Sect3">
            <text:h text:outline-level="3" text:style-name="rststyle-heading3">Reactivity data</text:h>
            <text:p text:style-name="rststyle-textbody">Water No Acid(s) Yes Oxidizing agents Yes</text:p>
          </text:section>
          <text:section text:name="Section5289" text:style-name="Sect3">
            <text:h text:outline-level="3" text:style-name="rststyle-heading3">GESAMP Hazard profile</text:h>
            <text:p text:style-name="rststyle-textbody">Bioaccumulation in logPow (A1A) 4 - ≥4 and &lt;5 Bioaccumulation (A1) 4 -
High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2 - Moderate Eye irritation/corrosivity
(D2) 2 - Irritating Interference with coastal amenities (E2) F -
Floating substance, not likely to evaporate or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290" text:style-name="Sect3">
            <text:h text:outline-level="3" text:style-name="rststyle-heading3">Human toxicity threshold</text:h>
            <text:p text:style-name="rststyle-textbody">TEEL-1 (mg/m3) 25 TEEL-2 (mg/m3) 200 TEEL-3 (mg/m3) 500</text:p>
          </text:section>
          <text:section text:name="Section5291" text:style-name="Sect3">
            <text:h text:outline-level="3" text:style-name="rststyle-heading3">Ecotoxicity</text:h>
          </text:section>
        </text:section>
      </text:section>
      <text:section text:name="Section5292" text:style-name="Sect1">
        <text:h text:outline-level="1" text:style-name="rststyle-heading1">METHYLSTYRENE</text:h>
        <text:p text:style-name="rststyle-textbody">UN Number: 2303</text:p>
        <text:section text:name="Section5293" text:style-name="Sect2">
          <text:h text:outline-level="2" text:style-name="rststyle-heading2">Information on chemical</text:h>
          <text:section text:name="Section5294" text:style-name="Sect3">
            <text:h text:outline-level="3" text:style-name="rststyle-heading3">External resources</text:h>
            <text:p text:style-name="rststyle-textbody">CAMEO Chemical Database
WISER Substance List</text:p>
          </text:section>
          <text:section text:name="Section5295" text:style-name="Sect3">
            <text:h text:outline-level="3" text:style-name="rststyle-heading3">Description</text:h>
            <text:p text:style-name="rststyle-textbody">UN number 2303</text:p>
          </text:section>
          <text:section text:name="Section5296" text:style-name="Sect3">
            <text:h text:outline-level="3" text:style-name="rststyle-heading3">Physical chemical data</text:h>
            <text:p text:style-name="rststyle-textbody">Physical State (20°C) Liquid Density (kg/m3) 910 [Kg/m³] at a
temperature of 20°C Molar mass (g/mol) 118.18 Density of gas (kg/m3)
5.28 Boiling Point (°C) 163/165 Melting Point (°C) -23 Vapour Pressure
(Pa) 300 [Pa] at a temperature of 20°C Ignition Temperature (°C) 420
Flash Point (°C) 40 Lower explosivity limit (LEL) (volume %) 0.7 Upper
explosivity limit (UEL) (volume %) 6.6</text:p>
          </text:section>
          <text:section text:name="Section5297" text:style-name="Sect3">
            <text:h text:outline-level="3" text:style-name="rststyle-heading3">Behaviour at sea</text:h>
          </text:section>
          <text:section text:name="Section5298" text:style-name="Sect3">
            <text:h text:outline-level="3" text:style-name="rststyle-heading3">Additional data</text:h>
            <text:p text:style-name="rststyle-textbody">Colour colourless Odour characteristic</text:p>
          </text:section>
          <text:section text:name="Section5299" text:style-name="Sect3">
            <text:h text:outline-level="3" text:style-name="rststyle-heading3">Transportation data</text:h>
            <text:p text:style-name="rststyle-textbody">Transport mode Bulk,Packaged Package group III Cargo group 30 State
liquid Temperature (°C) ambient Pressure (Pa) ambient Family name
olefins IMO class 3.3</text:p>
          </text:section>
          <text:section text:name="Section5300" text:style-name="Sect3">
            <text:h text:outline-level="3" text:style-name="rststyle-heading3">Reactivity data</text:h>
            <text:p text:style-name="rststyle-textbody">Water No Acid(s) Yes Base(s) No Metal(s) and alloys Yes Static
electricity Yes Oxidizing agents Yes Reducing agents No Combustibles
No Organic substance No</text:p>
          </text:section>
          <text:section text:name="Section5301" text:style-name="Sect3">
            <text:h text:outline-level="3" text:style-name="rststyle-heading3">GESAMP Hazard profile</text:h>
          </text:section>
          <text:section text:name="Section5302" text:style-name="Sect3">
            <text:h text:outline-level="3" text:style-name="rststyle-heading3">Human toxicity threshold</text:h>
            <text:p text:style-name="rststyle-textbody">IDHL 700 TLV-TWA 50 TEEL-1 (mg/m3) 100 ppm TEEL-2 (mg/m3) 100 ppm
TEEL-3 (mg/m3) 700 ppm</text:p>
          </text:section>
          <text:section text:name="Section5303" text:style-name="Sect3">
            <text:h text:outline-level="3" text:style-name="rststyle-heading3">Ecotoxicity</text:h>
          </text:section>
        </text:section>
      </text:section>
      <text:section text:name="Section5304" text:style-name="Sect1">
        <text:h text:outline-level="1" text:style-name="rststyle-heading1">MORPHOLINE</text:h>
        <text:p text:style-name="rststyle-textbody">UN Number: 2054 - CAS Number: 110-91-8
Also known as: DIETHYLENE OXIMIDE, DIETHYLENIMIDE OXIDE</text:p>
        <text:section text:name="Section5305" text:style-name="Sect2">
          <text:h text:outline-level="2" text:style-name="rststyle-heading2">Information on chemical</text:h>
          <text:section text:name="Section5306" text:style-name="Sect3">
            <text:h text:outline-level="3" text:style-name="rststyle-heading3">External resources</text:h>
            <text:p text:style-name="rststyle-textbody">CAMEO Chemical Database
WISER Substance List</text:p>
          </text:section>
          <text:section text:name="Section5307" text:style-name="Sect3">
            <text:h text:outline-level="3" text:style-name="rststyle-heading3">Description</text:h>
            <text:p text:style-name="rststyle-textbody">UN number 2054 CAS number 110-91-8</text:p>
          </text:section>
          <text:section text:name="Section5308" text:style-name="Sect3">
            <text:h text:outline-level="3" text:style-name="rststyle-heading3">Physical chemical data</text:h>
            <text:p text:style-name="rststyle-textbody">Physical State (20°C) Liquid Density (kg/m3) 1000 [Kg/m³] at a
temperature of 20°C Molar mass (g/mol) 87.12 Density of gas (kg/m3)
3.87 Boiling Point (°C) 128.2 Melting Point (°C) -5 Vapour Pressure
(Pa) 10666 [Pa] at a temperature of 20°C Ignition Temperature (°C) 255
Flash Point (°C) 31 Lower explosivity limit (LEL) (volume %) 1.8 Upper
explosivity limit (UEL) (volume %) 10.8</text:p>
          </text:section>
          <text:section text:name="Section5309" text:style-name="Sect3">
            <text:h text:outline-level="3" text:style-name="rststyle-heading3">Behaviour at sea</text:h>
          </text:section>
          <text:section text:name="Section5310" text:style-name="Sect3">
            <text:h text:outline-level="3" text:style-name="rststyle-heading3">Additional data</text:h>
            <text:p text:style-name="rststyle-textbody">Colour colourless Odour ammonia, fish odour Standard behavior
classification DE</text:p>
          </text:section>
          <text:section text:name="Section5311" text:style-name="Sect3">
            <text:h text:outline-level="3" text:style-name="rststyle-heading3">Transportation data</text:h>
            <text:p text:style-name="rststyle-textbody">Transport mode Bulk,Packaged Package group III State liquid
Temperature (°C) ambient Pressure (Pa) ambient Family name aliphatic
amines IMO class 3.3</text:p>
          </text:section>
          <text:section text:name="Section5312" text:style-name="Sect3">
            <text:h text:outline-level="3" text:style-name="rststyle-heading3">Reactivity data</text:h>
            <text:p text:style-name="rststyle-textbody">Acid(s) Yes Oxidizing agents Yes Organic substance Yes</text:p>
          </text:section>
          <text:section text:name="Section5313"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2 - Slightly toxic Acute mammalian toxicity by swallowing (C1)
(LD50 (mg/kg)) 1 - Slight Acute mammalian toxicity by skin penetration
(C2) (LD50 (mg/kg)) 2 - Moderate Acute mammalian toxicity by
inhalation (C3) (LC50 (mg/l)) 2 - Moderate Skin irritation/corrosivity
(D1) 3 - Corrosive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314" text:style-name="Sect3">
            <text:h text:outline-level="3" text:style-name="rststyle-heading3">Human toxicity threshold</text:h>
            <text:p text:style-name="rststyle-textbody">IDHL 8000 TLV-TWA 20 TEEL-1 (mg/m3) 30 ppm TEEL-2 (mg/m3) 30 ppm
TEEL-3 (mg/m3) 1400 ppm</text:p>
          </text:section>
          <text:section text:name="Section5315" text:style-name="Sect3">
            <text:h text:outline-level="3" text:style-name="rststyle-heading3">Ecotoxicity</text:h>
          </text:section>
        </text:section>
      </text:section>
      <text:section text:name="Section5316" text:style-name="Sect1">
        <text:h text:outline-level="1" text:style-name="rststyle-heading1">MOTOR FUEL ANTI-KNOCK COMPOUNDS (containing lead alkyls)</text:h>
        <text:p text:style-name="rststyle-textbody">UN Number: 1649</text:p>
        <text:section text:name="Section5317" text:style-name="Sect2">
          <text:h text:outline-level="2" text:style-name="rststyle-heading2">Information on chemical</text:h>
          <text:section text:name="Section5318" text:style-name="Sect3">
            <text:h text:outline-level="3" text:style-name="rststyle-heading3">External resources</text:h>
            <text:p text:style-name="rststyle-textbody">CAMEO Chemical Database
WISER Substance List</text:p>
          </text:section>
          <text:section text:name="Section5319" text:style-name="Sect3">
            <text:h text:outline-level="3" text:style-name="rststyle-heading3">Description</text:h>
            <text:p text:style-name="rststyle-textbody">UN number 1649</text:p>
          </text:section>
          <text:section text:name="Section5320" text:style-name="Sect3">
            <text:h text:outline-level="3" text:style-name="rststyle-heading3">Physical chemical data</text:h>
            <text:p text:style-name="rststyle-textbody">Physical State (20°C) Liquid Density (kg/m3) 1500/1700 [Kg/m³] at a
temperature of 20°C Boiling Point (°C) 90/120 Melting Point (°C)
6.111111111 Vapour Pressure (Pa) 6000 [Pa] at a temperature of 20°C
Ignition Temperature (°C) &gt; 140 Flash Point (°C) 38/100 Lower
explosivity limit (LEL) (volume %) 1.8</text:p>
          </text:section>
          <text:section text:name="Section5321" text:style-name="Sect3">
            <text:h text:outline-level="3" text:style-name="rststyle-heading3">Behaviour at sea</text:h>
          </text:section>
          <text:section text:name="Section5322" text:style-name="Sect3">
            <text:h text:outline-level="3" text:style-name="rststyle-heading3">Additional data</text:h>
            <text:p text:style-name="rststyle-textbody">Colour red, orange or blue Odour sweet, fruity</text:p>
          </text:section>
          <text:section text:name="Section5323" text:style-name="Sect3">
            <text:h text:outline-level="3" text:style-name="rststyle-heading3">Transportation data</text:h>
            <text:p text:style-name="rststyle-textbody">Transport mode Bulk,Packaged Cargo group 33 State liquid Temperature
(°C) ambient IMO class 6.1</text:p>
          </text:section>
          <text:section text:name="Section5324" text:style-name="Sect3">
            <text:h text:outline-level="3" text:style-name="rststyle-heading3">Reactivity data</text:h>
            <text:p text:style-name="rststyle-textbody">Water No Acid(s) Yes Oxidizing agents Yes</text:p>
          </text:section>
          <text:section text:name="Section5325" text:style-name="Sect3">
            <text:h text:outline-level="3" text:style-name="rststyle-heading3">GESAMP Hazard profile</text:h>
          </text:section>
          <text:section text:name="Section5326" text:style-name="Sect3">
            <text:h text:outline-level="3" text:style-name="rststyle-heading3">Human toxicity threshold</text:h>
            <text:p text:style-name="rststyle-textbody">IDHL 40 mg/m3 TLV-TWA 0.15 mg/m3</text:p>
          </text:section>
          <text:section text:name="Section5327" text:style-name="Sect3">
            <text:h text:outline-level="3" text:style-name="rststyle-heading3">Ecotoxicity</text:h>
          </text:section>
        </text:section>
      </text:section>
      <text:section text:name="Section5328" text:style-name="Sect1">
        <text:h text:outline-level="1" text:style-name="rststyle-heading1">MUSTARD GAS</text:h>
        <text:section text:name="Section5329" text:style-name="Sect2">
          <text:h text:outline-level="2" text:style-name="rststyle-heading2">Information on chemical</text:h>
          <text:section text:name="Section5330" text:style-name="Sect3">
            <text:h text:outline-level="3" text:style-name="rststyle-heading3">External resources</text:h>
            <text:p text:style-name="rststyle-textbody">CAMEO Chemical Database
WISER Substance List</text:p>
          </text:section>
          <text:section text:name="Section5331" text:style-name="Sect3">
            <text:h text:outline-level="3" text:style-name="rststyle-heading3">Description</text:h>
          </text:section>
          <text:section text:name="Section5332" text:style-name="Sect3">
            <text:h text:outline-level="3" text:style-name="rststyle-heading3">Physical chemical data</text:h>
            <text:p text:style-name="rststyle-textbody">Physical State (20°C) Liquid Density (kg/m3) 1274 [Kg/m³] at a
temperature of 20°C Boiling Point (°C) 216 Melting Point (°C) 13.5
Vapour Pressure (Pa) 9.33 [Pa] at a temperature of 20°C Flash Point
(°C) 105</text:p>
          </text:section>
          <text:section text:name="Section5333" text:style-name="Sect3">
            <text:h text:outline-level="3" text:style-name="rststyle-heading3">Behaviour at sea</text:h>
          </text:section>
          <text:section text:name="Section5334" text:style-name="Sect3">
            <text:h text:outline-level="3" text:style-name="rststyle-heading3">Additional data</text:h>
          </text:section>
          <text:section text:name="Section5335" text:style-name="Sect3">
            <text:h text:outline-level="3" text:style-name="rststyle-heading3">Transportation data</text:h>
          </text:section>
          <text:section text:name="Section5336" text:style-name="Sect3">
            <text:h text:outline-level="3" text:style-name="rststyle-heading3">Reactivity data</text:h>
          </text:section>
          <text:section text:name="Section5337" text:style-name="Sect3">
            <text:h text:outline-level="3" text:style-name="rststyle-heading3">GESAMP Hazard profile</text:h>
          </text:section>
          <text:section text:name="Section5338" text:style-name="Sect3">
            <text:h text:outline-level="3" text:style-name="rststyle-heading3">Human toxicity threshold</text:h>
            <text:p text:style-name="rststyle-textbody">10 min 30 min 60 min 4 hrs 8 hrs AEGL-1 (ppm) 0.06 0.02 0.01 0.003
0.001 AEGL-2 (ppm) 0.09 0.03 0.02 0.004 0.002 AEGL-3 (ppm) 0.59 0.41
0.32 0.08 0.04</text:p>
          </text:section>
          <text:section text:name="Section5339" text:style-name="Sect3">
            <text:h text:outline-level="3" text:style-name="rststyle-heading3">Ecotoxicity</text:h>
          </text:section>
        </text:section>
      </text:section>
      <text:section text:name="Section5340" text:style-name="Sect1">
        <text:h text:outline-level="1" text:style-name="rststyle-heading1">MYRCENE</text:h>
        <text:p text:style-name="rststyle-textbody">CAS Number: 123-35-3</text:p>
        <text:section text:name="Section5341" text:style-name="Sect2">
          <text:h text:outline-level="2" text:style-name="rststyle-heading2">Information on chemical</text:h>
          <text:section text:name="Section5342" text:style-name="Sect3">
            <text:h text:outline-level="3" text:style-name="rststyle-heading3">External resources</text:h>
            <text:p text:style-name="rststyle-textbody">CAMEO Chemical Database
WISER Substance List</text:p>
          </text:section>
          <text:section text:name="Section5343" text:style-name="Sect3">
            <text:h text:outline-level="3" text:style-name="rststyle-heading3">Description</text:h>
            <text:p text:style-name="rststyle-textbody">CAS number 123-35-3</text:p>
          </text:section>
          <text:section text:name="Section5344" text:style-name="Sect3">
            <text:h text:outline-level="3" text:style-name="rststyle-heading3">Physical chemical data</text:h>
            <text:p text:style-name="rststyle-textbody">Physical State (20°C) Liquid Density (kg/m3) 801 [Kg/m³] at a
temperature of 20°C Molar mass (g/mol) 136.24 Density of gas (kg/m3)
6.03 Boiling Point (°C) 167 Vapour Pressure (Pa) 930 [Pa] at a
temperature of 20°C Flash Point (°C) 39</text:p>
          </text:section>
          <text:section text:name="Section5345" text:style-name="Sect3">
            <text:h text:outline-level="3" text:style-name="rststyle-heading3">Behaviour at sea</text:h>
          </text:section>
          <text:section text:name="Section5346" text:style-name="Sect3">
            <text:h text:outline-level="3" text:style-name="rststyle-heading3">Additional data</text:h>
            <text:p text:style-name="rststyle-textbody">Colour yellow tainted Odour pleasant Standard behavior classification
FE</text:p>
          </text:section>
          <text:section text:name="Section5347" text:style-name="Sect3">
            <text:h text:outline-level="3" text:style-name="rststyle-heading3">Transportation data</text:h>
            <text:p text:style-name="rststyle-textbody">Cargo group 30 Family name olefins</text:p>
          </text:section>
          <text:section text:name="Section5348" text:style-name="Sect3">
            <text:h text:outline-level="3" text:style-name="rststyle-heading3">Reactivity data</text:h>
            <text:p text:style-name="rststyle-textbody">Water No Acid(s) Yes Oxidizing agents Yes</text:p>
          </text:section>
          <text:section text:name="Section5349" text:style-name="Sect3">
            <text:h text:outline-level="3" text:style-name="rststyle-heading3">GESAMP Hazard profile</text:h>
            <text:p text:style-name="rststyle-textbody">Bioaccumulation in logPow (A1A) 4 - ≥4 and &lt;5 Bioaccumulation (A1) 4 -
High potential to bioaccumulate Biodegradation (A2) R - Readily
biodegradable Acute aquatic toxicity (B1) (LC/EC/IC50 (mg/l)) 4 -
Highly toxic Chronic aquatic toxicity (B2) (NOEC (mg/l)) 1 - Low Acute
mammalian toxicity by swallowing (C1) (LD50 (mg/kg)) 0 - Negligible
Acute mammalian toxicity by skin penetration (C2) (LD50 (mg/kg)) 0 -
Negligible Acute mammalian toxicity by inhalation (C3) (LC50 (mg/l)) 2
- Moderate Skin irritation/corrosivity (D1) 2 - Irritating
Interference with coastal amenities (E2) F - Floating substance, not
likely to evaporate or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350" text:style-name="Sect3">
            <text:h text:outline-level="3" text:style-name="rststyle-heading3">Human toxicity threshold</text:h>
          </text:section>
          <text:section text:name="Section5351" text:style-name="Sect3">
            <text:h text:outline-level="3" text:style-name="rststyle-heading3">Ecotoxicity</text:h>
          </text:section>
        </text:section>
      </text:section>
      <text:section text:name="Section5352" text:style-name="Sect1">
        <text:h text:outline-level="1" text:style-name="rststyle-heading1">N,N'-DIMETHYLFORMAMIDE</text:h>
        <text:p text:style-name="rststyle-textbody">UN Number: 2265 - CAS Number: 68-12-2
Also known as: N,N-DIMETHYLFORMAMIDE, DIMETHYL FORMAMIDE, DMF, DMFA,
Dimethylformamide</text:p>
        <text:section text:name="Section5353" text:style-name="Sect2">
          <text:h text:outline-level="2" text:style-name="rststyle-heading2">Information on chemical</text:h>
          <text:section text:name="Section5354" text:style-name="Sect3">
            <text:h text:outline-level="3" text:style-name="rststyle-heading3">External resources</text:h>
            <text:p text:style-name="rststyle-textbody">CAMEO Chemical Database
WISER Substance List</text:p>
          </text:section>
          <text:section text:name="Section5355" text:style-name="Sect3">
            <text:h text:outline-level="3" text:style-name="rststyle-heading3">Description</text:h>
            <text:p text:style-name="rststyle-textbody">UN number 2265 CAS number 68-12-2 Formula C 3 H 7 NO</text:p>
          </text:section>
          <text:section text:name="Section5356" text:style-name="Sect3">
            <text:h text:outline-level="3" text:style-name="rststyle-heading3">Physical chemical data</text:h>
            <text:p text:style-name="rststyle-textbody">Physical State (20°C) Liquid Physical State (25°C) Liquid Density
(kg/m3) 950 [Kg/m³] at a temperature of 20°C 944.5 [Kg/m³] at a
temperature of 25°C Kinematic viscosity (cSt) 0.85 [cSt] at a
temperature of 25°C Molar mass (g/mol) 73.09 Density of gas (kg/m3)
3.225 Solubility (g/L) 10000000 [g/L] at a temperature of 20°C and
salinity of 0‰ Boiling Point (°C) 153 Melting Point (°C) -61 Critical
molar volume (m³/mol) 0.000262 Critical temperature (°C) 649.6
Critical pressure (Pa) 4480000 Surface tension (mN/m) 36.42 [mN/m] at
a temperature of 20°C Vapour Pressure (Pa) 500 [Pa] at a temperature
of 20°C 516 [Pa] at a temperature of 25°C Ignition Temperature (°C)
440 Flash Point (°C) 58 Flash Point (Pensky-Martens closed cup) (°C)
58 Flash Point (Cleveland open cup) (°C) 67 Lower explosivity limit
(LEL) (volume %) 2.2 Upper explosivity limit (UEL) (volume %) 15.2
Vapor enthalpy (J/Kg) 641503 [J/Kg] at a temperature of 25°C Specific
heat capacity (J/(Kg·K)) 2060 Henry's constant (mol/(m³·Pa)) 0.00747</text:p>
          </text:section>
          <text:section text:name="Section5357" text:style-name="Sect3">
            <text:h text:outline-level="3" text:style-name="rststyle-heading3">Behaviour at sea</text:h>
            <text:p text:style-name="rststyle-textbody">Log kow -0.87 Log koc 0 Biodegradation in estuary environment (Half-
life) (days) Not hydrolysable Bioconcentration factor (BCF) 0.3</text:p>
          </text:section>
          <text:section text:name="Section5358" text:style-name="Sect3">
            <text:h text:outline-level="3" text:style-name="rststyle-heading3">Additional data</text:h>
            <text:p text:style-name="rststyle-textbody">Colour colourless Odour weak ammonia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5359" text:style-name="Sect3">
            <text:h text:outline-level="3" text:style-name="rststyle-heading3">Transportation data</text:h>
            <text:p text:style-name="rststyle-textbody">Package group III Cargo group 10 State liquid Temperature (°C) ambient
Pressure (Pa) ambient Family name amides IMO class 3.3</text:p>
          </text:section>
          <text:section text:name="Section5360" text:style-name="Sect3">
            <text:h text:outline-level="3" text:style-name="rststyle-heading3">Reactivity data</text:h>
            <text:p text:style-name="rststyle-textbody">Abilities Miscible in water. Acid(s) Yes Base(s) Yes Oxidizing agents
Yes Organic substance Yes</text:p>
          </text:section>
          <text:section text:name="Section5361"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1 - Practically non-toxic Chronic aquatic toxicity (B2) (NOEC
(mg/l)) 0 - Negligible Acute mammalian toxicity by swallowing (C1)
(LD50 (mg/kg)) 0 - Negligible Acute mammalian toxicity by skin
penetration (C2) (LD50 (mg/kg)) 1 - Slight Acute mammalian toxicity by
inhalation (C3) (LC50 (mg/l)) 2 - Moderate Skin irritation/corrosivity
(D1) 1 - Mildly irritating Eye irritation/corrosivity (D2) 2 -
Irritating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362" text:style-name="Sect3">
            <text:h text:outline-level="3" text:style-name="rststyle-heading3">Human toxicity threshold</text:h>
            <text:p text:style-name="rststyle-textbody">IDHL 3500 Hazard statements Physical H226 Flammable liquid and vapour.
Health H312 Harmful in contact with skin. H319 Causes serious eye
irritation. H332 Harmful if inhaled. H360 May damage fertility or the
unborn child. Precautionary statements Prevention P261 Avoid breathing
dust/fume/gas/mist/vapours/spray. P280 Wear protective
gloves/protective clothing/eye protection/face protection. Response
P302 + P352 IF ON SKIN: Wash with plenty of soap and water. P304 +
P340 IF INHALED: Remove victim to fresh air and keep at rest in a
position comfortable for breathing. P305 + P351 + P338 IF IN EYES:
Rinse cautiously with water for several minutes. Remove contact
lenses, if present and easy to do. Continue rinsing. P308 + P313 IF
exposed or concerned: Get medical advice/attention. TLV-TWA 10 ERPG-2
(ppm) 100 ERPG-3 (ppm) 200</text:p>
          </text:section>
          <text:section text:name="Section5363" text:style-name="Sect3">
            <text:h text:outline-level="3" text:style-name="rststyle-heading3">Ecotoxicity</text:h>
            <text:p text:style-name="rststyle-textbody">Lowest median lethal concentration (LC50) on algae (mg/l) &gt; 1000
Lowest median lethal concentration (LC50) on crustacean (mg/l) &gt; 100
Lowest median lethal concentration (LC50) on fishes (mg/l) 1430
Highest no observed effect concentration (NOEC) on crustacean (mg/l)
1140 Assessment factor (AF) 50 on the Short term Predicted No Effect
Concentration (PNEC) (µg/l) 22800 [µg/l] on the Short term</text:p>
          </text:section>
        </text:section>
      </text:section>
      <text:section text:name="Section5364" text:style-name="Sect1">
        <text:h text:outline-level="1" text:style-name="rststyle-heading1">N-AMINOETHYLPIPERAZINE</text:h>
        <text:p text:style-name="rststyle-textbody">UN Number: 2815 - CAS Number: 140-31-8
Also known as: 1-(-2-AMINOETHYL)PIPERAZINE</text:p>
        <text:section text:name="Section5365" text:style-name="Sect2">
          <text:h text:outline-level="2" text:style-name="rststyle-heading2">Information on chemical</text:h>
          <text:section text:name="Section5366" text:style-name="Sect3">
            <text:h text:outline-level="3" text:style-name="rststyle-heading3">External resources</text:h>
            <text:p text:style-name="rststyle-textbody">CAMEO Chemical Database
WISER Substance List</text:p>
          </text:section>
          <text:section text:name="Section5367" text:style-name="Sect3">
            <text:h text:outline-level="3" text:style-name="rststyle-heading3">Description</text:h>
            <text:p text:style-name="rststyle-textbody">UN number 2815 CAS number 140-31-8</text:p>
          </text:section>
          <text:section text:name="Section5368" text:style-name="Sect3">
            <text:h text:outline-level="3" text:style-name="rststyle-heading3">Physical chemical data</text:h>
            <text:p text:style-name="rststyle-textbody">Physical State (20°C) Liquid Density (kg/m3) 985 [Kg/m³] at a
temperature of 20°C Molar mass (g/mol) 129.24 Density of gas (kg/m3)
5.68 Boiling Point (°C) 222 Melting Point (°C) -19 Vapour Pressure
(Pa) 150 [Pa] at a temperature of 20°C Ignition Temperature (°C) 360
Flash Point (°C) 93.3</text:p>
          </text:section>
          <text:section text:name="Section5369" text:style-name="Sect3">
            <text:h text:outline-level="3" text:style-name="rststyle-heading3">Behaviour at sea</text:h>
          </text:section>
          <text:section text:name="Section5370" text:style-name="Sect3">
            <text:h text:outline-level="3" text:style-name="rststyle-heading3">Additional data</text:h>
            <text:p text:style-name="rststyle-textbody">Colour pale yellow Odour ammoniacal odour</text:p>
          </text:section>
          <text:section text:name="Section5371" text:style-name="Sect3">
            <text:h text:outline-level="3" text:style-name="rststyle-heading3">Transportation data</text:h>
            <text:p text:style-name="rststyle-textbody">Transport mode Bulk,Packaged Package group III State liquid Family
name aliphatic amines</text:p>
          </text:section>
          <text:section text:name="Section5372" text:style-name="Sect3">
            <text:h text:outline-level="3" text:style-name="rststyle-heading3">Reactivity data</text:h>
            <text:p text:style-name="rststyle-textbody">Water No Acid(s) Yes Base(s) No Oxidizing agents Yes Organic substance
Yes</text:p>
          </text:section>
          <text:section text:name="Section5373"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NR - Not readily biodegradable Acute aquatic toxicity (B1)
(LC/EC/IC50 (mg/l)) 1 - Practically non-toxic Acute mammalian toxicity
by swallowing (C1) (LD50 (mg/kg)) 0 - Negligible Acute mammalian
toxicity by skin penetration (C2) (LD50 (mg/kg)) 2 - Moderate Acute
mammalian toxicity by inhalation (C3) (LC50 (mg/l)) 3 - Moderately
high Skin irritation/corrosivity (D1) 3 - Corrosive Eye
irritation/corrosivity (D2) 3 - Severely irritating, with irreversible
corneal injury Specific Health Concern (D3) Ss - Skin Sensitization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374" text:style-name="Sect3">
            <text:h text:outline-level="3" text:style-name="rststyle-heading3">Human toxicity threshold</text:h>
            <text:p text:style-name="rststyle-textbody">TEEL-1 (mg/m3) 7.5 TEEL-2 (mg/m3) 50 TEEL-3 (mg/m3) 500</text:p>
          </text:section>
          <text:section text:name="Section5375" text:style-name="Sect3">
            <text:h text:outline-level="3" text:style-name="rststyle-heading3">Ecotoxicity</text:h>
          </text:section>
        </text:section>
      </text:section>
      <text:section text:name="Section5376" text:style-name="Sect1">
        <text:h text:outline-level="1" text:style-name="rststyle-heading1">n-AMYLENE</text:h>
        <text:p text:style-name="rststyle-textbody">UN Number: 1108</text:p>
        <text:section text:name="Section5377" text:style-name="Sect2">
          <text:h text:outline-level="2" text:style-name="rststyle-heading2">Information on chemical</text:h>
          <text:section text:name="Section5378" text:style-name="Sect3">
            <text:h text:outline-level="3" text:style-name="rststyle-heading3">External resources</text:h>
            <text:p text:style-name="rststyle-textbody">CAMEO Chemical Database
WISER Substance List</text:p>
          </text:section>
          <text:section text:name="Section5379" text:style-name="Sect3">
            <text:h text:outline-level="3" text:style-name="rststyle-heading3">Description</text:h>
            <text:p text:style-name="rststyle-textbody">UN number 1108</text:p>
          </text:section>
          <text:section text:name="Section5380" text:style-name="Sect3">
            <text:h text:outline-level="3" text:style-name="rststyle-heading3">Physical chemical data</text:h>
            <text:p text:style-name="rststyle-textbody">Physical State (20°C) Liquid Density (kg/m3) 641 [Kg/m³] at a
temperature of 20°C Molar mass (g/mol) 70.13 Density of gas (kg/m3)
2.71 Boiling Point (°C) 30.1 Vapour Pressure (Pa) 66000 [Pa] at a
temperature of 20°C Flash Point (°C) -18 Lower explosivity limit (LEL)
(volume %) 1.4 Upper explosivity limit (UEL) (volume %) 8.7</text:p>
          </text:section>
          <text:section text:name="Section5381" text:style-name="Sect3">
            <text:h text:outline-level="3" text:style-name="rststyle-heading3">Behaviour at sea</text:h>
          </text:section>
          <text:section text:name="Section5382" text:style-name="Sect3">
            <text:h text:outline-level="3" text:style-name="rststyle-heading3">Additional data</text:h>
            <text:p text:style-name="rststyle-textbody">Colour colourless Odour gasoline odour Standard behavior
classification DE, ED, E</text:p>
          </text:section>
          <text:section text:name="Section5383" text:style-name="Sect3">
            <text:h text:outline-level="3" text:style-name="rststyle-heading3">Transportation data</text:h>
            <text:p text:style-name="rststyle-textbody">Transport mode Bulk,Packaged Cargo group 30 State liquid Temperature
(°C) ambient Pressure (Pa) ambient Family name olefins IMO class 3.1</text:p>
          </text:section>
          <text:section text:name="Section5384" text:style-name="Sect3">
            <text:h text:outline-level="3" text:style-name="rststyle-heading3">Reactivity data</text:h>
            <text:p text:style-name="rststyle-textbody">Acid(s) Yes Oxidizing agents Yes</text:p>
          </text:section>
          <text:section text:name="Section5385" text:style-name="Sect3">
            <text:h text:outline-level="3" text:style-name="rststyle-heading3">GESAMP Hazard profile</text:h>
          </text:section>
          <text:section text:name="Section5386" text:style-name="Sect3">
            <text:h text:outline-level="3" text:style-name="rststyle-heading3">Human toxicity threshold</text:h>
            <text:p text:style-name="rststyle-textbody">TEEL-1 (mg/m3) 750 ppm TEEL-2 (mg/m3) 6000 ppm TEEL-3 (mg/m3) 75000
ppm</text:p>
          </text:section>
          <text:section text:name="Section5387" text:style-name="Sect3">
            <text:h text:outline-level="3" text:style-name="rststyle-heading3">Ecotoxicity</text:h>
          </text:section>
        </text:section>
      </text:section>
      <text:section text:name="Section5388" text:style-name="Sect1">
        <text:h text:outline-level="1" text:style-name="rststyle-heading1">n-BUTANOL</text:h>
        <text:p text:style-name="rststyle-textbody">UN Number: 1120 - CAS Number: 71-36-3
Also known as: BUTANOL, 1-BUTANOL, BUTAN-1-OL, n-BUTANOL, 2-BUTYL
ALCOHOL, BUTYL ALCOHOL, n-BUTYL ALCOHOL, Normal Primary BUTYL ALCOHOL,
BUTYL HYDROXIDE, CC SS 203, N-Butanol, Butyric Alcohol,
1-Hydroxybutane, Propylcarbinol, N-Butyl Alcohol</text:p>
        <text:section text:name="Section5389" text:style-name="Sect2">
          <text:h text:outline-level="2" text:style-name="rststyle-heading2">Information on chemical</text:h>
          <text:section text:name="Section5390" text:style-name="Sect3">
            <text:h text:outline-level="3" text:style-name="rststyle-heading3">External resources</text:h>
            <text:p text:style-name="rststyle-textbody">CAMEO Chemical Database
WISER Substance List</text:p>
          </text:section>
          <text:section text:name="Section5391" text:style-name="Sect3">
            <text:h text:outline-level="3" text:style-name="rststyle-heading3">Description</text:h>
            <text:p text:style-name="rststyle-textbody">UN number 1120 CAS number 71-36-3 Formula C 4 H 1 0 O</text:p>
          </text:section>
          <text:section text:name="Section5392" text:style-name="Sect3">
            <text:h text:outline-level="3" text:style-name="rststyle-heading3">Physical chemical data</text:h>
            <text:p text:style-name="rststyle-textbody">Physical State (20°C) Liquid Physical State (25°C) Liquid Density
(kg/m3) 810 [Kg/m³] at a temperature of 20°C 821.3 [Kg/m³] at a
temperature of 5°C 817.9 [Kg/m³] at a temperature of 10°C 811.6
[Kg/m³] at a temperature of 20°C Kinematic viscosity (cSt) 3.7 [cSt]
at a temperature of 20°C 3.1377 [cSt] at a temperature of 25°C 5.82
[cSt] at a temperature of 5°C 11.97 [cSt] at a temperature of 10°C
4.7807 [cSt] at a temperature of 20°C Molar mass (g/mol) 74.12 Density
of gas (kg/m3) 3.29 Solubility (g/L) 77000 [g/L] at a temperature of
20°C and salinity of 0‰ 68600 [g/L] at a temperature of 25°C and
salinity of 0‰ 72670 [g/L] at a temperature of 20°C and salinity of 0‰
66730 [g/L] at a temperature of 20°C and salinity of 5‰ 54260 [g/L] at
a temperature of 20°C and salinity of 30‰ Boiling Point (°C) 117.7
Melting Point (°C) -89 Critical molar volume (m³/mol) 0.000274
Critical temperature (°C) 563 Critical pressure (Pa) 4414000 Surface
tension (mN/m) 24.6 [mN/m] at a temperature of 20°C 24.93 [mN/m] at a
temperature of 25°C 25.71 [mN/m] at a temperature of 3.8°C 24.9 [mN/m]
at a temperature of 11.1°C 24.25 [mN/m] at a temperature of 18.4°C
Interfacial tension (mN/m) 50 [mN/m] at a temperature of 25°C and
salinity of 0‰ Vapour Pressure (Pa) 626 [Pa] at a temperature of 20°C
893 [Pa] at a temperature of 25°C Ignition Temperature (°C) 340 Flash
Point (°C) 35 Flash Point (Pensky-Martens closed cup) (°C) 28.9 Flash
Point (Cleveland open cup) (°C) 36.1 Lower explosivity limit (LEL)
(volume %) 1.4 Upper explosivity limit (UEL) (volume %) 11.2 Vapor
enthalpy (J/Kg) 584045 [J/Kg] at a temperature of 117.6°C 706277
[J/Kg] at a temperature of 25°C Combus enthalpy (J/Kg) 35900000
Specific heat capacity (J/(Kg·K)) 2390.7 Combustion efficiency (%) 98
Mass flow rate of the combustion surface (Kg/(m²·s)) 0.05 Rad fraction
(%) 22 Henry's constant (mol/(m³·Pa)) 0.89</text:p>
          </text:section>
          <text:section text:name="Section5393" text:style-name="Sect3">
            <text:h text:outline-level="3" text:style-name="rststyle-heading3">Behaviour at sea</text:h>
            <text:p text:style-name="rststyle-textbody">Log kow 0.88 Log koc 1.85 Aqueous photolysis (Half-life) 4.09
Biodegradation in estuary environment (Half-life) (days) Not
hydrolysable Biodegradation in marine environment (Half-life) (days)
10 Bioconcentration factor (BCF) 2.72</text:p>
          </text:section>
          <text:section text:name="Section5394" text:style-name="Sect3">
            <text:h text:outline-level="3" text:style-name="rststyle-heading3">Additional data</text:h>
            <text:p text:style-name="rststyle-textbody">Colour colourless Odour alcohol odour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5395" text:style-name="Sect3">
            <text:h text:outline-level="3" text:style-name="rststyle-heading3">Transportation data</text:h>
            <text:p text:style-name="rststyle-textbody">Package group III Cargo group 20 State liquid Temperature (°C) ambient
Pressure (Pa) ambient Family name alcohols, glycols IMO class 3.3</text:p>
          </text:section>
          <text:section text:name="Section5396" text:style-name="Sect3">
            <text:h text:outline-level="3" text:style-name="rststyle-heading3">Reactivity data</text:h>
            <text:p text:style-name="rststyle-textbody">Water No Acid(s) Yes Base(s) Yes Metal(s) and alloys No Static
electricity Yes Oxidizing agents Yes Reducing agents No Combustibles
No Organic substance Yes</text:p>
          </text:section>
          <text:section text:name="Section5397"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0 - Negligible Acute mammalian
toxicity by inhalation (C3) (LC50 (mg/l)) 2 - Moderate Skin
irritation/corrosivity (D1) 1 - Mildly irritating Eye
irritation/corrosivity (D2) 1 - Mildly irritating Interference with
coastal amenities (E2) ED - 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398" text:style-name="Sect3">
            <text:h text:outline-level="3" text:style-name="rststyle-heading3">Human toxicity threshold</text:h>
            <text:p text:style-name="rststyle-textbody">IDHL 8000 Hazard statements Physical H226 Flammable liquid and vapour.
Health H302 Harmful if swallowed. H315 Causes skin irritation. H318
Causes serious eye damage. H335 May cause respiratory irritation. H336
May cause drowsiness or dizziness. Precautionary statements Prevention
P210 Keep away from heat/sparks/open flames/hot surfaces. No smoking.
P233 Keep container tightly closed. P240 Ground/bond container and
receiving equipment. P241 Use explosion-proof
electrical/ventilating/lighting/.../equipment. P280 Wear protective
gloves/protective clothing/eye protection/face protection. Response
P303 + P361 + P353 IF ON SKIN (or hair): Remove/Take off immediately
all contaminated clothing. Rinse skin with water/shower. P370 + P378
In case of fire: Use ... for extinction. Storage P403 + P235 Store in
a well-ventilated place. Keep cool. Disposal P501 Dispose of
contents/container to ... TLV-TWA 50 TEEL-1 (mg/m3) 50 ppm TEEL-2
(mg/m3) 50 ppm TEEL-3 (mg/m3) 1400 ppm</text:p>
          </text:section>
          <text:section text:name="Section5399" text:style-name="Sect3">
            <text:h text:outline-level="3" text:style-name="rststyle-heading3">Ecotoxicity</text:h>
            <text:p text:style-name="rststyle-textbody">Lowest median lethal concentration (LC50) on algae (mg/l) 225 Lowest
median lethal concentration (LC50) on crustacean (mg/l) 1328 Lowest
median lethal concentration (LC50) on fishes (mg/l) 1376 Highest no
observed effect concentration (NOEC) on algae (mg/l) 129 Highest no
observed effect concentration (NOEC) on crustacean (mg/l) 20
Assessment factor (AF) 1000 on the Short term 1000 on the Long term
Predicted No Effect Concentration (PNEC) (µg/l) 225 [µg/l] on the
Short term 20 [µg/l] on the Long term</text:p>
          </text:section>
        </text:section>
      </text:section>
      <text:section text:name="Section5400" text:style-name="Sect1">
        <text:h text:outline-level="1" text:style-name="rststyle-heading1">n-BUTYL ACETATE</text:h>
        <text:p text:style-name="rststyle-textbody">UN Number: 1123 - CAS Number: 123-86-4
Also known as: ACETATE DE BUTYLE, ACETIC ACID, n-BUTYL ESTER, BUTYL
ACETATE, 1-BUTYL ACETATE, n-BUTYL ACETATE, BUTYL ETHANOATE, Acetic
Acid, N-Butyl Ester, 1-Acetoxybutane, N-Butyl Acetate</text:p>
        <text:section text:name="Section5401" text:style-name="Sect2">
          <text:h text:outline-level="2" text:style-name="rststyle-heading2">Information on chemical</text:h>
          <text:section text:name="Section5402" text:style-name="Sect3">
            <text:h text:outline-level="3" text:style-name="rststyle-heading3">External resources</text:h>
            <text:p text:style-name="rststyle-textbody">CAMEO Chemical Database
WISER Substance List</text:p>
          </text:section>
          <text:section text:name="Section5403" text:style-name="Sect3">
            <text:h text:outline-level="3" text:style-name="rststyle-heading3">Description</text:h>
            <text:p text:style-name="rststyle-textbody">UN number 1123 CAS number 123-86-4 Formula C 6 H 1 2 O 2</text:p>
          </text:section>
          <text:section text:name="Section5404" text:style-name="Sect3">
            <text:h text:outline-level="3" text:style-name="rststyle-heading3">Physical chemical data</text:h>
            <text:p text:style-name="rststyle-textbody">Physical State (20°C) Liquid Physical State (25°C) Liquid Density
(kg/m3) 875 [Kg/m³] at a temperature of 20°C 896 [Kg/m³] at a
temperature of 5°C 891.6 [Kg/m³] at a temperature of 10°C 881 [Kg/m³]
at a temperature of 20°C Kinematic viscosity (cSt) 0.83 [cSt] at a
temperature of 20°C 0.77 [cSt] at a temperature of 25°C 2.7009 [cSt]
at a temperature of 5°C 2.5236 [cSt] at a temperature of 10°C 2.3383
[cSt] at a temperature of 20°C Molar mass (g/mol) 116.16 Density of
gas (kg/m3) 5.16 Solubility (g/L) 7000 [g/L] at a temperature of 20°C
and salinity of 0‰ 8500 [g/L] at a temperature of 25°C and salinity of
0‰ 7240 [g/L] at a temperature of 20°C and salinity of 0‰ 6970 [g/L]
at a temperature of 20°C and salinity of 5‰ 5670 [g/L] at a
temperature of 20°C and salinity of 30‰ Boiling Point (°C) 126 Melting
Point (°C) -77 Surface tension (mN/m) 24.88 [mN/m] at a temperature of
25°C 25.8 [mN/m] at a temperature of 5.7°C 25.02 [mN/m] at a
temperature of 10.6°C 24.83 [mN/m] at a temperature of 18.4°C
Interfacial tension (mN/m) 57 [mN/m] at a temperature of 20°C and
salinity of 0‰ Vapour Pressure (Pa) 1160 [Pa] at a temperature of 20°C
1990 [Pa] at a temperature of 25°C Ignition Temperature (°C) 370 Flash
Point (°C) 22 Flash Point (Pensky-Martens closed cup) (°C) 22 Lower
explosivity limit (LEL) (volume %) 1.4 Upper explosivity limit (UEL)
(volume %) 7.6 Vapor enthalpy (J/Kg) 312328 [J/Kg] at a temperature of
126°C 377582 [J/Kg] at a temperature of 25°C Combus enthalpy (J/Kg)
37700000 Specific heat capacity (J/(Kg·K)) 1961 Combustion efficiency
(%) 98 Mass flow rate of the combustion surface (Kg/(m²·s)) 0.1 Rad
fraction (%) 23 Henry's constant (mol/(m³·Pa)) 28.8</text:p>
          </text:section>
          <text:section text:name="Section5405" text:style-name="Sect3">
            <text:h text:outline-level="3" text:style-name="rststyle-heading3">Behaviour at sea</text:h>
            <text:p text:style-name="rststyle-textbody">Persistence (days) 0.8 Log kow 1.82 Log koc 0.35 Aqueous photolysis
(Half-life) Not photolysable Biodegradation in estuary environment
(Half-life) (days) 114 Biodegradation in marine environment (Half-
life) (days) 10 Bioconcentration factor (BCF) 13.1</text:p>
          </text:section>
          <text:section text:name="Section5406" text:style-name="Sect3">
            <text:h text:outline-level="3" text:style-name="rststyle-heading3">Additional data</text:h>
            <text:p text:style-name="rststyle-textbody">Colour colourless Odour pleasant, fruit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FED</text:p>
          </text:section>
          <text:section text:name="Section5407" text:style-name="Sect3">
            <text:h text:outline-level="3" text:style-name="rststyle-heading3">Transportation data</text:h>
            <text:p text:style-name="rststyle-textbody">Transport mode Bulk,Packaged Package group II Cargo group 34 State
liquid Temperature (°C) ambient Pressure (Pa) ambient Family name
esters IMO class 3.2/3.3</text:p>
          </text:section>
          <text:section text:name="Section5408" text:style-name="Sect3">
            <text:h text:outline-level="3" text:style-name="rststyle-heading3">Reactivity data</text:h>
            <text:p text:style-name="rststyle-textbody">Acid(s) Yes Static electricity Yes Oxidizing agents Yes Notable risks
Vapours may form an explosive mixture with air.</text:p>
          </text:section>
          <text:section text:name="Section5409" text:style-name="Sect3">
            <text:h text:outline-level="3" text:style-name="rststyle-heading3">GESAMP Hazard profile</text:h>
            <text:p text:style-name="rststyle-textbody">Bioaccumulation in logPow (A1A) 1 - ≥1 and &lt;2 Bioaccumulation (A1) 1 -
Very low potential to bioaccumulate Biodegradation (A2) NR - Not
readily biodegradable Acute aquatic toxicity (B1) (LC/EC/IC50 (mg/l))
1 - Practically non-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1 - Mildly irritating Interference with
coastal amenities (E2) E - 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410" text:style-name="Sect3">
            <text:h text:outline-level="3" text:style-name="rststyle-heading3">Human toxicity threshold</text:h>
            <text:p text:style-name="rststyle-textbody">IDHL 10000 Hazard statements Physical H226 Flammable liquid and
vapour. Health H336 May cause drowsiness or dizziness. Precautionary
statements Prevention P210 Keep away from heat/sparks/open flames/hot
surfaces. No smoking. P233 Keep container tightly closed. P235 Keep
cool. P261 Avoid breathing dust/fume/gas/mist/vapours/spray. P280 Wear
protective gloves/protective clothing/eye protection/face protection.
Response P303 + P361 + P353 IF ON SKIN (or hair): Remove/Take off
immediately all contaminated clothing. Rinse skin with water/shower.
P304 + P340 IF INHALED: Remove victim to fresh air and keep at rest in
a position comfortable for breathing. P312 Call a POISON CENTER or
doctor/physician if you feel unwell. TLV-TWA 200 ERPG-2 (ppm) 200
ERPG-3 (ppm) 3000</text:p>
          </text:section>
          <text:section text:name="Section5411" text:style-name="Sect3">
            <text:h text:outline-level="3" text:style-name="rststyle-heading3">Ecotoxicity</text:h>
            <text:p text:style-name="rststyle-textbody">Lowest median lethal concentration (LC50) on algae (mg/l) 2 Lowest
median lethal concentration (LC50) on crustacean (mg/l) 32 Lowest
median lethal concentration (LC50) on fishes (mg/l) 18 Highest no
observed effect concentration (NOEC) on algae (mg/l) 296 Assessment
factor (AF) 1000 on the Short term 10000 on the Long term Predicted No
Effect Concentration (PNEC) (µg/l) 18 [µg/l] on the Short term 1.8
[µg/l] on the Long term</text:p>
          </text:section>
        </text:section>
      </text:section>
      <text:section text:name="Section5412" text:style-name="Sect1">
        <text:h text:outline-level="1" text:style-name="rststyle-heading1">n-BUTYL ACRYLATE inhibited</text:h>
        <text:p text:style-name="rststyle-textbody">UN Number: 2348 - CAS Number: 141-32-2
Also known as: ACRYLATE DE BUTYLE, ACRYLIC ACID, N-BUTYL ESTER,
ACRYLIC ACID, BUTYL ESTER, 2-AGROPENOIC ACID, N-BUTYL ESTER, BUTYL
ACRYLATE, BUTYL ACRYLATE MONOMER (Inhibited), n-BUTYL ANYLATE,
BUTYL-2-PROPENOATE, n-BUTYL 2-PROPENOATE, Acrylic Acid, Butyl Ester,
Acrylic Acid, N-Butyl Ester, Butyl 2-Propenoate, 2-Propenoic Acid,
Butyl Ester, 2-Propenoic Acid, N-Butyl Ester, Acrylate De N-Butyle,
N-Butyl Acrylate</text:p>
        <text:section text:name="Section5413" text:style-name="Sect2">
          <text:h text:outline-level="2" text:style-name="rststyle-heading2">Information on chemical</text:h>
          <text:section text:name="Section5414" text:style-name="Sect3">
            <text:h text:outline-level="3" text:style-name="rststyle-heading3">External resources</text:h>
            <text:p text:style-name="rststyle-textbody">CAMEO Chemical Database
WISER Substance List</text:p>
          </text:section>
          <text:section text:name="Section5415" text:style-name="Sect3">
            <text:h text:outline-level="3" text:style-name="rststyle-heading3">Description</text:h>
            <text:p text:style-name="rststyle-textbody">UN number 2348 CAS number 141-32-2 Formula C 7 H 1 2 O 2</text:p>
          </text:section>
          <text:section text:name="Section5416" text:style-name="Sect3">
            <text:h text:outline-level="3" text:style-name="rststyle-heading3">Physical chemical data</text:h>
            <text:p text:style-name="rststyle-textbody">Physical State (20°C) Liquid Physical State (25°C) Liquid Density
(kg/m3) 899 [Kg/m³] at a temperature of 20°C 913.1 [Kg/m³] at a
temperature of 5°C 908.5 [Kg/m³] at a temperature of 10°C 900.1
[Kg/m³] at a temperature of 20°C Kinematic viscosity (cSt) 2.8255
[cSt] at a temperature of 5°C 2.7518 [cSt] at a temperature of 10°C
2.6219 [cSt] at a temperature of 20°C Molar mass (g/mol) 128.17
Density of gas (kg/m3) 5.702 Solubility (g/L) 2000 [g/L] at a
temperature of 25°C and salinity of 0‰ 1610 [g/L] at a temperature of
20°C and salinity of 0‰ 1340 [g/L] at a temperature of 20°C and
salinity of 5‰ 1440 [g/L] at a temperature of 20°C and salinity of 30‰
Boiling Point (°C) 149 Melting Point (°C) -65 Surface tension (mN/m)
20 [mN/m] at a temperature of 25°C 26.77 [mN/m] at a temperature of
6.1°C 26.56 [mN/m] at a temperature of 11.3°C 25.63 [mN/m] at a
temperature of 19.1°C Interfacial tension (mN/m) 60 [mN/m] at a
temperature of 25°C and salinity of 0‰ Vapour Pressure (Pa) 9100 [Pa]
at a temperature of 20°C 727 [Pa] at a temperature of 25°C Flash Point
(°C) 37 Flash Point (Pensky-Martens closed cup) (°C) 39 Flash Point
(Cleveland open cup) (°C) 47.8 Lower explosivity limit (LEL) (volume
%) 1.5 Upper explosivity limit (UEL) (volume %) 9.9 Combus enthalpy
(J/Kg) 29400000 Specific heat capacity (J/(Kg·K)) 1958 Combustion
efficiency (%) 96 Mass flow rate of the combustion surface (Kg/(m²·s))
0.05 Rad fraction (%) 23 Henry's constant (mol/(m³·Pa)) 46.59</text:p>
          </text:section>
          <text:section text:name="Section5417" text:style-name="Sect3">
            <text:h text:outline-level="3" text:style-name="rststyle-heading3">Behaviour at sea</text:h>
            <text:p text:style-name="rststyle-textbody">Log kow 2.36 Log koc 1.54 Aqueous photolysis (Half-life) 0.0138
Biodegradation in estuary environment (Half-life) (days) 1100
Biodegradation in marine environment (Half-life) (days) 10
Bioconcentration factor (BCF) 13.1</text:p>
          </text:section>
          <text:section text:name="Section5418" text:style-name="Sect3">
            <text:h text:outline-level="3" text:style-name="rststyle-heading3">Additional data</text:h>
            <text:p text:style-name="rststyle-textbody">Colour colourless Odour sharp, fragrant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5419" text:style-name="Sect3">
            <text:h text:outline-level="3" text:style-name="rststyle-heading3">Transportation data</text:h>
            <text:p text:style-name="rststyle-textbody">Transport mode Bulk,Packaged Package group III Cargo group 14 State
liquid Temperature (°C) ambient Pressure (Pa) under pressure Family
name acrylates IMO class 3.3</text:p>
          </text:section>
          <text:section text:name="Section5420" text:style-name="Sect3">
            <text:h text:outline-level="3" text:style-name="rststyle-heading3">Reactivity data</text:h>
            <text:p text:style-name="rststyle-textbody">Water No Acid(s) Yes Base(s) Yes Metal(s) and alloys No Oxidizing
agents Yes Reducing agents No Combustibles No Organic substance No
Notable risks Polymerize easily, inhibitor in comercial products.</text:p>
          </text:section>
          <text:section text:name="Section5421" text:style-name="Sect3">
            <text:h text:outline-level="3" text:style-name="rststyle-heading3">GESAMP Hazard profile</text:h>
            <text:p text:style-name="rststyle-textbody">Bioaccumulation in logPow (A1A) 2 - ≥2 and &lt;3 Bioaccumulation in BCF
(A1B) 2 - ≥10 and &lt;100 Bioaccumulation (A1) 2 - Low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0
- Negligible Skin irritation/corrosivity (D1) 2 - Irritating Eye
irritation/corrosivity (D2) 2 - Irritating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422" text:style-name="Sect3">
            <text:h text:outline-level="3" text:style-name="rststyle-heading3">Human toxicity threshold</text:h>
            <text:p text:style-name="rststyle-textbody">Hazard statements Health H315 Causes skin irritation. H317 May cause
an allergic skin reaction. H319 Causes serious eye irritation. H332
Harmful if inhaled. H335 May cause respiratory irritation.
Environmental H412 Harmful to aquatic life with long lasting effects.
Precautionary statements Prevention P261 Avoid breathing
dust/fume/gas/mist/vapours/spray. P273 Avoid release to the
environment. P280 Wear protective gloves/protective clothing/eye
protection/face protection. Response P305 + P351 + P338 IF IN EYES:
Rinse cautiously with water for several minutes. Remove contact
lenses, if present and easy to do. Continue rinsing. TLV-TWA 10 ERPG-1
(ppm) 0.05 ERPG-2 (ppm) 25 ERPG-3 (ppm) 250</text:p>
          </text:section>
          <text:section text:name="Section5423" text:style-name="Sect3">
            <text:h text:outline-level="3" text:style-name="rststyle-heading3">Ecotoxicity</text:h>
            <text:p text:style-name="rststyle-textbody">Lowest median lethal concentration (LC50) on algae (mg/l) 2.6 Lowest
median lethal concentration (LC50) on crustacean (mg/l) 8.2 Lowest
median lethal concentration (LC50) on fishes (mg/l) 2.1 Highest no
observed effect concentration (NOEC) on crustacean (mg/l) 0.136
Assessment factor (AF) 100 on the Short term 10000 on the Long term
Predicted No Effect Concentration (PNEC) (µg/l) 21 [µg/l] on the Short
term 0.21 [µg/l] on the Long term</text:p>
          </text:section>
        </text:section>
      </text:section>
      <text:section text:name="Section5424" text:style-name="Sect1">
        <text:h text:outline-level="1" text:style-name="rststyle-heading1">n-BUTYL METHACRYLATE inhibited</text:h>
        <text:p text:style-name="rststyle-textbody">UN Number: 2227 - CAS Number: 97-88-1</text:p>
        <text:section text:name="Section5425" text:style-name="Sect2">
          <text:h text:outline-level="2" text:style-name="rststyle-heading2">Information on chemical</text:h>
          <text:section text:name="Section5426" text:style-name="Sect3">
            <text:h text:outline-level="3" text:style-name="rststyle-heading3">External resources</text:h>
            <text:p text:style-name="rststyle-textbody">CAMEO Chemical Database
WISER Substance List</text:p>
          </text:section>
          <text:section text:name="Section5427" text:style-name="Sect3">
            <text:h text:outline-level="3" text:style-name="rststyle-heading3">Description</text:h>
            <text:p text:style-name="rststyle-textbody">UN number 2227 CAS number 97-88-1</text:p>
          </text:section>
          <text:section text:name="Section5428" text:style-name="Sect3">
            <text:h text:outline-level="3" text:style-name="rststyle-heading3">Physical chemical data</text:h>
            <text:p text:style-name="rststyle-textbody">Physical State (20°C) Liquid Density (kg/m3) 897.5 [Kg/m³] at a
temperature of 20°C Molar mass (g/mol) 142.2 Density of gas (kg/m3)
6.192 Boiling Point (°C) 163 Melting Point (°C) -75 Vapour Pressure
(Pa) 300 [Pa] at a temperature of 20°C Ignition Temperature (°C) 294
Flash Point (°C) 46</text:p>
          </text:section>
          <text:section text:name="Section5429" text:style-name="Sect3">
            <text:h text:outline-level="3" text:style-name="rststyle-heading3">Behaviour at sea</text:h>
            <text:p text:style-name="rststyle-textbody">Persistence (days) 1.6</text:p>
          </text:section>
          <text:section text:name="Section5430" text:style-name="Sect3">
            <text:h text:outline-level="3" text:style-name="rststyle-heading3">Additional data</text:h>
            <text:p text:style-name="rststyle-textbody">Colour colourless Odour mild odour Standard behavior classification
FED</text:p>
          </text:section>
          <text:section text:name="Section5431" text:style-name="Sect3">
            <text:h text:outline-level="3" text:style-name="rststyle-heading3">Transportation data</text:h>
            <text:p text:style-name="rststyle-textbody">Transport mode Bulk,Packaged Package group III Cargo group 14 State
liquid Temperature (°C) ambient Pressure (Pa) under pressure Family
name acrylates IMO class 3.3</text:p>
          </text:section>
          <text:section text:name="Section5432" text:style-name="Sect3">
            <text:h text:outline-level="3" text:style-name="rststyle-heading3">Reactivity data</text:h>
            <text:p text:style-name="rststyle-textbody">Water No Acid(s) Yes Base(s) Yes Metal(s) and alloys No Oxidizing
agents Yes Reducing agents No Combustibles No Organic substance No</text:p>
          </text:section>
          <text:section text:name="Section5433" text:style-name="Sect3">
            <text:h text:outline-level="3" text:style-name="rststyle-heading3">GESAMP Hazard profile</text:h>
            <text:p text:style-name="rststyle-textbody">Bioaccumulation in logPow (A1A) 2 - ≥2 and &lt;3 Bioaccumulation (A1) 2 -
Low potential to bioaccumulate Biodegradation (A2) NR - Not readily
biodegradable Acute aquatic toxicity (B1) (LC/EC/IC50 (mg/l)) 1 -
Practically non-toxic Acute mammalian toxicity by swallowing (C1)
(LD50 (mg/kg)) 0 - Negligible Acute mammalian toxicity by skin
penetration (C2) (LD50 (mg/kg)) 0 - Negligible Acute mammalian
toxicity by inhalation (C3) (LC50 (mg/l)) 0 - Negligible Eye
irritation/corrosivity (D2) 2 -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434" text:style-name="Sect3">
            <text:h text:outline-level="3" text:style-name="rststyle-heading3">Human toxicity threshold</text:h>
            <text:p text:style-name="rststyle-textbody">TEEL-1 (mg/m3) 7.5 TEEL-2 (mg/m3) 50 TEEL-3 (mg/m3) 500</text:p>
          </text:section>
          <text:section text:name="Section5435" text:style-name="Sect3">
            <text:h text:outline-level="3" text:style-name="rststyle-heading3">Ecotoxicity</text:h>
          </text:section>
        </text:section>
      </text:section>
      <text:section text:name="Section5436" text:style-name="Sect1">
        <text:h text:outline-level="1" text:style-name="rststyle-heading1">n-BUTYL PROPIONATE</text:h>
        <text:p text:style-name="rststyle-textbody">UN Number: 1914</text:p>
        <text:section text:name="Section5437" text:style-name="Sect2">
          <text:h text:outline-level="2" text:style-name="rststyle-heading2">Information on chemical</text:h>
          <text:section text:name="Section5438" text:style-name="Sect3">
            <text:h text:outline-level="3" text:style-name="rststyle-heading3">External resources</text:h>
            <text:p text:style-name="rststyle-textbody">CAMEO Chemical Database
WISER Substance List</text:p>
          </text:section>
          <text:section text:name="Section5439" text:style-name="Sect3">
            <text:h text:outline-level="3" text:style-name="rststyle-heading3">Description</text:h>
            <text:p text:style-name="rststyle-textbody">UN number 1914</text:p>
          </text:section>
          <text:section text:name="Section5440" text:style-name="Sect3">
            <text:h text:outline-level="3" text:style-name="rststyle-heading3">Physical chemical data</text:h>
            <text:p text:style-name="rststyle-textbody">Physical State (20°C) Liquid Density (kg/m3) 840 [Kg/m³] at a
temperature of 20°C Molar mass (g/mol) 130.2 Density of gas (kg/m3)
5.805 Boiling Point (°C) 145 Melting Point (°C) -90 Vapour Pressure
(Pa) 424 [Pa] at a temperature of 20°C Ignition Temperature (°C) 425
Flash Point (°C) 32 Lower explosivity limit (LEL) (volume %) 1.1 Upper
explosivity limit (UEL) (volume %) 6.8</text:p>
          </text:section>
          <text:section text:name="Section5441" text:style-name="Sect3">
            <text:h text:outline-level="3" text:style-name="rststyle-heading3">Behaviour at sea</text:h>
          </text:section>
          <text:section text:name="Section5442" text:style-name="Sect3">
            <text:h text:outline-level="3" text:style-name="rststyle-heading3">Additional data</text:h>
            <text:p text:style-name="rststyle-textbody">Colour colourless Odour characteristic</text:p>
          </text:section>
          <text:section text:name="Section5443" text:style-name="Sect3">
            <text:h text:outline-level="3" text:style-name="rststyle-heading3">Transportation data</text:h>
            <text:p text:style-name="rststyle-textbody">Transport mode Bulk,Packaged Package group III Cargo group 34 State
liquid Temperature (°C) ambient Family name esters IMO class 3.3</text:p>
          </text:section>
          <text:section text:name="Section5444" text:style-name="Sect3">
            <text:h text:outline-level="3" text:style-name="rststyle-heading3">Reactivity data</text:h>
            <text:p text:style-name="rststyle-textbody">Water No Acid(s) Yes Oxidizing agents Yes</text:p>
          </text:section>
          <text:section text:name="Section5445" text:style-name="Sect3">
            <text:h text:outline-level="3" text:style-name="rststyle-heading3">GESAMP Hazard profile</text:h>
          </text:section>
          <text:section text:name="Section5446" text:style-name="Sect3">
            <text:h text:outline-level="3" text:style-name="rststyle-heading3">Human toxicity threshold</text:h>
            <text:p text:style-name="rststyle-textbody">TEEL-1 (mg/m3) 500 TEEL-2 (mg/m3) 500 TEEL-3 (mg/m3) 500</text:p>
          </text:section>
          <text:section text:name="Section5447" text:style-name="Sect3">
            <text:h text:outline-level="3" text:style-name="rststyle-heading3">Ecotoxicity</text:h>
          </text:section>
        </text:section>
      </text:section>
      <text:section text:name="Section5448" text:style-name="Sect1">
        <text:h text:outline-level="1" text:style-name="rststyle-heading1">n-BUTYRIC ACID</text:h>
        <text:p text:style-name="rststyle-textbody">UN Number: 2820 - CAS Number: 107-92-6
Also known as: ACIDE BUTYRIQUE, BUTANOIC ACID</text:p>
        <text:section text:name="Section5449" text:style-name="Sect2">
          <text:h text:outline-level="2" text:style-name="rststyle-heading2">Information on chemical</text:h>
          <text:section text:name="Section5450" text:style-name="Sect3">
            <text:h text:outline-level="3" text:style-name="rststyle-heading3">External resources</text:h>
            <text:p text:style-name="rststyle-textbody">CAMEO Chemical Database
WISER Substance List</text:p>
          </text:section>
          <text:section text:name="Section5451" text:style-name="Sect3">
            <text:h text:outline-level="3" text:style-name="rststyle-heading3">Description</text:h>
            <text:p text:style-name="rststyle-textbody">UN number 2820 CAS number 107-92-6</text:p>
          </text:section>
          <text:section text:name="Section5452" text:style-name="Sect3">
            <text:h text:outline-level="3" text:style-name="rststyle-heading3">Physical chemical data</text:h>
            <text:p text:style-name="rststyle-textbody">Physical State (20°C) Liquid Density (kg/m3) 958 [Kg/m³] at a
temperature of 20°C Molar mass (g/mol) 88.1 Density of gas (kg/m3) 3.6
Boiling Point (°C) 164 Vapour Pressure (Pa) 57 [Pa] at a temperature
of 20°C Upper explosivity limit (UEL) (volume %) 10</text:p>
          </text:section>
          <text:section text:name="Section5453" text:style-name="Sect3">
            <text:h text:outline-level="3" text:style-name="rststyle-heading3">Behaviour at sea</text:h>
          </text:section>
          <text:section text:name="Section5454" text:style-name="Sect3">
            <text:h text:outline-level="3" text:style-name="rststyle-heading3">Additional data</text:h>
            <text:p text:style-name="rststyle-textbody">Colour colourless Odour rancid, butter odour</text:p>
          </text:section>
          <text:section text:name="Section5455" text:style-name="Sect3">
            <text:h text:outline-level="3" text:style-name="rststyle-heading3">Transportation data</text:h>
            <text:p text:style-name="rststyle-textbody">Transport mode Bulk,Packaged Package group III State liquid
Temperature (°C) ambient Pressure (Pa) ambient Family name organic
acids</text:p>
          </text:section>
          <text:section text:name="Section5456" text:style-name="Sect3">
            <text:h text:outline-level="3" text:style-name="rststyle-heading3">Reactivity data</text:h>
            <text:p text:style-name="rststyle-textbody">Water No Acid(s) Yes Base(s) Yes Metal(s) and alloys No Oxidizing
agents Yes Reducing agents No Combustibles No Organic substance Yes</text:p>
          </text:section>
          <text:section text:name="Section5457"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Chronic aquatic toxicity
(B2) (NOEC (mg/l)) 0 - Negligible Acute mammalian toxicity by
swallowing (C1) (LD50 (mg/kg)) 0 - Negligible Acute mammalian toxicity
by skin penetration (C2) (LD50 (mg/kg)) 0 - Negligible Acute mammalian
toxicity by inhalation (C3) (LC50 (mg/l)) 0 - Negligible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458" text:style-name="Sect3">
            <text:h text:outline-level="3" text:style-name="rststyle-heading3">Human toxicity threshold</text:h>
            <text:p text:style-name="rststyle-textbody">TEEL-1 (mg/m3) 40 ppm TEEL-2 (mg/m3) 250 ppm TEEL-3 (mg/m3) 250 ppm</text:p>
          </text:section>
          <text:section text:name="Section5459" text:style-name="Sect3">
            <text:h text:outline-level="3" text:style-name="rststyle-heading3">Ecotoxicity</text:h>
          </text:section>
        </text:section>
      </text:section>
      <text:section text:name="Section5460" text:style-name="Sect1">
        <text:h text:outline-level="1" text:style-name="rststyle-heading1">n-DECYLALCOHOL</text:h>
        <text:p text:style-name="rststyle-textbody">Also known as: ALCOOL DECYLIQUE, ANTAK (T), CAPRIC ALCOHOL, CAPRINIC
ALCOHOL, DECANOL, DECAN-1-OL, n-DECANOL, DECATYL ALCOHOL, DECYL
ALCOHOL, DECYLIC ALCOHOL</text:p>
        <text:section text:name="Section5461" text:style-name="Sect2">
          <text:h text:outline-level="2" text:style-name="rststyle-heading2">Information on chemical</text:h>
          <text:section text:name="Section5462" text:style-name="Sect3">
            <text:h text:outline-level="3" text:style-name="rststyle-heading3">External resources</text:h>
            <text:p text:style-name="rststyle-textbody">CAMEO Chemical Database
WISER Substance List</text:p>
          </text:section>
          <text:section text:name="Section5463" text:style-name="Sect3">
            <text:h text:outline-level="3" text:style-name="rststyle-heading3">Description</text:h>
          </text:section>
          <text:section text:name="Section5464" text:style-name="Sect3">
            <text:h text:outline-level="3" text:style-name="rststyle-heading3">Physical chemical data</text:h>
            <text:p text:style-name="rststyle-textbody">Physical State (20°C) Liquid Density (kg/m3) 840 [Kg/m³] at a
temperature of 20°C Molar mass (g/mol) 158.29 Density of gas (kg/m3)
6.31 Boiling Point (°C) 230 Vapour Pressure (Pa) 133 [Pa] at a
temperature of 20°C Ignition Temperature (°C) 285 Flash Point (°C) 82</text:p>
          </text:section>
          <text:section text:name="Section5465" text:style-name="Sect3">
            <text:h text:outline-level="3" text:style-name="rststyle-heading3">Behaviour at sea</text:h>
          </text:section>
          <text:section text:name="Section5466" text:style-name="Sect3">
            <text:h text:outline-level="3" text:style-name="rststyle-heading3">Additional data</text:h>
            <text:p text:style-name="rststyle-textbody">Colour colourless to light yellow Odour weak alcohol odour</text:p>
          </text:section>
          <text:section text:name="Section5467" text:style-name="Sect3">
            <text:h text:outline-level="3" text:style-name="rststyle-heading3">Transportation data</text:h>
            <text:p text:style-name="rststyle-textbody">Cargo group 20 State liquid Temperature (°C) ambient Pressure (Pa)
ambient Family name alcohols, glycols</text:p>
          </text:section>
          <text:section text:name="Section5468" text:style-name="Sect3">
            <text:h text:outline-level="3" text:style-name="rststyle-heading3">Reactivity data</text:h>
            <text:p text:style-name="rststyle-textbody">Acid(s) Yes Base(s) Yes Oxidizing agents Yes Organic substance Yes</text:p>
          </text:section>
          <text:section text:name="Section5469" text:style-name="Sect3">
            <text:h text:outline-level="3" text:style-name="rststyle-heading3">GESAMP Hazard profile</text:h>
            <text:p text:style-name="rststyle-textbody">Interference with coastal amenities (E2) Fp - Persistent slick forming
substance</text:p>
          </text:section>
          <text:section text:name="Section5470" text:style-name="Sect3">
            <text:h text:outline-level="3" text:style-name="rststyle-heading3">Human toxicity threshold</text:h>
          </text:section>
          <text:section text:name="Section5471" text:style-name="Sect3">
            <text:h text:outline-level="3" text:style-name="rststyle-heading3">Ecotoxicity</text:h>
          </text:section>
        </text:section>
      </text:section>
      <text:section text:name="Section5472" text:style-name="Sect1">
        <text:h text:outline-level="1" text:style-name="rststyle-heading1">N-ETHYL BUTYLAMINE</text:h>
        <text:p text:style-name="rststyle-textbody">CAS Number: 13360-63-9
Also known as: BUTYLETHYLAMINE</text:p>
        <text:section text:name="Section5473" text:style-name="Sect2">
          <text:h text:outline-level="2" text:style-name="rststyle-heading2">Information on chemical</text:h>
          <text:section text:name="Section5474" text:style-name="Sect3">
            <text:h text:outline-level="3" text:style-name="rststyle-heading3">External resources</text:h>
            <text:p text:style-name="rststyle-textbody">CAMEO Chemical Database
WISER Substance List</text:p>
          </text:section>
          <text:section text:name="Section5475" text:style-name="Sect3">
            <text:h text:outline-level="3" text:style-name="rststyle-heading3">Description</text:h>
            <text:p text:style-name="rststyle-textbody">CAS number 13360-63-9</text:p>
          </text:section>
          <text:section text:name="Section5476" text:style-name="Sect3">
            <text:h text:outline-level="3" text:style-name="rststyle-heading3">Physical chemical data</text:h>
            <text:p text:style-name="rststyle-textbody">Physical State (20°C) Liquid Density (kg/m3) 740 [Kg/m³] at a
temperature of 20°C Molar mass (g/mol) 101.2 Density of gas (kg/m3)
4.515 Boiling Point (°C) 108.5 Vapour Pressure (Pa) 2710 [Pa] at a
temperature of 20°C Flash Point (°C) 13</text:p>
          </text:section>
          <text:section text:name="Section5477" text:style-name="Sect3">
            <text:h text:outline-level="3" text:style-name="rststyle-heading3">Behaviour at sea</text:h>
          </text:section>
          <text:section text:name="Section5478" text:style-name="Sect3">
            <text:h text:outline-level="3" text:style-name="rststyle-heading3">Additional data</text:h>
            <text:p text:style-name="rststyle-textbody">Colour water-white Odour amine</text:p>
          </text:section>
          <text:section text:name="Section5479" text:style-name="Sect3">
            <text:h text:outline-level="3" text:style-name="rststyle-heading3">Transportation data</text:h>
            <text:p text:style-name="rststyle-textbody">State liquid Temperature (°C) ambient Family name aliphatic amines</text:p>
          </text:section>
          <text:section text:name="Section5480" text:style-name="Sect3">
            <text:h text:outline-level="3" text:style-name="rststyle-heading3">Reactivity data</text:h>
            <text:p text:style-name="rststyle-textbody">Water No Acid(s) Yes Oxidizing agents Yes Organic substance Yes</text:p>
          </text:section>
          <text:section text:name="Section5481" text:style-name="Sect3">
            <text:h text:outline-level="3" text:style-name="rststyle-heading3">GESAMP Hazard profile</text:h>
            <text:p text:style-name="rststyle-textbody">Bioaccumulation in logPow (A1A) 1 - ≥1 and &lt;2 Bioaccumulation (A1) 1 -
Very low potential to bioaccumulate Acute mammalian toxicity by
swallowing (C1) (LD50 (mg/kg)) 1 - Slight Acute mammalian toxicity by
skin penetration (C2) (LD50 (mg/kg)) 1 - Slight Acute mammalian
toxicity by inhalation (C3) (LC50 (mg/l)) 2 - Moderate Skin
irritation/corrosivity (D1) 3 - Corrosive Eye irritation/corrosivity
(D2) 3 - Severely irritating, with irreversible corneal injury
Interference with coastal amenities (E2) FED -
Floater/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482" text:style-name="Sect3">
            <text:h text:outline-level="3" text:style-name="rststyle-heading3">Human toxicity threshold</text:h>
          </text:section>
          <text:section text:name="Section5483" text:style-name="Sect3">
            <text:h text:outline-level="3" text:style-name="rststyle-heading3">Ecotoxicity</text:h>
          </text:section>
        </text:section>
      </text:section>
      <text:section text:name="Section5484" text:style-name="Sect1">
        <text:h text:outline-level="1" text:style-name="rststyle-heading1">N-ETHYL CYCLOHEXYLAMINE</text:h>
        <text:p text:style-name="rststyle-textbody">CAS Number: 5459-93-8
Also known as: CYCLOHEXYLAMINE, N-ETHYL, N-CYCLOHEXYLETHYLAMINE</text:p>
        <text:section text:name="Section5485" text:style-name="Sect2">
          <text:h text:outline-level="2" text:style-name="rststyle-heading2">Information on chemical</text:h>
          <text:section text:name="Section5486" text:style-name="Sect3">
            <text:h text:outline-level="3" text:style-name="rststyle-heading3">External resources</text:h>
            <text:p text:style-name="rststyle-textbody">CAMEO Chemical Database
WISER Substance List</text:p>
          </text:section>
          <text:section text:name="Section5487" text:style-name="Sect3">
            <text:h text:outline-level="3" text:style-name="rststyle-heading3">Description</text:h>
            <text:p text:style-name="rststyle-textbody">CAS number 5459-93-8</text:p>
          </text:section>
          <text:section text:name="Section5488" text:style-name="Sect3">
            <text:h text:outline-level="3" text:style-name="rststyle-heading3">Physical chemical data</text:h>
            <text:p text:style-name="rststyle-textbody">Physical State (20°C) Liquid Density (kg/m3) 853 [Kg/m³] at a
temperature of 20°C Molar mass (g/mol) 127.23 Density of gas (kg/m3)
5.68 Boiling Point (°C) 165 Melting Point (°C) -45 Ignition
Temperature (°C) 545 Flash Point (°C) 30</text:p>
          </text:section>
          <text:section text:name="Section5489" text:style-name="Sect3">
            <text:h text:outline-level="3" text:style-name="rststyle-heading3">Behaviour at sea</text:h>
          </text:section>
          <text:section text:name="Section5490" text:style-name="Sect3">
            <text:h text:outline-level="3" text:style-name="rststyle-heading3">Additional data</text:h>
            <text:p text:style-name="rststyle-textbody">Colour colourless Odour musky ammonia Standard behavior classification
FD/FED/ED</text:p>
          </text:section>
          <text:section text:name="Section5491" text:style-name="Sect3">
            <text:h text:outline-level="3" text:style-name="rststyle-heading3">Transportation data</text:h>
            <text:p text:style-name="rststyle-textbody">State liquid Temperature (°C) ambient Family name aliphatic amines</text:p>
          </text:section>
          <text:section text:name="Section5492" text:style-name="Sect3">
            <text:h text:outline-level="3" text:style-name="rststyle-heading3">Reactivity data</text:h>
            <text:p text:style-name="rststyle-textbody">Water No Acid(s) Yes Oxidizing agents Yes Combustibles Yes Organic
substance Yes</text:p>
          </text:section>
          <text:section text:name="Section5493" text:style-name="Sect3">
            <text:h text:outline-level="3" text:style-name="rststyle-heading3">GESAMP Hazard profile</text:h>
            <text:p text:style-name="rststyle-textbody">Bioaccumulation in logPow (A1A) 2 - ≥2 and &lt;3 Bioaccumulation (A1) 2 -
Low potential to bioaccumulate Acute aquatic toxicity (B1) (LC/EC/IC50
(mg/l)) 3 - Moderately toxic Acute mammalian toxicity by swallowing
(C1) (LD50 (mg/kg)) 1 - Slight Acute mammalian toxicity by skin
penetration (C2) (LD50 (mg/kg)) 2 - Moderate Acute mammalian toxicity
by inhalation (C3) (LC50 (mg/l)) 2 - Moderate Skin
irritation/corrosivity (D1) 3 - Corrosive Eye irritation/corrosivity
(D2) 3 - Severely irritating, with irreversible corneal injury
Interference with coastal amenities (E2) FED -
Floater/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494" text:style-name="Sect3">
            <text:h text:outline-level="3" text:style-name="rststyle-heading3">Human toxicity threshold</text:h>
          </text:section>
          <text:section text:name="Section5495" text:style-name="Sect3">
            <text:h text:outline-level="3" text:style-name="rststyle-heading3">Ecotoxicity</text:h>
          </text:section>
        </text:section>
      </text:section>
      <text:section text:name="Section5496" text:style-name="Sect1">
        <text:h text:outline-level="1" text:style-name="rststyle-heading1">n-HEPTANOIC ACID</text:h>
        <text:p text:style-name="rststyle-textbody">CAS Number: 111-14-8
Also known as: ACIDE n-HEPTANOIQUE</text:p>
        <text:section text:name="Section5497" text:style-name="Sect2">
          <text:h text:outline-level="2" text:style-name="rststyle-heading2">Information on chemical</text:h>
          <text:section text:name="Section5498" text:style-name="Sect3">
            <text:h text:outline-level="3" text:style-name="rststyle-heading3">External resources</text:h>
            <text:p text:style-name="rststyle-textbody">CAMEO Chemical Database
WISER Substance List</text:p>
          </text:section>
          <text:section text:name="Section5499" text:style-name="Sect3">
            <text:h text:outline-level="3" text:style-name="rststyle-heading3">Description</text:h>
            <text:p text:style-name="rststyle-textbody">CAS number 111-14-8</text:p>
          </text:section>
          <text:section text:name="Section5500" text:style-name="Sect3">
            <text:h text:outline-level="3" text:style-name="rststyle-heading3">Physical chemical data</text:h>
            <text:p text:style-name="rststyle-textbody">Physical State (20°C) Liquid Density (kg/m3) 900 [Kg/m³] at a
temperature of 20°C Molar mass (g/mol) 130.19 Density of gas (kg/m3)
5.8 Boiling Point (°C) 223 Melting Point (°C) -7.5 Vapour Pressure
(Pa) 130 [Pa] at a temperature of 20°C Flash Point (°C) 107</text:p>
          </text:section>
          <text:section text:name="Section5501" text:style-name="Sect3">
            <text:h text:outline-level="3" text:style-name="rststyle-heading3">Behaviour at sea</text:h>
          </text:section>
          <text:section text:name="Section5502" text:style-name="Sect3">
            <text:h text:outline-level="3" text:style-name="rststyle-heading3">Additional data</text:h>
            <text:p text:style-name="rststyle-textbody">Colour colourless Odour rancid Standard behavior classification FD</text:p>
          </text:section>
          <text:section text:name="Section5503" text:style-name="Sect3">
            <text:h text:outline-level="3" text:style-name="rststyle-heading3">Transportation data</text:h>
            <text:p text:style-name="rststyle-textbody">State liquid Family name organic acids</text:p>
          </text:section>
          <text:section text:name="Section5504" text:style-name="Sect3">
            <text:h text:outline-level="3" text:style-name="rststyle-heading3">Reactivity data</text:h>
            <text:p text:style-name="rststyle-textbody">Water No Acid(s) Yes Base(s) Yes Oxidizing agents Yes Organic
substance Yes</text:p>
          </text:section>
          <text:section text:name="Section5505" text:style-name="Sect3">
            <text:h text:outline-level="3" text:style-name="rststyle-heading3">GESAMP Hazard profile</text:h>
            <text:p text:style-name="rststyle-textbody">Bioaccumulation in logPow (A1A) 2 - ≥2 and &lt;3 Bioaccumulation (A1) 2 -
Low potential to bioaccumulate Biodegradation (A2) R - Readily
biodegradable Acute aquatic toxicity (B1) (LC/EC/IC50 (mg/l)) 1 -
Practically non-toxic Acute mammalian toxicity by swallowing (C1)
(LD50 (mg/kg)) 0 - Negligible Acute mammalian toxicity by skin
penetration (C2) (LD50 (mg/kg)) 0 - Negligible Acute mammalian
toxicity by inhalation (C3) (LC50 (mg/l)) 3 - Moderately high Eye
irritation/corrosivity (D2) 3 - Severely irritating, with irreversible
corneal injury Interference with coastal amenities (E2) FD -
Float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506" text:style-name="Sect3">
            <text:h text:outline-level="3" text:style-name="rststyle-heading3">Human toxicity threshold</text:h>
            <text:p text:style-name="rststyle-textbody">TEEL-1 (mg/m3) 15 ppm TEEL-2 (mg/m3) 100 ppm TEEL-3 (mg/m3) 600 ppm</text:p>
          </text:section>
          <text:section text:name="Section5507" text:style-name="Sect3">
            <text:h text:outline-level="3" text:style-name="rststyle-heading3">Ecotoxicity</text:h>
          </text:section>
        </text:section>
      </text:section>
      <text:section text:name="Section5508" text:style-name="Sect1">
        <text:h text:outline-level="1" text:style-name="rststyle-heading1">n-HEPTENE</text:h>
        <text:p text:style-name="rststyle-textbody">UN Number: 2278</text:p>
        <text:section text:name="Section5509" text:style-name="Sect2">
          <text:h text:outline-level="2" text:style-name="rststyle-heading2">Information on chemical</text:h>
          <text:section text:name="Section5510" text:style-name="Sect3">
            <text:h text:outline-level="3" text:style-name="rststyle-heading3">External resources</text:h>
            <text:p text:style-name="rststyle-textbody">CAMEO Chemical Database
WISER Substance List</text:p>
          </text:section>
          <text:section text:name="Section5511" text:style-name="Sect3">
            <text:h text:outline-level="3" text:style-name="rststyle-heading3">Description</text:h>
            <text:p text:style-name="rststyle-textbody">UN number 2278</text:p>
          </text:section>
          <text:section text:name="Section5512" text:style-name="Sect3">
            <text:h text:outline-level="3" text:style-name="rststyle-heading3">Physical chemical data</text:h>
            <text:p text:style-name="rststyle-textbody">Physical State (20°C) Liquid Density (kg/m3) 697 [Kg/m³] at a
temperature of 20°C Molar mass (g/mol) 98.18 Density of gas (kg/m3)
5.173 Boiling Point (°C) 93 Melting Point (°C) 119 Vapour Pressure
(Pa) 15960 [Pa] at a temperature of 20°C Ignition Temperature (°C) 260</text:p>
          </text:section>
          <text:section text:name="Section5513" text:style-name="Sect3">
            <text:h text:outline-level="3" text:style-name="rststyle-heading3">Behaviour at sea</text:h>
          </text:section>
          <text:section text:name="Section5514" text:style-name="Sect3">
            <text:h text:outline-level="3" text:style-name="rststyle-heading3">Additional data</text:h>
            <text:p text:style-name="rststyle-textbody">Colour colourless Odour gasoline odour</text:p>
          </text:section>
          <text:section text:name="Section5515" text:style-name="Sect3">
            <text:h text:outline-level="3" text:style-name="rststyle-heading3">Transportation data</text:h>
            <text:p text:style-name="rststyle-textbody">Transport mode Bulk,Packaged Package group II Cargo group 30 State
liquid Temperature (°C) ambient Pressure (Pa) ambient Family name PF
IMO class 3.2</text:p>
          </text:section>
          <text:section text:name="Section5516" text:style-name="Sect3">
            <text:h text:outline-level="3" text:style-name="rststyle-heading3">Reactivity data</text:h>
            <text:p text:style-name="rststyle-textbody">Acid(s) Yes Base(s) Yes Oxidizing agents Yes Organic substance Yes</text:p>
          </text:section>
          <text:section text:name="Section5517" text:style-name="Sect3">
            <text:h text:outline-level="3" text:style-name="rststyle-heading3">GESAMP Hazard profile</text:h>
            <text:p text:style-name="rststyle-textbody">Bioaccumulation in logPow (A1A) 3 - ≥3 and &lt;4 Bioaccumulation (A1) 3 -
Moderate potential to bioaccumulate Acute aquatic toxicity (B1)
(LC/EC/IC50 (mg/l)) 2 - Slightly toxic Acute mammalian toxicity by
swallowing (C1) (LD50 (mg/kg)) 0 - Negligible Acute mammalian toxicity
by skin penetration (C2) (LD50 (mg/kg)) 0 - Negligible Acute mammalian
toxicity by inhalation (C3) (LC50 (mg/l)) 0 - Negligible Eye
irritation/corrosivity (D2) 1 - Mildly irritating Interference with
coastal amenities (E2) E - 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518" text:style-name="Sect3">
            <text:h text:outline-level="3" text:style-name="rststyle-heading3">Human toxicity threshold</text:h>
          </text:section>
          <text:section text:name="Section5519" text:style-name="Sect3">
            <text:h text:outline-level="3" text:style-name="rststyle-heading3">Ecotoxicity</text:h>
          </text:section>
        </text:section>
      </text:section>
      <text:section text:name="Section5520" text:style-name="Sect1">
        <text:h text:outline-level="1" text:style-name="rststyle-heading1">n-HEXANE</text:h>
        <text:p text:style-name="rststyle-textbody">UN Number: 1208 - CAS Number: 100-54-3
Also known as: DIPROPYL, Hexane, Hexyl Hydride, Normal Hexane,
N-Hexane</text:p>
        <text:section text:name="Section5521" text:style-name="Sect2">
          <text:h text:outline-level="2" text:style-name="rststyle-heading2">Information on chemical</text:h>
          <text:section text:name="Section5522" text:style-name="Sect3">
            <text:h text:outline-level="3" text:style-name="rststyle-heading3">External resources</text:h>
            <text:p text:style-name="rststyle-textbody">CAMEO Chemical Database
WISER Substance List</text:p>
          </text:section>
          <text:section text:name="Section5523" text:style-name="Sect3">
            <text:h text:outline-level="3" text:style-name="rststyle-heading3">Description</text:h>
            <text:p text:style-name="rststyle-textbody">UN number 1208 CAS number 100-54-3 Formula C 6 H 1 4</text:p>
          </text:section>
          <text:section text:name="Section5524" text:style-name="Sect3">
            <text:h text:outline-level="3" text:style-name="rststyle-heading3">Physical chemical data</text:h>
            <text:p text:style-name="rststyle-textbody">Physical State (20°C) Liquid Physical State (25°C) Liquid Density
(kg/m3) 659 [Kg/m³] at a temperature of 20°C 675.3 [Kg/m³] at a
temperature of 5°C 669.6 [Kg/m³] at a temperature of 10°C 661.3
[Kg/m³] at a temperature of 20°C Kinematic viscosity (cSt) 0.47 [cSt]
at a temperature of 20°C 0.45 [cSt] at a temperature of 25°C 1.7918
[cSt] at a temperature of 5°C 1.5532 [cSt] at a temperature of 10°C
1.6936 [cSt] at a temperature of 20°C Molar mass (g/mol) 86.17 Density
of gas (kg/m3) 3.87 Solubility (g/L) 10 [g/L] at a temperature of 20°C
and salinity of 0‰ 8 [g/L] at a temperature of 25°C and salinity of
35.3‰ 8.8 [g/L] at a temperature of 20°C and salinity of 0‰ 7.1 [g/L]
at a temperature of 20°C and salinity of 5‰ 6.6 [g/L] at a temperature
of 20°C and salinity of 30‰ Boiling Point (°C) 68.9 Melting Point (°C)
-95 Surface tension (mN/m) 18.43 [mN/m] at a temperature of 20°C 17.89
[mN/m] at a temperature of 25°C 19.92 [mN/m] at a temperature of 5°C
19.09 [mN/m] at a temperature of 10°C 18.6 [mN/m] at a temperature of
17.7°C Interfacial tension (mN/m) 51.1 [mN/m] at a temperature of 20°C
and salinity of 0‰ Vapour Pressure (Pa) 15996 [Pa] at a temperature of
20°C 19998 [Pa] at a temperature of 25°C Ignition Temperature (°C) 260
Flash Point (°C) -22 Flash Point (Pensky-Martens closed cup) (°C) -22
Lower explosivity limit (LEL) (volume %) 1.1 Upper explosivity limit
(UEL) (volume %) 7.7 Vapor enthalpy (J/Kg) 334494 [J/Kg] at a
temperature of 69°C 366295 [J/Kg] at a temperature of 25°C Combus
enthalpy (J/Kg) 44700000 Specific heat capacity (J/(Kg·K)) 2270.2
Combustion efficiency (%) 96 Mass flow rate of the combustion surface
(Kg/(m²·s)) 0.08 Rad fraction (%) 33 Henry's constant (mol/(m³·Pa))
171239</text:p>
          </text:section>
          <text:section text:name="Section5525" text:style-name="Sect3">
            <text:h text:outline-level="3" text:style-name="rststyle-heading3">Behaviour at sea</text:h>
            <text:p text:style-name="rststyle-textbody">Log kow 3.29 Log koc 2.9 Aqueous photolysis (Half-life) Not
photolysable Biodegradation in estuary environment (Half-life) (days)
Not hydrolysable Bioconcentration factor (BCF) 585</text:p>
          </text:section>
          <text:section text:name="Section5526" text:style-name="Sect3">
            <text:h text:outline-level="3" text:style-name="rststyle-heading3">Additional data</text:h>
            <text:p text:style-name="rststyle-textbody">Colour colourless Odour gasoline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5527" text:style-name="Sect3">
            <text:h text:outline-level="3" text:style-name="rststyle-heading3">Transportation data</text:h>
            <text:p text:style-name="rststyle-textbody">Package group II Cargo group 31 State liquid Temperature (°C) ambient
Pressure (Pa) ambient Family name paraffins IMO class 3.1</text:p>
          </text:section>
          <text:section text:name="Section5528" text:style-name="Sect3">
            <text:h text:outline-level="3" text:style-name="rststyle-heading3">Reactivity data</text:h>
            <text:p text:style-name="rststyle-textbody">Water No Static electricity Yes</text:p>
          </text:section>
          <text:section text:name="Section5529" text:style-name="Sect3">
            <text:h text:outline-level="3" text:style-name="rststyle-heading3">GESAMP Hazard profile</text:h>
            <text:p text:style-name="rststyle-textbody">Bioaccumulation in logPow (A1A) 3 - ≥3 and &lt;4 Bioaccumulation (A1) 3 -
Moderate potential to bioaccumulate Biodegradation (A2) R - Readily
biodegradable Acute aquatic toxicity (B1) (LC/EC/IC50 (mg/l)) 4 -
Highly toxic Acute mammalian toxicity by swallowing (C1) (LD50
(mg/kg)) 0 - Negligible Acute mammalian toxicity by skin penetration
(C2) (LD50 (mg/kg)) 0 - Negligible Acute mammalian toxicity by
inhalation (C3) (LC50 (mg/l)) 0 - Negligible Skin
irritation/corrosivity (D1) 2 - Irritating Eye irritation/corrosivity
(D2) 2 - Irritating Interference with coastal amenities (E2) E -
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530" text:style-name="Sect3">
            <text:h text:outline-level="3" text:style-name="rststyle-heading3">Human toxicity threshold</text:h>
            <text:p text:style-name="rststyle-textbody">IDHL 5000 Hazard statements Physical H225 Highly flammable liquid and
vapour. Health H304 May be fatal if swallowed and enters airways. H315
Causes skin irritation. H336 May cause drowsiness or dizziness. H361
Suspected of damaging fertility or the unborn child. H373 May cause
damage to organs through prolonged or repeated exposure, exposure
cause the hazard: Environmental H411 Toxic to aquatic life with long
lasting effects. Precautionary statements General P102 Keep out of
reach of children. P103 Read label before use. Prevention P210 Keep
away from heat/sparks/open flames/hot surfaces. No smoking. P241 Use
explosion-proof electrical/ventilating/lighting/.../equipment. P243
Take precautionary measures against static discharge. P260 Do not
breathe dust/fume/gas/mist/vapours/spray. P271 Use only outdoors or in
a well-ventilated area. P273 Avoid release to the environment. P280
Wear protective gloves/protective clothing/eye protection/face
protection. Response P301 + P310 IF SWALLOWED: Immediately call a
POISON CENTER or doctor/physician. P331 Do NOT induce vomiting. TLV-
TWA 50 TEEL-1 (mg/m3) 400 ppm TEEL-2 (mg/m3) 3300 ppm TEEL-3 (mg/m3)
8600 ppm</text:p>
          </text:section>
          <text:section text:name="Section5531" text:style-name="Sect3">
            <text:h text:outline-level="3" text:style-name="rststyle-heading3">Ecotoxicity</text:h>
            <text:p text:style-name="rststyle-textbody">Lowest median lethal concentration (LC50) on crustacean (mg/l) 50
Lowest median lethal concentration (LC50) on fishes (mg/l) 2.5</text:p>
          </text:section>
        </text:section>
      </text:section>
      <text:section text:name="Section5532" text:style-name="Sect1">
        <text:h text:outline-level="1" text:style-name="rststyle-heading1">n-HEXANOIC ACID</text:h>
        <text:p text:style-name="rststyle-textbody">UN Number: 2829 - CAS Number: 142-62-1
Also known as: ACIDE n-HEXANOIQUE, BUTYLACETIC ACID, n-CAPROIC ACID,
CAPRONIC ACID</text:p>
        <text:section text:name="Section5533" text:style-name="Sect2">
          <text:h text:outline-level="2" text:style-name="rststyle-heading2">Information on chemical</text:h>
          <text:section text:name="Section5534" text:style-name="Sect3">
            <text:h text:outline-level="3" text:style-name="rststyle-heading3">External resources</text:h>
            <text:p text:style-name="rststyle-textbody">CAMEO Chemical Database
WISER Substance List</text:p>
          </text:section>
          <text:section text:name="Section5535" text:style-name="Sect3">
            <text:h text:outline-level="3" text:style-name="rststyle-heading3">Description</text:h>
            <text:p text:style-name="rststyle-textbody">UN number 2829 CAS number 142-62-1</text:p>
          </text:section>
          <text:section text:name="Section5536" text:style-name="Sect3">
            <text:h text:outline-level="3" text:style-name="rststyle-heading3">Physical chemical data</text:h>
            <text:p text:style-name="rststyle-textbody">Physical State (20°C) Liquid Density (kg/m3) 927 [Kg/m³] at a
temperature of 20°C Molar mass (g/mol) 110.16 Density of gas (kg/m3)
5.16 Boiling Point (°C) 202/203 Melting Point (°C) -3 Flash Point (°C)
104</text:p>
          </text:section>
          <text:section text:name="Section5537" text:style-name="Sect3">
            <text:h text:outline-level="3" text:style-name="rststyle-heading3">Behaviour at sea</text:h>
          </text:section>
          <text:section text:name="Section5538" text:style-name="Sect3">
            <text:h text:outline-level="3" text:style-name="rststyle-heading3">Additional data</text:h>
            <text:p text:style-name="rststyle-textbody">Colour colourless or slighty yellow Odour goat-like Standard behavior
classification FD/FED</text:p>
          </text:section>
          <text:section text:name="Section5539" text:style-name="Sect3">
            <text:h text:outline-level="3" text:style-name="rststyle-heading3">Transportation data</text:h>
            <text:p text:style-name="rststyle-textbody">Package group III State liquid Temperature (°C) ambient Family name
organic acids</text:p>
          </text:section>
          <text:section text:name="Section5540" text:style-name="Sect3">
            <text:h text:outline-level="3" text:style-name="rststyle-heading3">Reactivity data</text:h>
            <text:p text:style-name="rststyle-textbody">Water No Acid(s) Yes Base(s) Yes Metal(s) and alloys Yes Oxidizing
agents Yes Organic substance Yes</text:p>
          </text:section>
          <text:section text:name="Section5541" text:style-name="Sect3">
            <text:h text:outline-level="3" text:style-name="rststyle-heading3">GESAMP Hazard profile</text:h>
            <text:p text:style-name="rststyle-textbody">Bioaccumulation in logPow (A1A) 2 - ≥2 and &lt;3 Bioaccumulation (A1) 2 -
Low potential to bioaccumulate Biodegradation (A2) R - Readily
biodegradable Acute aquatic toxicity (B1) (LC/EC/IC50 (mg/l)) 2 -
Slightly toxic Acute mammalian toxicity by swallowing (C1) (LD50
(mg/kg)) 0 - Negligible Acute mammalian toxicity by skin penetration
(C2) (LD50 (mg/kg)) 0 - Negligible Acute mammalian toxicity by
inhalation (C3) (LC50 (mg/l)) 3 - Moderately high Eye
irritation/corrosivity (D2) 3 - Severely irritating, with irreversible
corneal injury Interference with coastal amenities (E2) FD -
Float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542" text:style-name="Sect3">
            <text:h text:outline-level="3" text:style-name="rststyle-heading3">Human toxicity threshold</text:h>
            <text:p text:style-name="rststyle-textbody">TEEL-1 (mg/m3) 15 TEEL-2 (mg/m3) 100 TEEL-3 (mg/m3) 500</text:p>
          </text:section>
          <text:section text:name="Section5543" text:style-name="Sect3">
            <text:h text:outline-level="3" text:style-name="rststyle-heading3">Ecotoxicity</text:h>
          </text:section>
        </text:section>
      </text:section>
      <text:section text:name="Section5544" text:style-name="Sect1">
        <text:h text:outline-level="1" text:style-name="rststyle-heading1">n-HEXANOL</text:h>
        <text:p text:style-name="rststyle-textbody">UN Number: 2282 - CAS Number: 111-27-3
Also known as: AMYL CARBINOL, CAPROYL ALCOHOL</text:p>
        <text:section text:name="Section5545" text:style-name="Sect2">
          <text:h text:outline-level="2" text:style-name="rststyle-heading2">Information on chemical</text:h>
          <text:section text:name="Section5546" text:style-name="Sect3">
            <text:h text:outline-level="3" text:style-name="rststyle-heading3">External resources</text:h>
            <text:p text:style-name="rststyle-textbody">CAMEO Chemical Database
WISER Substance List</text:p>
          </text:section>
          <text:section text:name="Section5547" text:style-name="Sect3">
            <text:h text:outline-level="3" text:style-name="rststyle-heading3">Description</text:h>
            <text:p text:style-name="rststyle-textbody">UN number 2282 CAS number 111-27-3</text:p>
          </text:section>
          <text:section text:name="Section5548" text:style-name="Sect3">
            <text:h text:outline-level="3" text:style-name="rststyle-heading3">Physical chemical data</text:h>
            <text:p text:style-name="rststyle-textbody">Physical State (20°C) Liquid Density (kg/m3) 850 [Kg/m³] at a
temperature of 20°C Molar mass (g/mol) 102.18 Density of gas (kg/m3)
4.515 Boiling Point (°C) 157.3 Melting Point (°C) -45 Vapour Pressure
(Pa) 130 [Pa] at a temperature of 20°C Ignition Temperature (°C) 290
Flash Point (°C) 63 Lower explosivity limit (LEL) (volume %) 1.2 Upper
explosivity limit (UEL) (volume %) 7.7</text:p>
          </text:section>
          <text:section text:name="Section5549" text:style-name="Sect3">
            <text:h text:outline-level="3" text:style-name="rststyle-heading3">Behaviour at sea</text:h>
          </text:section>
          <text:section text:name="Section5550" text:style-name="Sect3">
            <text:h text:outline-level="3" text:style-name="rststyle-heading3">Additional data</text:h>
            <text:p text:style-name="rststyle-textbody">Colour colourless Odour sweet odour</text:p>
          </text:section>
          <text:section text:name="Section5551" text:style-name="Sect3">
            <text:h text:outline-level="3" text:style-name="rststyle-heading3">Transportation data</text:h>
            <text:p text:style-name="rststyle-textbody">Package group III Cargo group 20 State liquid Temperature (°C) ambient
Pressure (Pa) ambient Family name alcohols, glycols IMO class 3.3</text:p>
          </text:section>
          <text:section text:name="Section5552" text:style-name="Sect3">
            <text:h text:outline-level="3" text:style-name="rststyle-heading3">Reactivity data</text:h>
            <text:p text:style-name="rststyle-textbody">Acid(s) Yes Base(s) Yes Oxidizing agents Yes Organic substance Yes</text:p>
          </text:section>
          <text:section text:name="Section5553" text:style-name="Sect3">
            <text:h text:outline-level="3" text:style-name="rststyle-heading3">GESAMP Hazard profile</text:h>
            <text:p text:style-name="rststyle-textbody">Bioaccumulation in logPow (A1A) 1 - ≥1 and &lt;2 Bioaccumulation in BCF
(A1B) 0 - No measurable BCF Bioaccumulation (A1) 0 - No potential to
bioaccumulate Biodegradation (A2) R - Readily biodegradable Acute
aquatic toxicity (B1) (LC/EC/IC50 (mg/l)) 2 - Slightly toxic Acute
mammalian toxicity by swallowing (C1) (LD50 (mg/kg)) 1 - Slight Acute
mammalian toxicity by skin penetration (C2) (LD50 (mg/kg)) 0 -
Negligible Acute mammalian toxicity by inhalation (C3) (LC50 (mg/l)) 3
- Moderately high Eye irritation/corrosivity (D2) 3 - Severely
irritating, with irreversible corneal injury Interference with coastal
amenities (E2) FD - Float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554" text:style-name="Sect3">
            <text:h text:outline-level="3" text:style-name="rststyle-heading3">Human toxicity threshold</text:h>
            <text:p text:style-name="rststyle-textbody">TEEL-1 (mg/m3) 2 ppm TEEL-2 (mg/m3) 15 ppm TEEL-3 (mg/m3) 75 ppm</text:p>
          </text:section>
          <text:section text:name="Section5555" text:style-name="Sect3">
            <text:h text:outline-level="3" text:style-name="rststyle-heading3">Ecotoxicity</text:h>
          </text:section>
        </text:section>
      </text:section>
      <text:section text:name="Section5556" text:style-name="Sect1">
        <text:h text:outline-level="1" text:style-name="rststyle-heading1">n-PENTANE</text:h>
        <text:p text:style-name="rststyle-textbody">UN Number: 1265 - CAS Number: 109-66-0
Also known as: N-Pentane, Pentane</text:p>
        <text:section text:name="Section5557" text:style-name="Sect2">
          <text:h text:outline-level="2" text:style-name="rststyle-heading2">Information on chemical</text:h>
          <text:section text:name="Section5558" text:style-name="Sect3">
            <text:h text:outline-level="3" text:style-name="rststyle-heading3">External resources</text:h>
            <text:p text:style-name="rststyle-textbody">CAMEO Chemical Database
WISER Substance List</text:p>
          </text:section>
          <text:section text:name="Section5559" text:style-name="Sect3">
            <text:h text:outline-level="3" text:style-name="rststyle-heading3">Description</text:h>
            <text:p text:style-name="rststyle-textbody">UN number 1265 CAS number 109-66-0 Formula C 5 H 1 2</text:p>
          </text:section>
          <text:section text:name="Section5560" text:style-name="Sect3">
            <text:h text:outline-level="3" text:style-name="rststyle-heading3">Physical chemical data</text:h>
            <text:p text:style-name="rststyle-textbody">Physical State (20°C) Liquid Physical State (25°C) Liquid Density
(kg/m3) 626 [Kg/m³] at a temperature of 20°C 642.9 [Kg/m³] at a
temperature of 5°C 638.4 [Kg/m³] at a temperature of 10°C 627.8
[Kg/m³] at a temperature of 20°C Kinematic viscosity (cSt) 0.35771
[cSt] at a temperature of 25°C 13377 [cSt] at a temperature of 5°C
1.3315 [cSt] at a temperature of 10°C 0.98758 [cSt] at a temperature
of 20°C Molar mass (g/mol) 72.15 Density of gas (kg/m3) 3.211
Solubility (g/L) 38 [g/L] at a temperature of 25°C and salinity of 0‰
28 [g/L] at a temperature of 25°C and salinity of 35‰ 37 [g/L] at a
temperature of 20°C and salinity of 0‰ 38 [g/L] at a temperature of
20°C and salinity of 5‰ 27 [g/L] at a temperature of 20°C and salinity
of 30‰ Boiling Point (°C) 36.3 Melting Point (°C) -130 Critical molar
volume (m³/mol) 0.000311 Critical temperature (°C) 469.7 Critical
pressure (Pa) 3370000 Surface tension (mN/m) 16 [mN/m] at a
temperature of 20°C 15.49 [mN/m] at a temperature of 25°C 17.55 [mN/m]
at a temperature of 5.1°C 16.77 [mN/m] at a temperature of 10.2°C
16.43 [mN/m] at a temperature of 16.43°C Vapour Pressure (Pa) 533320
[Pa] at a temperature of 20°C Ignition Temperature (°C) 285 Flash
Point (°C) -20 Flash Point (Pensky-Martens closed cup) (°C) -49 Lower
explosivity limit (LEL) (volume %) 1.4 Upper explosivity limit (UEL)
(volume %) 8.5 Vapor enthalpy (J/Kg) 357455 [J/Kg] at a temperature of
30.06°C 366190 [J/Kg] at a temperature of 25°C Combus enthalpy (J/Kg)
48635463 Specific heat capacity (J/(Kg·K)) 2317 Henry's constant
(mol/(m³·Pa)) 12800</text:p>
          </text:section>
          <text:section text:name="Section5561" text:style-name="Sect3">
            <text:h text:outline-level="3" text:style-name="rststyle-heading3">Behaviour at sea</text:h>
            <text:p text:style-name="rststyle-textbody">Log kow 3.64 Log koc 1.86 Aqueous photolysis (Half-life) Not
photolysable Biodegradation in estuary environment (Half-life) (days)
Not hydrolysable Bioconcentration factor (BCF) 80</text:p>
          </text:section>
          <text:section text:name="Section5562" text:style-name="Sect3">
            <text:h text:outline-level="3" text:style-name="rststyle-heading3">Additional data</text:h>
            <text:p text:style-name="rststyle-textbody">Colour colourless Odour gasoline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5563" text:style-name="Sect3">
            <text:h text:outline-level="3" text:style-name="rststyle-heading3">Transportation data</text:h>
            <text:p text:style-name="rststyle-textbody">Transport mode Bulk,Packaged Package group II Cargo group 31 State
liquid Temperature (°C) ambient Pressure (Pa) ambient Family name
paraffins IMO class 3.1</text:p>
          </text:section>
          <text:section text:name="Section5564" text:style-name="Sect3">
            <text:h text:outline-level="3" text:style-name="rststyle-heading3">Reactivity data</text:h>
            <text:p text:style-name="rststyle-textbody">Water No Static electricity Yes</text:p>
          </text:section>
          <text:section text:name="Section5565" text:style-name="Sect3">
            <text:h text:outline-level="3" text:style-name="rststyle-heading3">GESAMP Hazard profile</text:h>
            <text:p text:style-name="rststyle-textbody">Bioaccumulation in logPow (A1A) 3 - ≥3 and &lt;4 Bioaccumulation (A1) 3 -
Moderate potential to bioaccumulate Biodegradation (A2) R - Readily
biodegradable Acute aquatic toxicity (B1) (LC/EC/IC50 (mg/l)) 3 -
Moderately toxic Acute mammalian toxicity by swallowing (C1) (LD50
(mg/kg)) 0 - Negligible Acute mammalian toxicity by skin penetration
(C2) (LD50 (mg/kg)) 0 - Negligible Acute mammalian toxicity by
inhalation (C3) (LC50 (mg/l)) 0 - Negligible Skin
irritation/corrosivity (D1) 2 - Irritating Eye irritation/corrosivity
(D2) 1 - Mildly irritating Interference with coastal amenities (E2) E
- 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566" text:style-name="Sect3">
            <text:h text:outline-level="3" text:style-name="rststyle-heading3">Human toxicity threshold</text:h>
            <text:p text:style-name="rststyle-textbody">IDHL 15000 Hazard statements Physical H224 Extremely flammable liquid
and vapour. Health H304 May be fatal if swallowed and enters airways.
H336 May cause drowsiness or dizziness. Environmental H411 Toxic to
aquatic life with long lasting effects. Precautionary statements
Prevention P210 Keep away from heat/sparks/open flames/hot surfaces.
No smoking. P233 Keep container tightly closed. P240 Ground/bond
container and receiving equipment. P241 Use explosion-proof
electrical/ventilating/lighting/.../equipment. P242 Use only non-
sparking tools. P243 Take precautionary measures against static
discharge. P261 Avoid breathing dust/fume/gas/mist/vapours/spray. P271
Use only outdoors or in a well-ventilated area. P273 Avoid release to
the environment. P280 Wear protective gloves/protective clothing/eye
protection/face protection. Response P301 + P310 IF SWALLOWED:
Immediately call a POISON CENTER or doctor/physician. P303 + P361 +
P353 IF ON SKIN (or hair): Remove/Take off immediately all
contaminated clothing. Rinse skin with water/shower. P304 + P340 IF
INHALED: Remove victim to fresh air and keep at rest in a position
comfortable for breathing. P312 Call a POISON CENTER or
doctor/physician if you feel unwell. P331 Do NOT induce vomiting. P370
+ P378 In case of fire: Use ... for extinction. P391 Collect spillage.
Storage P403 + P233 Store in a well-ventilated place. Keep container
tightly closed. P403 + P235 Store in a well-ventilated place. Keep
cool. P405 Store locked up. Disposal P501 Dispose of
contents/container to ... TLV-TWA 600 TEEL-1 (mg/m3) 610 ppm TEEL-2
(mg/m3) 610 ppm TEEL-3 (mg/m3) 1500 ppm</text:p>
          </text:section>
          <text:section text:name="Section5567" text:style-name="Sect3">
            <text:h text:outline-level="3" text:style-name="rststyle-heading3">Ecotoxicity</text:h>
            <text:p text:style-name="rststyle-textbody">Lowest median lethal concentration (LC50) on crustacean (mg/l) 1.19
Highest no observed effect concentration (NOEC) on algae (mg/l) 4.549
Assessment factor (AF) 100 on the Short term Predicted No Effect
Concentration (PNEC) (µg/l) 27 [µg/l] on the Short term</text:p>
          </text:section>
        </text:section>
      </text:section>
      <text:section text:name="Section5568" text:style-name="Sect1">
        <text:h text:outline-level="1" text:style-name="rststyle-heading1">n-PROPANOLAMINE</text:h>
        <text:p text:style-name="rststyle-textbody">CAS Number: 156-87-6
Also known as: 3-AMINO, 1-PROPANOL</text:p>
        <text:section text:name="Section5569" text:style-name="Sect2">
          <text:h text:outline-level="2" text:style-name="rststyle-heading2">Information on chemical</text:h>
          <text:section text:name="Section5570" text:style-name="Sect3">
            <text:h text:outline-level="3" text:style-name="rststyle-heading3">External resources</text:h>
            <text:p text:style-name="rststyle-textbody">CAMEO Chemical Database
WISER Substance List</text:p>
          </text:section>
          <text:section text:name="Section5571" text:style-name="Sect3">
            <text:h text:outline-level="3" text:style-name="rststyle-heading3">Description</text:h>
            <text:p text:style-name="rststyle-textbody">CAS number 156-87-6</text:p>
          </text:section>
          <text:section text:name="Section5572" text:style-name="Sect3">
            <text:h text:outline-level="3" text:style-name="rststyle-heading3">Physical chemical data</text:h>
            <text:p text:style-name="rststyle-textbody">Physical State (20°C) Liquid Density (kg/m3) 982 [Kg/m³] at a
temperature of 20°C Molar mass (g/mol) 75.11 Density of gas (kg/m3)
3.35 Boiling Point (°C) 188 Melting Point (°C) 11 Flash Point (°C) 79</text:p>
          </text:section>
          <text:section text:name="Section5573" text:style-name="Sect3">
            <text:h text:outline-level="3" text:style-name="rststyle-heading3">Behaviour at sea</text:h>
          </text:section>
          <text:section text:name="Section5574" text:style-name="Sect3">
            <text:h text:outline-level="3" text:style-name="rststyle-heading3">Additional data</text:h>
            <text:p text:style-name="rststyle-textbody">Colour colourless to pale yellow Odour fishy</text:p>
          </text:section>
          <text:section text:name="Section5575" text:style-name="Sect3">
            <text:h text:outline-level="3" text:style-name="rststyle-heading3">Transportation data</text:h>
            <text:p text:style-name="rststyle-textbody">Family name alkanolamines</text:p>
          </text:section>
          <text:section text:name="Section5576" text:style-name="Sect3">
            <text:h text:outline-level="3" text:style-name="rststyle-heading3">Reactivity data</text:h>
            <text:p text:style-name="rststyle-textbody">Water No Acid(s) Yes Organic substance Yes</text:p>
          </text:section>
          <text:section text:name="Section5577"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0 - Negligible Acute mammalian
toxicity by skin penetration (C2) (LD50 (mg/kg)) 1 - Slight Acute
mammalian toxicity by inhalation (C3) (LC50 (mg/l)) 3 - Moderately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578" text:style-name="Sect3">
            <text:h text:outline-level="3" text:style-name="rststyle-heading3">Human toxicity threshold</text:h>
            <text:p text:style-name="rststyle-textbody">TEEL-1 (mg/m3) 0.04 TEEL-2 (mg/m3) 0.3 TEEL-3 (mg/m3) 500</text:p>
          </text:section>
          <text:section text:name="Section5579" text:style-name="Sect3">
            <text:h text:outline-level="3" text:style-name="rststyle-heading3">Ecotoxicity</text:h>
          </text:section>
        </text:section>
      </text:section>
      <text:section text:name="Section5580" text:style-name="Sect1">
        <text:h text:outline-level="1" text:style-name="rststyle-heading1">n-PROPYL ACETATE</text:h>
        <text:p text:style-name="rststyle-textbody">UN Number: 1276 - CAS Number: 109-60-4
Also known as: ACETATE DE n-PROPYLE</text:p>
        <text:section text:name="Section5581" text:style-name="Sect2">
          <text:h text:outline-level="2" text:style-name="rststyle-heading2">Information on chemical</text:h>
          <text:section text:name="Section5582" text:style-name="Sect3">
            <text:h text:outline-level="3" text:style-name="rststyle-heading3">External resources</text:h>
            <text:p text:style-name="rststyle-textbody">CAMEO Chemical Database
WISER Substance List</text:p>
          </text:section>
          <text:section text:name="Section5583" text:style-name="Sect3">
            <text:h text:outline-level="3" text:style-name="rststyle-heading3">Description</text:h>
            <text:p text:style-name="rststyle-textbody">UN number 1276 CAS number 109-60-4</text:p>
          </text:section>
          <text:section text:name="Section5584" text:style-name="Sect3">
            <text:h text:outline-level="3" text:style-name="rststyle-heading3">Physical chemical data</text:h>
            <text:p text:style-name="rststyle-textbody">Physical State (20°C) Liquid Density (kg/m3) 886 [Kg/m³] at a
temperature of 20°C Molar mass (g/mol) 102.13 Density of gas (kg/m3)
4.541 Boiling Point (°C) 101 Melting Point (°C) -95 Vapour Pressure
(Pa) 5332 [Pa] at a temperature of 20°C Ignition Temperature (°C) 430
Flash Point (°C) 10 Lower explosivity limit (LEL) (volume %) 1.7</text:p>
          </text:section>
          <text:section text:name="Section5585" text:style-name="Sect3">
            <text:h text:outline-level="3" text:style-name="rststyle-heading3">Behaviour at sea</text:h>
          </text:section>
          <text:section text:name="Section5586" text:style-name="Sect3">
            <text:h text:outline-level="3" text:style-name="rststyle-heading3">Additional data</text:h>
            <text:p text:style-name="rststyle-textbody">Colour colourless Odour mild odour Standard behavior classification ED</text:p>
          </text:section>
          <text:section text:name="Section5587" text:style-name="Sect3">
            <text:h text:outline-level="3" text:style-name="rststyle-heading3">Transportation data</text:h>
            <text:p text:style-name="rststyle-textbody">Package group II Cargo group 34 State liquid Temperature (°C) ambient
Pressure (Pa) ambient Family name esters IMO class 3.2</text:p>
          </text:section>
          <text:section text:name="Section5588" text:style-name="Sect3">
            <text:h text:outline-level="3" text:style-name="rststyle-heading3">Reactivity data</text:h>
            <text:p text:style-name="rststyle-textbody">Acid(s) Yes Oxidizing agents Yes</text:p>
          </text:section>
          <text:section text:name="Section5589"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2 -
Slightly toxic Acute mammalian toxicity by swallowing (C1) (LD50
(mg/kg)) 0 - Negligible Acute mammalian toxicity by skin penetration
(C2) (LD50 (mg/kg)) 0 - Negligible Acute mammalian toxicity by
inhalation (C3) (LC50 (mg/l)) 0 - Negligible Eye
irritation/corrosivity (D2) 1 - Mildly irritating Interference with
coastal amenities (E2) ED - Evaporator/Dissolver Effects on wildlife
and bottom habitats (E3) 1 - Is a floater; and/or is slightly acutely
toxic; and/or is mildly irritant to skin and/or eyes</text:p>
          </text:section>
          <text:section text:name="Section5590" text:style-name="Sect3">
            <text:h text:outline-level="3" text:style-name="rststyle-heading3">Human toxicity threshold</text:h>
            <text:p text:style-name="rststyle-textbody">IDHL 8000 TLV-TWA 200 TEEL-1 (mg/m3) 250 ppm TEEL-2 (mg/m3) 1000 ppm
TEEL-3 (mg/m3) 1700 ppm</text:p>
          </text:section>
          <text:section text:name="Section5591" text:style-name="Sect3">
            <text:h text:outline-level="3" text:style-name="rststyle-heading3">Ecotoxicity</text:h>
          </text:section>
        </text:section>
      </text:section>
      <text:section text:name="Section5592" text:style-name="Sect1">
        <text:h text:outline-level="1" text:style-name="rststyle-heading1">n-PROPYLAMINE</text:h>
        <text:p text:style-name="rststyle-textbody">UN Number: 1277 - CAS Number: 107-10-8
Also known as: 1-AMINOPROPANE</text:p>
        <text:section text:name="Section5593" text:style-name="Sect2">
          <text:h text:outline-level="2" text:style-name="rststyle-heading2">Information on chemical</text:h>
          <text:section text:name="Section5594" text:style-name="Sect3">
            <text:h text:outline-level="3" text:style-name="rststyle-heading3">External resources</text:h>
            <text:p text:style-name="rststyle-textbody">CAMEO Chemical Database
WISER Substance List</text:p>
          </text:section>
          <text:section text:name="Section5595" text:style-name="Sect3">
            <text:h text:outline-level="3" text:style-name="rststyle-heading3">Description</text:h>
            <text:p text:style-name="rststyle-textbody">UN number 1277 CAS number 107-10-8</text:p>
          </text:section>
          <text:section text:name="Section5596" text:style-name="Sect3">
            <text:h text:outline-level="3" text:style-name="rststyle-heading3">Physical chemical data</text:h>
            <text:p text:style-name="rststyle-textbody">Physical State (20°C) Liquid Density (kg/m3) 720 [Kg/m³] at a
temperature of 20°C Molar mass (g/mol) 59.11 Density of gas (kg/m3)
2.64 Boiling Point (°C) 49 Melting Point (°C) -83 Vapour Pressure (Pa)
33000 [Pa] at a temperature of 20°C Ignition Temperature (°C) 260
Flash Point (°C) -37 Upper explosivity limit (UEL) (volume %) 10.4</text:p>
          </text:section>
          <text:section text:name="Section5597" text:style-name="Sect3">
            <text:h text:outline-level="3" text:style-name="rststyle-heading3">Behaviour at sea</text:h>
          </text:section>
          <text:section text:name="Section5598" text:style-name="Sect3">
            <text:h text:outline-level="3" text:style-name="rststyle-heading3">Additional data</text:h>
            <text:p text:style-name="rststyle-textbody">Colour colourless Odour ammonia-like Standard behavior classification
DE</text:p>
          </text:section>
          <text:section text:name="Section5599" text:style-name="Sect3">
            <text:h text:outline-level="3" text:style-name="rststyle-heading3">Transportation data</text:h>
            <text:p text:style-name="rststyle-textbody">Transport mode Bulk,Packaged Package group II State liquid Temperature
(°C) cool Family name aliphatic amines IMO class 3.1</text:p>
          </text:section>
          <text:section text:name="Section5600" text:style-name="Sect3">
            <text:h text:outline-level="3" text:style-name="rststyle-heading3">Reactivity data</text:h>
            <text:p text:style-name="rststyle-textbody">Water No Acid(s) Yes Metal(s) and alloys Yes Oxidizing agents Yes
Combustibles Yes Organic substance Yes</text:p>
          </text:section>
          <text:section text:name="Section5601" text:style-name="Sect3">
            <text:h text:outline-level="3" text:style-name="rststyle-heading3">GESAMP Hazard profile</text:h>
            <text:p text:style-name="rststyle-textbody">Bioaccumulation in logPow (A1A) 0 - e &lt;1, or &gt; ca.7, or Mol. Wt. &gt;
1000 Bioaccumulation (A1) 0 - No potential to bioaccumulate Acute
aquatic toxicity (B1) (LC/EC/IC50 (mg/l)) 1 - Practically non-toxic
Acute mammalian toxicity by swallowing (C1) (LD50 (mg/kg)) 2 -
Moderate Acute mammalian toxicity by skin penetration (C2) (LD50
(mg/kg)) 2 - Moderate Acute mammalian toxicity by inhalation (C3)
(LC50 (mg/l)) 3 - Moderately high Eye irritation/corrosivity (D2) 3 -
Severely irritating, with irreversible corneal injury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602" text:style-name="Sect3">
            <text:h text:outline-level="3" text:style-name="rststyle-heading3">Human toxicity threshold</text:h>
            <text:p text:style-name="rststyle-textbody">TEEL-1 (mg/m3) 50 ppm TEEL-2 (mg/m3) 250 ppm TEEL-3 (mg/m3) 250 ppm</text:p>
          </text:section>
          <text:section text:name="Section5603" text:style-name="Sect3">
            <text:h text:outline-level="3" text:style-name="rststyle-heading3">Ecotoxicity</text:h>
          </text:section>
        </text:section>
      </text:section>
      <text:section text:name="Section5604" text:style-name="Sect1">
        <text:h text:outline-level="1" text:style-name="rststyle-heading1">n-PROPYLBENZENE</text:h>
        <text:p text:style-name="rststyle-textbody">UN Number: 2364 - CAS Number: 103-65-1
Also known as: BENZENE, PROPYL, Isocumene, Propylbenzene</text:p>
        <text:section text:name="Section5605" text:style-name="Sect2">
          <text:h text:outline-level="2" text:style-name="rststyle-heading2">Information on chemical</text:h>
          <text:section text:name="Section5606" text:style-name="Sect3">
            <text:h text:outline-level="3" text:style-name="rststyle-heading3">External resources</text:h>
            <text:p text:style-name="rststyle-textbody">CAMEO Chemical Database
WISER Substance List</text:p>
          </text:section>
          <text:section text:name="Section5607" text:style-name="Sect3">
            <text:h text:outline-level="3" text:style-name="rststyle-heading3">Description</text:h>
            <text:p text:style-name="rststyle-textbody">UN number 2364 CAS number 103-65-1 Formula C 9 H 1 2</text:p>
          </text:section>
          <text:section text:name="Section5608" text:style-name="Sect3">
            <text:h text:outline-level="3" text:style-name="rststyle-heading3">Physical chemical data</text:h>
            <text:p text:style-name="rststyle-textbody">Physical State (20°C) Liquid Physical State (25°C) Liquid Density
(kg/m3) 862 [Kg/m³] at a temperature of 20°C 859.3 [Kg/m³] at a
temperature of 25°C Molar mass (g/mol) 120.19 Density of gas (kg/m3)
5.34 Solubility (g/L) 60 [g/L] at a temperature of 15°C and salinity
of 0‰ 55 [g/L] at a temperature of 25°C and salinity of 0‰ Boiling
Point (°C) 160 Melting Point (°C) -100 Critical molar volume (m³/mol)
0.00044 Critical temperature (°C) 638.35 Critical pressure (Pa)
3200000 Vapour Pressure (Pa) 332 [Pa] at a temperature of 20°C 455
[Pa] at a temperature of 25°C Flash Point (°C) 30 Flash Point (Pensky-
Martens closed cup) (°C) 30 Lower explosivity limit (LEL) (volume %)
0.8 Upper explosivity limit (UEL) (volume %) 6 Vapor enthalpy (J/Kg)
384554 [J/Kg] at a temperature of 25°C Specific heat capacity
(J/(Kg·K)) 1786 Henry's constant (mol/(m³·Pa)) 1064</text:p>
          </text:section>
          <text:section text:name="Section5609" text:style-name="Sect3">
            <text:h text:outline-level="3" text:style-name="rststyle-heading3">Behaviour at sea</text:h>
            <text:p text:style-name="rststyle-textbody">Log kow 3.6 Log koc 2.91 Biodegradation in estuary environment (Half-
life) (days) Not hydrolysable Bioconcentration factor (BCF) 138</text:p>
          </text:section>
          <text:section text:name="Section5610" text:style-name="Sect3">
            <text:h text:outline-level="3" text:style-name="rststyle-heading3">Additional data</text:h>
            <text:p text:style-name="rststyle-textbody">Colour light yellow Odour odourless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5611" text:style-name="Sect3">
            <text:h text:outline-level="3" text:style-name="rststyle-heading3">Transportation data</text:h>
            <text:p text:style-name="rststyle-textbody">Transport mode Bulk,Packaged Package group III Cargo group 32 State
liquid Temperature (°C) ambient Family name aromatic hydrocarbons IMO
class 3.3</text:p>
          </text:section>
          <text:section text:name="Section5612" text:style-name="Sect3">
            <text:h text:outline-level="3" text:style-name="rststyle-heading3">Reactivity data</text:h>
            <text:p text:style-name="rststyle-textbody">Water No Acid(s) Yes Metal(s) and alloys No Oxidizing agents Yes</text:p>
          </text:section>
          <text:section text:name="Section5613" text:style-name="Sect3">
            <text:h text:outline-level="3" text:style-name="rststyle-heading3">GESAMP Hazard profile</text:h>
            <text:p text:style-name="rststyle-textbody">Acute aquatic toxicity (B1) (LC/EC/IC50 (mg/l)) 3 - Moderately toxic
Interference with coastal amenities (E2) FE - Floater/Evaporator</text:p>
          </text:section>
          <text:section text:name="Section5614" text:style-name="Sect3">
            <text:h text:outline-level="3" text:style-name="rststyle-heading3">Human toxicity threshold</text:h>
            <text:p text:style-name="rststyle-textbody">TEEL-1 (mg/m3) 75 ppm TEEL-2 (mg/m3) 600 ppm TEEL-3 (mg/m3) 3000 ppm</text:p>
          </text:section>
          <text:section text:name="Section5615" text:style-name="Sect3">
            <text:h text:outline-level="3" text:style-name="rststyle-heading3">Ecotoxicity</text:h>
            <text:p text:style-name="rststyle-textbody">Lowest median lethal concentration (LC50) on fishes (mg/l) 1.55</text:p>
          </text:section>
        </text:section>
      </text:section>
      <text:section text:name="Section5616" text:style-name="Sect1">
        <text:h text:outline-level="1" text:style-name="rststyle-heading1">n-PROPYLCHLORIDE</text:h>
        <text:p text:style-name="rststyle-textbody">UN Number: 1278 - CAS Number: 540-54-5
Also known as: CHLOROPROPANE, CHLORO-1-PROPANE, 1-CHLOROPROPANE,
CHLORURE DE PROPYLE</text:p>
        <text:section text:name="Section5617" text:style-name="Sect2">
          <text:h text:outline-level="2" text:style-name="rststyle-heading2">Information on chemical</text:h>
          <text:section text:name="Section5618" text:style-name="Sect3">
            <text:h text:outline-level="3" text:style-name="rststyle-heading3">External resources</text:h>
            <text:p text:style-name="rststyle-textbody">CAMEO Chemical Database
WISER Substance List</text:p>
          </text:section>
          <text:section text:name="Section5619" text:style-name="Sect3">
            <text:h text:outline-level="3" text:style-name="rststyle-heading3">Description</text:h>
            <text:p text:style-name="rststyle-textbody">UN number 1278 CAS number 540-54-5</text:p>
          </text:section>
          <text:section text:name="Section5620" text:style-name="Sect3">
            <text:h text:outline-level="3" text:style-name="rststyle-heading3">Physical chemical data</text:h>
            <text:p text:style-name="rststyle-textbody">Physical State (20°C) Liquid Density (kg/m3) 892 [Kg/m³] at a
temperature of 20°C Molar mass (g/mol) 78.54 Density of gas (kg/m3)
3.5 Boiling Point (°C) 46/47 Melting Point (°C) -123 Ignition
Temperature (°C) 520 Flash Point (°C) -18 Lower explosivity limit
(LEL) (volume %) 2.6 Upper explosivity limit (UEL) (volume %) 11</text:p>
          </text:section>
          <text:section text:name="Section5621" text:style-name="Sect3">
            <text:h text:outline-level="3" text:style-name="rststyle-heading3">Behaviour at sea</text:h>
          </text:section>
          <text:section text:name="Section5622" text:style-name="Sect3">
            <text:h text:outline-level="3" text:style-name="rststyle-heading3">Additional data</text:h>
            <text:p text:style-name="rststyle-textbody">Colour colourless Odour chloroform-like Standard behavior
classification FD/FED/E</text:p>
          </text:section>
          <text:section text:name="Section5623" text:style-name="Sect3">
            <text:h text:outline-level="3" text:style-name="rststyle-heading3">Transportation data</text:h>
            <text:p text:style-name="rststyle-textbody">Transport mode Bulk,Packaged Package group II Cargo group 36 State
liquid Temperature (°C) ambient Family name halogenated hydrocarbons
IMO class 3.1</text:p>
          </text:section>
          <text:section text:name="Section5624" text:style-name="Sect3">
            <text:h text:outline-level="3" text:style-name="rststyle-heading3">Reactivity data</text:h>
            <text:p text:style-name="rststyle-textbody">Water No Oxidizing agents Yes</text:p>
          </text:section>
          <text:section text:name="Section5625" text:style-name="Sect3">
            <text:h text:outline-level="3" text:style-name="rststyle-heading3">GESAMP Hazard profile</text:h>
            <text:p text:style-name="rststyle-textbody">Bioaccumulation in logPow (A1A) 2 - ≥2 and &lt;3 Bioaccumulation (A1) 2 -
Low potential to bioaccumulate Acute aquatic toxicity (B1) (LC/EC/IC50
(mg/l)) 1 - Practically non-toxic Acute mammalian toxicity by
swallowing (C1) (LD50 (mg/kg)) 0 - Negligible Interference with
coastal amenities (E2) FED - Floater/Evaporato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626" text:style-name="Sect3">
            <text:h text:outline-level="3" text:style-name="rststyle-heading3">Human toxicity threshold</text:h>
          </text:section>
          <text:section text:name="Section5627" text:style-name="Sect3">
            <text:h text:outline-level="3" text:style-name="rststyle-heading3">Ecotoxicity</text:h>
          </text:section>
        </text:section>
      </text:section>
      <text:section text:name="Section5628" text:style-name="Sect1">
        <text:h text:outline-level="1" text:style-name="rststyle-heading1">NAPHTHA petroleum</text:h>
        <text:p text:style-name="rststyle-textbody">UN Number: 1268 - CAS Number: 64742-82-1
Also known as: Naphtha (Petroleum), Hydrodesulfurized Heavy, Naphta
Lourd (Petrole) Desulfure</text:p>
        <text:section text:name="Section5629" text:style-name="Sect2">
          <text:h text:outline-level="2" text:style-name="rststyle-heading2">Information on chemical</text:h>
          <text:section text:name="Section5630" text:style-name="Sect3">
            <text:h text:outline-level="3" text:style-name="rststyle-heading3">External resources</text:h>
            <text:p text:style-name="rststyle-textbody">CAMEO Chemical Database
WISER Substance List</text:p>
          </text:section>
          <text:section text:name="Section5631" text:style-name="Sect3">
            <text:h text:outline-level="3" text:style-name="rststyle-heading3">Description</text:h>
            <text:p text:style-name="rststyle-textbody">UN number 1268 CAS number 64742-82-1</text:p>
          </text:section>
          <text:section text:name="Section5632" text:style-name="Sect3">
            <text:h text:outline-level="3" text:style-name="rststyle-heading3">Physical chemical data</text:h>
            <text:p text:style-name="rststyle-textbody">Physical State (20°C) Liquid Physical State (25°C) Liquid Boiling
Point (°C) 138 Melting Point (°C) -26 Vapour Pressure (Pa) 200-600
[Pa] at a temperature of 20°C Ignition Temperature (°C) 229 Flash
Point (°C) 38-60 Flash Point (Cleveland open cup) (°C) 47 Lower
explosivity limit (LEL) (volume %) 0.6 Upper explosivity limit (UEL)
(volume %) 6.5</text:p>
          </text:section>
          <text:section text:name="Section5633" text:style-name="Sect3">
            <text:h text:outline-level="3" text:style-name="rststyle-heading3">Behaviour at sea</text:h>
          </text:section>
          <text:section text:name="Section5634" text:style-name="Sect3">
            <text:h text:outline-level="3" text:style-name="rststyle-heading3">Additional data</text:h>
            <text:p text:style-name="rststyle-textbody">Odour gasoline odour MARPOL pollution category Category Description
Other Substances Substances which have been evaluated and found to
fall outside Category X, Y or Z because they are considered to present
no harm to marine resources, human health, amenities or other
legitimate uses of the sea when discharged into the sea from tank
cleaning of deballasting operations. The discharge of bilge or ballast
water or other residues or mixtures containing these substances are
not subject to any requirements of MARPOL Annex II.</text:p>
          </text:section>
          <text:section text:name="Section5635" text:style-name="Sect3">
            <text:h text:outline-level="3" text:style-name="rststyle-heading3">Transportation data</text:h>
            <text:p text:style-name="rststyle-textbody">Package group II Cargo group 33 State liquid Temperature (°C) ambient
Pressure (Pa) ambient Family name miscell. hydroc. mixt IMO class
3.1/3.2/3.</text:p>
          </text:section>
          <text:section text:name="Section5636" text:style-name="Sect3">
            <text:h text:outline-level="3" text:style-name="rststyle-heading3">Reactivity data</text:h>
            <text:p text:style-name="rststyle-textbody">Acid(s) Yes Base(s) Yes Static electricity Yes Oxidizing agents Yes</text:p>
          </text:section>
          <text:section text:name="Section5637" text:style-name="Sect3">
            <text:h text:outline-level="3" text:style-name="rststyle-heading3">GESAMP Hazard profile</text:h>
            <text:p text:style-name="rststyle-textbody">Interference with coastal amenities (E2) G - Gas</text:p>
          </text:section>
          <text:section text:name="Section5638" text:style-name="Sect3">
            <text:h text:outline-level="3" text:style-name="rststyle-heading3">Human toxicity threshold</text:h>
            <text:p text:style-name="rststyle-textbody">IDHL 10000 Hazard statements Health H304 May be fatal if swallowed and
enters airways. H340 May cause genetic defects. Exposure cause the
hazard: H350 May cause cancer. Precautionary statements Prevention
P201 Obtain special instructions before use. Response P301 + P310 IF
SWALLOWED: Immediately call a POISON CENTER or doctor/physician. P308
+ P313 IF exposed or concerned: Get medical advice/attention. P331 Do
NOT induce vomiting. TLV-TWA 100 TEEL-1 (mg/m3) 300 ppm TEEL-2 (mg/m3)
395 ppm TEEL-3 (mg/m3) 395 ppm</text:p>
          </text:section>
          <text:section text:name="Section5639" text:style-name="Sect3">
            <text:h text:outline-level="3" text:style-name="rststyle-heading3">Ecotoxicity</text:h>
            <text:p text:style-name="rststyle-textbody">Lowest median lethal concentration (LC50) on fishes (mg/l) 2.1</text:p>
          </text:section>
        </text:section>
      </text:section>
      <text:section text:name="Section5640" text:style-name="Sect1">
        <text:h text:outline-level="1" text:style-name="rststyle-heading1">NAPHTHA solvent</text:h>
        <text:p text:style-name="rststyle-textbody">UN Number: 1268</text:p>
        <text:section text:name="Section5641" text:style-name="Sect2">
          <text:h text:outline-level="2" text:style-name="rststyle-heading2">Information on chemical</text:h>
          <text:section text:name="Section5642" text:style-name="Sect3">
            <text:h text:outline-level="3" text:style-name="rststyle-heading3">External resources</text:h>
            <text:p text:style-name="rststyle-textbody">CAMEO Chemical Database
WISER Substance List</text:p>
          </text:section>
          <text:section text:name="Section5643" text:style-name="Sect3">
            <text:h text:outline-level="3" text:style-name="rststyle-heading3">Description</text:h>
            <text:p text:style-name="rststyle-textbody">UN number 1268</text:p>
          </text:section>
          <text:section text:name="Section5644" text:style-name="Sect3">
            <text:h text:outline-level="3" text:style-name="rststyle-heading3">Physical chemical data</text:h>
            <text:p text:style-name="rststyle-textbody">Physical State (20°C) Liquid Density (kg/m3) 860 [Kg/m³] at a
temperature of 20°C Boiling Point (°C) 130 Vapour Pressure (Pa) 399
[Pa] at a temperature of 20°C Lower explosivity limit (LEL) (volume %)
0.8</text:p>
          </text:section>
          <text:section text:name="Section5645" text:style-name="Sect3">
            <text:h text:outline-level="3" text:style-name="rststyle-heading3">Behaviour at sea</text:h>
            <text:p text:style-name="rststyle-textbody">Persistence (days) 2.7</text:p>
          </text:section>
          <text:section text:name="Section5646" text:style-name="Sect3">
            <text:h text:outline-level="3" text:style-name="rststyle-heading3">Additional data</text:h>
            <text:p text:style-name="rststyle-textbody">Colour colourless Standard behavior classification FE</text:p>
          </text:section>
          <text:section text:name="Section5647" text:style-name="Sect3">
            <text:h text:outline-level="3" text:style-name="rststyle-heading3">Transportation data</text:h>
            <text:p text:style-name="rststyle-textbody">Transport mode Bulk,Packaged Package group II Cargo group 33 State
liquid Temperature (°C) ambient Pressure (Pa) ambient Family name
miscell. hydroc. mixt IMO class 3.1/3.2/3.</text:p>
          </text:section>
          <text:section text:name="Section5648" text:style-name="Sect3">
            <text:h text:outline-level="3" text:style-name="rststyle-heading3">Reactivity data</text:h>
            <text:p text:style-name="rststyle-textbody">Acid(s) Yes Base(s) Yes Static electricity Yes Oxidizing agents Yes</text:p>
          </text:section>
          <text:section text:name="Section5649" text:style-name="Sect3">
            <text:h text:outline-level="3" text:style-name="rststyle-heading3">GESAMP Hazard profile</text:h>
          </text:section>
          <text:section text:name="Section5650" text:style-name="Sect3">
            <text:h text:outline-level="3" text:style-name="rststyle-heading3">Human toxicity threshold</text:h>
            <text:p text:style-name="rststyle-textbody">IDHL 10000 TLV-TWA 100</text:p>
          </text:section>
          <text:section text:name="Section5651" text:style-name="Sect3">
            <text:h text:outline-level="3" text:style-name="rststyle-heading3">Ecotoxicity</text:h>
          </text:section>
        </text:section>
      </text:section>
      <text:section text:name="Section5652" text:style-name="Sect1">
        <text:h text:outline-level="1" text:style-name="rststyle-heading1">NAPHTHALENE molten</text:h>
        <text:p text:style-name="rststyle-textbody">UN Number: 2304 - CAS Number: 91-20-3
Also known as: Naphthalin, Naphthene, Tar Camphor, White Tar,
Naphthalene, Naphtalene</text:p>
        <text:section text:name="Section5653" text:style-name="Sect2">
          <text:h text:outline-level="2" text:style-name="rststyle-heading2">Information on chemical</text:h>
          <text:section text:name="Section5654" text:style-name="Sect3">
            <text:h text:outline-level="3" text:style-name="rststyle-heading3">External resources</text:h>
            <text:p text:style-name="rststyle-textbody">CAMEO Chemical Database
WISER Substance List</text:p>
          </text:section>
          <text:section text:name="Section5655" text:style-name="Sect3">
            <text:h text:outline-level="3" text:style-name="rststyle-heading3">Description</text:h>
            <text:p text:style-name="rststyle-textbody">UN number 2304 CAS number 91-20-3 Formula C 1 0 H 8</text:p>
          </text:section>
          <text:section text:name="Section5656" text:style-name="Sect3">
            <text:h text:outline-level="3" text:style-name="rststyle-heading3">Physical chemical data</text:h>
            <text:p text:style-name="rststyle-textbody">Physical State (20°C) Solid Physical State (25°C) Solid Density
(kg/m3) 1140 [Kg/m³] at a temperature of 20°C Kinematic viscosity
(cSt) 0.96 [cSt] at a temperature of 20°C Molar mass (g/mol) 128.18
Density of gas (kg/m3) 5.702 Solubility (g/L) 31 [g/L] at a
temperature of 25°C and salinity of 0‰ 23 [g/L] at a temperature of
25°C and salinity of 35‰ Boiling Point (°C) 218 Melting Point (°C) 80
Critical molar volume (m³/mol) 0.000407 Critical temperature (°C)
748.5 Critical pressure (Pa) 4050000 Surface tension (mN/m) 31.8
[mN/m] at a temperature of 20°C Vapour Pressure (Pa) 130 [Pa] at a
temperature of 20°C 10.5 [Pa] at a temperature of 25°C Ignition
Temperature (°C) 540 Flash Point (°C) 80 Flash Point (Pensky-Martens
closed cup) (°C) 88 Flash Point (Cleveland open cup) (°C) 79 Lower
explosivity limit (LEL) (volume %) 0.9 Upper explosivity limit (UEL)
(volume %) 5.9 Vapor enthalpy (J/Kg) 337052 [J/Kg] at a temperature of
218°C Combus enthalpy (J/Kg) 38900000 Specific heat capacity
(J/(Kg·K)) 1292.8 Combustion efficiency (%) 70 Mass flow rate of the
combustion surface (Kg/(m²·s)) 0.06 Rad fraction (%) 30 Henry's
constant (mol/(m³·Pa)) 37.85</text:p>
          </text:section>
          <text:section text:name="Section5657" text:style-name="Sect3">
            <text:h text:outline-level="3" text:style-name="rststyle-heading3">Behaviour at sea</text:h>
            <text:p text:style-name="rststyle-textbody">Log kow 3.7 Log koc 3.13 Aqueous photolysis (Half-life) Not
photolysable Biodegradation in estuary environment (Half-life) (days)
Not hydrolysable Biodegradation in marine environment (Half-life)
(days) Not biodegradable Bioconcentration factor (BCF) 427</text:p>
          </text:section>
          <text:section text:name="Section5658" text:style-name="Sect3">
            <text:h text:outline-level="3" text:style-name="rststyle-heading3">Additional data</text:h>
            <text:p text:style-name="rststyle-textbody">Colour colourless Odour mothball odour MARPOL pollution category
Category Description Other Substances Substances which have been
evaluated and found to fall outside Category X, Y or Z because they
are considered to present no harm to marine resources, human health,
amenities or other legitimate uses of the sea when discharged into the
sea from tank cleaning of deballasting operations. The discharge of
bilge or ballast water or other residues or mixtures containing these
substances are not subject to any requirements of MARPOL Annex II.</text:p>
          </text:section>
          <text:section text:name="Section5659" text:style-name="Sect3">
            <text:h text:outline-level="3" text:style-name="rststyle-heading3">Transportation data</text:h>
            <text:p text:style-name="rststyle-textbody">Transport mode Bulk,Packaged Package group III Cargo group 32 State
liquid Temperature (°C) elevated Pressure (Pa) ambient Family name
aromatic hydrocarbons IMO class 4.1</text:p>
          </text:section>
          <text:section text:name="Section5660" text:style-name="Sect3">
            <text:h text:outline-level="3" text:style-name="rststyle-heading3">Reactivity data</text:h>
            <text:p text:style-name="rststyle-textbody">Acid(s) Yes Oxidizing agents Yes</text:p>
          </text:section>
          <text:section text:name="Section5661" text:style-name="Sect3">
            <text:h text:outline-level="3" text:style-name="rststyle-heading3">GESAMP Hazard profile</text:h>
            <text:p text:style-name="rststyle-textbody">Bioaccumulation in logPow (A1A) 3 - ≥3 and &lt;4 Bioaccumulation in BCF
(A1B) 3 - ≥100 and &lt;500 Bioaccumulation (A1) 3 - Moderate potential to
bioaccumulate Biodegradation (A2) NR - Not readily biodegradable Acute
aquatic toxicity (B1) (LC/EC/IC50 (mg/l)) 4 - Highly toxic Chronic
aquatic toxicity (B2) (NOEC (mg/l)) 1 - Low Acute mammalian toxicity
by swallowing (C1) (LD50 (mg/kg)) 1 - Slight Acute mammalian toxicity
by skin penetration (C2) (LD50 (mg/kg)) 0 - Negligible Acute mammalian
toxicity by inhalation (C3) (LC50 (mg/l)) 2 - Moderate Skin
irritation/corrosivity (D1) 2 - Irritating Eye irritation/corrosivity
(D2) 1 - Mildly irritating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662" text:style-name="Sect3">
            <text:h text:outline-level="3" text:style-name="rststyle-heading3">Human toxicity threshold</text:h>
            <text:p text:style-name="rststyle-textbody">IDHL 500 Hazard statements Physical H228 Flammable solid. Health H302
Harmful if swallowed. H351 Suspected of causing cancer. Environmental
H410 Very toxic to aquatic life with long lasting effects.
Precautionary statements Prevention P202 Do not handle until all
safety precautions have been read and understood. P234 Keep only in
original container. P270 Do no eat, drink or smoke when using this
product. P273 Avoid release to the environment. P281 Use personal
protective equipment as required. Response P301 + P330 + P331 IF
SWALLOWED: rinse mouth. Do NOT induce vomiting. P303 + P361 + P353 IF
ON SKIN (or hair): Remove/Take off immediately all contaminated
clothing. Rinse skin with water/shower. P305 + P351 + P338 IF IN EYES:
Rinse cautiously with water for several minutes. Remove contact
lenses, if present and easy to do. Continue rinsing. P308 + P313 IF
exposed or concerned: Get medical advice/attention. P370 + P378 In
case of fire: Use ... for extinction. Disposal P501 Dispose of
contents/container to ... TLV-TWA 10 TEEL-1 (mg/m3) 15 ppm TEEL-2
(mg/m3) 15 ppm TEEL-3 (mg/m3) 250 ppm</text:p>
          </text:section>
          <text:section text:name="Section5663" text:style-name="Sect3">
            <text:h text:outline-level="3" text:style-name="rststyle-heading3">Ecotoxicity</text:h>
            <text:p text:style-name="rststyle-textbody">Lowest median lethal concentration (LC50) on algae (mg/l) 2.96 Lowest
median lethal concentration (LC50) on crustacean (mg/l) 0.8 Lowest
median lethal concentration (LC50) on fishes (mg/l) 1.6 Highest no
observed effect concentration (NOEC) on algae (mg/l) &gt; 4.3 Highest no
observed effect concentration (NOEC) on crustacean (mg/l) 0.5 Highest
no observed effect concentration (NOEC) on fishes (mg/l) 0.12
Assessment factor (AF) 100 on the Short term 100 on the Long term
Predicted No Effect Concentration (PNEC) (µg/l) 8 [µg/l] on the Short
term 1.2 [µg/l] on the Long term</text:p>
          </text:section>
        </text:section>
      </text:section>
      <text:section text:name="Section5664" text:style-name="Sect1">
        <text:h text:outline-level="1" text:style-name="rststyle-heading1">NAPHTHENIC ACIDS</text:h>
        <text:p text:style-name="rststyle-textbody">UN Number: 3082 - CAS Number: 1338-24-5
Also known as: ACIDES NAPHTHENIQUES</text:p>
        <text:section text:name="Section5665" text:style-name="Sect2">
          <text:h text:outline-level="2" text:style-name="rststyle-heading2">Information on chemical</text:h>
          <text:section text:name="Section5666" text:style-name="Sect3">
            <text:h text:outline-level="3" text:style-name="rststyle-heading3">External resources</text:h>
            <text:p text:style-name="rststyle-textbody">CAMEO Chemical Database
WISER Substance List</text:p>
          </text:section>
          <text:section text:name="Section5667" text:style-name="Sect3">
            <text:h text:outline-level="3" text:style-name="rststyle-heading3">Description</text:h>
            <text:p text:style-name="rststyle-textbody">UN number 3082 CAS number 1338-24-5</text:p>
          </text:section>
          <text:section text:name="Section5668" text:style-name="Sect3">
            <text:h text:outline-level="3" text:style-name="rststyle-heading3">Physical chemical data</text:h>
            <text:p text:style-name="rststyle-textbody">Physical State (20°C) Liquid Density (kg/m3) 982 [Kg/m³] at a
temperature of 20°C Molar mass (g/mol) 200 Boiling Point (°C) 140-370
Melting Point (°C) -35 Flash Point (°C) 149</text:p>
          </text:section>
          <text:section text:name="Section5669" text:style-name="Sect3">
            <text:h text:outline-level="3" text:style-name="rststyle-heading3">Behaviour at sea</text:h>
          </text:section>
          <text:section text:name="Section5670" text:style-name="Sect3">
            <text:h text:outline-level="3" text:style-name="rststyle-heading3">Additional data</text:h>
            <text:p text:style-name="rststyle-textbody">Colour gold to black Odour odourless</text:p>
          </text:section>
          <text:section text:name="Section5671" text:style-name="Sect3">
            <text:h text:outline-level="3" text:style-name="rststyle-heading3">Transportation data</text:h>
            <text:p text:style-name="rststyle-textbody">State liquid Temperature (°C) ambient Pressure (Pa) ambient</text:p>
          </text:section>
          <text:section text:name="Section5672" text:style-name="Sect3">
            <text:h text:outline-level="3" text:style-name="rststyle-heading3">Reactivity data</text:h>
          </text:section>
          <text:section text:name="Section5673" text:style-name="Sect3">
            <text:h text:outline-level="3" text:style-name="rststyle-heading3">GESAMP Hazard profile</text:h>
            <text:p text:style-name="rststyle-textbody">Acute aquatic toxicity (B1) (LC/EC/IC50 (mg/l)) 3 - Moderately toxic
Acute mammalian toxicity by swallowing (C1) (LD50 (mg/kg)) 1 - Slight
Interference with coastal amenities (E2) FD - Floater/Dissolver</text:p>
          </text:section>
          <text:section text:name="Section5674" text:style-name="Sect3">
            <text:h text:outline-level="3" text:style-name="rststyle-heading3">Human toxicity threshold</text:h>
          </text:section>
          <text:section text:name="Section5675" text:style-name="Sect3">
            <text:h text:outline-level="3" text:style-name="rststyle-heading3">Ecotoxicity</text:h>
          </text:section>
        </text:section>
      </text:section>
      <text:section text:name="Section5676" text:style-name="Sect1">
        <text:h text:outline-level="1" text:style-name="rststyle-heading1">NEODECANOIC ACID</text:h>
        <text:p text:style-name="rststyle-textbody">CAS Number: 26896-20-8
Also known as: ACIDE NEODECANOIQUE, 2,2-DIMETHYLOCTANOIC ACID</text:p>
        <text:section text:name="Section5677" text:style-name="Sect2">
          <text:h text:outline-level="2" text:style-name="rststyle-heading2">Information on chemical</text:h>
          <text:section text:name="Section5678" text:style-name="Sect3">
            <text:h text:outline-level="3" text:style-name="rststyle-heading3">External resources</text:h>
            <text:p text:style-name="rststyle-textbody">CAMEO Chemical Database
WISER Substance List</text:p>
          </text:section>
          <text:section text:name="Section5679" text:style-name="Sect3">
            <text:h text:outline-level="3" text:style-name="rststyle-heading3">Description</text:h>
            <text:p text:style-name="rststyle-textbody">CAS number 26896-20-8</text:p>
          </text:section>
          <text:section text:name="Section5680" text:style-name="Sect3">
            <text:h text:outline-level="3" text:style-name="rststyle-heading3">Physical chemical data</text:h>
            <text:p text:style-name="rststyle-textbody">Physical State (20°C) Liquid Density (kg/m3) 920 [Kg/m³] at a
temperature of 20°C Molar mass (g/mol) 172.27 Density of gas (kg/m3)
7.74 Boiling Point (°C) 250/257 Melting Point (°C) &lt; 40 Flash Point
(°C) 94</text:p>
          </text:section>
          <text:section text:name="Section5681" text:style-name="Sect3">
            <text:h text:outline-level="3" text:style-name="rststyle-heading3">Behaviour at sea</text:h>
          </text:section>
          <text:section text:name="Section5682" text:style-name="Sect3">
            <text:h text:outline-level="3" text:style-name="rststyle-heading3">Additional data</text:h>
            <text:p text:style-name="rststyle-textbody">Colour colourless Odour odourless</text:p>
          </text:section>
          <text:section text:name="Section5683" text:style-name="Sect3">
            <text:h text:outline-level="3" text:style-name="rststyle-heading3">Transportation data</text:h>
            <text:p text:style-name="rststyle-textbody">Temperature (°C) ambient Family name organic acids</text:p>
          </text:section>
          <text:section text:name="Section5684" text:style-name="Sect3">
            <text:h text:outline-level="3" text:style-name="rststyle-heading3">Reactivity data</text:h>
            <text:p text:style-name="rststyle-textbody">Water No Acid(s) Yes Base(s) Yes Metal(s) and alloys Yes Oxidizing
agents Yes Organic substance Yes</text:p>
          </text:section>
          <text:section text:name="Section5685" text:style-name="Sect3">
            <text:h text:outline-level="3" text:style-name="rststyle-heading3">GESAMP Hazard profile</text:h>
            <text:p text:style-name="rststyle-textbody">Bioaccumulation in logPow (A1A) 4 - ≥4 and &lt;5 Bioaccumulation (A1) 4 -
High potential to bioaccumulate Biodegradation (A2) NR - Not readily
biodegradable Acute aquatic toxicity (B1) (LC/EC/IC50 (mg/l)) 2 -
Slightly toxic Acute mammalian toxicity by swallowing (C1) (LD50
(mg/kg)) 0 - Negligible Acute mammalian toxicity by skin penetration
(C2) (LD50 (mg/kg)) 0 - Negligible Acute mammalian toxicity by
inhalation (C3) (LC50 (mg/l)) 2 - Moderate Skin irritation/corrosivity
(D1) 0 - Not irritating Eye irritation/corrosivity (D2) 2 -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686" text:style-name="Sect3">
            <text:h text:outline-level="3" text:style-name="rststyle-heading3">Human toxicity threshold</text:h>
            <text:p text:style-name="rststyle-textbody">TEEL-1 (mg/m3) 40 TEEL-2 (mg/m3) 300 TEEL-3 (mg/m3) 500</text:p>
          </text:section>
          <text:section text:name="Section5687" text:style-name="Sect3">
            <text:h text:outline-level="3" text:style-name="rststyle-heading3">Ecotoxicity</text:h>
          </text:section>
        </text:section>
      </text:section>
      <text:section text:name="Section5688" text:style-name="Sect1">
        <text:h text:outline-level="1" text:style-name="rststyle-heading1">NICKEL CYANIDE</text:h>
        <text:p text:style-name="rststyle-textbody">UN Number: 1653 - CAS Number: 98-95-3
Also known as: CYANURE DE NICKEL</text:p>
        <text:section text:name="Section5689" text:style-name="Sect2">
          <text:h text:outline-level="2" text:style-name="rststyle-heading2">Information on chemical</text:h>
          <text:section text:name="Section5690" text:style-name="Sect3">
            <text:h text:outline-level="3" text:style-name="rststyle-heading3">External resources</text:h>
            <text:p text:style-name="rststyle-textbody">CAMEO Chemical Database
WISER Substance List</text:p>
          </text:section>
          <text:section text:name="Section5691" text:style-name="Sect3">
            <text:h text:outline-level="3" text:style-name="rststyle-heading3">Description</text:h>
            <text:p text:style-name="rststyle-textbody">UN number 1653 CAS number 98-95-3</text:p>
          </text:section>
          <text:section text:name="Section5692" text:style-name="Sect3">
            <text:h text:outline-level="3" text:style-name="rststyle-heading3">Physical chemical data</text:h>
            <text:p text:style-name="rststyle-textbody">Physical State (20°C) Solid Density (kg/m3) 2400 [Kg/m³] at a
temperature of 20°C</text:p>
          </text:section>
          <text:section text:name="Section5693" text:style-name="Sect3">
            <text:h text:outline-level="3" text:style-name="rststyle-heading3">Behaviour at sea</text:h>
            <text:p text:style-name="rststyle-textbody">Persistence (days) 1.6</text:p>
          </text:section>
          <text:section text:name="Section5694" text:style-name="Sect3">
            <text:h text:outline-level="3" text:style-name="rststyle-heading3">Additional data</text:h>
            <text:p text:style-name="rststyle-textbody">Colour light green, yellow-brown Odour weak almond odour Marine
pollutant P Standard behavior classification D, SD, S</text:p>
          </text:section>
          <text:section text:name="Section5695" text:style-name="Sect3">
            <text:h text:outline-level="3" text:style-name="rststyle-heading3">Transportation data</text:h>
            <text:p text:style-name="rststyle-textbody">Package group II State solid Temperature (°C) ambient IMO class 6.1</text:p>
          </text:section>
          <text:section text:name="Section5696" text:style-name="Sect3">
            <text:h text:outline-level="3" text:style-name="rststyle-heading3">Reactivity data</text:h>
          </text:section>
          <text:section text:name="Section5697" text:style-name="Sect3">
            <text:h text:outline-level="3" text:style-name="rststyle-heading3">GESAMP Hazard profile</text:h>
            <text:p text:style-name="rststyle-textbody">Bioaccumulation in logPow (A1A) 1 - ≥1 and &lt;2 Bioaccumulation in BCF
(A1B) 1 - ≥1 and &lt;10 Bioaccumulation (A1) 1 - Very low potential to
bioaccumulate Biodegradation (A2) R - Readily biodegradable Acute
aquatic toxicity (B1) (LC/EC/IC50 (mg/l)) 3 - Moderately toxic Chronic
aquatic toxicity (B2) (NOEC (mg/l)) 4 - Very high Acute mammalian
toxicity by swallowing (C1) (LD50 (mg/kg)) 2 - Moderate Acute
mammalian toxicity by skin penetration (C2) (LD50 (mg/kg)) 2 -
Moderate Acute mammalian toxicity by inhalation (C3) (LC50 (mg/l)) 2 -
Moderate Eye irritation/corrosivity (D2) 1 - Mildly irritating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698" text:style-name="Sect3">
            <text:h text:outline-level="3" text:style-name="rststyle-heading3">Human toxicity threshold</text:h>
            <text:p text:style-name="rststyle-textbody">TEEL-1 (mg/m3) 1.13 TEEL-2 (mg/m3) 9.44 TEEL-3 (mg/m3) 18.9</text:p>
          </text:section>
          <text:section text:name="Section5699" text:style-name="Sect3">
            <text:h text:outline-level="3" text:style-name="rststyle-heading3">Ecotoxicity</text:h>
          </text:section>
        </text:section>
      </text:section>
      <text:section text:name="Section5700" text:style-name="Sect1">
        <text:h text:outline-level="1" text:style-name="rststyle-heading1">Nitric Acid</text:h>
        <text:p text:style-name="rststyle-textbody">CAS Number: 7697-37-2
Also known as: Hydrogen Nitrate, Aqua Fortis, Nitric Acid, Acide
Nitrique</text:p>
        <text:section text:name="Section5701" text:style-name="Sect2">
          <text:h text:outline-level="2" text:style-name="rststyle-heading2">Information on chemical</text:h>
          <text:section text:name="Section5702" text:style-name="Sect3">
            <text:h text:outline-level="3" text:style-name="rststyle-heading3">External resources</text:h>
            <text:p text:style-name="rststyle-textbody">CAMEO Chemical Database
WISER Substance List</text:p>
          </text:section>
          <text:section text:name="Section5703" text:style-name="Sect3">
            <text:h text:outline-level="3" text:style-name="rststyle-heading3">Description</text:h>
            <text:p text:style-name="rststyle-textbody">CAS number 7697-37-2 Formula HNO 3</text:p>
          </text:section>
          <text:section text:name="Section5704" text:style-name="Sect3">
            <text:h text:outline-level="3" text:style-name="rststyle-heading3">Physical chemical data</text:h>
            <text:p text:style-name="rststyle-textbody">Physical State (25°C) Liquid Molar mass (g/mol) 63.012 Solubility
(g/L) 10000000 [g/L] at a temperature of 20°C and salinity of 0‰
Boiling Point (°C) 83 Melting Point (°C) -41.6 Vapor enthalpy (J/Kg)
620517 [J/Kg] at a temperature of 25°C Specific heat capacity
(J/(Kg·K)) 1744</text:p>
          </text:section>
          <text:section text:name="Section5705" text:style-name="Sect3">
            <text:h text:outline-level="3" text:style-name="rststyle-heading3">Behaviour at sea</text:h>
            <text:p text:style-name="rststyle-textbody">Log kow 0.21 Log koc 1.21</text:p>
          </text:section>
          <text:section text:name="Section5706" text:style-name="Sect3">
            <text:h text:outline-level="3" text:style-name="rststyle-heading3">Additional data</text:h>
            <text:p text:style-name="rststyle-textbody">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5707" text:style-name="Sect3">
            <text:h text:outline-level="3" text:style-name="rststyle-heading3">Transportation data</text:h>
          </text:section>
          <text:section text:name="Section5708" text:style-name="Sect3">
            <text:h text:outline-level="3" text:style-name="rststyle-heading3">Reactivity data</text:h>
            <text:p text:style-name="rststyle-textbody">Abilities Miscible in water.</text:p>
          </text:section>
          <text:section text:name="Section5709"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0 - Negligible Acute mammalian
toxicity by inhalation (C3) (LC50 (mg/l)) 2 - Moderate Skin
irritation/corrosivity (D1) 1 - Mildly irritating Eye
irritation/corrosivity (D2) 1 - Mildly irritating Interference with
coastal amenities (E2) ED - 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710" text:style-name="Sect3">
            <text:h text:outline-level="3" text:style-name="rststyle-heading3">Human toxicity threshold</text:h>
            <text:p text:style-name="rststyle-textbody">Hazard statements Physical H272 May intensify fire, oxidiser. H290 May
be corrosive to metals. Health H314 Causes severe skin burns and eye
damage. Precautionary statements Prevention P210 Keep away from
heat/sparks/open flames/hot surfaces. No smoking. P220 Keep/Store away
from clothing/.../combustible materials. P221 Take any precaution to
avoid mixing with combustibles... P234 Keep only in original
container. P260 Do not breathe dust/fume/gas/mist/vapours/spray. P264
Wash ... thoroughly after handling. P280 Wear protective
gloves/protective clothing/eye protection/face protection. Response
P303 + P361 + P353 IF ON SKIN (or hair): Remove/Take off immediately
all contaminated clothing. Rinse skin with water/shower. P304 + P340
IF INHALED: Remove victim to fresh air and keep at rest in a position
comfortable for breathing. P305 + P351 + P338 IF IN EYES: Rinse
cautiously with water for several minutes. Remove contact lenses, if
present and easy to do. Continue rinsing. P310 Immediately call a
POISON CENTER or doctor/physician. P363 Wash contaminated clothing
before reuse. P390 Absorb spillage to prevent material damage. Storage
P404 Store in a closed container. P406 Store in corrosive
resistant/... container with a resistant inner liner. Disposal P501
Dispose of contents/container to ...</text:p>
          </text:section>
          <text:section text:name="Section5711" text:style-name="Sect3">
            <text:h text:outline-level="3" text:style-name="rststyle-heading3">Ecotoxicity</text:h>
            <text:p text:style-name="rststyle-textbody">Lowest median lethal concentration (LC50) on crustacean (mg/l) 180</text:p>
          </text:section>
        </text:section>
      </text:section>
      <text:section text:name="Section5712" text:style-name="Sect1">
        <text:h text:outline-level="1" text:style-name="rststyle-heading1">NITRIC ACID (all concentrations up 70% acid)</text:h>
        <text:p text:style-name="rststyle-textbody">UN Number: 2031
Also known as: ACIDE NITRIQUE (contenant plus de 70% d'acide
nitrique), AQUAFORTIS, AZOTIC ACID</text:p>
        <text:section text:name="Section5713" text:style-name="Sect2">
          <text:h text:outline-level="2" text:style-name="rststyle-heading2">Information on chemical</text:h>
          <text:section text:name="Section5714" text:style-name="Sect3">
            <text:h text:outline-level="3" text:style-name="rststyle-heading3">External resources</text:h>
            <text:p text:style-name="rststyle-textbody">CAMEO Chemical Database
WISER Substance List</text:p>
          </text:section>
          <text:section text:name="Section5715" text:style-name="Sect3">
            <text:h text:outline-level="3" text:style-name="rststyle-heading3">Description</text:h>
            <text:p text:style-name="rststyle-textbody">UN number 2031</text:p>
          </text:section>
          <text:section text:name="Section5716" text:style-name="Sect3">
            <text:h text:outline-level="3" text:style-name="rststyle-heading3">Physical chemical data</text:h>
            <text:p text:style-name="rststyle-textbody">Physical State (20°C) Liquid Density (kg/m3) 1490 [Kg/m³] at a
temperature of 20°C Molar mass (g/mol) 63 Density of gas (kg/m3) 2.838
Boiling Point (°C) 121 Melting Point (°C) -42 Vapour Pressure (Pa)
6400 [Pa] at a temperature of 20°C</text:p>
          </text:section>
          <text:section text:name="Section5717" text:style-name="Sect3">
            <text:h text:outline-level="3" text:style-name="rststyle-heading3">Behaviour at sea</text:h>
          </text:section>
          <text:section text:name="Section5718" text:style-name="Sect3">
            <text:h text:outline-level="3" text:style-name="rststyle-heading3">Additional data</text:h>
            <text:p text:style-name="rststyle-textbody">Colour colourless to light brown Odour choking odour</text:p>
          </text:section>
          <text:section text:name="Section5719" text:style-name="Sect3">
            <text:h text:outline-level="3" text:style-name="rststyle-heading3">Transportation data</text:h>
            <text:p text:style-name="rststyle-textbody">Transport mode Bulk,Packaged Package group II State liquid Temperature
(°C) ambient Pressure (Pa) ambient Family name nitric acid</text:p>
          </text:section>
          <text:section text:name="Section5720" text:style-name="Sect3">
            <text:h text:outline-level="3" text:style-name="rststyle-heading3">Reactivity data</text:h>
            <text:p text:style-name="rststyle-textbody">Water No Acid(s) Yes Base(s) Yes Metal(s) and alloys Yes Oxidizing
agents No Reducing agents No Combustibles No Organic substance Yes</text:p>
          </text:section>
          <text:section text:name="Section5721" text:style-name="Sect3">
            <text:h text:outline-level="3" text:style-name="rststyle-heading3">GESAMP Hazard profile</text:h>
            <text:p text:style-name="rststyle-textbody">Bioaccumulation (A1) 0 - No potential to bioaccumulate Acute aquatic
toxicity (B1) (LC/EC/IC50 (mg/l)) 2 - Slightly toxic Acute mammalian
toxicity by swallowing (C1) (LD50 (mg/kg)) 3 - Moderately high Acute
mammalian toxicity by skin penetration (C2) (LD50 (mg/kg)) 3 -
Moderately high Acute mammalian toxicity by inhalation (C3) (LC50
(mg/l)) 4 -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722" text:style-name="Sect3">
            <text:h text:outline-level="3" text:style-name="rststyle-heading3">Human toxicity threshold</text:h>
            <text:p text:style-name="rststyle-textbody">IDHL 100 ERPG-3 (ppm) 78</text:p>
          </text:section>
          <text:section text:name="Section5723" text:style-name="Sect3">
            <text:h text:outline-level="3" text:style-name="rststyle-heading3">Ecotoxicity</text:h>
          </text:section>
        </text:section>
      </text:section>
      <text:section text:name="Section5724" text:style-name="Sect1">
        <text:h text:outline-level="1" text:style-name="rststyle-heading1">NITRILOTRIACETIC ACID AND SALTS</text:h>
        <text:p text:style-name="rststyle-textbody">CAS Number: 5094-31-3
Also known as: ACIDE NITRILOTRIACETIQUE ET SELS</text:p>
        <text:section text:name="Section5725" text:style-name="Sect2">
          <text:h text:outline-level="2" text:style-name="rststyle-heading2">Information on chemical</text:h>
          <text:section text:name="Section5726" text:style-name="Sect3">
            <text:h text:outline-level="3" text:style-name="rststyle-heading3">External resources</text:h>
            <text:p text:style-name="rststyle-textbody">CAMEO Chemical Database
WISER Substance List</text:p>
          </text:section>
          <text:section text:name="Section5727" text:style-name="Sect3">
            <text:h text:outline-level="3" text:style-name="rststyle-heading3">Description</text:h>
            <text:p text:style-name="rststyle-textbody">CAS number 5094-31-3</text:p>
          </text:section>
          <text:section text:name="Section5728" text:style-name="Sect3">
            <text:h text:outline-level="3" text:style-name="rststyle-heading3">Physical chemical data</text:h>
            <text:p text:style-name="rststyle-textbody">Physical State (20°C) Solid Molar mass (g/mol) 191</text:p>
          </text:section>
          <text:section text:name="Section5729" text:style-name="Sect3">
            <text:h text:outline-level="3" text:style-name="rststyle-heading3">Behaviour at sea</text:h>
          </text:section>
          <text:section text:name="Section5730" text:style-name="Sect3">
            <text:h text:outline-level="3" text:style-name="rststyle-heading3">Additional data</text:h>
            <text:p text:style-name="rststyle-textbody">Colour white Odour odourless</text:p>
          </text:section>
          <text:section text:name="Section5731" text:style-name="Sect3">
            <text:h text:outline-level="3" text:style-name="rststyle-heading3">Transportation data</text:h>
            <text:p text:style-name="rststyle-textbody">State solid Temperature (°C) ambient Pressure (Pa) ambient</text:p>
          </text:section>
          <text:section text:name="Section5732" text:style-name="Sect3">
            <text:h text:outline-level="3" text:style-name="rststyle-heading3">Reactivity data</text:h>
          </text:section>
          <text:section text:name="Section5733"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Chronic aquatic
toxicity (B2) (NOEC (mg/l)) 0 - Negligible Acute mammalian toxicity by
swallowing (C1) (LD50 (mg/kg)) 1 - Slight Acute mammalian toxicity by
skin penetration (C2) (LD50 (mg/kg)) 0 - Negligible Acute mammalian
toxicity by inhalation (C3) (LC50 (mg/l)) 0 - Negligible Eye
irritation/corrosivity (D2) 1 - Mildly irritating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734" text:style-name="Sect3">
            <text:h text:outline-level="3" text:style-name="rststyle-heading3">Human toxicity threshold</text:h>
            <text:p text:style-name="rststyle-textbody">TEEL-1 (mg/m3) 100 TEEL-2 (mg/m3) 500 TEEL-3 (mg/m3) 500</text:p>
          </text:section>
          <text:section text:name="Section5735" text:style-name="Sect3">
            <text:h text:outline-level="3" text:style-name="rststyle-heading3">Ecotoxicity</text:h>
          </text:section>
        </text:section>
      </text:section>
      <text:section text:name="Section5736" text:style-name="Sect1">
        <text:h text:outline-level="1" text:style-name="rststyle-heading1">NITROBENZENE</text:h>
        <text:p text:style-name="rststyle-textbody">UN Number: 1662 - CAS Number: 98-95-3
Also known as: Nitrobenzol, Oil Of Mirbane, Nitrobenzene</text:p>
        <text:section text:name="Section5737" text:style-name="Sect2">
          <text:h text:outline-level="2" text:style-name="rststyle-heading2">Information on chemical</text:h>
          <text:section text:name="Section5738" text:style-name="Sect3">
            <text:h text:outline-level="3" text:style-name="rststyle-heading3">External resources</text:h>
            <text:p text:style-name="rststyle-textbody">CAMEO Chemical Database
WISER Substance List</text:p>
          </text:section>
          <text:section text:name="Section5739" text:style-name="Sect3">
            <text:h text:outline-level="3" text:style-name="rststyle-heading3">Description</text:h>
            <text:p text:style-name="rststyle-textbody">UN number 1662 CAS number 98-95-3 Formula C 6 H 5 NO 2</text:p>
          </text:section>
          <text:section text:name="Section5740" text:style-name="Sect3">
            <text:h text:outline-level="3" text:style-name="rststyle-heading3">Physical chemical data</text:h>
            <text:p text:style-name="rststyle-textbody">Physical State (20°C) Liquid Physical State (25°C) Liquid Density
(kg/m3) 1204 [Kg/m³] at a temperature of 20°C Kinematic viscosity
(cSt) 1.6865 [cSt] at a temperature of 20°C 1.5477 [cSt] at a
temperature of 25°C Molar mass (g/mol) 123.11 Density of gas (kg/m3)
7.74 Solubility (g/L) 2090 [g/L] at a temperature of 25°C and salinity
of 0‰ Boiling Point (°C) 211.1 Melting Point (°C) 5.7 Critical
temperature (°C) 720 Critical pressure (Pa) 405300 Surface tension
(mN/m) 46.34 [mN/m] at a temperature of 20°C Vapour Pressure (Pa) 27
[Pa] at a temperature of 20°C 32.7 [Pa] at a temperature of 25°C
Ignition Temperature (°C) 480 Flash Point (°C) 88 Flash Point (Pensky-
Martens closed cup) (°C) 88 Lower explosivity limit (LEL) (volume %)
1.8 Upper explosivity limit (UEL) (volume %) 40 Vapor enthalpy (J/Kg)
352700 [J/Kg] at a temperature of 210.8°C 446755 [J/Kg] at a
temperature of 25°C Combus enthalpy (J/Kg) 24250000 Specific heat
capacity (J/(Kg·K)) 1509 Henry's constant (mol/(m³·Pa)) 2.43</text:p>
          </text:section>
          <text:section text:name="Section5741" text:style-name="Sect3">
            <text:h text:outline-level="3" text:style-name="rststyle-heading3">Behaviour at sea</text:h>
            <text:p text:style-name="rststyle-textbody">Persistence (days) 2.7 Log kow 1.85 Log koc 2.35 Aqueous photolysis
(Half-life) 133 Bioconcentration factor (BCF) 24</text:p>
          </text:section>
          <text:section text:name="Section5742" text:style-name="Sect3">
            <text:h text:outline-level="3" text:style-name="rststyle-heading3">Additional data</text:h>
            <text:p text:style-name="rststyle-textbody">Colour light yellow to brown Odour almond, shoe polish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SD</text:p>
          </text:section>
          <text:section text:name="Section5743" text:style-name="Sect3">
            <text:h text:outline-level="3" text:style-name="rststyle-heading3">Transportation data</text:h>
            <text:p text:style-name="rststyle-textbody">Transport mode Bulk,Packaged Package group III Cargo group 43 State
liquid Temperature (°C) ambient Pressure (Pa) ambient Family name
miscell. water solut. IMO class 6.1</text:p>
          </text:section>
          <text:section text:name="Section5744" text:style-name="Sect3">
            <text:h text:outline-level="3" text:style-name="rststyle-heading3">Reactivity data</text:h>
            <text:p text:style-name="rststyle-textbody">Acid(s) Yes Oxidizing agents Yes Organic substance Yes</text:p>
          </text:section>
          <text:section text:name="Section5745" text:style-name="Sect3">
            <text:h text:outline-level="3" text:style-name="rststyle-heading3">GESAMP Hazard profile</text:h>
            <text:p text:style-name="rststyle-textbody">Bioaccumulation in logPow (A1A) 1 - ≥1 and &lt;2 Bioaccumulation (A1) 1 -
Very low potential to bioaccumulate Biodegradation (A2) NR - Not
readily biodegradable Acute aquatic toxicity (B1) (LC/EC/IC50 (mg/l))
1 - Practically non-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1 - Mildly irritating Interference with
coastal amenities (E2) E - 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746" text:style-name="Sect3">
            <text:h text:outline-level="3" text:style-name="rststyle-heading3">Human toxicity threshold</text:h>
            <text:p text:style-name="rststyle-textbody">IDHL 200 Hazard statements Health H301 Toxic if swallowed. H311 Toxic
in contact with skin. H331 Toxic if inhaled. H351 Suspected of causing
cancer. H361 Suspected of damaging fertility or the unborn child. H372
Causes damage to organs through prolonged or repeated exposure,
exposure cause the hazard: Environmental H411 Toxic to aquatic life
with long lasting effects. Precautionary statements Prevention P260 Do
not breathe dust/fume/gas/mist/vapours/spray. P273 Avoid release to
the environment. P280 Wear protective gloves/protective clothing/eye
protection/face protection. Response P304 + P340 IF INHALED: Remove
victim to fresh air and keep at rest in a position comfortable for
breathing. P308 + P313 IF exposed or concerned: Get medical
advice/attention. Disposal P501 Dispose of contents/container to ...
TEEL-1 (mg/m3) 3 ppm TEEL-2 (mg/m3) 19.9 ppm TEEL-3 (mg/m3) 200 ppm</text:p>
          </text:section>
          <text:section text:name="Section5747" text:style-name="Sect3">
            <text:h text:outline-level="3" text:style-name="rststyle-heading3">Ecotoxicity</text:h>
            <text:p text:style-name="rststyle-textbody">Lowest median lethal concentration (LC50) on crustacean (mg/l) 6.68
Lowest median lethal concentration (LC50) on fishes (mg/l) 24.25
Highest no observed effect concentration (NOEC) on algae (mg/l) 3.2
Highest no observed effect concentration (NOEC) on crustacean (mg/l)
2.6</text:p>
          </text:section>
        </text:section>
      </text:section>
      <text:section text:name="Section5748" text:style-name="Sect1">
        <text:h text:outline-level="1" text:style-name="rststyle-heading1">NITROETHANE</text:h>
        <text:p text:style-name="rststyle-textbody">UN Number: 2842 - CAS Number: 79-24-3</text:p>
        <text:section text:name="Section5749" text:style-name="Sect2">
          <text:h text:outline-level="2" text:style-name="rststyle-heading2">Information on chemical</text:h>
          <text:section text:name="Section5750" text:style-name="Sect3">
            <text:h text:outline-level="3" text:style-name="rststyle-heading3">External resources</text:h>
            <text:p text:style-name="rststyle-textbody">CAMEO Chemical Database
WISER Substance List</text:p>
          </text:section>
          <text:section text:name="Section5751" text:style-name="Sect3">
            <text:h text:outline-level="3" text:style-name="rststyle-heading3">Description</text:h>
            <text:p text:style-name="rststyle-textbody">UN number 2842 CAS number 79-24-3</text:p>
          </text:section>
          <text:section text:name="Section5752" text:style-name="Sect3">
            <text:h text:outline-level="3" text:style-name="rststyle-heading3">Physical chemical data</text:h>
            <text:p text:style-name="rststyle-textbody">Physical State (20°C) Liquid Density (kg/m3) 1100 [Kg/m³] at a
temperature of 20°C Molar mass (g/mol) 75.07 Density of gas (kg/m3)
3.35 Boiling Point (°C) 114 Melting Point (°C) -90 Vapour Pressure
(Pa) 2100 [Pa] at a temperature of 20°C Ignition Temperature (°C) 360
Flash Point (°C) 28 Lower explosivity limit (LEL) (volume %) 3.4 Upper
explosivity limit (UEL) (volume %) 40</text:p>
          </text:section>
          <text:section text:name="Section5753" text:style-name="Sect3">
            <text:h text:outline-level="3" text:style-name="rststyle-heading3">Behaviour at sea</text:h>
          </text:section>
          <text:section text:name="Section5754" text:style-name="Sect3">
            <text:h text:outline-level="3" text:style-name="rststyle-heading3">Additional data</text:h>
            <text:p text:style-name="rststyle-textbody">Colour colourless Odour mild fruity Standard behavior classification
S/SD</text:p>
          </text:section>
          <text:section text:name="Section5755" text:style-name="Sect3">
            <text:h text:outline-level="3" text:style-name="rststyle-heading3">Transportation data</text:h>
            <text:p text:style-name="rststyle-textbody">Transport mode Bulk,Packaged Package group III Cargo group 42 State
liquid Temperature (°C) ambient Pressure (Pa) ambient Family name
nitro compounds IMO class 3.3</text:p>
          </text:section>
          <text:section text:name="Section5756" text:style-name="Sect3">
            <text:h text:outline-level="3" text:style-name="rststyle-heading3">Reactivity data</text:h>
            <text:p text:style-name="rststyle-textbody">Water No Acid(s) Yes Base(s) Yes Metal(s) and alloys No Oxidizing
agents Yes Reducing agents Yes Combustibles Yes Organic substance Yes</text:p>
          </text:section>
          <text:section text:name="Section5757" text:style-name="Sect3">
            <text:h text:outline-level="3" text:style-name="rststyle-heading3">GESAMP Hazard profile</text:h>
            <text:p text:style-name="rststyle-textbody">Bioaccumulation in logPow (A1A) 0 - e &lt;1, or &gt; ca.7, or Mol. Wt. &gt;
1000 Bioaccumulation (A1) 0 - No potential to bioaccumulate
Biodegradation (A2) NR - Not readily biodegradable Acute aquatic
toxicity (B1) (LC/EC/IC50 (mg/l)) 2 - Slightly toxic Acute mammalian
toxicity by swallowing (C1) (LD50 (mg/kg)) 1 - Slight Acute mammalian
toxicity by skin penetration (C2) (LD50 (mg/kg)) 0 - Negligible Acute
mammalian toxicity by inhalation (C3) (LC50 (mg/l)) 2 - Moderate Skin
irritation/corrosivity (D1) 0 - Not irritating Eye
irritation/corrosivity (D2) 1 - Mildly irritating Interference with
coastal amenities (E2) SD - Sink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758" text:style-name="Sect3">
            <text:h text:outline-level="3" text:style-name="rststyle-heading3">Human toxicity threshold</text:h>
            <text:p text:style-name="rststyle-textbody">IDHL 1000 TLV-TWA 100 TEEL-1 (mg/m3) 100 ppm TEEL-2 (mg/m3) 200 ppm
TEEL-3 (mg/m3) 1000 ppm</text:p>
          </text:section>
          <text:section text:name="Section5759" text:style-name="Sect3">
            <text:h text:outline-level="3" text:style-name="rststyle-heading3">Ecotoxicity</text:h>
          </text:section>
        </text:section>
      </text:section>
      <text:section text:name="Section5760" text:style-name="Sect1">
        <text:h text:outline-level="1" text:style-name="rststyle-heading1">NITROGEN (compressed gas)</text:h>
        <text:p text:style-name="rststyle-textbody">UN Number: 1066
Also known as: AZOTE (gaz comprimé)</text:p>
        <text:section text:name="Section5761" text:style-name="Sect2">
          <text:h text:outline-level="2" text:style-name="rststyle-heading2">Information on chemical</text:h>
          <text:section text:name="Section5762" text:style-name="Sect3">
            <text:h text:outline-level="3" text:style-name="rststyle-heading3">External resources</text:h>
            <text:p text:style-name="rststyle-textbody">CAMEO Chemical Database
WISER Substance List</text:p>
          </text:section>
          <text:section text:name="Section5763" text:style-name="Sect3">
            <text:h text:outline-level="3" text:style-name="rststyle-heading3">Description</text:h>
            <text:p text:style-name="rststyle-textbody">UN number 1066</text:p>
          </text:section>
          <text:section text:name="Section5764" text:style-name="Sect3">
            <text:h text:outline-level="3" text:style-name="rststyle-heading3">Physical chemical data</text:h>
            <text:p text:style-name="rststyle-textbody">Physical State (20°C) Gas Density (kg/m3) 1.161 [Kg/m³] at a
temperature of 20°C Molar mass (g/mol) 28 Density of gas (kg/m3) 1.161
Boiling Point (°C) -195.4 Melting Point (°C) -210 Vapour Pressure (Pa)
25000000 [Pa] at a temperature of 20°C</text:p>
          </text:section>
          <text:section text:name="Section5765" text:style-name="Sect3">
            <text:h text:outline-level="3" text:style-name="rststyle-heading3">Behaviour at sea</text:h>
          </text:section>
          <text:section text:name="Section5766" text:style-name="Sect3">
            <text:h text:outline-level="3" text:style-name="rststyle-heading3">Additional data</text:h>
            <text:p text:style-name="rststyle-textbody">Colour colourless Odour odourless</text:p>
          </text:section>
          <text:section text:name="Section5767" text:style-name="Sect3">
            <text:h text:outline-level="3" text:style-name="rststyle-heading3">Transportation data</text:h>
            <text:p text:style-name="rststyle-textbody">Transport mode Gas,Packaged Ship type 3G State liq.compr.gas
Temperature (°C) -196� Pressure (Pa) ambient IMO class 2(2.2)</text:p>
          </text:section>
          <text:section text:name="Section5768" text:style-name="Sect3">
            <text:h text:outline-level="3" text:style-name="rststyle-heading3">Reactivity data</text:h>
          </text:section>
          <text:section text:name="Section5769" text:style-name="Sect3">
            <text:h text:outline-level="3" text:style-name="rststyle-heading3">GESAMP Hazard profile</text:h>
          </text:section>
          <text:section text:name="Section5770" text:style-name="Sect3">
            <text:h text:outline-level="3" text:style-name="rststyle-heading3">Human toxicity threshold</text:h>
            <text:p text:style-name="rststyle-textbody">TEEL-1 (mg/m3) 65000 ppm TEEL-2 (mg/m3) 230000 ppm TEEL-3 (mg/m3)
400000 ppm</text:p>
          </text:section>
          <text:section text:name="Section5771" text:style-name="Sect3">
            <text:h text:outline-level="3" text:style-name="rststyle-heading3">Ecotoxicity</text:h>
          </text:section>
        </text:section>
      </text:section>
      <text:section text:name="Section5772" text:style-name="Sect1">
        <text:h text:outline-level="1" text:style-name="rststyle-heading1">NITROGEN (refrigerated liquid)</text:h>
        <text:p text:style-name="rststyle-textbody">UN Number: 1977
Also known as: AZOTE (liquide réfrigéré)</text:p>
        <text:section text:name="Section5773" text:style-name="Sect2">
          <text:h text:outline-level="2" text:style-name="rststyle-heading2">Information on chemical</text:h>
          <text:section text:name="Section5774" text:style-name="Sect3">
            <text:h text:outline-level="3" text:style-name="rststyle-heading3">External resources</text:h>
            <text:p text:style-name="rststyle-textbody">CAMEO Chemical Database
WISER Substance List</text:p>
          </text:section>
          <text:section text:name="Section5775" text:style-name="Sect3">
            <text:h text:outline-level="3" text:style-name="rststyle-heading3">Description</text:h>
            <text:p text:style-name="rststyle-textbody">UN number 1977</text:p>
          </text:section>
          <text:section text:name="Section5776" text:style-name="Sect3">
            <text:h text:outline-level="3" text:style-name="rststyle-heading3">Physical chemical data</text:h>
            <text:p text:style-name="rststyle-textbody">Physical State (20°C) Gas Density (kg/m3) 1.161 [Kg/m³] at a
temperature of 20°C Molar mass (g/mol) 28 Density of gas (kg/m3) 1.161
Boiling Point (°C) -195.4 Melting Point (°C) -210 Vapour Pressure (Pa)
25000000 [Pa] at a temperature of 20°C</text:p>
          </text:section>
          <text:section text:name="Section5777" text:style-name="Sect3">
            <text:h text:outline-level="3" text:style-name="rststyle-heading3">Behaviour at sea</text:h>
          </text:section>
          <text:section text:name="Section5778" text:style-name="Sect3">
            <text:h text:outline-level="3" text:style-name="rststyle-heading3">Additional data</text:h>
            <text:p text:style-name="rststyle-textbody">Colour colourless Odour odourless</text:p>
          </text:section>
          <text:section text:name="Section5779" text:style-name="Sect3">
            <text:h text:outline-level="3" text:style-name="rststyle-heading3">Transportation data</text:h>
            <text:p text:style-name="rststyle-textbody">Transport mode Gas,Packaged Ship type 3G State liquefied gas
Temperature (°C) &lt; -196� Pressure (Pa) ambient IMO class 2(2.2)</text:p>
          </text:section>
          <text:section text:name="Section5780" text:style-name="Sect3">
            <text:h text:outline-level="3" text:style-name="rststyle-heading3">Reactivity data</text:h>
          </text:section>
          <text:section text:name="Section5781" text:style-name="Sect3">
            <text:h text:outline-level="3" text:style-name="rststyle-heading3">GESAMP Hazard profile</text:h>
          </text:section>
          <text:section text:name="Section5782" text:style-name="Sect3">
            <text:h text:outline-level="3" text:style-name="rststyle-heading3">Human toxicity threshold</text:h>
            <text:p text:style-name="rststyle-textbody">TEEL-1 (mg/m3) 65000 ppm TEEL-2 (mg/m3) 230000 ppm TEEL-3 (mg/m3)
400000 ppm</text:p>
          </text:section>
          <text:section text:name="Section5783" text:style-name="Sect3">
            <text:h text:outline-level="3" text:style-name="rststyle-heading3">Ecotoxicity</text:h>
          </text:section>
        </text:section>
      </text:section>
      <text:section text:name="Section5784" text:style-name="Sect1">
        <text:h text:outline-level="1" text:style-name="rststyle-heading1">NITROMETHANE</text:h>
        <text:p text:style-name="rststyle-textbody">UN Number: 1261</text:p>
        <text:section text:name="Section5785" text:style-name="Sect2">
          <text:h text:outline-level="2" text:style-name="rststyle-heading2">Information on chemical</text:h>
          <text:section text:name="Section5786" text:style-name="Sect3">
            <text:h text:outline-level="3" text:style-name="rststyle-heading3">External resources</text:h>
            <text:p text:style-name="rststyle-textbody">CAMEO Chemical Database
WISER Substance List</text:p>
          </text:section>
          <text:section text:name="Section5787" text:style-name="Sect3">
            <text:h text:outline-level="3" text:style-name="rststyle-heading3">Description</text:h>
            <text:p text:style-name="rststyle-textbody">UN number 1261</text:p>
          </text:section>
          <text:section text:name="Section5788" text:style-name="Sect3">
            <text:h text:outline-level="3" text:style-name="rststyle-heading3">Physical chemical data</text:h>
            <text:p text:style-name="rststyle-textbody">Physical State (20°C) Liquid Density (kg/m3) 1139 [Kg/m³] at a
temperature of 20°C Molar mass (g/mol) 61.04 Density of gas (kg/m3)
2.709 Boiling Point (°C) 101.4 Melting Point (°C) -29 Vapour Pressure
(Pa) 3600 [Pa] at a temperature of 20°C Ignition Temperature (°C) 415
Flash Point (°C) 36 Lower explosivity limit (LEL) (volume %) 7.3</text:p>
          </text:section>
          <text:section text:name="Section5789" text:style-name="Sect3">
            <text:h text:outline-level="3" text:style-name="rststyle-heading3">Behaviour at sea</text:h>
          </text:section>
          <text:section text:name="Section5790" text:style-name="Sect3">
            <text:h text:outline-level="3" text:style-name="rststyle-heading3">Additional data</text:h>
            <text:p text:style-name="rststyle-textbody">Colour colourless Odour strong odour</text:p>
          </text:section>
          <text:section text:name="Section5791" text:style-name="Sect3">
            <text:h text:outline-level="3" text:style-name="rststyle-heading3">Transportation data</text:h>
            <text:p text:style-name="rststyle-textbody">Package group II Cargo group 43 State liquid Temperature (°C) ambient
Pressure (Pa) ambient Family name miscell. water solut. IMO class 3.3</text:p>
          </text:section>
          <text:section text:name="Section5792" text:style-name="Sect3">
            <text:h text:outline-level="3" text:style-name="rststyle-heading3">Reactivity data</text:h>
            <text:p text:style-name="rststyle-textbody">Water No Acid(s) Yes Base(s) No Metal(s) and alloys No Oxidizing
agents Yes Reducing agents No Combustibles No Organic substance Yes</text:p>
          </text:section>
          <text:section text:name="Section5793" text:style-name="Sect3">
            <text:h text:outline-level="3" text:style-name="rststyle-heading3">GESAMP Hazard profile</text:h>
          </text:section>
          <text:section text:name="Section5794" text:style-name="Sect3">
            <text:h text:outline-level="3" text:style-name="rststyle-heading3">Human toxicity threshold</text:h>
            <text:p text:style-name="rststyle-textbody">IDHL 1000 TLV-TWA 100 TEEL-1 (mg/m3) 60 ppm TEEL-2 (mg/m3) 750 ppm
TEEL-3 (mg/m3) 750 ppm</text:p>
          </text:section>
          <text:section text:name="Section5795" text:style-name="Sect3">
            <text:h text:outline-level="3" text:style-name="rststyle-heading3">Ecotoxicity</text:h>
          </text:section>
        </text:section>
      </text:section>
      <text:section text:name="Section5796" text:style-name="Sect1">
        <text:h text:outline-level="1" text:style-name="rststyle-heading1">NITROPHENOL</text:h>
        <text:p text:style-name="rststyle-textbody">UN Number: 1663</text:p>
        <text:section text:name="Section5797" text:style-name="Sect2">
          <text:h text:outline-level="2" text:style-name="rststyle-heading2">Information on chemical</text:h>
          <text:section text:name="Section5798" text:style-name="Sect3">
            <text:h text:outline-level="3" text:style-name="rststyle-heading3">External resources</text:h>
            <text:p text:style-name="rststyle-textbody">CAMEO Chemical Database
WISER Substance List</text:p>
          </text:section>
          <text:section text:name="Section5799" text:style-name="Sect3">
            <text:h text:outline-level="3" text:style-name="rststyle-heading3">Description</text:h>
            <text:p text:style-name="rststyle-textbody">UN number 1663</text:p>
          </text:section>
          <text:section text:name="Section5800" text:style-name="Sect3">
            <text:h text:outline-level="3" text:style-name="rststyle-heading3">Physical chemical data</text:h>
            <text:p text:style-name="rststyle-textbody">Physical State (20°C) Solid Density (kg/m3) 1280 [Kg/m³] at a
temperature of 20°C Molar mass (g/mol) 139.1 Boiling Point (°C) 214
Melting Point (°C) 45 Ignition Temperature (°C) 550 Flash Point (°C)
108</text:p>
          </text:section>
          <text:section text:name="Section5801" text:style-name="Sect3">
            <text:h text:outline-level="3" text:style-name="rststyle-heading3">Behaviour at sea</text:h>
          </text:section>
          <text:section text:name="Section5802" text:style-name="Sect3">
            <text:h text:outline-level="3" text:style-name="rststyle-heading3">Additional data</text:h>
            <text:p text:style-name="rststyle-textbody">Colour yellow Odour peculiar, aromatic odour Standard behavior
classification SD</text:p>
          </text:section>
          <text:section text:name="Section5803" text:style-name="Sect3">
            <text:h text:outline-level="3" text:style-name="rststyle-heading3">Transportation data</text:h>
            <text:p text:style-name="rststyle-textbody">Package group III State solid Temperature (°C) ambient Pressure (Pa)
ambient IMO class 6.1</text:p>
          </text:section>
          <text:section text:name="Section5804" text:style-name="Sect3">
            <text:h text:outline-level="3" text:style-name="rststyle-heading3">Reactivity data</text:h>
          </text:section>
          <text:section text:name="Section5805" text:style-name="Sect3">
            <text:h text:outline-level="3" text:style-name="rststyle-heading3">GESAMP Hazard profile</text:h>
          </text:section>
          <text:section text:name="Section5806" text:style-name="Sect3">
            <text:h text:outline-level="3" text:style-name="rststyle-heading3">Human toxicity threshold</text:h>
            <text:p text:style-name="rststyle-textbody">TEEL-1 (mg/m3) 2.5 TEEL-2 (mg/m3) 15 TEEL-3 (mg/m3) 75</text:p>
          </text:section>
          <text:section text:name="Section5807" text:style-name="Sect3">
            <text:h text:outline-level="3" text:style-name="rststyle-heading3">Ecotoxicity</text:h>
          </text:section>
        </text:section>
      </text:section>
      <text:section text:name="Section5808" text:style-name="Sect1">
        <text:h text:outline-level="1" text:style-name="rststyle-heading1">NITROTOLUENES mix</text:h>
        <text:p text:style-name="rststyle-textbody">UN Number: 1664</text:p>
        <text:section text:name="Section5809" text:style-name="Sect2">
          <text:h text:outline-level="2" text:style-name="rststyle-heading2">Information on chemical</text:h>
          <text:section text:name="Section5810" text:style-name="Sect3">
            <text:h text:outline-level="3" text:style-name="rststyle-heading3">External resources</text:h>
            <text:p text:style-name="rststyle-textbody">CAMEO Chemical Database
WISER Substance List</text:p>
          </text:section>
          <text:section text:name="Section5811" text:style-name="Sect3">
            <text:h text:outline-level="3" text:style-name="rststyle-heading3">Description</text:h>
            <text:p text:style-name="rststyle-textbody">UN number 1664</text:p>
          </text:section>
          <text:section text:name="Section5812" text:style-name="Sect3">
            <text:h text:outline-level="3" text:style-name="rststyle-heading3">Physical chemical data</text:h>
            <text:p text:style-name="rststyle-textbody">Physical State (20°C) Liquid Density (kg/m3) 1100/1200 [Kg/m³] at a
temperature of 20°C Molar mass (g/mol) 137.13 Density of gas (kg/m3)
6.06 Boiling Point (°C) 220/238 Melting Point (°C) -0.192307692 Vapour
Pressure (Pa) 34 [Pa] at a temperature of 20°C Flash Point (°C) 95/100</text:p>
          </text:section>
          <text:section text:name="Section5813" text:style-name="Sect3">
            <text:h text:outline-level="3" text:style-name="rststyle-heading3">Behaviour at sea</text:h>
          </text:section>
          <text:section text:name="Section5814" text:style-name="Sect3">
            <text:h text:outline-level="3" text:style-name="rststyle-heading3">Additional data</text:h>
            <text:p text:style-name="rststyle-textbody">Colour yellow Odour characteristic</text:p>
          </text:section>
          <text:section text:name="Section5815" text:style-name="Sect3">
            <text:h text:outline-level="3" text:style-name="rststyle-heading3">Transportation data</text:h>
            <text:p text:style-name="rststyle-textbody">Transport mode Bulk,Packaged Package group II Cargo group 42 State
liquid/solid Temperature (°C) ambient Family name nitro compounds IMO
class 6.1</text:p>
          </text:section>
          <text:section text:name="Section5816" text:style-name="Sect3">
            <text:h text:outline-level="3" text:style-name="rststyle-heading3">Reactivity data</text:h>
            <text:p text:style-name="rststyle-textbody">Water No Acid(s) Yes Base(s) Yes Oxidizing agents Yes Reducing agents
Yes Combustibles Yes</text:p>
          </text:section>
          <text:section text:name="Section5817" text:style-name="Sect3">
            <text:h text:outline-level="3" text:style-name="rststyle-heading3">GESAMP Hazard profile</text:h>
            <text:p text:style-name="rststyle-textbody">Bioaccumulation in logPow (A1A) 2 - ≥2 and &lt;3 Bioaccumulation in BCF
(A1B) 2 - ≥10 and &lt;100 Bioaccumulation (A1) 2 - Low potential to
bioaccumulate Biodegradation (A2) NR - Not readily biodegradable Acute
aquatic toxicity (B1) (LC/EC/IC50 (mg/l)) 3 - Moderately toxic Chronic
aquatic toxicity (B2) (NOEC (mg/l)) 1 - Low Acute mammalian toxicity
by swallowing (C1) (LD50 (mg/kg)) 1 - Slight Acute mammalian toxicity
by skin penetration (C2) (LD50 (mg/kg)) 0 - Negligible Acute mammalian
toxicity by inhalation (C3) (LC50 (mg/l)) 2 - Moderate Eye
irritation/corrosivity (D2) 1 - Mildly irritating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818" text:style-name="Sect3">
            <text:h text:outline-level="3" text:style-name="rststyle-heading3">Human toxicity threshold</text:h>
            <text:p text:style-name="rststyle-textbody">IDHL 200</text:p>
          </text:section>
          <text:section text:name="Section5819" text:style-name="Sect3">
            <text:h text:outline-level="3" text:style-name="rststyle-heading3">Ecotoxicity</text:h>
          </text:section>
        </text:section>
      </text:section>
      <text:section text:name="Section5820" text:style-name="Sect1">
        <text:h text:outline-level="1" text:style-name="rststyle-heading1">NONANE</text:h>
        <text:p text:style-name="rststyle-textbody">UN Number: 1920 - CAS Number: 111-84-2</text:p>
        <text:section text:name="Section5821" text:style-name="Sect2">
          <text:h text:outline-level="2" text:style-name="rststyle-heading2">Information on chemical</text:h>
          <text:section text:name="Section5822" text:style-name="Sect3">
            <text:h text:outline-level="3" text:style-name="rststyle-heading3">External resources</text:h>
            <text:p text:style-name="rststyle-textbody">CAMEO Chemical Database
WISER Substance List</text:p>
          </text:section>
          <text:section text:name="Section5823" text:style-name="Sect3">
            <text:h text:outline-level="3" text:style-name="rststyle-heading3">Description</text:h>
            <text:p text:style-name="rststyle-textbody">UN number 1920 CAS number 111-84-2</text:p>
          </text:section>
          <text:section text:name="Section5824" text:style-name="Sect3">
            <text:h text:outline-level="3" text:style-name="rststyle-heading3">Physical chemical data</text:h>
            <text:p text:style-name="rststyle-textbody">Physical State (20°C) Liquid Density (kg/m3) 718 [Kg/m³] at a
temperature of 20°C Molar mass (g/mol) 128.3 Density of gas (kg/m3)
5.69 Boiling Point (°C) 150.7 Melting Point (°C) -54 Vapour Pressure
(Pa) 430 [Pa] at a temperature of 20°C Ignition Temperature (°C) 205
Flash Point (°C) 30 Lower explosivity limit (LEL) (volume %) 0.87
Upper explosivity limit (UEL) (volume %) 2.9</text:p>
          </text:section>
          <text:section text:name="Section5825" text:style-name="Sect3">
            <text:h text:outline-level="3" text:style-name="rststyle-heading3">Behaviour at sea</text:h>
          </text:section>
          <text:section text:name="Section5826" text:style-name="Sect3">
            <text:h text:outline-level="3" text:style-name="rststyle-heading3">Additional data</text:h>
            <text:p text:style-name="rststyle-textbody">Colour colourless Odour gasoline odour Standard behavior
classification FE</text:p>
          </text:section>
          <text:section text:name="Section5827" text:style-name="Sect3">
            <text:h text:outline-level="3" text:style-name="rststyle-heading3">Transportation data</text:h>
            <text:p text:style-name="rststyle-textbody">Transport mode Bulk,Packaged Package group III Cargo group 31 State
liquid Temperature (°C) ambient Pressure (Pa) ambient Family name
paraffins IMO class 3.3</text:p>
          </text:section>
          <text:section text:name="Section5828" text:style-name="Sect3">
            <text:h text:outline-level="3" text:style-name="rststyle-heading3">Reactivity data</text:h>
            <text:p text:style-name="rststyle-textbody">Water No Static electricity Yes</text:p>
          </text:section>
          <text:section text:name="Section5829" text:style-name="Sect3">
            <text:h text:outline-level="3" text:style-name="rststyle-heading3">GESAMP Hazard profile</text:h>
            <text:p text:style-name="rststyle-textbody">Bioaccumulation in logPow (A1A) 4 - ≥4 and &lt;5 Bioaccumulation (A1) 4 -
High potential to bioaccumulate Biodegradation (A2) R - Readily
biodegradable Acute aquatic toxicity (B1) (LC/EC/IC50 (mg/l)) 4 -
Highly toxic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Specific Health Concern (D3) A - Aspiration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830" text:style-name="Sect3">
            <text:h text:outline-level="3" text:style-name="rststyle-heading3">Human toxicity threshold</text:h>
            <text:p text:style-name="rststyle-textbody">TLV-TWA 200 TEEL-1 (mg/m3) 600 ppm TEEL-2 (mg/m3) 1000 ppm TEEL-3
(mg/m3) 1250 ppm</text:p>
          </text:section>
          <text:section text:name="Section5831" text:style-name="Sect3">
            <text:h text:outline-level="3" text:style-name="rststyle-heading3">Ecotoxicity</text:h>
          </text:section>
        </text:section>
      </text:section>
      <text:section text:name="Section5832" text:style-name="Sect1">
        <text:h text:outline-level="1" text:style-name="rststyle-heading1">NONANOIC ACID</text:h>
        <text:p text:style-name="rststyle-textbody">CAS Number: 112-05-0
Also known as: ACIDE NONANOIQUE</text:p>
        <text:section text:name="Section5833" text:style-name="Sect2">
          <text:h text:outline-level="2" text:style-name="rststyle-heading2">Information on chemical</text:h>
          <text:section text:name="Section5834" text:style-name="Sect3">
            <text:h text:outline-level="3" text:style-name="rststyle-heading3">External resources</text:h>
            <text:p text:style-name="rststyle-textbody">CAMEO Chemical Database
WISER Substance List</text:p>
          </text:section>
          <text:section text:name="Section5835" text:style-name="Sect3">
            <text:h text:outline-level="3" text:style-name="rststyle-heading3">Description</text:h>
            <text:p text:style-name="rststyle-textbody">CAS number 112-05-0</text:p>
          </text:section>
          <text:section text:name="Section5836" text:style-name="Sect3">
            <text:h text:outline-level="3" text:style-name="rststyle-heading3">Physical chemical data</text:h>
            <text:p text:style-name="rststyle-textbody">Physical State (20°C) Liquid Density (kg/m3) 900 [Kg/m³] at a
temperature of 20°C Molar mass (g/mol) 158.2 Boiling Point (°C) 255
Melting Point (°C) 12 Vapour Pressure (Pa) &lt; 10 [Pa] at a temperature
of 20°C Ignition Temperature (°C) 405 Flash Point (°C) 114</text:p>
          </text:section>
          <text:section text:name="Section5837" text:style-name="Sect3">
            <text:h text:outline-level="3" text:style-name="rststyle-heading3">Behaviour at sea</text:h>
          </text:section>
          <text:section text:name="Section5838" text:style-name="Sect3">
            <text:h text:outline-level="3" text:style-name="rststyle-heading3">Additional data</text:h>
            <text:p text:style-name="rststyle-textbody">Colour colourless Odour odourless Standard behavior classification FD</text:p>
          </text:section>
          <text:section text:name="Section5839" text:style-name="Sect3">
            <text:h text:outline-level="3" text:style-name="rststyle-heading3">Transportation data</text:h>
            <text:p text:style-name="rststyle-textbody">Family name organic acids</text:p>
          </text:section>
          <text:section text:name="Section5840" text:style-name="Sect3">
            <text:h text:outline-level="3" text:style-name="rststyle-heading3">Reactivity data</text:h>
            <text:p text:style-name="rststyle-textbody">Water No Acid(s) Yes Base(s) Yes Oxidizing agents Yes Organic
substance Yes</text:p>
          </text:section>
          <text:section text:name="Section5841" text:style-name="Sect3">
            <text:h text:outline-level="3" text:style-name="rststyle-heading3">GESAMP Hazard profile</text:h>
            <text:p text:style-name="rststyle-textbody">Bioaccumulation in logPow (A1A) 3 - ≥3 and &lt;4 Bioaccumulation (A1) 3 -
Moderate potential to bioaccumulate Biodegradation (A2) R - Readily
biodegradable Acute aquatic toxicity (B1) (LC/EC/IC50 (mg/l)) 2 -
Slightly toxic Acute mammalian toxicity by swallowing (C1) (LD50
(mg/kg)) 0 - Negligible Acute mammalian toxicity by skin penetration
(C2) (LD50 (mg/kg)) 0 - Negligible Acute mammalian toxicity by
inhalation (C3) (LC50 (mg/l)) 3 - Moderately high Skin
irritation/corrosivity (D1) 2 - Irritating Eye irritation/corrosivity
(D2) 3 - Severely irritating, with irreversible corneal injury
Interference with coastal amenities (E2) F - Floating substance, not
likely to evaporate or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842" text:style-name="Sect3">
            <text:h text:outline-level="3" text:style-name="rststyle-heading3">Human toxicity threshold</text:h>
          </text:section>
          <text:section text:name="Section5843" text:style-name="Sect3">
            <text:h text:outline-level="3" text:style-name="rststyle-heading3">Ecotoxicity</text:h>
          </text:section>
        </text:section>
      </text:section>
      <text:section text:name="Section5844" text:style-name="Sect1">
        <text:h text:outline-level="1" text:style-name="rststyle-heading1">NONENE</text:h>
        <text:section text:name="Section5845" text:style-name="Sect2">
          <text:h text:outline-level="2" text:style-name="rststyle-heading2">Information on chemical</text:h>
          <text:section text:name="Section5846" text:style-name="Sect3">
            <text:h text:outline-level="3" text:style-name="rststyle-heading3">External resources</text:h>
            <text:p text:style-name="rststyle-textbody">CAMEO Chemical Database
WISER Substance List</text:p>
          </text:section>
          <text:section text:name="Section5847" text:style-name="Sect3">
            <text:h text:outline-level="3" text:style-name="rststyle-heading3">Description</text:h>
          </text:section>
          <text:section text:name="Section5848" text:style-name="Sect3">
            <text:h text:outline-level="3" text:style-name="rststyle-heading3">Physical chemical data</text:h>
            <text:p text:style-name="rststyle-textbody">Physical State (20°C) Liquid Density (kg/m3) 739 [Kg/m³] at a
temperature of 20°C Molar mass (g/mol) 126.2 Density of gas (kg/m3)
5.676 Boiling Point (°C) 135 Melting Point (°C) -81 Vapour Pressure
(Pa) 543 [Pa] at a temperature of 20°C Flash Point (°C) 83 Lower
explosivity limit (LEL) (volume %) 0.7 Upper explosivity limit (UEL)
(volume %) 3.9</text:p>
          </text:section>
          <text:section text:name="Section5849" text:style-name="Sect3">
            <text:h text:outline-level="3" text:style-name="rststyle-heading3">Behaviour at sea</text:h>
          </text:section>
          <text:section text:name="Section5850" text:style-name="Sect3">
            <text:h text:outline-level="3" text:style-name="rststyle-heading3">Additional data</text:h>
            <text:p text:style-name="rststyle-textbody">Colour colourless Odour gasoline odour Standard behavior
classification FE</text:p>
          </text:section>
          <text:section text:name="Section5851" text:style-name="Sect3">
            <text:h text:outline-level="3" text:style-name="rststyle-heading3">Transportation data</text:h>
            <text:p text:style-name="rststyle-textbody">Cargo group 30 State liquid Temperature (°C) ambient Pressure (Pa)
ambient Family name olefins</text:p>
          </text:section>
          <text:section text:name="Section5852" text:style-name="Sect3">
            <text:h text:outline-level="3" text:style-name="rststyle-heading3">Reactivity data</text:h>
            <text:p text:style-name="rststyle-textbody">Acid(s) Yes Oxidizing agents Yes</text:p>
          </text:section>
          <text:section text:name="Section5853" text:style-name="Sect3">
            <text:h text:outline-level="3" text:style-name="rststyle-heading3">GESAMP Hazard profile</text:h>
            <text:p text:style-name="rststyle-textbody">Bioaccumulation in logPow (A1A) 4 - ≥4 and &lt;5 Bioaccumulation (A1) 4 -
High potential to bioaccumulate Acute aquatic toxicity (B1)
(LC/EC/IC50 (mg/l)) 3 - Moderately toxic Acute mammalian toxicity by
swallowing (C1) (LD50 (mg/kg)) 0 - Negligible Acute mammalian toxicity
by skin penetration (C2) (LD50 (mg/kg)) 0 - Negligible Acute mammalian
toxicity by inhalation (C3) (LC50 (mg/l)) 0 - Negligible Eye
irritation/corrosivity (D2) 1 - Mildly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854" text:style-name="Sect3">
            <text:h text:outline-level="3" text:style-name="rststyle-heading3">Human toxicity threshold</text:h>
          </text:section>
          <text:section text:name="Section5855" text:style-name="Sect3">
            <text:h text:outline-level="3" text:style-name="rststyle-heading3">Ecotoxicity</text:h>
          </text:section>
        </text:section>
      </text:section>
      <text:section text:name="Section5856" text:style-name="Sect1">
        <text:h text:outline-level="1" text:style-name="rststyle-heading1">NONYL PHENOL POLY(4-12)ETHOXYLATES</text:h>
        <text:section text:name="Section5857" text:style-name="Sect2">
          <text:h text:outline-level="2" text:style-name="rststyle-heading2">Information on chemical</text:h>
          <text:section text:name="Section5858" text:style-name="Sect3">
            <text:h text:outline-level="3" text:style-name="rststyle-heading3">External resources</text:h>
            <text:p text:style-name="rststyle-textbody">CAMEO Chemical Database
WISER Substance List</text:p>
          </text:section>
          <text:section text:name="Section5859" text:style-name="Sect3">
            <text:h text:outline-level="3" text:style-name="rststyle-heading3">Description</text:h>
          </text:section>
          <text:section text:name="Section5860" text:style-name="Sect3">
            <text:h text:outline-level="3" text:style-name="rststyle-heading3">Physical chemical data</text:h>
            <text:p text:style-name="rststyle-textbody">Physical State (20°C) Liquid/Solid Density (kg/m3) 1070 [Kg/m³] at a
temperature of 20°C Melting Point (°C) -0.714285714 Flash Point (°C) &gt;
205</text:p>
          </text:section>
          <text:section text:name="Section5861" text:style-name="Sect3">
            <text:h text:outline-level="3" text:style-name="rststyle-heading3">Behaviour at sea</text:h>
          </text:section>
          <text:section text:name="Section5862" text:style-name="Sect3">
            <text:h text:outline-level="3" text:style-name="rststyle-heading3">Additional data</text:h>
            <text:p text:style-name="rststyle-textbody">Colour colourless Odour mild Standard behavior classification D/DE</text:p>
          </text:section>
          <text:section text:name="Section5863" text:style-name="Sect3">
            <text:h text:outline-level="3" text:style-name="rststyle-heading3">Transportation data</text:h>
          </text:section>
          <text:section text:name="Section5864" text:style-name="Sect3">
            <text:h text:outline-level="3" text:style-name="rststyle-heading3">Reactivity data</text:h>
            <text:p text:style-name="rststyle-textbody">Metal(s) and alloys Yes (Al, Cu, Zn, Brass)</text:p>
          </text:section>
          <text:section text:name="Section5865" text:style-name="Sect3">
            <text:h text:outline-level="3" text:style-name="rststyle-heading3">GESAMP Hazard profile</text:h>
            <text:p text:style-name="rststyle-textbody">Bioaccumulation in logPow (A1A) 4 - ≥4 and &lt;5 Bioaccumulation (A1) 4 -
High potential to bioaccumulate Biodegradation (A2) NR - Not readily
biodegradable Acute aquatic toxicity (B1) (LC/EC/IC50 (mg/l)) 3 -
Moderately toxic Chronic aquatic toxicity (B2) (NOEC (mg/l)) 1 - Low
Acute mammalian toxicity by swallowing (C1) (LD50 (mg/kg)) 0 -
Negligible Acute mammalian toxicity by skin penetration (C2) (LD50
(mg/kg)) 0 - Negligible Acute mammalian toxicity by inhalation (C3)
(LC50 (mg/l)) 2 - Moderate Eye irritation/corrosivity (D2) 1 - Mildly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866" text:style-name="Sect3">
            <text:h text:outline-level="3" text:style-name="rststyle-heading3">Human toxicity threshold</text:h>
          </text:section>
          <text:section text:name="Section5867" text:style-name="Sect3">
            <text:h text:outline-level="3" text:style-name="rststyle-heading3">Ecotoxicity</text:h>
          </text:section>
        </text:section>
      </text:section>
      <text:section text:name="Section5868" text:style-name="Sect1">
        <text:h text:outline-level="1" text:style-name="rststyle-heading1">NONYLPHENOL</text:h>
        <text:p text:style-name="rststyle-textbody">UN Number: 3082 - CAS Number: 25154-52-3
Also known as: 2,6-DIMETHYL-4-HEPTYL PHENOL, Monononylphenol, Phenol,
Nonyl, Nonylphenol, N-Nonylphenol (Mixed Isomers), Nonylphenols</text:p>
        <text:section text:name="Section5869" text:style-name="Sect2">
          <text:h text:outline-level="2" text:style-name="rststyle-heading2">Information on chemical</text:h>
          <text:section text:name="Section5870" text:style-name="Sect3">
            <text:h text:outline-level="3" text:style-name="rststyle-heading3">External resources</text:h>
            <text:p text:style-name="rststyle-textbody">CAMEO Chemical Database
WISER Substance List</text:p>
          </text:section>
          <text:section text:name="Section5871" text:style-name="Sect3">
            <text:h text:outline-level="3" text:style-name="rststyle-heading3">Description</text:h>
            <text:p text:style-name="rststyle-textbody">UN number 3082 CAS number 25154-52-3 Formula C 1 5 H 2 4 O</text:p>
          </text:section>
          <text:section text:name="Section5872" text:style-name="Sect3">
            <text:h text:outline-level="3" text:style-name="rststyle-heading3">Physical chemical data</text:h>
            <text:p text:style-name="rststyle-textbody">Physical State (20°C) Liquid Physical State (25°C) Liquid Density
(kg/m3) 949.4 [Kg/m³] at a temperature of 20°C Kinematic viscosity
(cSt) 2630 [cSt] at a temperature of 20°C Molar mass (g/mol) 220.36
Density of gas (kg/m3) 9.804 Solubility (g/L) 6 [g/L] at a temperature
of 20°C and salinity of 0‰ 4 [g/L] at a temperature of 25°C and
salinity of 0‰ Boiling Point (°C) 304 Melting Point (°C) 140
Interfacial tension (mN/m) 30 [mN/m] at a temperature of 20°C and
salinity of 0‰ Vapour Pressure (Pa) 50 [Pa] at a temperature of 20°C
0.3 [Pa] at a temperature of 25°C Ignition Temperature (°C) 370 Flash
Point (°C) 140 Flash Point (Pensky-Martens closed cup) (°C) 141 Flash
Point (Cleveland open cup) (°C) 141 Combus enthalpy (J/Kg) 38200000
Combustion efficiency (%) 70 Mass flow rate of the combustion surface
(Kg/(m²·s)) 0.036 Rad fraction (%) 30 Henry's constant (mol/(m³·Pa))
11.02</text:p>
          </text:section>
          <text:section text:name="Section5873" text:style-name="Sect3">
            <text:h text:outline-level="3" text:style-name="rststyle-heading3">Behaviour at sea</text:h>
            <text:p text:style-name="rststyle-textbody">Log kow 4.48 Log koc 3.7 Aqueous photolysis (Half-life) Not
photolysable Biodegradation in estuary environment (Half-life) (days)
Not hydrolysable Biodegradation in marine environment (Half-life)
(days) 150 Bioconcentration factor (BCF) 1280</text:p>
          </text:section>
          <text:section text:name="Section5874" text:style-name="Sect3">
            <text:h text:outline-level="3" text:style-name="rststyle-heading3">Additional data</text:h>
            <text:p text:style-name="rststyle-textbody">Colour light yellow, straw colour Odour medicine odour MARPOL
pollution category Category Description X Noxious Liquid Substances
which, if discharged into the sea from tank cleaning or deballasting
operations, are deemed to present a major hazard to either marine
resources or human health and, therefore, justify the prohibition of
the discharge into the marine environment.</text:p>
          </text:section>
          <text:section text:name="Section5875" text:style-name="Sect3">
            <text:h text:outline-level="3" text:style-name="rststyle-heading3">Transportation data</text:h>
            <text:p text:style-name="rststyle-textbody">Package group II Cargo group 40 State liquid Temperature (°C) ambient
Pressure (Pa) ambient Family name glycol ethers</text:p>
          </text:section>
          <text:section text:name="Section5876" text:style-name="Sect3">
            <text:h text:outline-level="3" text:style-name="rststyle-heading3">Reactivity data</text:h>
            <text:p text:style-name="rststyle-textbody">Acid(s) Yes Oxidizing agents Yes</text:p>
          </text:section>
          <text:section text:name="Section5877" text:style-name="Sect3">
            <text:h text:outline-level="3" text:style-name="rststyle-heading3">GESAMP Hazard profile</text:h>
            <text:p text:style-name="rststyle-textbody">Bioaccumulation in logPow (A1A) 5 - ≥5 and ≤ ca.7 Bioaccumulation in
BCF (A1B) 4 - ≥500 and &lt;4000 Bioaccumulation (A1) 4 - High potential
to bioaccumulate Biodegradation (A2) NR - Not readily biodegradable
Acute aquatic toxicity (B1) (LC/EC/IC50 (mg/l)) 5 - Very highly toxic
Chronic aquatic toxicity (B2) (NOEC (mg/l)) 3 - High Acute mammalian
toxicity by swallowing (C1) (LD50 (mg/kg)) 1 - Slight Acute mammalian
toxicity by skin penetration (C2) (LD50 (mg/kg)) 0 - Negligible Acute
mammalian toxicity by inhalation (C3) (LC50 (mg/l)) 3 - Moderately
high Skin irritation/corrosivity (D1) 1 - Mildly irritating Eye
irritation/corrosivity (D2) 3 - Severely irritating, with irreversible
corneal injury Interference with coastal amenities (E2) FD -
Float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878" text:style-name="Sect3">
            <text:h text:outline-level="3" text:style-name="rststyle-heading3">Human toxicity threshold</text:h>
            <text:p text:style-name="rststyle-textbody">TEEL-1 (mg/m3) 20 TEEL-2 (mg/m3) 125 TEEL-3 (mg/m3) 500</text:p>
          </text:section>
          <text:section text:name="Section5879" text:style-name="Sect3">
            <text:h text:outline-level="3" text:style-name="rststyle-heading3">Ecotoxicity</text:h>
            <text:p text:style-name="rststyle-textbody">Lowest median lethal concentration (LC50) on algae (mg/l) 0.027 Lowest
median lethal concentration (LC50) on crustacean (mg/l) 0.021 Lowest
median lethal concentration (LC50) on fishes (mg/l) 0.017 Highest no
observed effect concentration (NOEC) on algae (mg/l) 0.0251 Highest no
observed effect concentration (NOEC) on crustacean (mg/l) 0.0039
Highest no observed effect concentration (NOEC) on fishes (mg/l) 0.006
Assessment factor (AF) 10 on the Short term 10 on the Long term
Predicted No Effect Concentration (PNEC) (µg/l) 1.7 [µg/l] on the
Short term 0.39 [µg/l] on the Long term</text:p>
          </text:section>
        </text:section>
      </text:section>
      <text:section text:name="Section5880" text:style-name="Sect1">
        <text:h text:outline-level="1" text:style-name="rststyle-heading1">Nonylphenol Poly (4+)Ethoxylate</text:h>
        <text:p text:style-name="rststyle-textbody">CAS Number: 9016-45-9
Also known as: Nonylphenoxypoly(Ethyleneoxy)Ethanol,
Alpha-(Nonylphenyl)-Omega-Hydroxypoly(Oxy-1,2-Ethanediyl, Nonylphenol
Poly (4+)Ethoxylate, Poly (4+) Ethoxylate De Nonylphenol</text:p>
        <text:section text:name="Section5881" text:style-name="Sect2">
          <text:h text:outline-level="2" text:style-name="rststyle-heading2">Information on chemical</text:h>
          <text:section text:name="Section5882" text:style-name="Sect3">
            <text:h text:outline-level="3" text:style-name="rststyle-heading3">External resources</text:h>
            <text:p text:style-name="rststyle-textbody">CAMEO Chemical Database
WISER Substance List</text:p>
          </text:section>
          <text:section text:name="Section5883" text:style-name="Sect3">
            <text:h text:outline-level="3" text:style-name="rststyle-heading3">Description</text:h>
            <text:p text:style-name="rststyle-textbody">CAS number 9016-45-9 Formula C 9 H 1 9 -C 6 H 4 O(CH 2 CH 2 O)nH</text:p>
          </text:section>
          <text:section text:name="Section5884" text:style-name="Sect3">
            <text:h text:outline-level="3" text:style-name="rststyle-heading3">Physical chemical data</text:h>
            <text:p text:style-name="rststyle-textbody">Physical State (25°C) Liquid</text:p>
          </text:section>
          <text:section text:name="Section5885" text:style-name="Sect3">
            <text:h text:outline-level="3" text:style-name="rststyle-heading3">Behaviour at sea</text:h>
            <text:p text:style-name="rststyle-textbody">Bioconcentration factor (BCF) 10</text:p>
          </text:section>
          <text:section text:name="Section5886" text:style-name="Sect3">
            <text:h text:outline-level="3" text:style-name="rststyle-heading3">Additional data</text:h>
            <text:p text:style-name="rststyle-textbody">MARPOL pollution category Category Description Other Substances
Substances which have been evaluated and found to fall outside
Category X, Y or Z because they are considered to present no harm to
marine resources, human health, amenities or other legitimate uses of
the sea when discharged into the sea from tank cleaning of
deballasting operations. The discharge of bilge or ballast water or
other residues or mixtures containing these substances are not subject
to any requirements of MARPOL Annex II.</text:p>
          </text:section>
          <text:section text:name="Section5887" text:style-name="Sect3">
            <text:h text:outline-level="3" text:style-name="rststyle-heading3">Transportation data</text:h>
          </text:section>
          <text:section text:name="Section5888" text:style-name="Sect3">
            <text:h text:outline-level="3" text:style-name="rststyle-heading3">Reactivity data</text:h>
          </text:section>
          <text:section text:name="Section5889" text:style-name="Sect3">
            <text:h text:outline-level="3" text:style-name="rststyle-heading3">GESAMP Hazard profile</text:h>
            <text:p text:style-name="rststyle-textbody">Interference with coastal amenities (E2) G - Gas</text:p>
          </text:section>
          <text:section text:name="Section5890" text:style-name="Sect3">
            <text:h text:outline-level="3" text:style-name="rststyle-heading3">Human toxicity threshold</text:h>
            <text:p text:style-name="rststyle-textbody">Hazard statements Health H315 Causes skin irritation. H319 Causes
serious eye irritation. Environmental H411 Toxic to aquatic life with
long lasting effects. Precautionary statements Prevention P264 Wash
... thoroughly after handling. P273 Avoid release to the environment.
P280 Wear protective gloves/protective clothing/eye protection/face
protection. Response P302 + P352 IF ON SKIN: Wash with plenty of soap
and water. P321 Specific treatment (see ... on this label). P332 +
P313 If skin irritation occurs: Get medical advice/attention. P337 +
P313 If eye irritation persists: Get medical advice/attention. P362
Take off contaminated clothing and wash before reuse. P391 Collect
spillage.</text:p>
          </text:section>
          <text:section text:name="Section5891" text:style-name="Sect3">
            <text:h text:outline-level="3" text:style-name="rststyle-heading3">Ecotoxicity</text:h>
          </text:section>
        </text:section>
      </text:section>
      <text:section text:name="Section5892" text:style-name="Sect1">
        <text:h text:outline-level="1" text:style-name="rststyle-heading1">o-CHLORONITROBENZENE</text:h>
        <text:p text:style-name="rststyle-textbody">UN Number: 1578 - CAS Number: 25167-93-5
Also known as: 1-CHLORO-2-NITROBENZENE, 2-CHLORONITROBENZENE</text:p>
        <text:section text:name="Section5893" text:style-name="Sect2">
          <text:h text:outline-level="2" text:style-name="rststyle-heading2">Information on chemical</text:h>
          <text:section text:name="Section5894" text:style-name="Sect3">
            <text:h text:outline-level="3" text:style-name="rststyle-heading3">External resources</text:h>
            <text:p text:style-name="rststyle-textbody">CAMEO Chemical Database
WISER Substance List</text:p>
          </text:section>
          <text:section text:name="Section5895" text:style-name="Sect3">
            <text:h text:outline-level="3" text:style-name="rststyle-heading3">Description</text:h>
            <text:p text:style-name="rststyle-textbody">UN number 1578 CAS number 25167-93-5</text:p>
          </text:section>
          <text:section text:name="Section5896" text:style-name="Sect3">
            <text:h text:outline-level="3" text:style-name="rststyle-heading3">Physical chemical data</text:h>
            <text:p text:style-name="rststyle-textbody">Physical State (20°C) Solid Density (kg/m3) 1400 [Kg/m³] at a
temperature of 20°C Molar mass (g/mol) 157.56 Density of gas (kg/m3)
6.97 Boiling Point (°C) 246 Melting Point (°C) 32.5 Vapour Pressure
(Pa) 600 [Pa] at a temperature of 20°C Flash Point (°C) 124</text:p>
          </text:section>
          <text:section text:name="Section5897" text:style-name="Sect3">
            <text:h text:outline-level="3" text:style-name="rststyle-heading3">Behaviour at sea</text:h>
          </text:section>
          <text:section text:name="Section5898" text:style-name="Sect3">
            <text:h text:outline-level="3" text:style-name="rststyle-heading3">Additional data</text:h>
            <text:p text:style-name="rststyle-textbody">Colour yellow-green Odour aromatic</text:p>
          </text:section>
          <text:section text:name="Section5899" text:style-name="Sect3">
            <text:h text:outline-level="3" text:style-name="rststyle-heading3">Transportation data</text:h>
            <text:p text:style-name="rststyle-textbody">Transport mode Bulk,Packaged Package group II Cargo group 42 State
solid Temperature (°C) cool Family name nitrocompounds IMO class 6.1</text:p>
          </text:section>
          <text:section text:name="Section5900" text:style-name="Sect3">
            <text:h text:outline-level="3" text:style-name="rststyle-heading3">Reactivity data</text:h>
            <text:p text:style-name="rststyle-textbody">Water No Acid(s) Yes Base(s) Yes Metal(s) and alloys Yes Oxidizing
agents Yes Reducing agents Yes Combustibles Yes Organic substance Yes</text:p>
          </text:section>
          <text:section text:name="Section5901" text:style-name="Sect3">
            <text:h text:outline-level="3" text:style-name="rststyle-heading3">GESAMP Hazard profile</text:h>
            <text:p text:style-name="rststyle-textbody">Bioaccumulation in logPow (A1A) 2 - ≥2 and &lt;3 Bioaccumulation in BCF
(A1B) 2 - ≥10 and &lt;100 Bioaccumulation (A1) 2 - Low potential to
bioaccumulate Biodegradation (A2) NR - Not readily biodegradable Acute
aquatic toxicity (B1) (LC/EC/IC50 (mg/l)) 3 - Moderately toxic Acute
mammalian toxicity by swallowing (C1) (LD50 (mg/kg)) 2 - Moderate
Acute mammalian toxicity by skin penetration (C2) (LD50 (mg/kg)) 2 -
Moderate Acute mammalian toxicity by inhalation (C3) (LC50 (mg/l)) 2 -
Moderate Eye irritation/corrosivity (D2) 1 - Mildly irritating
Interference with coastal amenities (E2) S - Sinking substance that
would deposit on the seabed, not likely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902" text:style-name="Sect3">
            <text:h text:outline-level="3" text:style-name="rststyle-heading3">Human toxicity threshold</text:h>
          </text:section>
          <text:section text:name="Section5903" text:style-name="Sect3">
            <text:h text:outline-level="3" text:style-name="rststyle-heading3">Ecotoxicity</text:h>
          </text:section>
        </text:section>
      </text:section>
      <text:section text:name="Section5904" text:style-name="Sect1">
        <text:h text:outline-level="1" text:style-name="rststyle-heading1">o-CHLOROTOLUENE</text:h>
        <text:p text:style-name="rststyle-textbody">UN Number: 2338 - CAS Number: 95-49-8
Also known as: 2-CHLORO-1-METHYLBENZENE, 2-CHLOROTOLUENE</text:p>
        <text:section text:name="Section5905" text:style-name="Sect2">
          <text:h text:outline-level="2" text:style-name="rststyle-heading2">Information on chemical</text:h>
          <text:section text:name="Section5906" text:style-name="Sect3">
            <text:h text:outline-level="3" text:style-name="rststyle-heading3">External resources</text:h>
            <text:p text:style-name="rststyle-textbody">CAMEO Chemical Database
WISER Substance List</text:p>
          </text:section>
          <text:section text:name="Section5907" text:style-name="Sect3">
            <text:h text:outline-level="3" text:style-name="rststyle-heading3">Description</text:h>
            <text:p text:style-name="rststyle-textbody">UN number 2338 CAS number 95-49-8</text:p>
          </text:section>
          <text:section text:name="Section5908" text:style-name="Sect3">
            <text:h text:outline-level="3" text:style-name="rststyle-heading3">Physical chemical data</text:h>
            <text:p text:style-name="rststyle-textbody">Physical State (20°C) Liquid Density (kg/m3) 1080 [Kg/m³] at a
temperature of 20°C Molar mass (g/mol) 126.59 Boiling Point (°C)
157/159 Melting Point (°C) 1.058823529 Vapour Pressure (Pa) 359 [Pa]
at a temperature of 20°C Flash Point (°C) 46/47</text:p>
          </text:section>
          <text:section text:name="Section5909" text:style-name="Sect3">
            <text:h text:outline-level="3" text:style-name="rststyle-heading3">Behaviour at sea</text:h>
          </text:section>
          <text:section text:name="Section5910" text:style-name="Sect3">
            <text:h text:outline-level="3" text:style-name="rststyle-heading3">Additional data</text:h>
            <text:p text:style-name="rststyle-textbody">Colour colourless Odour odourless</text:p>
          </text:section>
          <text:section text:name="Section5911" text:style-name="Sect3">
            <text:h text:outline-level="3" text:style-name="rststyle-heading3">Transportation data</text:h>
            <text:p text:style-name="rststyle-textbody">Transport mode Bulk,Packaged Package group III Cargo group 36 State
liquid Family name halogenated hydrocarbons IMO class 3.3</text:p>
          </text:section>
          <text:section text:name="Section5912" text:style-name="Sect3">
            <text:h text:outline-level="3" text:style-name="rststyle-heading3">Reactivity data</text:h>
            <text:p text:style-name="rststyle-textbody">Water No Oxidizing agents Yes</text:p>
          </text:section>
          <text:section text:name="Section5913" text:style-name="Sect3">
            <text:h text:outline-level="3" text:style-name="rststyle-heading3">GESAMP Hazard profile</text:h>
            <text:p text:style-name="rststyle-textbody">Bioaccumulation in logPow (A1A) 3 - ≥3 and &lt;4 Bioaccumulation in BCF
(A1B) 3 - ≥100 and &lt;500 Bioaccumulation (A1) 3 - Moderate potential to
bioaccumulate Biodegradation (A2) NR - Not readily biodegradable Acute
aquatic toxicity (B1) (LC/EC/IC50 (mg/l)) 3 - Moderately toxic Chronic
aquatic toxicity (B2) (NOEC (mg/l)) 1 - Low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1 - Mildly irritating Interference with
coastal amenities (E2) S - Sinking substance that would deposit on the
seabed, not likely to dissolve quickly Effects on wildlife and bottom
habitats (E3) 1 - Is a floater; and/or is slightly acutely toxic;
and/or is mildly irritant to skin and/or eyes</text:p>
          </text:section>
          <text:section text:name="Section5914" text:style-name="Sect3">
            <text:h text:outline-level="3" text:style-name="rststyle-heading3">Human toxicity threshold</text:h>
          </text:section>
          <text:section text:name="Section5915" text:style-name="Sect3">
            <text:h text:outline-level="3" text:style-name="rststyle-heading3">Ecotoxicity</text:h>
          </text:section>
        </text:section>
      </text:section>
      <text:section text:name="Section5916" text:style-name="Sect1">
        <text:h text:outline-level="1" text:style-name="rststyle-heading1">o-ETHYLPHENOL</text:h>
        <text:p text:style-name="rststyle-textbody">CAS Number: 90-00-6</text:p>
        <text:section text:name="Section5917" text:style-name="Sect2">
          <text:h text:outline-level="2" text:style-name="rststyle-heading2">Information on chemical</text:h>
          <text:section text:name="Section5918" text:style-name="Sect3">
            <text:h text:outline-level="3" text:style-name="rststyle-heading3">External resources</text:h>
            <text:p text:style-name="rststyle-textbody">CAMEO Chemical Database
WISER Substance List</text:p>
          </text:section>
          <text:section text:name="Section5919" text:style-name="Sect3">
            <text:h text:outline-level="3" text:style-name="rststyle-heading3">Description</text:h>
            <text:p text:style-name="rststyle-textbody">CAS number 90-00-6</text:p>
          </text:section>
          <text:section text:name="Section5920" text:style-name="Sect3">
            <text:h text:outline-level="3" text:style-name="rststyle-heading3">Physical chemical data</text:h>
            <text:p text:style-name="rststyle-textbody">Physical State (20°C) Liquid Density (kg/m3) 1037 [Kg/m³] at a
temperature of 20°C Molar mass (g/mol) 122.17 Density of gas (kg/m3)
5.43 Boiling Point (°C) 195/197 Melting Point (°C) -18 Vapour Pressure
(Pa) &lt; 130 [Pa] at a temperature of 20°C Flash Point (°C) 78</text:p>
          </text:section>
          <text:section text:name="Section5921" text:style-name="Sect3">
            <text:h text:outline-level="3" text:style-name="rststyle-heading3">Behaviour at sea</text:h>
          </text:section>
          <text:section text:name="Section5922" text:style-name="Sect3">
            <text:h text:outline-level="3" text:style-name="rststyle-heading3">Additional data</text:h>
            <text:p text:style-name="rststyle-textbody">Colour yellow Odour odourless</text:p>
          </text:section>
          <text:section text:name="Section5923" text:style-name="Sect3">
            <text:h text:outline-level="3" text:style-name="rststyle-heading3">Transportation data</text:h>
            <text:p text:style-name="rststyle-textbody">Cargo group 21 State liquid Temperature (°C) ambient Family name
phenols, cresols</text:p>
          </text:section>
          <text:section text:name="Section5924" text:style-name="Sect3">
            <text:h text:outline-level="3" text:style-name="rststyle-heading3">Reactivity data</text:h>
            <text:p text:style-name="rststyle-textbody">Water No Acid(s) Yes Base(s) Yes Oxidizing agents Yes</text:p>
          </text:section>
          <text:section text:name="Section5925" text:style-name="Sect3">
            <text:h text:outline-level="3" text:style-name="rststyle-heading3">GESAMP Hazard profile</text:h>
            <text:p text:style-name="rststyle-textbody">Bioaccumulation in logPow (A1A) 2 - ≥2 and &lt;3 Bioaccumulation (A1) 2 -
Low potential to bioaccumulate Acute aquatic toxicity (B1) (LC/EC/IC50
(mg/l)) 2 - Slightly toxic Acute mammalian toxicity by swallowing (C1)
(LD50 (mg/kg)) 1 - Slight Interference with coastal amenities (E2) S -
Sinking substance that would deposit on the seabed, not likely to
dissolve quickly</text:p>
          </text:section>
          <text:section text:name="Section5926" text:style-name="Sect3">
            <text:h text:outline-level="3" text:style-name="rststyle-heading3">Human toxicity threshold</text:h>
          </text:section>
          <text:section text:name="Section5927" text:style-name="Sect3">
            <text:h text:outline-level="3" text:style-name="rststyle-heading3">Ecotoxicity</text:h>
          </text:section>
        </text:section>
      </text:section>
      <text:section text:name="Section5928" text:style-name="Sect1">
        <text:h text:outline-level="1" text:style-name="rststyle-heading1">OCTANE</text:h>
        <text:p text:style-name="rststyle-textbody">UN Number: 1262 - CAS Number: 111-65-9
Also known as: N-Octane, Octane</text:p>
        <text:section text:name="Section5929" text:style-name="Sect2">
          <text:h text:outline-level="2" text:style-name="rststyle-heading2">Information on chemical</text:h>
          <text:section text:name="Section5930" text:style-name="Sect3">
            <text:h text:outline-level="3" text:style-name="rststyle-heading3">External resources</text:h>
            <text:p text:style-name="rststyle-textbody">CAMEO Chemical Database
WISER Substance List</text:p>
          </text:section>
          <text:section text:name="Section5931" text:style-name="Sect3">
            <text:h text:outline-level="3" text:style-name="rststyle-heading3">Description</text:h>
            <text:p text:style-name="rststyle-textbody">UN number 1262 CAS number 111-65-9 Formula C 8 H 1 8</text:p>
          </text:section>
          <text:section text:name="Section5932" text:style-name="Sect3">
            <text:h text:outline-level="3" text:style-name="rststyle-heading3">Physical chemical data</text:h>
            <text:p text:style-name="rststyle-textbody">Physical State (20°C) Liquid Physical State (25°C) Liquid Density
(kg/m3) 703 [Kg/m³] at a temperature of 20°C 698.6 [Kg/m³] at a
temperature of 25°C Molar mass (g/mol) 114.2 Density of gas (kg/m3)
5.792 Solubility (g/L) 0.66 [g/L] at a temperature of 20°C and
salinity of 0‰ 0.66 [g/L] at a temperature of 25°C and salinity of 0‰
Boiling Point (°C) 125.9 Melting Point (°C) -16 Critical molar volume
(m³/mol) 0.000492 Critical temperature (°C) 568.7 Critical pressure
(Pa) 2490000 Surface tension (mN/m) 21.62 [mN/m] at a temperature of
20°C 21.14 [mN/m] at a temperature of 25°C Vapour Pressure (Pa) 1306
[Pa] at a temperature of 20°C Ignition Temperature (°C) 210 Flash
Point (°C) 81 Flash Point (Pensky-Martens closed cup) (°C) 13 Flash
Point (Cleveland open cup) (°C) 22 Lower explosivity limit (LEL)
(volume %) 1 Upper explosivity limit (UEL) (volume %) 6.5 Vapor
enthalpy (J/Kg) 301237 [J/Kg] at a temperature of 126°C 363310 [J/Kg]
at a temperature of 25°C Combus enthalpy (J/Kg) 47715549 Specific heat
capacity (J/(Kg·K)) 2229 Henry's constant (mol/(m³·Pa)) 324240</text:p>
          </text:section>
          <text:section text:name="Section5933" text:style-name="Sect3">
            <text:h text:outline-level="3" text:style-name="rststyle-heading3">Behaviour at sea</text:h>
            <text:p text:style-name="rststyle-textbody">Log kow 5.18 Log koc 2.64 Aqueous photolysis (Half-life) Not
photolysable Biodegradation in estuary environment (Half-life) (days)
Not hydrolysable Bioconcentration factor (BCF) 1200</text:p>
          </text:section>
          <text:section text:name="Section5934" text:style-name="Sect3">
            <text:h text:outline-level="3" text:style-name="rststyle-heading3">Additional data</text:h>
            <text:p text:style-name="rststyle-textbody">Colour colourless Odour gasoline odour MARPOL pollution category
Category Description X Noxious Liquid Substances which, if discharged
into the sea from tank cleaning or deballasting operations, are deemed
to present a major hazard to either marine resources or human health
and, therefore, justify the prohibition of the discharge into the
marine environment. Standard behavior classification FE</text:p>
          </text:section>
          <text:section text:name="Section5935" text:style-name="Sect3">
            <text:h text:outline-level="3" text:style-name="rststyle-heading3">Transportation data</text:h>
            <text:p text:style-name="rststyle-textbody">Package group II Cargo group 31 State liquid Temperature (°C) ambient
Pressure (Pa) ambient Family name paraffins IMO class 3.2</text:p>
          </text:section>
          <text:section text:name="Section5936" text:style-name="Sect3">
            <text:h text:outline-level="3" text:style-name="rststyle-heading3">Reactivity data</text:h>
            <text:p text:style-name="rststyle-textbody">Water No Static electricity Yes</text:p>
          </text:section>
          <text:section text:name="Section5937" text:style-name="Sect3">
            <text:h text:outline-level="3" text:style-name="rststyle-heading3">GESAMP Hazard profile</text:h>
            <text:p text:style-name="rststyle-textbody">Bioaccumulation in logPow (A1A) 5 - ≥5 and ≤ ca.7 Bioaccumulation (A1)
5 - Very high potential to bioaccumulate Biodegradation (A2) R -
Readily biodegradable Acute aquatic toxicity (B1) (LC/EC/IC50 (mg/l))
4 - Highly toxic Acute mammalian toxicity by swallowing (C1) (LD50
(mg/kg)) 0 - Negligible Acute mammalian toxicity by skin penetration
(C2) (LD50 (mg/kg)) 0 - Negligible Acute mammalian toxicity by
inhalation (C3) (LC50 (mg/l)) 0 - Negligible Skin
irritation/corrosivity (D1) 0 - Not irritating Eye
irritation/corrosivity (D2) 0 - Not irritating Specific Health Concern
(D3) A - Aspiration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938" text:style-name="Sect3">
            <text:h text:outline-level="3" text:style-name="rststyle-heading3">Human toxicity threshold</text:h>
            <text:p text:style-name="rststyle-textbody">IDHL 5000 Hazard statements Physical H225 Highly flammable liquid and
vapour. Health H304 May be fatal if swallowed and enters airways. H315
Causes skin irritation. H336 May cause drowsiness or dizziness.
Environmental H410 Very toxic to aquatic life with long lasting
effects. Precautionary statements Prevention P210 Keep away from
heat/sparks/open flames/hot surfaces. No smoking. P241 Use explosion-
proof electrical/ventilating/lighting/.../equipment. Response P301 +
P310 IF SWALLOWED: Immediately call a POISON CENTER or
doctor/physician. P303 + P361 + P353 IF ON SKIN (or hair): Remove/Take
off immediately all contaminated clothing. Rinse skin with
water/shower. Storage P405 Store locked up. Disposal P501 Dispose of
contents/container to ... TLV-TWA 300 TEEL-1 (mg/m3) 300 ppm TEEL-2
(mg/m3) 385 ppm TEEL-3 (mg/m3) 1000 ppm</text:p>
          </text:section>
          <text:section text:name="Section5939" text:style-name="Sect3">
            <text:h text:outline-level="3" text:style-name="rststyle-heading3">Ecotoxicity</text:h>
            <text:p text:style-name="rststyle-textbody">Lowest median lethal concentration (LC50) on crustacean (mg/l) 0.38
Highest no observed effect concentration (NOEC) on crustacean (mg/l)
0.17 Assessment factor (AF) 1 on the Short term Predicted No Effect
Concentration (PNEC) (µg/l) 10 [µg/l] on the Short term</text:p>
          </text:section>
        </text:section>
      </text:section>
      <text:section text:name="Section5940" text:style-name="Sect1">
        <text:h text:outline-level="1" text:style-name="rststyle-heading1">OCTANOIC ACID</text:h>
        <text:p text:style-name="rststyle-textbody">CAS Number: 134-07-2
Also known as: C-8 ACID, ACIDE OCTANOIQUE, n-CAPRYLIC ACID</text:p>
        <text:section text:name="Section5941" text:style-name="Sect2">
          <text:h text:outline-level="2" text:style-name="rststyle-heading2">Information on chemical</text:h>
          <text:section text:name="Section5942" text:style-name="Sect3">
            <text:h text:outline-level="3" text:style-name="rststyle-heading3">External resources</text:h>
            <text:p text:style-name="rststyle-textbody">CAMEO Chemical Database
WISER Substance List</text:p>
          </text:section>
          <text:section text:name="Section5943" text:style-name="Sect3">
            <text:h text:outline-level="3" text:style-name="rststyle-heading3">Description</text:h>
            <text:p text:style-name="rststyle-textbody">CAS number 134-07-2</text:p>
          </text:section>
          <text:section text:name="Section5944" text:style-name="Sect3">
            <text:h text:outline-level="3" text:style-name="rststyle-heading3">Physical chemical data</text:h>
            <text:p text:style-name="rststyle-textbody">Physical State (20°C) Solid Density (kg/m3) 910 [Kg/m³] at a
temperature of 20°C Molar mass (g/mol) 144.21 Density of gas (kg/m3)
6.45 Boiling Point (°C) 237 Melting Point (°C) 16 Flash Point (°C) 110</text:p>
          </text:section>
          <text:section text:name="Section5945" text:style-name="Sect3">
            <text:h text:outline-level="3" text:style-name="rststyle-heading3">Behaviour at sea</text:h>
          </text:section>
          <text:section text:name="Section5946" text:style-name="Sect3">
            <text:h text:outline-level="3" text:style-name="rststyle-heading3">Additional data</text:h>
            <text:p text:style-name="rststyle-textbody">Colour colourless Odour odourless</text:p>
          </text:section>
          <text:section text:name="Section5947" text:style-name="Sect3">
            <text:h text:outline-level="3" text:style-name="rststyle-heading3">Transportation data</text:h>
            <text:p text:style-name="rststyle-textbody">Temperature (°C) ambient Family name organic acids</text:p>
          </text:section>
          <text:section text:name="Section5948" text:style-name="Sect3">
            <text:h text:outline-level="3" text:style-name="rststyle-heading3">Reactivity data</text:h>
            <text:p text:style-name="rststyle-textbody">Water No Acid(s) Yes Base(s) Yes Metal(s) and alloys Yes Oxidizing
agents Yes Organic substance Yes</text:p>
          </text:section>
          <text:section text:name="Section5949" text:style-name="Sect3">
            <text:h text:outline-level="3" text:style-name="rststyle-heading3">GESAMP Hazard profile</text:h>
            <text:p text:style-name="rststyle-textbody">Bioaccumulation in logPow (A1A) 3 - ≥3 and &lt;4 Bioaccumulation (A1) 3 -
Moderate potential to bioaccumulate Biodegradation (A2) R - Readily
biodegradable Acute aquatic toxicity (B1) (LC/EC/IC50 (mg/l)) 1 -
Practically non-toxic Acute mammalian toxicity by swallowing (C1)
(LD50 (mg/kg)) 0 - Negligible Acute mammalian toxicity by skin
penetration (C2) (LD50 (mg/kg)) 0 - Negligible Acute mammalian
toxicity by inhalation (C3) (LC50 (mg/l)) 3 - Moderately high Eye
irritation/corrosivity (D2) 3 - Severely irritating, with irreversible
corneal injury Interference with coastal amenities (E2) F - Floating
substance, not likely to evaporate or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5950" text:style-name="Sect3">
            <text:h text:outline-level="3" text:style-name="rststyle-heading3">Human toxicity threshold</text:h>
          </text:section>
          <text:section text:name="Section5951" text:style-name="Sect3">
            <text:h text:outline-level="3" text:style-name="rststyle-heading3">Ecotoxicity</text:h>
          </text:section>
        </text:section>
      </text:section>
      <text:section text:name="Section5952" text:style-name="Sect1">
        <text:h text:outline-level="1" text:style-name="rststyle-heading1">OCTANOL</text:h>
        <text:p text:style-name="rststyle-textbody">UN Number: 3082 - CAS Number: 111-87-5
Also known as: ALCOHOL C-8, ALFOL 8, CAPRYL ALCOHOL, n-CAPRYLIC
ALCOHOL, DYTOL M-83</text:p>
        <text:section text:name="Section5953" text:style-name="Sect2">
          <text:h text:outline-level="2" text:style-name="rststyle-heading2">Information on chemical</text:h>
          <text:section text:name="Section5954" text:style-name="Sect3">
            <text:h text:outline-level="3" text:style-name="rststyle-heading3">External resources</text:h>
            <text:p text:style-name="rststyle-textbody">CAMEO Chemical Database
WISER Substance List</text:p>
          </text:section>
          <text:section text:name="Section5955" text:style-name="Sect3">
            <text:h text:outline-level="3" text:style-name="rststyle-heading3">Description</text:h>
            <text:p text:style-name="rststyle-textbody">UN number 3082 CAS number 111-87-5</text:p>
          </text:section>
          <text:section text:name="Section5956" text:style-name="Sect3">
            <text:h text:outline-level="3" text:style-name="rststyle-heading3">Physical chemical data</text:h>
            <text:p text:style-name="rststyle-textbody">Physical State (20°C) Liquid Density (kg/m3) 829 [Kg/m³] at a
temperature of 20°C Molar mass (g/mol) 130.23 Density of gas (kg/m3)
5.805 Boiling Point (°C) 195 Melting Point (°C) -16 Vapour Pressure
(Pa) 20260 [Pa] at a temperature of 20°C Ignition Temperature (°C) 270
Flash Point (°C) 81 Lower explosivity limit (LEL) (volume %) 1.1 Upper
explosivity limit (UEL) (volume %) 7.4</text:p>
          </text:section>
          <text:section text:name="Section5957" text:style-name="Sect3">
            <text:h text:outline-level="3" text:style-name="rststyle-heading3">Behaviour at sea</text:h>
          </text:section>
          <text:section text:name="Section5958" text:style-name="Sect3">
            <text:h text:outline-level="3" text:style-name="rststyle-heading3">Additional data</text:h>
            <text:p text:style-name="rststyle-textbody">Colour colourless Odour sweet odour</text:p>
          </text:section>
          <text:section text:name="Section5959" text:style-name="Sect3">
            <text:h text:outline-level="3" text:style-name="rststyle-heading3">Transportation data</text:h>
            <text:p text:style-name="rststyle-textbody">State liquid Temperature (°C) ambient Pressure (Pa) ambient</text:p>
          </text:section>
          <text:section text:name="Section5960" text:style-name="Sect3">
            <text:h text:outline-level="3" text:style-name="rststyle-heading3">Reactivity data</text:h>
          </text:section>
          <text:section text:name="Section5961" text:style-name="Sect3">
            <text:h text:outline-level="3" text:style-name="rststyle-heading3">GESAMP Hazard profile</text:h>
            <text:p text:style-name="rststyle-textbody">Bioaccumulation in logPow (A1A) 3 - ≥3 and &lt;4 Bioaccumulation (A1) 3 -
Moderate potential to bioaccumulate Biodegradation (A2) R - Readily
biodegradable Acute aquatic toxicity (B1) (LC/EC/IC50 (mg/l)) 2 -
Slightly toxic Chronic aquatic toxicity (B2) (NOEC (mg/l)) 0 -
Negligible Acute mammalian toxicity by swallowing (C1) (LD50 (mg/kg))
1 - Slight Acute mammalian toxicity by skin penetration (C2) (LD50
(mg/kg)) 0 - Negligible Acute mammalian toxicity by inhalation (C3)
(LC50 (mg/l)) 2 - Moderate Eye irritation/corrosivity (D2) 2 -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962" text:style-name="Sect3">
            <text:h text:outline-level="3" text:style-name="rststyle-heading3">Human toxicity threshold</text:h>
          </text:section>
          <text:section text:name="Section5963" text:style-name="Sect3">
            <text:h text:outline-level="3" text:style-name="rststyle-heading3">Ecotoxicity</text:h>
          </text:section>
        </text:section>
      </text:section>
      <text:section text:name="Section5964" text:style-name="Sect1">
        <text:h text:outline-level="1" text:style-name="rststyle-heading1">OCTYL ACETATE</text:h>
        <text:p text:style-name="rststyle-textbody">Also known as: ACETATE D'OCTYLE</text:p>
        <text:section text:name="Section5965" text:style-name="Sect2">
          <text:h text:outline-level="2" text:style-name="rststyle-heading2">Information on chemical</text:h>
          <text:section text:name="Section5966" text:style-name="Sect3">
            <text:h text:outline-level="3" text:style-name="rststyle-heading3">External resources</text:h>
            <text:p text:style-name="rststyle-textbody">CAMEO Chemical Database
WISER Substance List</text:p>
          </text:section>
          <text:section text:name="Section5967" text:style-name="Sect3">
            <text:h text:outline-level="3" text:style-name="rststyle-heading3">Description</text:h>
          </text:section>
          <text:section text:name="Section5968" text:style-name="Sect3">
            <text:h text:outline-level="3" text:style-name="rststyle-heading3">Physical chemical data</text:h>
            <text:p text:style-name="rststyle-textbody">Density (kg/m3) 868 [Kg/m³] at a temperature of 20°C Molar mass
(g/mol) 172.26 Boiling Point (°C) 211 Flash Point (°C) 86</text:p>
          </text:section>
          <text:section text:name="Section5969" text:style-name="Sect3">
            <text:h text:outline-level="3" text:style-name="rststyle-heading3">Behaviour at sea</text:h>
          </text:section>
          <text:section text:name="Section5970" text:style-name="Sect3">
            <text:h text:outline-level="3" text:style-name="rststyle-heading3">Additional data</text:h>
          </text:section>
          <text:section text:name="Section5971" text:style-name="Sect3">
            <text:h text:outline-level="3" text:style-name="rststyle-heading3">Transportation data</text:h>
            <text:p text:style-name="rststyle-textbody">Cargo group 34</text:p>
          </text:section>
          <text:section text:name="Section5972" text:style-name="Sect3">
            <text:h text:outline-level="3" text:style-name="rststyle-heading3">Reactivity data</text:h>
            <text:p text:style-name="rststyle-textbody">Acid(s) Yes Oxidizing agents Yes</text:p>
          </text:section>
          <text:section text:name="Section5973" text:style-name="Sect3">
            <text:h text:outline-level="3" text:style-name="rststyle-heading3">GESAMP Hazard profile</text:h>
            <text:p text:style-name="rststyle-textbody">Bioaccumulation in logPow (A1A) 3 - ≥3 and &lt;4 Bioaccumulation (A1) 3 -
Moderate potential to bioaccumulate Biodegradation (A2) R - Readily
biodegradable Acute aquatic toxicity (B1) (LC/EC/IC50 (mg/l)) 2 -
Slightly toxic Acute mammalian toxicity by swallowing (C1) (LD50
(mg/kg)) 0 - Negligible Acute mammalian toxicity by skin penetration
(C2) (LD50 (mg/kg)) 0 - Negligible Acute mammalian toxicity by
inhalation (C3) (LC50 (mg/l)) 1 - Slight Skin irritation/corrosivity
(D1) 1 - Mildly irritating Interference with coastal amenities (E2) FD
- Floater/Dissolver Effects on wildlife and bottom habitats (E3) 1 -
Is a floater; and/or is slightly acutely toxic; and/or is mildly
irritant to skin and/or eyes</text:p>
          </text:section>
          <text:section text:name="Section5974" text:style-name="Sect3">
            <text:h text:outline-level="3" text:style-name="rststyle-heading3">Human toxicity threshold</text:h>
          </text:section>
          <text:section text:name="Section5975" text:style-name="Sect3">
            <text:h text:outline-level="3" text:style-name="rststyle-heading3">Ecotoxicity</text:h>
          </text:section>
        </text:section>
      </text:section>
      <text:section text:name="Section5976" text:style-name="Sect1">
        <text:h text:outline-level="1" text:style-name="rststyle-heading1">OCTYL ALDEHYDES</text:h>
        <text:p text:style-name="rststyle-textbody">UN Number: 1191
Also known as: ALDEHYDES OCTYLIQUES</text:p>
        <text:section text:name="Section5977" text:style-name="Sect2">
          <text:h text:outline-level="2" text:style-name="rststyle-heading2">Information on chemical</text:h>
          <text:section text:name="Section5978" text:style-name="Sect3">
            <text:h text:outline-level="3" text:style-name="rststyle-heading3">External resources</text:h>
            <text:p text:style-name="rststyle-textbody">CAMEO Chemical Database
WISER Substance List</text:p>
          </text:section>
          <text:section text:name="Section5979" text:style-name="Sect3">
            <text:h text:outline-level="3" text:style-name="rststyle-heading3">Description</text:h>
            <text:p text:style-name="rststyle-textbody">UN number 1191</text:p>
          </text:section>
          <text:section text:name="Section5980" text:style-name="Sect3">
            <text:h text:outline-level="3" text:style-name="rststyle-heading3">Physical chemical data</text:h>
            <text:p text:style-name="rststyle-textbody">Physical State (20°C) Liquid Density (kg/m3) 825 [Kg/m³] at a
temperature of 20°C Molar mass (g/mol) 128.22 Boiling Point (°C) 163
Melting Point (°C) -85 Vapour Pressure (Pa) 200000 [Pa] at a
temperature of 20°C Ignition Temperature (°C) 180 Flash Point (°C) 52
Lower explosivity limit (LEL) (volume %) 0.85 Upper explosivity limit
(UEL) (volume %) 7.2</text:p>
          </text:section>
          <text:section text:name="Section5981" text:style-name="Sect3">
            <text:h text:outline-level="3" text:style-name="rststyle-heading3">Behaviour at sea</text:h>
          </text:section>
          <text:section text:name="Section5982" text:style-name="Sect3">
            <text:h text:outline-level="3" text:style-name="rststyle-heading3">Additional data</text:h>
            <text:p text:style-name="rststyle-textbody">Colour colourless Odour strong fruity</text:p>
          </text:section>
          <text:section text:name="Section5983" text:style-name="Sect3">
            <text:h text:outline-level="3" text:style-name="rststyle-heading3">Transportation data</text:h>
            <text:p text:style-name="rststyle-textbody">Transport mode Bulk,Packaged Package group III Cargo group 19
Temperature (°C) ambient Family name aldehydes IMO class 3.3</text:p>
          </text:section>
          <text:section text:name="Section5984" text:style-name="Sect3">
            <text:h text:outline-level="3" text:style-name="rststyle-heading3">Reactivity data</text:h>
            <text:p text:style-name="rststyle-textbody">Water No Acid(s) Yes Base(s) Yes Oxidizing agents Yes Organic
substance Yes</text:p>
          </text:section>
          <text:section text:name="Section5985" text:style-name="Sect3">
            <text:h text:outline-level="3" text:style-name="rststyle-heading3">GESAMP Hazard profile</text:h>
          </text:section>
          <text:section text:name="Section5986" text:style-name="Sect3">
            <text:h text:outline-level="3" text:style-name="rststyle-heading3">Human toxicity threshold</text:h>
            <text:p text:style-name="rststyle-textbody">TEEL-1 (mg/m3) 60 TEEL-2 (mg/m3) 500 TEEL-3 (mg/m3) 500</text:p>
          </text:section>
          <text:section text:name="Section5987" text:style-name="Sect3">
            <text:h text:outline-level="3" text:style-name="rststyle-heading3">Ecotoxicity</text:h>
          </text:section>
        </text:section>
      </text:section>
      <text:section text:name="Section5988" text:style-name="Sect1">
        <text:h text:outline-level="1" text:style-name="rststyle-heading1">OLEIC ACID</text:h>
        <text:p text:style-name="rststyle-textbody">CAS Number: 112-80-1
Also known as: ACIDE OLEIQUE</text:p>
        <text:section text:name="Section5989" text:style-name="Sect2">
          <text:h text:outline-level="2" text:style-name="rststyle-heading2">Information on chemical</text:h>
          <text:section text:name="Section5990" text:style-name="Sect3">
            <text:h text:outline-level="3" text:style-name="rststyle-heading3">External resources</text:h>
            <text:p text:style-name="rststyle-textbody">CAMEO Chemical Database
WISER Substance List</text:p>
          </text:section>
          <text:section text:name="Section5991" text:style-name="Sect3">
            <text:h text:outline-level="3" text:style-name="rststyle-heading3">Description</text:h>
            <text:p text:style-name="rststyle-textbody">CAS number 112-80-1</text:p>
          </text:section>
          <text:section text:name="Section5992" text:style-name="Sect3">
            <text:h text:outline-level="3" text:style-name="rststyle-heading3">Physical chemical data</text:h>
            <text:p text:style-name="rststyle-textbody">Physical State (20°C) Liquid Density (kg/m3) 890 [Kg/m³] at a
temperature of 20°C Molar mass (g/mol) 277 Boiling Point (°C) 222
Melting Point (°C) 13.4 Ignition Temperature (°C) 363 Flash Point (°C)
189</text:p>
          </text:section>
          <text:section text:name="Section5993" text:style-name="Sect3">
            <text:h text:outline-level="3" text:style-name="rststyle-heading3">Behaviour at sea</text:h>
          </text:section>
          <text:section text:name="Section5994" text:style-name="Sect3">
            <text:h text:outline-level="3" text:style-name="rststyle-heading3">Additional data</text:h>
            <text:p text:style-name="rststyle-textbody">Colour colourless to pale yellow Odour mild odour</text:p>
          </text:section>
          <text:section text:name="Section5995" text:style-name="Sect3">
            <text:h text:outline-level="3" text:style-name="rststyle-heading3">Transportation data</text:h>
            <text:p text:style-name="rststyle-textbody">State liquid Temperature (°C) ambient Pressure (Pa) ambient</text:p>
          </text:section>
          <text:section text:name="Section5996" text:style-name="Sect3">
            <text:h text:outline-level="3" text:style-name="rststyle-heading3">Reactivity data</text:h>
          </text:section>
          <text:section text:name="Section5997"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Acute mammalian toxicity by
swallowing (C1) (LD50 (mg/kg)) 0 - Negligible Acute mammalian toxicity
by skin penetration (C2) (LD50 (mg/kg)) 1 - Slight Acute mammalian
toxicity by inhalation (C3) (LC50 (mg/l)) 2 - Moderate Skin
irritation/corrosivity (D1) 1 - Mildly irritating Eye
irritation/corrosivity (D2) 1 - Mildly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5998" text:style-name="Sect3">
            <text:h text:outline-level="3" text:style-name="rststyle-heading3">Human toxicity threshold</text:h>
            <text:p text:style-name="rststyle-textbody">TEEL-1 (mg/m3) 0.05 TEEL-2 (mg/m3) 0.4 TEEL-3 (mg/m3) 500</text:p>
          </text:section>
          <text:section text:name="Section5999" text:style-name="Sect3">
            <text:h text:outline-level="3" text:style-name="rststyle-heading3">Ecotoxicity</text:h>
          </text:section>
        </text:section>
      </text:section>
      <text:section text:name="Section6000" text:style-name="Sect1">
        <text:h text:outline-level="1" text:style-name="rststyle-heading1">OLEUM (20-65% free SO3)</text:h>
        <text:p text:style-name="rststyle-textbody">UN Number: 1831</text:p>
        <text:section text:name="Section6001" text:style-name="Sect2">
          <text:h text:outline-level="2" text:style-name="rststyle-heading2">Information on chemical</text:h>
          <text:section text:name="Section6002" text:style-name="Sect3">
            <text:h text:outline-level="3" text:style-name="rststyle-heading3">External resources</text:h>
            <text:p text:style-name="rststyle-textbody">CAMEO Chemical Database
WISER Substance List</text:p>
          </text:section>
          <text:section text:name="Section6003" text:style-name="Sect3">
            <text:h text:outline-level="3" text:style-name="rststyle-heading3">Description</text:h>
            <text:p text:style-name="rststyle-textbody">UN number 1831</text:p>
          </text:section>
          <text:section text:name="Section6004" text:style-name="Sect3">
            <text:h text:outline-level="3" text:style-name="rststyle-heading3">Physical chemical data</text:h>
            <text:p text:style-name="rststyle-textbody">Physical State (20°C) Liquid Density (kg/m3) 1920/1990 [Kg/m³] at a
temperature of 20°C Molar mass (g/mol) 80.1 (pure) Density of gas
(kg/m3) 3.48 Boiling Point (°C) 55/139 Vapour Pressure (Pa) 900 [Pa]
at a temperature of 20°C</text:p>
          </text:section>
          <text:section text:name="Section6005" text:style-name="Sect3">
            <text:h text:outline-level="3" text:style-name="rststyle-heading3">Behaviour at sea</text:h>
          </text:section>
          <text:section text:name="Section6006" text:style-name="Sect3">
            <text:h text:outline-level="3" text:style-name="rststyle-heading3">Additional data</text:h>
            <text:p text:style-name="rststyle-textbody">Colour colourless to brown Odour pungent, sharp, choking</text:p>
          </text:section>
          <text:section text:name="Section6007" text:style-name="Sect3">
            <text:h text:outline-level="3" text:style-name="rststyle-heading3">Transportation data</text:h>
            <text:p text:style-name="rststyle-textbody">Transport mode Bulk,Packaged State liquid Temperature (°C) ambient</text:p>
          </text:section>
          <text:section text:name="Section6008" text:style-name="Sect3">
            <text:h text:outline-level="3" text:style-name="rststyle-heading3">Reactivity data</text:h>
            <text:p text:style-name="rststyle-textbody">Water Yes Acid(s) Yes Base(s) Yes Metal(s) and alloys Yes (cast iron)
Oxidizing agents Yes Reducing agents Yes Combustibles Yes Organic
substance Yes</text:p>
          </text:section>
          <text:section text:name="Section6009" text:style-name="Sect3">
            <text:h text:outline-level="3" text:style-name="rststyle-heading3">GESAMP Hazard profile</text:h>
            <text:p text:style-name="rststyle-textbody">Skin irritation/corrosivity (D1) 3C - Corrosive</text:p>
          </text:section>
          <text:section text:name="Section6010" text:style-name="Sect3">
            <text:h text:outline-level="3" text:style-name="rststyle-heading3">Human toxicity threshold</text:h>
            <text:p text:style-name="rststyle-textbody">IDHL 15 mg/m3 TLV-TWA 1 mg/m3 ERPG-2 (ppm) 10 ERPG-3 (ppm) 30</text:p>
          </text:section>
          <text:section text:name="Section6011" text:style-name="Sect3">
            <text:h text:outline-level="3" text:style-name="rststyle-heading3">Ecotoxicity</text:h>
          </text:section>
        </text:section>
      </text:section>
      <text:section text:name="Section6012" text:style-name="Sect1">
        <text:h text:outline-level="1" text:style-name="rststyle-heading1">OXALIC ACID</text:h>
        <text:p text:style-name="rststyle-textbody">Also known as: ACIDE OXALIQUE</text:p>
        <text:section text:name="Section6013" text:style-name="Sect2">
          <text:h text:outline-level="2" text:style-name="rststyle-heading2">Information on chemical</text:h>
          <text:section text:name="Section6014" text:style-name="Sect3">
            <text:h text:outline-level="3" text:style-name="rststyle-heading3">External resources</text:h>
            <text:p text:style-name="rststyle-textbody">CAMEO Chemical Database
WISER Substance List</text:p>
          </text:section>
          <text:section text:name="Section6015" text:style-name="Sect3">
            <text:h text:outline-level="3" text:style-name="rststyle-heading3">Description</text:h>
          </text:section>
          <text:section text:name="Section6016" text:style-name="Sect3">
            <text:h text:outline-level="3" text:style-name="rststyle-heading3">Physical chemical data</text:h>
            <text:p text:style-name="rststyle-textbody">Physical State (20°C) Solid Density (kg/m3) 1700 [Kg/m³] at a
temperature of 20°C Molar mass (g/mol) 126.07 Density of gas (kg/m3)
5.676 Boiling Point (°C) 157 Melting Point (°C) 102</text:p>
          </text:section>
          <text:section text:name="Section6017" text:style-name="Sect3">
            <text:h text:outline-level="3" text:style-name="rststyle-heading3">Behaviour at sea</text:h>
          </text:section>
          <text:section text:name="Section6018" text:style-name="Sect3">
            <text:h text:outline-level="3" text:style-name="rststyle-heading3">Additional data</text:h>
            <text:p text:style-name="rststyle-textbody">Colour white Odour odourless</text:p>
          </text:section>
          <text:section text:name="Section6019" text:style-name="Sect3">
            <text:h text:outline-level="3" text:style-name="rststyle-heading3">Transportation data</text:h>
            <text:p text:style-name="rststyle-textbody">State solid Temperature (°C) ambient Pressure (Pa) ambient</text:p>
          </text:section>
          <text:section text:name="Section6020" text:style-name="Sect3">
            <text:h text:outline-level="3" text:style-name="rststyle-heading3">Reactivity data</text:h>
          </text:section>
          <text:section text:name="Section6021" text:style-name="Sect3">
            <text:h text:outline-level="3" text:style-name="rststyle-heading3">GESAMP Hazard profile</text:h>
          </text:section>
          <text:section text:name="Section6022" text:style-name="Sect3">
            <text:h text:outline-level="3" text:style-name="rststyle-heading3">Human toxicity threshold</text:h>
            <text:p text:style-name="rststyle-textbody">IDHL 90 TLV-TWA 0.2 TEEL-2 (mg/m3) 40 TEEL-3 (mg/m3) 500</text:p>
          </text:section>
          <text:section text:name="Section6023" text:style-name="Sect3">
            <text:h text:outline-level="3" text:style-name="rststyle-heading3">Ecotoxicity</text:h>
          </text:section>
        </text:section>
      </text:section>
      <text:section text:name="Section6024" text:style-name="Sect1">
        <text:h text:outline-level="1" text:style-name="rststyle-heading1">Palm Oil</text:h>
        <text:p text:style-name="rststyle-textbody">CAS Number: 8002-75-3
Also known as: Palm Oil, Huile De Palme</text:p>
        <text:section text:name="Section6025" text:style-name="Sect2">
          <text:h text:outline-level="2" text:style-name="rststyle-heading2">Information on chemical</text:h>
          <text:section text:name="Section6026" text:style-name="Sect3">
            <text:h text:outline-level="3" text:style-name="rststyle-heading3">External resources</text:h>
            <text:p text:style-name="rststyle-textbody">CAMEO Chemical Database
WISER Substance List</text:p>
          </text:section>
          <text:section text:name="Section6027" text:style-name="Sect3">
            <text:h text:outline-level="3" text:style-name="rststyle-heading3">Description</text:h>
            <text:p text:style-name="rststyle-textbody">CAS number 8002-75-3</text:p>
          </text:section>
          <text:section text:name="Section6028" text:style-name="Sect3">
            <text:h text:outline-level="3" text:style-name="rststyle-heading3">Physical chemical data</text:h>
            <text:p text:style-name="rststyle-textbody">Physical State (25°C) Solid Mixed Yes Solubility (g/L) 0 [g/L] at a
temperature of 20°C and salinity of 0‰ 0 [g/L] at a temperature of
25°C and salinity of 0‰ Boiling Point (°C) 338 Melting Point (°C) 27
Flash Point (Pensky-Martens closed cup) (°C) 162</text:p>
          </text:section>
          <text:section text:name="Section6029" text:style-name="Sect3">
            <text:h text:outline-level="3" text:style-name="rststyle-heading3">Behaviour at sea</text:h>
            <text:p text:style-name="rststyle-textbody">Log kow 22.52 Log koc 10 Biodegradation in estuary environment (Half-
life) (days) 552</text:p>
          </text:section>
          <text:section text:name="Section6030" text:style-name="Sect3">
            <text:h text:outline-level="3" text:style-name="rststyle-heading3">Additional data</text:h>
            <text:p text:style-name="rststyle-textbody">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6031" text:style-name="Sect3">
            <text:h text:outline-level="3" text:style-name="rststyle-heading3">Transportation data</text:h>
          </text:section>
          <text:section text:name="Section6032" text:style-name="Sect3">
            <text:h text:outline-level="3" text:style-name="rststyle-heading3">Reactivity data</text:h>
          </text:section>
          <text:section text:name="Section6033"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0 - Negligible Acute mammalian
toxicity by inhalation (C3) (LC50 (mg/l)) 2 - Moderate Skin
irritation/corrosivity (D1) 1 - Mildly irritating Eye
irritation/corrosivity (D2) 1 - Mildly irritating Interference with
coastal amenities (E2) ED - 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034" text:style-name="Sect3">
            <text:h text:outline-level="3" text:style-name="rststyle-heading3">Human toxicity threshold</text:h>
          </text:section>
          <text:section text:name="Section6035" text:style-name="Sect3">
            <text:h text:outline-level="3" text:style-name="rststyle-heading3">Ecotoxicity</text:h>
          </text:section>
        </text:section>
      </text:section>
      <text:section text:name="Section6036" text:style-name="Sect1">
        <text:h text:outline-level="1" text:style-name="rststyle-heading1">PARAFFIN WAX</text:h>
        <text:p text:style-name="rststyle-textbody">CAS Number: 8002-74-2
Also known as: CIRE DE PARAFFINE, CIRES DE PARAFFINES</text:p>
        <text:section text:name="Section6037" text:style-name="Sect2">
          <text:h text:outline-level="2" text:style-name="rststyle-heading2">Information on chemical</text:h>
          <text:section text:name="Section6038" text:style-name="Sect3">
            <text:h text:outline-level="3" text:style-name="rststyle-heading3">External resources</text:h>
            <text:p text:style-name="rststyle-textbody">CAMEO Chemical Database
WISER Substance List</text:p>
          </text:section>
          <text:section text:name="Section6039" text:style-name="Sect3">
            <text:h text:outline-level="3" text:style-name="rststyle-heading3">Description</text:h>
            <text:p text:style-name="rststyle-textbody">CAS number 8002-74-2</text:p>
          </text:section>
          <text:section text:name="Section6040" text:style-name="Sect3">
            <text:h text:outline-level="3" text:style-name="rststyle-heading3">Physical chemical data</text:h>
            <text:p text:style-name="rststyle-textbody">Physical State (20°C) Liquid/Solid Density (kg/m3) 850/900 [Kg/m³] at
a temperature of 20°C Molar mass (g/mol) 410 Density of gas (kg/m3)
51.85 Boiling Point (°C) 370 Melting Point (°C) 15/90 Vapour Pressure
(Pa) &lt; 100 [Pa] at a temperature of 20°C Ignition Temperature (°C) &gt;
245 Flash Point (°C) 110</text:p>
          </text:section>
          <text:section text:name="Section6041" text:style-name="Sect3">
            <text:h text:outline-level="3" text:style-name="rststyle-heading3">Behaviour at sea</text:h>
          </text:section>
          <text:section text:name="Section6042" text:style-name="Sect3">
            <text:h text:outline-level="3" text:style-name="rststyle-heading3">Additional data</text:h>
            <text:p text:style-name="rststyle-textbody">Colour white to yellow Odour waxy</text:p>
          </text:section>
          <text:section text:name="Section6043" text:style-name="Sect3">
            <text:h text:outline-level="3" text:style-name="rststyle-heading3">Transportation data</text:h>
            <text:p text:style-name="rststyle-textbody">Package group III Cargo group 31 State liquid/solid Temperature (°C)
ambient Family name paraffins IMO class 3.3</text:p>
          </text:section>
          <text:section text:name="Section6044" text:style-name="Sect3">
            <text:h text:outline-level="3" text:style-name="rststyle-heading3">Reactivity data</text:h>
            <text:p text:style-name="rststyle-textbody">Water No Oxidizing agents Yes</text:p>
          </text:section>
          <text:section text:name="Section6045"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Acute mammalian toxicity by
swallowing (C1) (LD50 (mg/kg)) 0 - Negligible Acute mammalian toxicity
by skin penetration (C2) (LD50 (mg/kg)) 0 - Negligible Acute mammalian
toxicity by inhalation (C3) (LC50 (mg/l)) 1 - Slight Eye
irritation/corrosivity (D2) 1 - Mildly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6046" text:style-name="Sect3">
            <text:h text:outline-level="3" text:style-name="rststyle-heading3">Human toxicity threshold</text:h>
          </text:section>
          <text:section text:name="Section6047" text:style-name="Sect3">
            <text:h text:outline-level="3" text:style-name="rststyle-heading3">Ecotoxicity</text:h>
          </text:section>
        </text:section>
      </text:section>
      <text:section text:name="Section6048" text:style-name="Sect1">
        <text:h text:outline-level="1" text:style-name="rststyle-heading1">PARALDEHYDE</text:h>
        <text:p text:style-name="rststyle-textbody">UN Number: 1264 - CAS Number: 123-63-7
Also known as: p-ACETALDEHYDE</text:p>
        <text:section text:name="Section6049" text:style-name="Sect2">
          <text:h text:outline-level="2" text:style-name="rststyle-heading2">Information on chemical</text:h>
          <text:section text:name="Section6050" text:style-name="Sect3">
            <text:h text:outline-level="3" text:style-name="rststyle-heading3">External resources</text:h>
            <text:p text:style-name="rststyle-textbody">CAMEO Chemical Database
WISER Substance List</text:p>
          </text:section>
          <text:section text:name="Section6051" text:style-name="Sect3">
            <text:h text:outline-level="3" text:style-name="rststyle-heading3">Description</text:h>
            <text:p text:style-name="rststyle-textbody">UN number 1264 CAS number 123-63-7</text:p>
          </text:section>
          <text:section text:name="Section6052" text:style-name="Sect3">
            <text:h text:outline-level="3" text:style-name="rststyle-heading3">Physical chemical data</text:h>
            <text:p text:style-name="rststyle-textbody">Physical State (20°C) Liquid Density (kg/m3) 990 [Kg/m³] at a
temperature of 20°C Molar mass (g/mol) 132.16 Density of gas (kg/m3)
5.93 Boiling Point (°C) 124 Melting Point (°C) 12 Vapour Pressure (Pa)
3330 [Pa] at a temperature of 20°C Ignition Temperature (°C) 235 Flash
Point (°C) 17 Lower explosivity limit (LEL) (volume %) 1.3</text:p>
          </text:section>
          <text:section text:name="Section6053" text:style-name="Sect3">
            <text:h text:outline-level="3" text:style-name="rststyle-heading3">Behaviour at sea</text:h>
          </text:section>
          <text:section text:name="Section6054" text:style-name="Sect3">
            <text:h text:outline-level="3" text:style-name="rststyle-heading3">Additional data</text:h>
            <text:p text:style-name="rststyle-textbody">Colour colourless Odour aromatic</text:p>
          </text:section>
          <text:section text:name="Section6055" text:style-name="Sect3">
            <text:h text:outline-level="3" text:style-name="rststyle-heading3">Transportation data</text:h>
            <text:p text:style-name="rststyle-textbody">Transport mode Bulk,Packaged Package group III Cargo group 19 State
liquid Temperature (°C) ambient Family name aldehydes IMO class 3.3</text:p>
          </text:section>
          <text:section text:name="Section6056" text:style-name="Sect3">
            <text:h text:outline-level="3" text:style-name="rststyle-heading3">Reactivity data</text:h>
            <text:p text:style-name="rststyle-textbody">Water No Acid(s) Yes Base(s) Yes Oxidizing agents Yes Organic
substance Yes</text:p>
          </text:section>
          <text:section text:name="Section6057"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NR - Not readily biodegradable Acute aquatic toxicity (B1)
(LC/EC/IC50 (mg/l)) 0 - Non-toxic Acute mammalian toxicity by
swallowing (C1) (LD50 (mg/kg)) 1 - Slight Acute mammalian toxicity by
skin penetration (C2) (LD50 (mg/kg)) 0 - Negligible Acute mammalian
toxicity by inhalation (C3) (LC50 (mg/l)) 0 - Negligible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058" text:style-name="Sect3">
            <text:h text:outline-level="3" text:style-name="rststyle-heading3">Human toxicity threshold</text:h>
            <text:p text:style-name="rststyle-textbody">TEEL-1 (mg/m3) 30 TEEL-2 (mg/m3) 50 TEEL-3 (mg/m3) 500</text:p>
          </text:section>
          <text:section text:name="Section6059" text:style-name="Sect3">
            <text:h text:outline-level="3" text:style-name="rststyle-heading3">Ecotoxicity</text:h>
          </text:section>
        </text:section>
      </text:section>
      <text:section text:name="Section6060" text:style-name="Sect1">
        <text:h text:outline-level="1" text:style-name="rststyle-heading1">PARATHION liquid</text:h>
        <text:p text:style-name="rststyle-textbody">UN Number: 3018
Also known as: APHAMITE, BLADAN, COROTHION, DANATHION, DNTP</text:p>
        <text:section text:name="Section6061" text:style-name="Sect2">
          <text:h text:outline-level="2" text:style-name="rststyle-heading2">Information on chemical</text:h>
          <text:section text:name="Section6062" text:style-name="Sect3">
            <text:h text:outline-level="3" text:style-name="rststyle-heading3">External resources</text:h>
            <text:p text:style-name="rststyle-textbody">CAMEO Chemical Database
WISER Substance List</text:p>
          </text:section>
          <text:section text:name="Section6063" text:style-name="Sect3">
            <text:h text:outline-level="3" text:style-name="rststyle-heading3">Description</text:h>
            <text:p text:style-name="rststyle-textbody">UN number 3018</text:p>
          </text:section>
          <text:section text:name="Section6064" text:style-name="Sect3">
            <text:h text:outline-level="3" text:style-name="rststyle-heading3">Physical chemical data</text:h>
            <text:p text:style-name="rststyle-textbody">Physical State (20°C) Liquid Density (kg/m3) 1269 [Kg/m³] at a
temperature of 20°C Molar mass (g/mol) 291.3 Boiling Point (°C) 375
Flash Point (°C) 120</text:p>
          </text:section>
          <text:section text:name="Section6065" text:style-name="Sect3">
            <text:h text:outline-level="3" text:style-name="rststyle-heading3">Behaviour at sea</text:h>
            <text:p text:style-name="rststyle-textbody">Persistence (days) 3.1</text:p>
          </text:section>
          <text:section text:name="Section6066" text:style-name="Sect3">
            <text:h text:outline-level="3" text:style-name="rststyle-heading3">Additional data</text:h>
            <text:p text:style-name="rststyle-textbody">Colour light to dark brown Odour characteristic odour Marine pollutant
P</text:p>
          </text:section>
          <text:section text:name="Section6067" text:style-name="Sect3">
            <text:h text:outline-level="3" text:style-name="rststyle-heading3">Transportation data</text:h>
            <text:p text:style-name="rststyle-textbody">Transport mode Bulk,Packaged State liquid Temperature (°C) ambient
Pressure (Pa) under pressure IMO class 6.1</text:p>
          </text:section>
          <text:section text:name="Section6068" text:style-name="Sect3">
            <text:h text:outline-level="3" text:style-name="rststyle-heading3">Reactivity data</text:h>
            <text:p text:style-name="rststyle-textbody">Water Yes Acid(s) No Base(s) No Metal(s) and alloys No Oxidizing
agents No Reducing agents No Combustibles No Organic substance No</text:p>
          </text:section>
          <text:section text:name="Section6069" text:style-name="Sect3">
            <text:h text:outline-level="3" text:style-name="rststyle-heading3">GESAMP Hazard profile</text:h>
          </text:section>
          <text:section text:name="Section6070" text:style-name="Sect3">
            <text:h text:outline-level="3" text:style-name="rststyle-heading3">Human toxicity threshold</text:h>
            <text:p text:style-name="rststyle-textbody">IDHL 1.5 TLV-TWA 0.008 TEEL-1 (mg/m3) 0.15 TEEL-3 (mg/m3) 10</text:p>
          </text:section>
          <text:section text:name="Section6071" text:style-name="Sect3">
            <text:h text:outline-level="3" text:style-name="rststyle-heading3">Ecotoxicity</text:h>
          </text:section>
        </text:section>
      </text:section>
      <text:section text:name="Section6072" text:style-name="Sect1">
        <text:h text:outline-level="1" text:style-name="rststyle-heading1">PENTACHLOROETHANE</text:h>
        <text:p text:style-name="rststyle-textbody">UN Number: 1669 - CAS Number: 76-01-7</text:p>
        <text:section text:name="Section6073" text:style-name="Sect2">
          <text:h text:outline-level="2" text:style-name="rststyle-heading2">Information on chemical</text:h>
          <text:section text:name="Section6074" text:style-name="Sect3">
            <text:h text:outline-level="3" text:style-name="rststyle-heading3">External resources</text:h>
            <text:p text:style-name="rststyle-textbody">CAMEO Chemical Database
WISER Substance List</text:p>
          </text:section>
          <text:section text:name="Section6075" text:style-name="Sect3">
            <text:h text:outline-level="3" text:style-name="rststyle-heading3">Description</text:h>
            <text:p text:style-name="rststyle-textbody">UN number 1669 CAS number 76-01-7</text:p>
          </text:section>
          <text:section text:name="Section6076" text:style-name="Sect3">
            <text:h text:outline-level="3" text:style-name="rststyle-heading3">Physical chemical data</text:h>
            <text:p text:style-name="rststyle-textbody">Physical State (20°C) Liquid Density (kg/m3) 1673 [Kg/m³] at a
temperature of 20°C Molar mass (g/mol) 202.3 Density of gas (kg/m3)
9.03 Boiling Point (°C) 160.5 Melting Point (°C) -22 Vapour Pressure
(Pa) 453 (25C) [Pa] at a temperature of 20°C</text:p>
          </text:section>
          <text:section text:name="Section6077" text:style-name="Sect3">
            <text:h text:outline-level="3" text:style-name="rststyle-heading3">Behaviour at sea</text:h>
          </text:section>
          <text:section text:name="Section6078" text:style-name="Sect3">
            <text:h text:outline-level="3" text:style-name="rststyle-heading3">Additional data</text:h>
            <text:p text:style-name="rststyle-textbody">Colour colourless Odour sweet, chloroform-like</text:p>
          </text:section>
          <text:section text:name="Section6079" text:style-name="Sect3">
            <text:h text:outline-level="3" text:style-name="rststyle-heading3">Transportation data</text:h>
            <text:p text:style-name="rststyle-textbody">Transport mode Bulk,Packaged Package group II Cargo group 36 State
liquid Family name halogenated hydrocarbons IMO class 6.1</text:p>
          </text:section>
          <text:section text:name="Section6080" text:style-name="Sect3">
            <text:h text:outline-level="3" text:style-name="rststyle-heading3">Reactivity data</text:h>
            <text:p text:style-name="rststyle-textbody">Water No Base(s) Yes Metal(s) and alloys Yes</text:p>
          </text:section>
          <text:section text:name="Section6081" text:style-name="Sect3">
            <text:h text:outline-level="3" text:style-name="rststyle-heading3">GESAMP Hazard profile</text:h>
            <text:p text:style-name="rststyle-textbody">Bioaccumulation in logPow (A1A) 3 - ≥3 and &lt;4 Bioaccumulation in BCF
(A1B) 2 - ≥10 and &lt;100 Bioaccumulation (A1) 2 - Low potential to
bioaccumulate Acute aquatic toxicity (B1) (LC/EC/IC50 (mg/l)) 3 -
Moderately toxic Chronic aquatic toxicity (B2) (NOEC (mg/l)) 1 - Low
Acute mammalian toxicity by swallowing (C1) (LD50 (mg/kg)) 1 - Slight
Acute mammalian toxicity by skin penetration (C2) (LD50 (mg/kg)) 1 -
Slight Acute mammalian toxicity by inhalation (C3) (LC50 (mg/l)) 1 -
Slight Skin irritation/corrosivity (D1) 1 - Mildly irritating Eye
irritation/corrosivity (D2) 1 - Mildly irritating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082" text:style-name="Sect3">
            <text:h text:outline-level="3" text:style-name="rststyle-heading3">Human toxicity threshold</text:h>
            <text:p text:style-name="rststyle-textbody">TEEL-1 (mg/m3) 30 TEEL-2 (mg/m3) 500 TEEL-3 (mg/m3) 500</text:p>
          </text:section>
          <text:section text:name="Section6083" text:style-name="Sect3">
            <text:h text:outline-level="3" text:style-name="rststyle-heading3">Ecotoxicity</text:h>
          </text:section>
        </text:section>
      </text:section>
      <text:section text:name="Section6084" text:style-name="Sect1">
        <text:h text:outline-level="1" text:style-name="rststyle-heading1">PENTACHLOROPHENOL</text:h>
        <text:p text:style-name="rststyle-textbody">UN Number: 3155</text:p>
        <text:section text:name="Section6085" text:style-name="Sect2">
          <text:h text:outline-level="2" text:style-name="rststyle-heading2">Information on chemical</text:h>
          <text:section text:name="Section6086" text:style-name="Sect3">
            <text:h text:outline-level="3" text:style-name="rststyle-heading3">External resources</text:h>
            <text:p text:style-name="rststyle-textbody">CAMEO Chemical Database
WISER Substance List</text:p>
          </text:section>
          <text:section text:name="Section6087" text:style-name="Sect3">
            <text:h text:outline-level="3" text:style-name="rststyle-heading3">Description</text:h>
            <text:p text:style-name="rststyle-textbody">UN number 3155</text:p>
          </text:section>
          <text:section text:name="Section6088" text:style-name="Sect3">
            <text:h text:outline-level="3" text:style-name="rststyle-heading3">Physical chemical data</text:h>
            <text:p text:style-name="rststyle-textbody">Physical State (20°C) Solid Density (kg/m3) 1980 [Kg/m³] at a
temperature of 20°C Molar mass (g/mol) 266.35 Boiling Point (°C) 310
Melting Point (°C) 188 Vapour Pressure (Pa) 20 [Pa] at a temperature
of 20°C</text:p>
          </text:section>
          <text:section text:name="Section6089" text:style-name="Sect3">
            <text:h text:outline-level="3" text:style-name="rststyle-heading3">Behaviour at sea</text:h>
          </text:section>
          <text:section text:name="Section6090" text:style-name="Sect3">
            <text:h text:outline-level="3" text:style-name="rststyle-heading3">Additional data</text:h>
            <text:p text:style-name="rststyle-textbody">Colour white to light brown Odour odourless Marine pollutant P</text:p>
          </text:section>
          <text:section text:name="Section6091" text:style-name="Sect3">
            <text:h text:outline-level="3" text:style-name="rststyle-heading3">Transportation data</text:h>
            <text:p text:style-name="rststyle-textbody">Package group II State solid Temperature (°C) ambient IMO class 6.1</text:p>
          </text:section>
          <text:section text:name="Section6092" text:style-name="Sect3">
            <text:h text:outline-level="3" text:style-name="rststyle-heading3">Reactivity data</text:h>
            <text:p text:style-name="rststyle-textbody">Water No</text:p>
          </text:section>
          <text:section text:name="Section6093" text:style-name="Sect3">
            <text:h text:outline-level="3" text:style-name="rststyle-heading3">GESAMP Hazard profile</text:h>
          </text:section>
          <text:section text:name="Section6094" text:style-name="Sect3">
            <text:h text:outline-level="3" text:style-name="rststyle-heading3">Human toxicity threshold</text:h>
            <text:p text:style-name="rststyle-textbody">IDHL 0.225 TLV-TWA 0.045 TEEL-1 (mg/m3) 2.5 TEEL-2 (mg/m3) 2.5 TEEL-3
(mg/m3) 2.5</text:p>
          </text:section>
          <text:section text:name="Section6095" text:style-name="Sect3">
            <text:h text:outline-level="3" text:style-name="rststyle-heading3">Ecotoxicity</text:h>
          </text:section>
        </text:section>
      </text:section>
      <text:section text:name="Section6096" text:style-name="Sect1">
        <text:h text:outline-level="1" text:style-name="rststyle-heading1">PENTAETHYLENEHEXAMINE</text:h>
        <text:p text:style-name="rststyle-textbody">CAS Number: 4067-16-7</text:p>
        <text:section text:name="Section6097" text:style-name="Sect2">
          <text:h text:outline-level="2" text:style-name="rststyle-heading2">Information on chemical</text:h>
          <text:section text:name="Section6098" text:style-name="Sect3">
            <text:h text:outline-level="3" text:style-name="rststyle-heading3">External resources</text:h>
            <text:p text:style-name="rststyle-textbody">CAMEO Chemical Database
WISER Substance List</text:p>
          </text:section>
          <text:section text:name="Section6099" text:style-name="Sect3">
            <text:h text:outline-level="3" text:style-name="rststyle-heading3">Description</text:h>
            <text:p text:style-name="rststyle-textbody">CAS number 4067-16-7</text:p>
          </text:section>
          <text:section text:name="Section6100" text:style-name="Sect3">
            <text:h text:outline-level="3" text:style-name="rststyle-heading3">Physical chemical data</text:h>
            <text:p text:style-name="rststyle-textbody">Physical State (20°C) Liquid Density (kg/m3) 1000 [Kg/m³] at a
temperature of 20°C Molar mass (g/mol) 232.38 Boiling Point (°C)
350/390 Ignition Temperature (°C) 360 Flash Point (°C) 175/207</text:p>
          </text:section>
          <text:section text:name="Section6101" text:style-name="Sect3">
            <text:h text:outline-level="3" text:style-name="rststyle-heading3">Behaviour at sea</text:h>
          </text:section>
          <text:section text:name="Section6102" text:style-name="Sect3">
            <text:h text:outline-level="3" text:style-name="rststyle-heading3">Additional data</text:h>
            <text:p text:style-name="rststyle-textbody">Colour yellowish Odour ammonia-like Standard behavior classification
D/DE</text:p>
          </text:section>
          <text:section text:name="Section6103" text:style-name="Sect3">
            <text:h text:outline-level="3" text:style-name="rststyle-heading3">Transportation data</text:h>
            <text:p text:style-name="rststyle-textbody">Temperature (°C) ambient Family name aliphatic amines</text:p>
          </text:section>
          <text:section text:name="Section6104" text:style-name="Sect3">
            <text:h text:outline-level="3" text:style-name="rststyle-heading3">Reactivity data</text:h>
            <text:p text:style-name="rststyle-textbody">Water No Acid(s) Yes Oxidizing agents Yes Organic substance Yes</text:p>
          </text:section>
          <text:section text:name="Section6105" text:style-name="Sect3">
            <text:h text:outline-level="3" text:style-name="rststyle-heading3">GESAMP Hazard profile</text:h>
            <text:p text:style-name="rststyle-textbody">Bioaccumulation in logPow (A1A) 0 - e &lt;1, or &gt; ca.7, or Mol. Wt. &gt;
1000 Bioaccumulation (A1) 0 - No potential to bioaccumulate Acute
aquatic toxicity (B1) (LC/EC/IC50 (mg/l)) 4 - Highly toxic Acute
mammalian toxicity by swallowing (C1) (LD50 (mg/kg)) 1 - Slight Acute
mammalian toxicity by skin penetration (C2) (LD50 (mg/kg)) 2 -
Moderate Acute mammalian toxicity by inhalation (C3) (LC50 (mg/l)) 3 -
Moderately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106" text:style-name="Sect3">
            <text:h text:outline-level="3" text:style-name="rststyle-heading3">Human toxicity threshold</text:h>
          </text:section>
          <text:section text:name="Section6107" text:style-name="Sect3">
            <text:h text:outline-level="3" text:style-name="rststyle-heading3">Ecotoxicity</text:h>
          </text:section>
        </text:section>
      </text:section>
      <text:section text:name="Section6108" text:style-name="Sect1">
        <text:h text:outline-level="1" text:style-name="rststyle-heading1">PENTANOIC ACID</text:h>
        <text:p text:style-name="rststyle-textbody">CAS Number: 109-52-4
Also known as: ACIDE PENTANOIQUE</text:p>
        <text:section text:name="Section6109" text:style-name="Sect2">
          <text:h text:outline-level="2" text:style-name="rststyle-heading2">Information on chemical</text:h>
          <text:section text:name="Section6110" text:style-name="Sect3">
            <text:h text:outline-level="3" text:style-name="rststyle-heading3">External resources</text:h>
            <text:p text:style-name="rststyle-textbody">CAMEO Chemical Database
WISER Substance List</text:p>
          </text:section>
          <text:section text:name="Section6111" text:style-name="Sect3">
            <text:h text:outline-level="3" text:style-name="rststyle-heading3">Description</text:h>
            <text:p text:style-name="rststyle-textbody">CAS number 109-52-4</text:p>
          </text:section>
          <text:section text:name="Section6112" text:style-name="Sect3">
            <text:h text:outline-level="3" text:style-name="rststyle-heading3">Physical chemical data</text:h>
            <text:p text:style-name="rststyle-textbody">Physical State (20°C) Liquid Density (kg/m3) 939 [Kg/m³] at a
temperature of 20°C Molar mass (g/mol) 102.13 Boiling Point (°C) 185
Melting Point (°C) -18 Vapour Pressure (Pa) 21 [Pa] at a temperature
of 20°C Ignition Temperature (°C) 400 Flash Point (°C) 96 Lower
explosivity limit (LEL) (volume %) 1.6 Upper explosivity limit (UEL)
(volume %) 7.6</text:p>
          </text:section>
          <text:section text:name="Section6113" text:style-name="Sect3">
            <text:h text:outline-level="3" text:style-name="rststyle-heading3">Behaviour at sea</text:h>
          </text:section>
          <text:section text:name="Section6114" text:style-name="Sect3">
            <text:h text:outline-level="3" text:style-name="rststyle-heading3">Additional data</text:h>
            <text:p text:style-name="rststyle-textbody">Colour colourless Odour unpleasant</text:p>
          </text:section>
          <text:section text:name="Section6115" text:style-name="Sect3">
            <text:h text:outline-level="3" text:style-name="rststyle-heading3">Transportation data</text:h>
            <text:p text:style-name="rststyle-textbody">State liquid Temperature (°C) ambient Family name organic acids</text:p>
          </text:section>
          <text:section text:name="Section6116" text:style-name="Sect3">
            <text:h text:outline-level="3" text:style-name="rststyle-heading3">Reactivity data</text:h>
            <text:p text:style-name="rststyle-textbody">Water Yes Acid(s) Yes Base(s) Yes Oxidizing agents Yes Organic
substance Yes</text:p>
          </text:section>
          <text:section text:name="Section6117" text:style-name="Sect3">
            <text:h text:outline-level="3" text:style-name="rststyle-heading3">GESAMP Hazard profile</text:h>
            <text:p text:style-name="rststyle-textbody">Bioaccumulation in logPow (A1A) 1 - ≥1 and &lt;2 Bioaccumulation (A1) 1 -
Very low potential to bioaccumulate Acute aquatic toxicity (B1)
(LC/EC/IC50 (mg/l)) 2 - Slightly toxic Acute mammalian toxicity by
swallowing (C1) (LD50 (mg/kg)) 1 - Slight Acute mammalian toxicity by
skin penetration (C2) (LD50 (mg/kg)) 2 - Moderate Acute mammalian
toxicity by inhalation (C3) (LC50 (mg/l)) 3 - Moderately high Skin
irritation/corrosivity (D1) 3 - Corrosive Eye irritation/corrosivity
(D2) 3 - Severely irritating, with irreversible corneal injury
Interference with coastal amenities (E2) FD - Float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118" text:style-name="Sect3">
            <text:h text:outline-level="3" text:style-name="rststyle-heading3">Human toxicity threshold</text:h>
          </text:section>
          <text:section text:name="Section6119" text:style-name="Sect3">
            <text:h text:outline-level="3" text:style-name="rststyle-heading3">Ecotoxicity</text:h>
          </text:section>
        </text:section>
      </text:section>
      <text:section text:name="Section6120" text:style-name="Sect1">
        <text:h text:outline-level="1" text:style-name="rststyle-heading1">PERCHLOROETHYLENE</text:h>
        <text:p text:style-name="rststyle-textbody">UN Number: 1897 - CAS Number: 127-18-4
Also known as: Ethylene Tetrachloride, Pce, Perc, Perchlor,
Perchlorethylene, Perchloroethylene, Perk, Tetrachloroethene,
Tetrachlorethylene, 1,1,2,2-Tetrachloroethylene, Tetrachloroethylene</text:p>
        <text:section text:name="Section6121" text:style-name="Sect2">
          <text:h text:outline-level="2" text:style-name="rststyle-heading2">Information on chemical</text:h>
          <text:section text:name="Section6122" text:style-name="Sect3">
            <text:h text:outline-level="3" text:style-name="rststyle-heading3">External resources</text:h>
            <text:p text:style-name="rststyle-textbody">CAMEO Chemical Database
WISER Substance List</text:p>
          </text:section>
          <text:section text:name="Section6123" text:style-name="Sect3">
            <text:h text:outline-level="3" text:style-name="rststyle-heading3">Description</text:h>
            <text:p text:style-name="rststyle-textbody">UN number 1897 CAS number 127-18-4 Formula C 2 Cl 4</text:p>
          </text:section>
          <text:section text:name="Section6124" text:style-name="Sect3">
            <text:h text:outline-level="3" text:style-name="rststyle-heading3">Physical chemical data</text:h>
            <text:p text:style-name="rststyle-textbody">Physical State (20°C) Liquid Physical State (25°C) Liquid Density
(kg/m3) 1620 [Kg/m³] at a temperature of 20°C Kinematic viscosity
(cSt) 0.54 [cSt] at a temperature of 20°C 0.52 [cSt] at a temperature
of 25°C Molar mass (g/mol) 165.83 Density of gas (kg/m3) 7.4
Solubility (g/L) 149 [g/L] at a temperature of 20°C and salinity of 0‰
209 [g/L] at a temperature of 25°C and salinity of 0‰ Boiling Point
(°C) 121 Melting Point (°C) -23 Surface tension (mN/m) 32.1 [mN/m] at
a temperature of 20°C Interfacial tension (mN/m) 44.4 [mN/m] at a
temperature of 25°C and salinity of 0‰ Vapour Pressure (Pa) 1900 [Pa]
at a temperature of 20°C 2481 [Pa] at a temperature of 25°C Vapor
enthalpy (J/Kg) 209105 [J/Kg] at a temperature of 121.2°C 23952 [J/Kg]
at a temperature of 25°C Combus enthalpy (J/Kg) 4440000 Specific heat
capacity (J/(Kg·K)) 864.64 Combustion efficiency (%) 50 Mass flow rate
of the combustion surface (Kg/(m²·s)) 0.03 Rad fraction (%) 40 Henry's
constant (mol/(m³·Pa)) 2114</text:p>
          </text:section>
          <text:section text:name="Section6125" text:style-name="Sect3">
            <text:h text:outline-level="3" text:style-name="rststyle-heading3">Behaviour at sea</text:h>
            <text:p text:style-name="rststyle-textbody">Log kow 2.53 Log koc 1.98 Aqueous photolysis (Half-life) Not
photolysable Biodegradation in estuary environment (Half-life) (days)
270 Biodegradation in marine environment (Half-life) (days) Not
biodegradable Bioconcentration factor (BCF) 103</text:p>
          </text:section>
          <text:section text:name="Section6126" text:style-name="Sect3">
            <text:h text:outline-level="3" text:style-name="rststyle-heading3">Additional data</text:h>
            <text:p text:style-name="rststyle-textbody">Colour colourless Odour sweet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6127" text:style-name="Sect3">
            <text:h text:outline-level="3" text:style-name="rststyle-heading3">Transportation data</text:h>
            <text:p text:style-name="rststyle-textbody">Transport mode Bulk,Packaged Package group III Cargo group 36 State
liquid Family name halogenated hydrocarbons IMO class 6.1</text:p>
          </text:section>
          <text:section text:name="Section6128" text:style-name="Sect3">
            <text:h text:outline-level="3" text:style-name="rststyle-heading3">Reactivity data</text:h>
            <text:p text:style-name="rststyle-textbody">Water Yes Acid(s) No Base(s) No Metal(s) and alloys No Oxidizing
agents Yes</text:p>
          </text:section>
          <text:section text:name="Section6129" text:style-name="Sect3">
            <text:h text:outline-level="3" text:style-name="rststyle-heading3">GESAMP Hazard profile</text:h>
            <text:p text:style-name="rststyle-textbody">Bioaccumulation in logPow (A1A) 2 - ≥2 and &lt;3 Bioaccumulation in BCF
(A1B) 2 - ≥10 and &lt;100 Bioaccumulation (A1) 2 - Low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0
- Negligible Skin irritation/corrosivity (D1) 2 - Irritating Eye
irritation/corrosivity (D2) 2 - Irritating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130" text:style-name="Sect3">
            <text:h text:outline-level="3" text:style-name="rststyle-heading3">Human toxicity threshold</text:h>
            <text:p text:style-name="rststyle-textbody">IDHL 150 Hazard statements Health H335 May cause respiratory
irritation. Environmental H411 Toxic to aquatic life with long lasting
effects. Precautionary statements Prevention P202 Do not handle until
all safety precautions have been read and understood. P273 Avoid
release to the environment. P281 Use personal protective equipment as
required. Response P308 + P313 IF exposed or concerned: Get medical
advice/attention. P391 Collect spillage. Storage P405 Store locked up.
Disposal P501 Dispose of contents/container to ... TLV-TWA 50 ERPG-1
(ppm) 100 ERPG-2 (ppm) 200 ERPG-3 (ppm) 1000</text:p>
          </text:section>
          <text:section text:name="Section6131" text:style-name="Sect3">
            <text:h text:outline-level="3" text:style-name="rststyle-heading3">Ecotoxicity</text:h>
            <text:p text:style-name="rststyle-textbody">Lowest median lethal concentration (LC50) on algae (mg/l) 3.64 Lowest
median lethal concentration (LC50) on crustacean (mg/l) 8.5 Lowest
median lethal concentration (LC50) on fishes (mg/l) 5 Highest no
observed effect concentration (NOEC) on algae (mg/l) 1.77 Highest no
observed effect concentration (NOEC) on crustacean (mg/l) 0.51 Highest
no observed effect concentration (NOEC) on fishes (mg/l) 1.99
Assessment factor (AF) 100 on the Short term 100 on the Long term
Predicted No Effect Concentration (PNEC) (µg/l) 36.4 [µg/l] on the
Short term 5.1 [µg/l] on the Long term</text:p>
          </text:section>
        </text:section>
      </text:section>
      <text:section text:name="Section6132" text:style-name="Sect1">
        <text:h text:outline-level="1" text:style-name="rststyle-heading1">PERMETHRIN</text:h>
        <text:section text:name="Section6133" text:style-name="Sect2">
          <text:h text:outline-level="2" text:style-name="rststyle-heading2">Information on chemical</text:h>
          <text:section text:name="Section6134" text:style-name="Sect3">
            <text:h text:outline-level="3" text:style-name="rststyle-heading3">External resources</text:h>
            <text:p text:style-name="rststyle-textbody">CAMEO Chemical Database
WISER Substance List</text:p>
          </text:section>
          <text:section text:name="Section6135" text:style-name="Sect3">
            <text:h text:outline-level="3" text:style-name="rststyle-heading3">Description</text:h>
          </text:section>
          <text:section text:name="Section6136" text:style-name="Sect3">
            <text:h text:outline-level="3" text:style-name="rststyle-heading3">Physical chemical data</text:h>
            <text:p text:style-name="rststyle-textbody">Physical State (20°C) Liquid Density (kg/m3) 1920 [Kg/m³] at a
temperature of 20°C Molar mass (g/mol) 391.28 Boiling Point (°C) 200
(1.33 Pa) Melting Point (°C) 34/35 Vapour Pressure (Pa) 0.000045 [Pa]
at a temperature of 20°C Flash Point (°C) &gt; 100</text:p>
          </text:section>
          <text:section text:name="Section6137" text:style-name="Sect3">
            <text:h text:outline-level="3" text:style-name="rststyle-heading3">Behaviour at sea</text:h>
          </text:section>
          <text:section text:name="Section6138" text:style-name="Sect3">
            <text:h text:outline-level="3" text:style-name="rststyle-heading3">Additional data</text:h>
            <text:p text:style-name="rststyle-textbody">Colour pale brown</text:p>
          </text:section>
          <text:section text:name="Section6139" text:style-name="Sect3">
            <text:h text:outline-level="3" text:style-name="rststyle-heading3">Transportation data</text:h>
          </text:section>
          <text:section text:name="Section6140" text:style-name="Sect3">
            <text:h text:outline-level="3" text:style-name="rststyle-heading3">Reactivity data</text:h>
            <text:p text:style-name="rststyle-textbody">Water No</text:p>
          </text:section>
          <text:section text:name="Section6141" text:style-name="Sect3">
            <text:h text:outline-level="3" text:style-name="rststyle-heading3">GESAMP Hazard profile</text:h>
          </text:section>
          <text:section text:name="Section6142" text:style-name="Sect3">
            <text:h text:outline-level="3" text:style-name="rststyle-heading3">Human toxicity threshold</text:h>
          </text:section>
          <text:section text:name="Section6143" text:style-name="Sect3">
            <text:h text:outline-level="3" text:style-name="rststyle-heading3">Ecotoxicity</text:h>
          </text:section>
        </text:section>
      </text:section>
      <text:section text:name="Section6144" text:style-name="Sect1">
        <text:h text:outline-level="1" text:style-name="rststyle-heading1">PETROLATUM</text:h>
        <text:section text:name="Section6145" text:style-name="Sect2">
          <text:h text:outline-level="2" text:style-name="rststyle-heading2">Information on chemical</text:h>
          <text:section text:name="Section6146" text:style-name="Sect3">
            <text:h text:outline-level="3" text:style-name="rststyle-heading3">External resources</text:h>
            <text:p text:style-name="rststyle-textbody">CAMEO Chemical Database
WISER Substance List</text:p>
          </text:section>
          <text:section text:name="Section6147" text:style-name="Sect3">
            <text:h text:outline-level="3" text:style-name="rststyle-heading3">Description</text:h>
          </text:section>
          <text:section text:name="Section6148" text:style-name="Sect3">
            <text:h text:outline-level="3" text:style-name="rststyle-heading3">Physical chemical data</text:h>
            <text:p text:style-name="rststyle-textbody">Physical State (20°C) Solid Density (kg/m3) 900 [Kg/m³] at a
temperature of 20°C Boiling Point (°C) 302 Melting Point (°C) 36-60
Vapour Pressure (Pa) &lt;1.3 [Pa] at a temperature of 20°C Ignition
Temperature (°C) &gt;290 Flash Point (°C) 182/221 Lower explosivity limit
(LEL) (volume %) 0.9</text:p>
          </text:section>
          <text:section text:name="Section6149" text:style-name="Sect3">
            <text:h text:outline-level="3" text:style-name="rststyle-heading3">Behaviour at sea</text:h>
          </text:section>
          <text:section text:name="Section6150" text:style-name="Sect3">
            <text:h text:outline-level="3" text:style-name="rststyle-heading3">Additional data</text:h>
            <text:p text:style-name="rststyle-textbody">Colour green, dark brown Odour odourless Standard behavior
classification F/FE/E</text:p>
          </text:section>
          <text:section text:name="Section6151" text:style-name="Sect3">
            <text:h text:outline-level="3" text:style-name="rststyle-heading3">Transportation data</text:h>
            <text:p text:style-name="rststyle-textbody">Cargo group 33 State solid Family name miscell. hydroc. mixt</text:p>
          </text:section>
          <text:section text:name="Section6152" text:style-name="Sect3">
            <text:h text:outline-level="3" text:style-name="rststyle-heading3">Reactivity data</text:h>
            <text:p text:style-name="rststyle-textbody">Water No Acid(s) Yes Oxidizing agents Yes</text:p>
          </text:section>
          <text:section text:name="Section6153" text:style-name="Sect3">
            <text:h text:outline-level="3" text:style-name="rststyle-heading3">GESAMP Hazard profile</text:h>
          </text:section>
          <text:section text:name="Section6154" text:style-name="Sect3">
            <text:h text:outline-level="3" text:style-name="rststyle-heading3">Human toxicity threshold</text:h>
            <text:p text:style-name="rststyle-textbody">TEEL-1 (mg/m3) 50 TEEL-2 (mg/m3) 350 TEEL-3 (mg/m3) 500</text:p>
          </text:section>
          <text:section text:name="Section6155" text:style-name="Sect3">
            <text:h text:outline-level="3" text:style-name="rststyle-heading3">Ecotoxicity</text:h>
          </text:section>
        </text:section>
      </text:section>
      <text:section text:name="Section6156" text:style-name="Sect1">
        <text:h text:outline-level="1" text:style-name="rststyle-heading1">PETROLEUM DISTILLATES (flashed feed stocks)</text:h>
        <text:p text:style-name="rststyle-textbody">UN Number: 1268</text:p>
        <text:section text:name="Section6157" text:style-name="Sect2">
          <text:h text:outline-level="2" text:style-name="rststyle-heading2">Information on chemical</text:h>
          <text:section text:name="Section6158" text:style-name="Sect3">
            <text:h text:outline-level="3" text:style-name="rststyle-heading3">External resources</text:h>
            <text:p text:style-name="rststyle-textbody">CAMEO Chemical Database
WISER Substance List</text:p>
          </text:section>
          <text:section text:name="Section6159" text:style-name="Sect3">
            <text:h text:outline-level="3" text:style-name="rststyle-heading3">Description</text:h>
            <text:p text:style-name="rststyle-textbody">UN number 1268</text:p>
          </text:section>
          <text:section text:name="Section6160" text:style-name="Sect3">
            <text:h text:outline-level="3" text:style-name="rststyle-heading3">Physical chemical data</text:h>
            <text:p text:style-name="rststyle-textbody">Physical State (20°C) Liquid Density (kg/m3) 760 [Kg/m³] at a
temperature of 20°C Boiling Point (°C) 75 Vapour Pressure (Pa) 400
[Pa] at a temperature of 20°C Flash Point (°C) -18</text:p>
          </text:section>
          <text:section text:name="Section6161" text:style-name="Sect3">
            <text:h text:outline-level="3" text:style-name="rststyle-heading3">Behaviour at sea</text:h>
          </text:section>
          <text:section text:name="Section6162" text:style-name="Sect3">
            <text:h text:outline-level="3" text:style-name="rststyle-heading3">Additional data</text:h>
            <text:p text:style-name="rststyle-textbody">Colour colourless Odour gasoline odour</text:p>
          </text:section>
          <text:section text:name="Section6163" text:style-name="Sect3">
            <text:h text:outline-level="3" text:style-name="rststyle-heading3">Transportation data</text:h>
            <text:p text:style-name="rststyle-textbody">Transport mode Bulk,Packaged Cargo group 33 State liquid Temperature
(°C) ambient Family name miscell. hydroc. mixt IMO class 3.1/3.2/3.</text:p>
          </text:section>
          <text:section text:name="Section6164" text:style-name="Sect3">
            <text:h text:outline-level="3" text:style-name="rststyle-heading3">Reactivity data</text:h>
            <text:p text:style-name="rststyle-textbody">Acid(s) Yes Static electricity Yes Oxidizing agents Yes</text:p>
          </text:section>
          <text:section text:name="Section6165" text:style-name="Sect3">
            <text:h text:outline-level="3" text:style-name="rststyle-heading3">GESAMP Hazard profile</text:h>
          </text:section>
          <text:section text:name="Section6166" text:style-name="Sect3">
            <text:h text:outline-level="3" text:style-name="rststyle-heading3">Human toxicity threshold</text:h>
            <text:p text:style-name="rststyle-textbody">IDHL 10000 TLV-TWA 400</text:p>
          </text:section>
          <text:section text:name="Section6167" text:style-name="Sect3">
            <text:h text:outline-level="3" text:style-name="rststyle-heading3">Ecotoxicity</text:h>
          </text:section>
        </text:section>
      </text:section>
      <text:section text:name="Section6168" text:style-name="Sect1">
        <text:h text:outline-level="1" text:style-name="rststyle-heading1">PETROLEUM OIL</text:h>
        <text:p text:style-name="rststyle-textbody">UN Number: 1270</text:p>
        <text:section text:name="Section6169" text:style-name="Sect2">
          <text:h text:outline-level="2" text:style-name="rststyle-heading2">Information on chemical</text:h>
          <text:section text:name="Section6170" text:style-name="Sect3">
            <text:h text:outline-level="3" text:style-name="rststyle-heading3">External resources</text:h>
            <text:p text:style-name="rststyle-textbody">CAMEO Chemical Database
WISER Substance List</text:p>
          </text:section>
          <text:section text:name="Section6171" text:style-name="Sect3">
            <text:h text:outline-level="3" text:style-name="rststyle-heading3">Description</text:h>
            <text:p text:style-name="rststyle-textbody">UN number 1270</text:p>
          </text:section>
          <text:section text:name="Section6172" text:style-name="Sect3">
            <text:h text:outline-level="3" text:style-name="rststyle-heading3">Physical chemical data</text:h>
            <text:p text:style-name="rststyle-textbody">Physical State (20°C) Liquid Density (kg/m3) 841 [Kg/m³] at a
temperature of 20°C Boiling Point (°C) 288 Vapour Pressure (Pa) 400
[Pa] at a temperature of 20°C Flash Point (°C) -18 Lower explosivity
limit (LEL) (volume %) 1.3</text:p>
          </text:section>
          <text:section text:name="Section6173" text:style-name="Sect3">
            <text:h text:outline-level="3" text:style-name="rststyle-heading3">Behaviour at sea</text:h>
          </text:section>
          <text:section text:name="Section6174" text:style-name="Sect3">
            <text:h text:outline-level="3" text:style-name="rststyle-heading3">Additional data</text:h>
            <text:p text:style-name="rststyle-textbody">Colour yellow-brown Odour gasoline odour Standard behavior
classification E, FE, F</text:p>
          </text:section>
          <text:section text:name="Section6175" text:style-name="Sect3">
            <text:h text:outline-level="3" text:style-name="rststyle-heading3">Transportation data</text:h>
            <text:p text:style-name="rststyle-textbody">Transport mode Bulk,Packaged Package group III Cargo group 33 State
liquid Temperature (°C) ambient Pressure (Pa) ambient Family name
miscell. hydroc. mixt IMO class 3.1/3.2/3.</text:p>
          </text:section>
          <text:section text:name="Section6176" text:style-name="Sect3">
            <text:h text:outline-level="3" text:style-name="rststyle-heading3">Reactivity data</text:h>
            <text:p text:style-name="rststyle-textbody">Acid(s) Yes Oxidizing agents Yes</text:p>
          </text:section>
          <text:section text:name="Section6177" text:style-name="Sect3">
            <text:h text:outline-level="3" text:style-name="rststyle-heading3">GESAMP Hazard profile</text:h>
          </text:section>
          <text:section text:name="Section6178" text:style-name="Sect3">
            <text:h text:outline-level="3" text:style-name="rststyle-heading3">Human toxicity threshold</text:h>
          </text:section>
          <text:section text:name="Section6179" text:style-name="Sect3">
            <text:h text:outline-level="3" text:style-name="rststyle-heading3">Ecotoxicity</text:h>
          </text:section>
        </text:section>
      </text:section>
      <text:section text:name="Section6180" text:style-name="Sect1">
        <text:h text:outline-level="1" text:style-name="rststyle-heading1">PHENOL</text:h>
        <text:p text:style-name="rststyle-textbody">UN Number: 1671 - CAS Number: 108-95-2
Also known as: ACID CARBOLIC, BAKER P &amp; S LIQUID OINTMENT, BENZENOL,
CARBOLIC ACID, CARBOLSÄURE, Hydroxybenzene, Monohydroxybenzene,
Oxybenzene, Phenic Acid, Phenyl Alcohol, Phenylic Acid, Phenylic
Alcohol, Phenyl Hydrate, Phenyl Hydroxide, Acide Carbolique, Phenol</text:p>
        <text:section text:name="Section6181" text:style-name="Sect2">
          <text:h text:outline-level="2" text:style-name="rststyle-heading2">Information on chemical</text:h>
          <text:section text:name="Section6182" text:style-name="Sect3">
            <text:h text:outline-level="3" text:style-name="rststyle-heading3">External resources</text:h>
            <text:p text:style-name="rststyle-textbody">CAMEO Chemical Database
WISER Substance List</text:p>
          </text:section>
          <text:section text:name="Section6183" text:style-name="Sect3">
            <text:h text:outline-level="3" text:style-name="rststyle-heading3">Description</text:h>
            <text:p text:style-name="rststyle-textbody">UN number 1671 CAS number 108-95-2 Formula C 6 H 6 O</text:p>
          </text:section>
          <text:section text:name="Section6184" text:style-name="Sect3">
            <text:h text:outline-level="3" text:style-name="rststyle-heading3">Physical chemical data</text:h>
            <text:p text:style-name="rststyle-textbody">Physical State (20°C) Liquid Physical State (25°C) Solid Density
(kg/m3) 1058 [Kg/m³] at a temperature of 20°C Kinematic viscosity
(cSt) 3.26 [cSt] at a temperature of 20°C Molar mass (g/mol) 94.11
Density of gas (kg/m3) 4.18 Solubility (g/L) 84000 [g/L] at a
temperature of 20°C and salinity of 0‰ 86600 [g/L] at a temperature of
25°C and salinity of 0‰ Boiling Point (°C) 182 Melting Point (°C) 41
Vapour Pressure (Pa) 35455 [Pa] at a temperature of 20°C 46.6 [Pa] at
a temperature of 25°C Ignition Temperature (°C) 605 Flash Point (°C)
79 Flash Point (Pensky-Martens closed cup) (°C) 79 Flash Point
(Cleveland open cup) (°C) 85 Lower explosivity limit (LEL) (volume %)
1.7 Upper explosivity limit (UEL) (volume %) 8.6 Vapor enthalpy (J/Kg)
485496 [J/Kg] at a temperature of 181.8°C 614387 [J/Kg] at a
temperature of 25°C Combus enthalpy (J/Kg) 31000000 Specific heat
capacity (J/(Kg·K)) 2123 Combustion efficiency (%) 89 Mass flow rate
of the combustion surface (Kg/(m²·s)) 0.04 Rad fraction (%) 33 Henry's
constant (mol/(m³·Pa)) 0.02</text:p>
          </text:section>
          <text:section text:name="Section6185" text:style-name="Sect3">
            <text:h text:outline-level="3" text:style-name="rststyle-heading3">Behaviour at sea</text:h>
            <text:p text:style-name="rststyle-textbody">Log kow 1.47 Log koc 1.59 Aqueous photolysis (Half-life) Not
photolysable Biodegradation in estuary environment (Half-life) (days)
Not hydrolysable Biodegradation in marine environment (Half-life)
(days) 50 Bioconcentration factor (BCF) 17.5</text:p>
          </text:section>
          <text:section text:name="Section6186" text:style-name="Sect3">
            <text:h text:outline-level="3" text:style-name="rststyle-heading3">Additional data</text:h>
            <text:p text:style-name="rststyle-textbody">Colour white, light pink Odour sweet, tar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DE</text:p>
          </text:section>
          <text:section text:name="Section6187" text:style-name="Sect3">
            <text:h text:outline-level="3" text:style-name="rststyle-heading3">Transportation data</text:h>
            <text:p text:style-name="rststyle-textbody">Transport mode Bulk,Packaged Package group II Cargo group 21 State
solid Temperature (°C) ambient Pressure (Pa) under pressure Family
name phenols, cresols IMO class 6.1</text:p>
          </text:section>
          <text:section text:name="Section6188" text:style-name="Sect3">
            <text:h text:outline-level="3" text:style-name="rststyle-heading3">Reactivity data</text:h>
            <text:p text:style-name="rststyle-textbody">Acid(s) Yes Base(s) Yes Oxidizing agents Yes</text:p>
          </text:section>
          <text:section text:name="Section6189" text:style-name="Sect3">
            <text:h text:outline-level="3" text:style-name="rststyle-heading3">GESAMP Hazard profile</text:h>
            <text:p text:style-name="rststyle-textbody">Bioaccumulation in logPow (A1A) 1 - ≥1 and &lt;2 Bioaccumulation in BCF
(A1B) 2 - ≥10 and &lt;100 Bioaccumulation (A1) 2 - Low potential to
bioaccumulate Biodegradation (A2) R - Readily biodegradable Acute
aquatic toxicity (B1) (LC/EC/IC50 (mg/l)) 3 - Moderately toxic Chronic
aquatic toxicity (B2) (NOEC (mg/l)) 0 - Negligible Acute mammalian
toxicity by swallowing (C1) (LD50 (mg/kg)) 2 - Moderate Acute
mammalian toxicity by skin penetration (C2) (LD50 (mg/kg)) 2 -
Moderate Acute mammalian toxicity by inhalation (C3) (LC50 (mg/l)) 3 -
Moderately high Skin irritation/corrosivity (D1) 3 - Corrosive Eye
irritation/corrosivity (D2) 3 - Severely irritating, with irreversible
corneal injury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190" text:style-name="Sect3">
            <text:h text:outline-level="3" text:style-name="rststyle-heading3">Human toxicity threshold</text:h>
            <text:p text:style-name="rststyle-textbody">IDHL 250 Hazard statements Health H301 Toxic if swallowed. H311 Toxic
in contact with skin. H314 Causes severe skin burns and eye damage.
H331 Toxic if inhaled. H341 Suspected of causing genetic defects. H373
May cause damage to organs through prolonged or repeated exposure,
exposure cause the hazard: Precautionary statements Prevention P201
Obtain special instructions before use. P261 Avoid breathing
dust/fume/gas/mist/vapours/spray. P280 Wear protective
gloves/protective clothing/eye protection/face protection. Response
P301 + P310 IF SWALLOWED: Immediately call a POISON CENTER or
doctor/physician. P303 + P361 + P353 IF ON SKIN (or hair): Remove/Take
off immediately all contaminated clothing. Rinse skin with
water/shower. P305 + P351 + P338 IF IN EYES: Rinse cautiously with
water for several minutes. Remove contact lenses, if present and easy
to do. Continue rinsing. P308 + P313 IF exposed or concerned: Get
medical advice/attention. P331 Do NOT induce vomiting. ERPG-1 (ppm) 10
ERPG-2 (ppm) 50 ERPG-3 (ppm) 200</text:p>
          </text:section>
          <text:section text:name="Section6191" text:style-name="Sect3">
            <text:h text:outline-level="3" text:style-name="rststyle-heading3">Ecotoxicity</text:h>
            <text:p text:style-name="rststyle-textbody">Lowest median lethal concentration (LC50) on algae (mg/l) 49.6 Lowest
median lethal concentration (LC50) on crustacean (mg/l) 3.1 Lowest
median lethal concentration (LC50) on fishes (mg/l) 5 Highest no
observed effect concentration (NOEC) on algae (mg/l) 13 Highest no
observed effect concentration (NOEC) on crustacean (mg/l) 0.46 Highest
no observed effect concentration (NOEC) on fishes (mg/l) 0.077
Assessment factor (AF) 100 on the Short term 100 on the Long term
Predicted No Effect Concentration (PNEC) (µg/l) 31 [µg/l] on the Short
term 0.77 [µg/l] on the Long term</text:p>
          </text:section>
        </text:section>
      </text:section>
      <text:section text:name="Section6192" text:style-name="Sect1">
        <text:h text:outline-level="1" text:style-name="rststyle-heading1">PHENOL molten</text:h>
        <text:p text:style-name="rststyle-textbody">UN Number: 2312 - CAS Number: 108-95-2
Also known as: CARBOLIC ACID</text:p>
        <text:section text:name="Section6193" text:style-name="Sect2">
          <text:h text:outline-level="2" text:style-name="rststyle-heading2">Information on chemical</text:h>
          <text:section text:name="Section6194" text:style-name="Sect3">
            <text:h text:outline-level="3" text:style-name="rststyle-heading3">External resources</text:h>
            <text:p text:style-name="rststyle-textbody">CAMEO Chemical Database
WISER Substance List</text:p>
          </text:section>
          <text:section text:name="Section6195" text:style-name="Sect3">
            <text:h text:outline-level="3" text:style-name="rststyle-heading3">Description</text:h>
            <text:p text:style-name="rststyle-textbody">UN number 2312 CAS number 108-95-2</text:p>
          </text:section>
          <text:section text:name="Section6196" text:style-name="Sect3">
            <text:h text:outline-level="3" text:style-name="rststyle-heading3">Physical chemical data</text:h>
            <text:p text:style-name="rststyle-textbody">Physical State (20°C) Liquid/Solid Density (kg/m3) 1070 [Kg/m³] at a
temperature of 20°C Molar mass (g/mol) 94.11 Density of gas (kg/m3)
4.21 Boiling Point (°C) 182 Melting Point (°C) 15/41 Vapour Pressure
(Pa) 100 [Pa] at a temperature of 20°C Ignition Temperature (°C) 605
Flash Point (°C) 79 Lower explosivity limit (LEL) (volume %) 1.4 Upper
explosivity limit (UEL) (volume %) 8.6</text:p>
          </text:section>
          <text:section text:name="Section6197" text:style-name="Sect3">
            <text:h text:outline-level="3" text:style-name="rststyle-heading3">Behaviour at sea</text:h>
          </text:section>
          <text:section text:name="Section6198" text:style-name="Sect3">
            <text:h text:outline-level="3" text:style-name="rststyle-heading3">Additional data</text:h>
            <text:p text:style-name="rststyle-textbody">Colour white to pink Odour sweet, tarry</text:p>
          </text:section>
          <text:section text:name="Section6199" text:style-name="Sect3">
            <text:h text:outline-level="3" text:style-name="rststyle-heading3">Transportation data</text:h>
            <text:p text:style-name="rststyle-textbody">Package group II Cargo group 21 Family name phenols, cresols IMO class
6.1</text:p>
          </text:section>
          <text:section text:name="Section6200" text:style-name="Sect3">
            <text:h text:outline-level="3" text:style-name="rststyle-heading3">Reactivity data</text:h>
            <text:p text:style-name="rststyle-textbody">Water Yes Acid(s) Yes Base(s) Yes Metal(s) and alloys Yes Oxidizing
agents Yes Combustibles Yes</text:p>
          </text:section>
          <text:section text:name="Section6201" text:style-name="Sect3">
            <text:h text:outline-level="3" text:style-name="rststyle-heading3">GESAMP Hazard profile</text:h>
            <text:p text:style-name="rststyle-textbody">Bioaccumulation in logPow (A1A) 1 - ≥1 and &lt;2 Bioaccumulation in BCF
(A1B) 2 - ≥10 and &lt;100 Bioaccumulation (A1) 2 - Low potential to
bioaccumulate Biodegradation (A2) R - Readily biodegradable Acute
aquatic toxicity (B1) (LC/EC/IC50 (mg/l)) 3 - Moderately toxic Chronic
aquatic toxicity (B2) (NOEC (mg/l)) 0 - Negligible Acute mammalian
toxicity by swallowing (C1) (LD50 (mg/kg)) 2 - Moderate Acute
mammalian toxicity by skin penetration (C2) (LD50 (mg/kg)) 2 -
Moderate Acute mammalian toxicity by inhalation (C3) (LC50 (mg/l)) 3 -
Moderately high Eye irritation/corrosivity (D2) 3 - Severely
irritating, with irreversible corneal injury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202" text:style-name="Sect3">
            <text:h text:outline-level="3" text:style-name="rststyle-heading3">Human toxicity threshold</text:h>
            <text:p text:style-name="rststyle-textbody">IDHL 250 ERPG-1 (ppm) 10 ERPG-2 (ppm) 50 ERPG-3 (ppm) 200</text:p>
          </text:section>
          <text:section text:name="Section6203" text:style-name="Sect3">
            <text:h text:outline-level="3" text:style-name="rststyle-heading3">Ecotoxicity</text:h>
          </text:section>
        </text:section>
      </text:section>
      <text:section text:name="Section6204" text:style-name="Sect1">
        <text:h text:outline-level="1" text:style-name="rststyle-heading1">PHOSGENE</text:h>
        <text:p text:style-name="rststyle-textbody">UN Number: 1076
Also known as: CARBONIC CHLORIDE, CARBON OXYCHLORIDE, CARBONYL
CHLORIDE, CHLOROFORMYL CHLORIDE</text:p>
        <text:section text:name="Section6205" text:style-name="Sect2">
          <text:h text:outline-level="2" text:style-name="rststyle-heading2">Information on chemical</text:h>
          <text:section text:name="Section6206" text:style-name="Sect3">
            <text:h text:outline-level="3" text:style-name="rststyle-heading3">External resources</text:h>
            <text:p text:style-name="rststyle-textbody">CAMEO Chemical Database
WISER Substance List</text:p>
          </text:section>
          <text:section text:name="Section6207" text:style-name="Sect3">
            <text:h text:outline-level="3" text:style-name="rststyle-heading3">Description</text:h>
            <text:p text:style-name="rststyle-textbody">UN number 1076</text:p>
          </text:section>
          <text:section text:name="Section6208" text:style-name="Sect3">
            <text:h text:outline-level="3" text:style-name="rststyle-heading3">Physical chemical data</text:h>
            <text:p text:style-name="rststyle-textbody">Physical State (20°C) Gas Density (kg/m3) 4.4 [Kg/m³] at a temperature
of 20°C Molar mass (g/mol) 98.9 Melting Point (°C) -13 Vapour Pressure
(Pa) 160000 [Pa] at a temperature of 20°C Flash Point (°C) 999</text:p>
          </text:section>
          <text:section text:name="Section6209" text:style-name="Sect3">
            <text:h text:outline-level="3" text:style-name="rststyle-heading3">Behaviour at sea</text:h>
          </text:section>
          <text:section text:name="Section6210" text:style-name="Sect3">
            <text:h text:outline-level="3" text:style-name="rststyle-heading3">Additional data</text:h>
          </text:section>
          <text:section text:name="Section6211" text:style-name="Sect3">
            <text:h text:outline-level="3" text:style-name="rststyle-heading3">Transportation data</text:h>
            <text:p text:style-name="rststyle-textbody">IMO class 2(2.3)</text:p>
          </text:section>
          <text:section text:name="Section6212" text:style-name="Sect3">
            <text:h text:outline-level="3" text:style-name="rststyle-heading3">Reactivity data</text:h>
          </text:section>
          <text:section text:name="Section6213" text:style-name="Sect3">
            <text:h text:outline-level="3" text:style-name="rststyle-heading3">GESAMP Hazard profile</text:h>
          </text:section>
          <text:section text:name="Section6214" text:style-name="Sect3">
            <text:h text:outline-level="3" text:style-name="rststyle-heading3">Human toxicity threshold</text:h>
            <text:p text:style-name="rststyle-textbody">TLV-TWA 0.1 ERPG-2 (ppm) 0.2 10 min 30 min 60 min 4 hrs 8 hrs AEGL-2
(ppm) 0.6 0.6 0.3 0.08 0.04 AEGL-3 (ppm) 3.6 1.5 0.75 0.2 0.09</text:p>
          </text:section>
          <text:section text:name="Section6215" text:style-name="Sect3">
            <text:h text:outline-level="3" text:style-name="rststyle-heading3">Ecotoxicity</text:h>
          </text:section>
        </text:section>
      </text:section>
      <text:section text:name="Section6216" text:style-name="Sect1">
        <text:h text:outline-level="1" text:style-name="rststyle-heading1">PHOSPHINE</text:h>
        <text:p text:style-name="rststyle-textbody">UN Number: 2199</text:p>
        <text:section text:name="Section6217" text:style-name="Sect2">
          <text:h text:outline-level="2" text:style-name="rststyle-heading2">Information on chemical</text:h>
          <text:section text:name="Section6218" text:style-name="Sect3">
            <text:h text:outline-level="3" text:style-name="rststyle-heading3">External resources</text:h>
            <text:p text:style-name="rststyle-textbody">CAMEO Chemical Database
WISER Substance List</text:p>
          </text:section>
          <text:section text:name="Section6219" text:style-name="Sect3">
            <text:h text:outline-level="3" text:style-name="rststyle-heading3">Description</text:h>
            <text:p text:style-name="rststyle-textbody">UN number 2199</text:p>
          </text:section>
          <text:section text:name="Section6220" text:style-name="Sect3">
            <text:h text:outline-level="3" text:style-name="rststyle-heading3">Physical chemical data</text:h>
            <text:p text:style-name="rststyle-textbody">Physical State (20°C) Gas Density (kg/m3) 1.5 [Kg/m³] at a temperature
of 20°C Molar mass (g/mol) 34 Boiling Point (°C) -87.7 Melting Point
(°C) -133 Vapour Pressure (Pa) 4200000 [Pa] at a temperature of 20°C
Ignition Temperature (°C) 38 Flash Point (°C) 999 Lower explosivity
limit (LEL) (volume %) 1.8</text:p>
          </text:section>
          <text:section text:name="Section6221" text:style-name="Sect3">
            <text:h text:outline-level="3" text:style-name="rststyle-heading3">Behaviour at sea</text:h>
          </text:section>
          <text:section text:name="Section6222" text:style-name="Sect3">
            <text:h text:outline-level="3" text:style-name="rststyle-heading3">Additional data</text:h>
          </text:section>
          <text:section text:name="Section6223" text:style-name="Sect3">
            <text:h text:outline-level="3" text:style-name="rststyle-heading3">Transportation data</text:h>
            <text:p text:style-name="rststyle-textbody">IMO class 2(2.3)</text:p>
          </text:section>
          <text:section text:name="Section6224" text:style-name="Sect3">
            <text:h text:outline-level="3" text:style-name="rststyle-heading3">Reactivity data</text:h>
          </text:section>
          <text:section text:name="Section6225" text:style-name="Sect3">
            <text:h text:outline-level="3" text:style-name="rststyle-heading3">GESAMP Hazard profile</text:h>
          </text:section>
          <text:section text:name="Section6226" text:style-name="Sect3">
            <text:h text:outline-level="3" text:style-name="rststyle-heading3">Human toxicity threshold</text:h>
            <text:p text:style-name="rststyle-textbody">IDHL 200 TLV-TWA 0.3 ERPG-2 (ppm) 0.5 10 min 30 min 60 min 4 hrs 8 hrs
AEGL-2 (ppm) 0.5 0.25 AEGL-3 (ppm) 7.2 7.2 3.6 0.9 0.45</text:p>
          </text:section>
          <text:section text:name="Section6227" text:style-name="Sect3">
            <text:h text:outline-level="3" text:style-name="rststyle-heading3">Ecotoxicity</text:h>
          </text:section>
        </text:section>
      </text:section>
      <text:section text:name="Section6228" text:style-name="Sect1">
        <text:h text:outline-level="1" text:style-name="rststyle-heading1">PHOSPHORIC ACID liquid</text:h>
        <text:p text:style-name="rststyle-textbody">UN Number: 1805 - CAS Number: 7664-38-2
Also known as: ACIDE PHOSPHORIQUE liquide, Orthophosphoric Acid,
O-Phosphoric Acid, White Phosphoric Acid, Phosphoric Acid, Hydrogen
Phosphate, Acide Phosphorique</text:p>
        <text:section text:name="Section6229" text:style-name="Sect2">
          <text:h text:outline-level="2" text:style-name="rststyle-heading2">Information on chemical</text:h>
          <text:section text:name="Section6230" text:style-name="Sect3">
            <text:h text:outline-level="3" text:style-name="rststyle-heading3">External resources</text:h>
            <text:p text:style-name="rststyle-textbody">CAMEO Chemical Database
WISER Substance List</text:p>
          </text:section>
          <text:section text:name="Section6231" text:style-name="Sect3">
            <text:h text:outline-level="3" text:style-name="rststyle-heading3">Description</text:h>
            <text:p text:style-name="rststyle-textbody">UN number 1805 CAS number 7664-38-2 Formula H 3 PO 4</text:p>
          </text:section>
          <text:section text:name="Section6232" text:style-name="Sect3">
            <text:h text:outline-level="3" text:style-name="rststyle-heading3">Physical chemical data</text:h>
            <text:p text:style-name="rststyle-textbody">Physical State (20°C) Liquid Physical State (25°C) Liquid Density
(kg/m3) 1892 [Kg/m³] at a temperature of 20°C Kinematic viscosity
(cSt) 140 [cSt] at a temperature of 20°C 100 [cSt] at a temperature of
25°C Molar mass (g/mol) 98 Solubility (g/L) 1863000 [g/L] at a
temperature of 20°C and salinity of 0‰ 1863000 [g/L] at a temperature
of 25°C and salinity of 0‰ Boiling Point (°C) 130 Melting Point (°C)
42 Specific heat capacity (J/(Kg·K)) 1480 Henry's constant
(mol/(m³·Pa)) 0</text:p>
          </text:section>
          <text:section text:name="Section6233" text:style-name="Sect3">
            <text:h text:outline-level="3" text:style-name="rststyle-heading3">Behaviour at sea</text:h>
            <text:p text:style-name="rststyle-textbody">Log kow 0.21 Log koc 1.21 Aqueous photolysis (Half-life) Not
photolysable Biodegradation in estuary environment (Half-life) (days)
1 Biodegradation in marine environment (Half-life) (days) Not
biodegradable</text:p>
          </text:section>
          <text:section text:name="Section6234" text:style-name="Sect3">
            <text:h text:outline-level="3" text:style-name="rststyle-heading3">Additional data</text:h>
            <text:p text:style-name="rststyle-textbody">Colour colourless Odour odourless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6235" text:style-name="Sect3">
            <text:h text:outline-level="3" text:style-name="rststyle-heading3">Transportation data</text:h>
            <text:p text:style-name="rststyle-textbody">Transport mode Bulk,Packaged Package group III State liquid
Temperature (°C) ambient Pressure (Pa) ambient Family name non-oxid.
min. acids</text:p>
          </text:section>
          <text:section text:name="Section6236" text:style-name="Sect3">
            <text:h text:outline-level="3" text:style-name="rststyle-heading3">Reactivity data</text:h>
            <text:p text:style-name="rststyle-textbody">Water Yes Abilities Miscible in water. Acid(s) Yes Base(s) Yes
Metal(s) and alloys Yes Oxidizing agents Yes Reducing agents No
Combustibles No Organic substance Yes Notable risks Reacts to heat
Reacts with other compouds.</text:p>
          </text:section>
          <text:section text:name="Section6237" text:style-name="Sect3">
            <text:h text:outline-level="3" text:style-name="rststyle-heading3">GESAMP Hazard profile</text:h>
            <text:p text:style-name="rststyle-textbody">Bioaccumulation in logPow (A1A) 0 - e &lt;1, or &gt; ca.7, or Mol. Wt. &gt;
1000 Bioaccumulation (A1) 0 - No potential to bioaccumulate Acute
aquatic toxicity (B1) (LC/EC/IC50 (mg/l)) 1 - Practically non-toxic
Acute mammalian toxicity by swallowing (C1) (LD50 (mg/kg)) 3 -
Moderately high Acute mammalian toxicity by skin penetration (C2)
(LD50 (mg/kg)) 3 - Moderately high Acute mammalian toxicity by
inhalation (C3) (LC50 (mg/l)) 3 - Moderately high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238" text:style-name="Sect3">
            <text:h text:outline-level="3" text:style-name="rststyle-heading3">Human toxicity threshold</text:h>
            <text:p text:style-name="rststyle-textbody">IDHL 2500 Hazard statements Health H314 Causes severe skin burns and
eye damage. Precautionary statements Prevention P280 Wear protective
gloves/protective clothing/eye protection/face protection. Response
P303 + P361 + P353 IF ON SKIN (or hair): Remove/Take off immediately
all contaminated clothing. Rinse skin with water/shower. P305 + P351 +
P338 IF IN EYES: Rinse cautiously with water for several minutes.
Remove contact lenses, if present and easy to do. Continue rinsing.
TLV-TWA 0.25 TEEL-2 (mg/m3) 500 TEEL-3 (mg/m3) 500</text:p>
          </text:section>
          <text:section text:name="Section6239" text:style-name="Sect3">
            <text:h text:outline-level="3" text:style-name="rststyle-heading3">Ecotoxicity</text:h>
            <text:p text:style-name="rststyle-textbody">Highest no observed effect concentration (NOEC) on algae (mg/l) 100
Highest no observed effect concentration (NOEC) on crustacean (mg/l)
56</text:p>
          </text:section>
        </text:section>
      </text:section>
      <text:section text:name="Section6240" text:style-name="Sect1">
        <text:h text:outline-level="1" text:style-name="rststyle-heading1">PHOSPHORUS (white, molten)</text:h>
        <text:p text:style-name="rststyle-textbody">UN Number: 2447 - CAS Number: 7732-14-0</text:p>
        <text:section text:name="Section6241" text:style-name="Sect2">
          <text:h text:outline-level="2" text:style-name="rststyle-heading2">Information on chemical</text:h>
          <text:section text:name="Section6242" text:style-name="Sect3">
            <text:h text:outline-level="3" text:style-name="rststyle-heading3">External resources</text:h>
            <text:p text:style-name="rststyle-textbody">CAMEO Chemical Database
WISER Substance List</text:p>
          </text:section>
          <text:section text:name="Section6243" text:style-name="Sect3">
            <text:h text:outline-level="3" text:style-name="rststyle-heading3">Description</text:h>
            <text:p text:style-name="rststyle-textbody">UN number 2447 CAS number 7732-14-0</text:p>
          </text:section>
          <text:section text:name="Section6244" text:style-name="Sect3">
            <text:h text:outline-level="3" text:style-name="rststyle-heading3">Physical chemical data</text:h>
            <text:p text:style-name="rststyle-textbody">Physical State (20°C) Solid Density (kg/m3) 1800 [Kg/m³] at a
temperature of 20°C Molar mass (g/mol) 123.89 Density of gas (kg/m3)
5.676 Boiling Point (°C) 279.9 Melting Point (°C) 44 Vapour Pressure
(Pa) 130 [Pa] at a temperature of 20°C Ignition Temperature (°C) 30
Flash Point (°C) 30</text:p>
          </text:section>
          <text:section text:name="Section6245" text:style-name="Sect3">
            <text:h text:outline-level="3" text:style-name="rststyle-heading3">Behaviour at sea</text:h>
          </text:section>
          <text:section text:name="Section6246" text:style-name="Sect3">
            <text:h text:outline-level="3" text:style-name="rststyle-heading3">Additional data</text:h>
            <text:p text:style-name="rststyle-textbody">Colour light yellow Odour garlic odour Marine pollutant P</text:p>
          </text:section>
          <text:section text:name="Section6247" text:style-name="Sect3">
            <text:h text:outline-level="3" text:style-name="rststyle-heading3">Transportation data</text:h>
            <text:p text:style-name="rststyle-textbody">Transport mode Bulk,Packaged State liquid, wax Temperature (°C)
elevated Pressure (Pa) under pressure IMO class 4.2</text:p>
          </text:section>
          <text:section text:name="Section6248" text:style-name="Sect3">
            <text:h text:outline-level="3" text:style-name="rststyle-heading3">Reactivity data</text:h>
            <text:p text:style-name="rststyle-textbody">Water No Acid(s) No Base(s) No Metal(s) and alloys No Oxidizing agents
No Reducing agents No Combustibles No Organic substance No</text:p>
          </text:section>
          <text:section text:name="Section6249" text:style-name="Sect3">
            <text:h text:outline-level="3" text:style-name="rststyle-heading3">GESAMP Hazard profile</text:h>
            <text:p text:style-name="rststyle-textbody">Bioaccumulation in BCF (A1B) 3 - ≥100 and &lt;500 Bioaccumulation (A1) 3
- Moderate potential to bioaccumulate Acute aquatic toxicity (B1)
(LC/EC/IC50 (mg/l)) 6 - Extremely toxic Chronic aquatic toxicity (B2)
(NOEC (mg/l)) 4 - Very high Acute mammalian toxicity by swallowing
(C1) (LD50 (mg/kg)) 0 - Negligible Acute mammalian toxicity by skin
penetration (C2) (LD50 (mg/kg)) 0 - Negligible Acute mammalian
toxicity by inhalation (C3) (LC50 (mg/l)) 0 - Negligible Eye
irritation/corrosivity (D2) 1 - Mildly irritating Interference with
coastal amenities (E2) S - Sinking substance that would deposit on the
seabed, not likely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6250" text:style-name="Sect3">
            <text:h text:outline-level="3" text:style-name="rststyle-heading3">Human toxicity threshold</text:h>
            <text:p text:style-name="rststyle-textbody">TLV-TWA 0.02 TEEL-1 (mg/m3) 0.125 TEEL-2 (mg/m3) 0.75</text:p>
          </text:section>
          <text:section text:name="Section6251" text:style-name="Sect3">
            <text:h text:outline-level="3" text:style-name="rststyle-heading3">Ecotoxicity</text:h>
          </text:section>
        </text:section>
      </text:section>
      <text:section text:name="Section6252" text:style-name="Sect1">
        <text:h text:outline-level="1" text:style-name="rststyle-heading1">PHOSPHORUS OXYCHLORIDE</text:h>
        <text:p text:style-name="rststyle-textbody">UN Number: 1810</text:p>
        <text:section text:name="Section6253" text:style-name="Sect2">
          <text:h text:outline-level="2" text:style-name="rststyle-heading2">Information on chemical</text:h>
          <text:section text:name="Section6254" text:style-name="Sect3">
            <text:h text:outline-level="3" text:style-name="rststyle-heading3">External resources</text:h>
            <text:p text:style-name="rststyle-textbody">CAMEO Chemical Database
WISER Substance List</text:p>
          </text:section>
          <text:section text:name="Section6255" text:style-name="Sect3">
            <text:h text:outline-level="3" text:style-name="rststyle-heading3">Description</text:h>
            <text:p text:style-name="rststyle-textbody">UN number 1810</text:p>
          </text:section>
          <text:section text:name="Section6256" text:style-name="Sect3">
            <text:h text:outline-level="3" text:style-name="rststyle-heading3">Physical chemical data</text:h>
            <text:p text:style-name="rststyle-textbody">Physical State (20°C) Liquid Density (kg/m3) 1675 [Kg/m³] at a
temperature of 20°C Molar mass (g/mol) 153.33 Density of gas (kg/m3)
6.837 Boiling Point (°C) 107 Vapour Pressure (Pa) 3700 [Pa] at a
temperature of 20°C Upper explosivity limit (UEL) (volume %) 12.4</text:p>
          </text:section>
          <text:section text:name="Section6257" text:style-name="Sect3">
            <text:h text:outline-level="3" text:style-name="rststyle-heading3">Behaviour at sea</text:h>
            <text:p text:style-name="rststyle-textbody">Persistence (days) 1.6</text:p>
          </text:section>
          <text:section text:name="Section6258" text:style-name="Sect3">
            <text:h text:outline-level="3" text:style-name="rststyle-heading3">Additional data</text:h>
            <text:p text:style-name="rststyle-textbody">Colour colourless to light yellow Odour musty odour Standard behavior
classification D, SD</text:p>
          </text:section>
          <text:section text:name="Section6259" text:style-name="Sect3">
            <text:h text:outline-level="3" text:style-name="rststyle-heading3">Transportation data</text:h>
            <text:p text:style-name="rststyle-textbody">Package group II State liquid Temperature (°C) &gt; 2� Pressure (Pa)
under pressure</text:p>
          </text:section>
          <text:section text:name="Section6260" text:style-name="Sect3">
            <text:h text:outline-level="3" text:style-name="rststyle-heading3">Reactivity data</text:h>
            <text:p text:style-name="rststyle-textbody">Water Yes Acid(s) No Base(s) No Metal(s) and alloys Yes Oxidizing
agents No Reducing agents No Combustibles No Organic substance No</text:p>
          </text:section>
          <text:section text:name="Section6261" text:style-name="Sect3">
            <text:h text:outline-level="3" text:style-name="rststyle-heading3">GESAMP Hazard profile</text:h>
          </text:section>
          <text:section text:name="Section6262" text:style-name="Sect3">
            <text:h text:outline-level="3" text:style-name="rststyle-heading3">Human toxicity threshold</text:h>
            <text:p text:style-name="rststyle-textbody">TLV-TWA 0.5 TEEL-1 (mg/m3) 0.479 ppm TEEL-2 (mg/m3) 0.479 ppm TEEL-3
(mg/m3) 0.85</text:p>
          </text:section>
          <text:section text:name="Section6263" text:style-name="Sect3">
            <text:h text:outline-level="3" text:style-name="rststyle-heading3">Ecotoxicity</text:h>
          </text:section>
        </text:section>
      </text:section>
      <text:section text:name="Section6264" text:style-name="Sect1">
        <text:h text:outline-level="1" text:style-name="rststyle-heading1">PHOSPHORUS TRICHLORIDE</text:h>
        <text:p text:style-name="rststyle-textbody">UN Number: 1809
Also known as: CHLORIDE OF PHOSPHORUS</text:p>
        <text:section text:name="Section6265" text:style-name="Sect2">
          <text:h text:outline-level="2" text:style-name="rststyle-heading2">Information on chemical</text:h>
          <text:section text:name="Section6266" text:style-name="Sect3">
            <text:h text:outline-level="3" text:style-name="rststyle-heading3">External resources</text:h>
            <text:p text:style-name="rststyle-textbody">CAMEO Chemical Database
WISER Substance List</text:p>
          </text:section>
          <text:section text:name="Section6267" text:style-name="Sect3">
            <text:h text:outline-level="3" text:style-name="rststyle-heading3">Description</text:h>
            <text:p text:style-name="rststyle-textbody">UN number 1809</text:p>
          </text:section>
          <text:section text:name="Section6268" text:style-name="Sect3">
            <text:h text:outline-level="3" text:style-name="rststyle-heading3">Physical chemical data</text:h>
            <text:p text:style-name="rststyle-textbody">Physical State (20°C) Liquid Density (kg/m3) 1575 [Kg/m³] at a
temperature of 20°C Molar mass (g/mol) 137.33 Density of gas (kg/m3)
6.192 Boiling Point (°C) 76 Melting Point (°C) -91 Vapour Pressure
(Pa) 12700 [Pa] at a temperature of 20°C</text:p>
          </text:section>
          <text:section text:name="Section6269" text:style-name="Sect3">
            <text:h text:outline-level="3" text:style-name="rststyle-heading3">Behaviour at sea</text:h>
            <text:p text:style-name="rststyle-textbody">Persistence (days) 1.6</text:p>
          </text:section>
          <text:section text:name="Section6270" text:style-name="Sect3">
            <text:h text:outline-level="3" text:style-name="rststyle-heading3">Additional data</text:h>
            <text:p text:style-name="rststyle-textbody">Colour colourless to light yellow Odour sharp, irritating odour
Standard behavior classification DE, SD</text:p>
          </text:section>
          <text:section text:name="Section6271" text:style-name="Sect3">
            <text:h text:outline-level="3" text:style-name="rststyle-heading3">Transportation data</text:h>
            <text:p text:style-name="rststyle-textbody">Package group II State liquid Temperature (°C) ambient Pressure (Pa)
under pressure IMO class 6.1</text:p>
          </text:section>
          <text:section text:name="Section6272" text:style-name="Sect3">
            <text:h text:outline-level="3" text:style-name="rststyle-heading3">Reactivity data</text:h>
            <text:p text:style-name="rststyle-textbody">Water Yes Acid(s) No Base(s) No Metal(s) and alloys No Oxidizing
agents No Reducing agents No Combustibles No Organic substance No</text:p>
          </text:section>
          <text:section text:name="Section6273" text:style-name="Sect3">
            <text:h text:outline-level="3" text:style-name="rststyle-heading3">GESAMP Hazard profile</text:h>
          </text:section>
          <text:section text:name="Section6274" text:style-name="Sect3">
            <text:h text:outline-level="3" text:style-name="rststyle-heading3">Human toxicity threshold</text:h>
            <text:p text:style-name="rststyle-textbody">IDHL 50 TLV-TWA 0.2 ERPG-1 (ppm) 0.5 ERPG-3 (ppm) 15</text:p>
          </text:section>
          <text:section text:name="Section6275" text:style-name="Sect3">
            <text:h text:outline-level="3" text:style-name="rststyle-heading3">Ecotoxicity</text:h>
          </text:section>
        </text:section>
      </text:section>
      <text:section text:name="Section6276" text:style-name="Sect1">
        <text:h text:outline-level="1" text:style-name="rststyle-heading1">PHTHALIC ANHYDRIDE molten</text:h>
        <text:p text:style-name="rststyle-textbody">UN Number: 2214 - CAS Number: 85-44-9
Also known as: ANHYDRIDE PHTALIQUE fondu, 1,2-BENZENE DICARBOXYLIC
ACID ANHYDRIDE, 1,3-DIOXOPHTHALAN</text:p>
        <text:section text:name="Section6277" text:style-name="Sect2">
          <text:h text:outline-level="2" text:style-name="rststyle-heading2">Information on chemical</text:h>
          <text:section text:name="Section6278" text:style-name="Sect3">
            <text:h text:outline-level="3" text:style-name="rststyle-heading3">External resources</text:h>
            <text:p text:style-name="rststyle-textbody">CAMEO Chemical Database
WISER Substance List</text:p>
          </text:section>
          <text:section text:name="Section6279" text:style-name="Sect3">
            <text:h text:outline-level="3" text:style-name="rststyle-heading3">Description</text:h>
            <text:p text:style-name="rststyle-textbody">UN number 2214 CAS number 85-44-9</text:p>
          </text:section>
          <text:section text:name="Section6280" text:style-name="Sect3">
            <text:h text:outline-level="3" text:style-name="rststyle-heading3">Physical chemical data</text:h>
            <text:p text:style-name="rststyle-textbody">Physical State (20°C) Solid Density (kg/m3) 1500 [Kg/m³] at a
temperature of 20°C Molar mass (g/mol) 148.12 Density of gas (kg/m3)
6.708 Boiling Point (°C) 284.4 Melting Point (°C) 132 Ignition
Temperature (°C) 580 Flash Point (°C) 140 Lower explosivity limit
(LEL) (volume %) 1.7 Upper explosivity limit (UEL) (volume %) 10.4</text:p>
          </text:section>
          <text:section text:name="Section6281" text:style-name="Sect3">
            <text:h text:outline-level="3" text:style-name="rststyle-heading3">Behaviour at sea</text:h>
            <text:p text:style-name="rststyle-textbody">Persistence (days) 1.9</text:p>
          </text:section>
          <text:section text:name="Section6282" text:style-name="Sect3">
            <text:h text:outline-level="3" text:style-name="rststyle-heading3">Additional data</text:h>
            <text:p text:style-name="rststyle-textbody">Colour colourless to pale yellow Odour choking odour</text:p>
          </text:section>
          <text:section text:name="Section6283" text:style-name="Sect3">
            <text:h text:outline-level="3" text:style-name="rststyle-heading3">Transportation data</text:h>
            <text:p text:style-name="rststyle-textbody">Transport mode Bulk,Packaged Package group III Cargo group 11 State
liquid Temperature (°C) 131� - 160� Pressure (Pa) ambient Family name
organic anhydrides</text:p>
          </text:section>
          <text:section text:name="Section6284" text:style-name="Sect3">
            <text:h text:outline-level="3" text:style-name="rststyle-heading3">Reactivity data</text:h>
            <text:p text:style-name="rststyle-textbody">Water Yes Acid(s) Yes Base(s) Yes Metal(s) and alloys No Oxidizing
agents Yes Reducing agents No Combustibles No Organic substance No</text:p>
          </text:section>
          <text:section text:name="Section6285"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2 -
Slightly toxic Chronic aquatic toxicity (B2) (NOEC (mg/l)) 0 -
Negligible Acute mammalian toxicity by swallowing (C1) (LD50 (mg/kg))
1 - Slight Acute mammalian toxicity by skin penetration (C2) (LD50
(mg/kg)) 0 - Negligible Acute mammalian toxicity by inhalation (C3)
(LC50 (mg/l)) 3 - Moderately high Eye irritation/corrosivity (D2) 3 -
Severely irritating, with irreversible corneal injury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286" text:style-name="Sect3">
            <text:h text:outline-level="3" text:style-name="rststyle-heading3">Human toxicity threshold</text:h>
            <text:p text:style-name="rststyle-textbody">IDHL 1600 TEEL-1 (mg/m3) 12 TEEL-2 (mg/m3) 40 TEEL-3 (mg/m3) 60</text:p>
          </text:section>
          <text:section text:name="Section6287" text:style-name="Sect3">
            <text:h text:outline-level="3" text:style-name="rststyle-heading3">Ecotoxicity</text:h>
          </text:section>
        </text:section>
      </text:section>
      <text:section text:name="Section6288" text:style-name="Sect1">
        <text:h text:outline-level="1" text:style-name="rststyle-heading1">POLYBUTENE</text:h>
        <text:p text:style-name="rststyle-textbody">CAS Number: 9003-29-6</text:p>
        <text:section text:name="Section6289" text:style-name="Sect2">
          <text:h text:outline-level="2" text:style-name="rststyle-heading2">Information on chemical</text:h>
          <text:section text:name="Section6290" text:style-name="Sect3">
            <text:h text:outline-level="3" text:style-name="rststyle-heading3">External resources</text:h>
            <text:p text:style-name="rststyle-textbody">CAMEO Chemical Database
WISER Substance List</text:p>
          </text:section>
          <text:section text:name="Section6291" text:style-name="Sect3">
            <text:h text:outline-level="3" text:style-name="rststyle-heading3">Description</text:h>
            <text:p text:style-name="rststyle-textbody">CAS number 9003-29-6</text:p>
          </text:section>
          <text:section text:name="Section6292" text:style-name="Sect3">
            <text:h text:outline-level="3" text:style-name="rststyle-heading3">Physical chemical data</text:h>
            <text:p text:style-name="rststyle-textbody">Physical State (20°C) Liquid Density (kg/m3) 960 [Kg/m³] at a
temperature of 20°C Molar mass (g/mol) 225 Vapour Pressure (Pa) 400
[Pa] at a temperature of 20°C Flash Point (°C) 215</text:p>
          </text:section>
          <text:section text:name="Section6293" text:style-name="Sect3">
            <text:h text:outline-level="3" text:style-name="rststyle-heading3">Behaviour at sea</text:h>
          </text:section>
          <text:section text:name="Section6294" text:style-name="Sect3">
            <text:h text:outline-level="3" text:style-name="rststyle-heading3">Additional data</text:h>
            <text:p text:style-name="rststyle-textbody">Standard behavior classification E, FE, F</text:p>
          </text:section>
          <text:section text:name="Section6295" text:style-name="Sect3">
            <text:h text:outline-level="3" text:style-name="rststyle-heading3">Transportation data</text:h>
            <text:p text:style-name="rststyle-textbody">Cargo group 30 State liquid Temperature (°C) ambient Pressure (Pa)
ambient Family name olefins</text:p>
          </text:section>
          <text:section text:name="Section6296" text:style-name="Sect3">
            <text:h text:outline-level="3" text:style-name="rststyle-heading3">Reactivity data</text:h>
            <text:p text:style-name="rststyle-textbody">Acid(s) Yes Oxidizing agents Yes</text:p>
          </text:section>
          <text:section text:name="Section6297" text:style-name="Sect3">
            <text:h text:outline-level="3" text:style-name="rststyle-heading3">GESAMP Hazard profile</text:h>
            <text:p text:style-name="rststyle-textbody">Bioaccumulation in logPow (A1A) 0 - e &lt;1, or &gt; ca.7, or Mol. Wt. &gt;
1000 Bioaccumulation (A1) 0 - No potential to bioaccumulate
Biodegradation (A2) NR - Not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0 - Negligible Skin
irritation/corrosivity (D1) 0 - Not irritating Eye
irritation/corrosivity (D2) 0 - Not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6298" text:style-name="Sect3">
            <text:h text:outline-level="3" text:style-name="rststyle-heading3">Human toxicity threshold</text:h>
          </text:section>
          <text:section text:name="Section6299" text:style-name="Sect3">
            <text:h text:outline-level="3" text:style-name="rststyle-heading3">Ecotoxicity</text:h>
          </text:section>
        </text:section>
      </text:section>
      <text:section text:name="Section6300" text:style-name="Sect1">
        <text:h text:outline-level="1" text:style-name="rststyle-heading1">POLYCHLORINATED BIPHENYLS</text:h>
        <text:p text:style-name="rststyle-textbody">UN Number: 2315
Also known as: AROCHLOR, BIPHENYLES POLYCHLORES, CHLOPHREN (T),
CHLOREXTOL (T), DYKANOL</text:p>
        <text:section text:name="Section6301" text:style-name="Sect2">
          <text:h text:outline-level="2" text:style-name="rststyle-heading2">Information on chemical</text:h>
          <text:section text:name="Section6302" text:style-name="Sect3">
            <text:h text:outline-level="3" text:style-name="rststyle-heading3">External resources</text:h>
            <text:p text:style-name="rststyle-textbody">CAMEO Chemical Database
WISER Substance List</text:p>
          </text:section>
          <text:section text:name="Section6303" text:style-name="Sect3">
            <text:h text:outline-level="3" text:style-name="rststyle-heading3">Description</text:h>
            <text:p text:style-name="rststyle-textbody">UN number 2315</text:p>
          </text:section>
          <text:section text:name="Section6304" text:style-name="Sect3">
            <text:h text:outline-level="3" text:style-name="rststyle-heading3">Physical chemical data</text:h>
            <text:p text:style-name="rststyle-textbody">Physical State (20°C) Solid/Liquid Density (kg/m3) 1300/1800 (liq)
[Kg/m³] at a temperature of 20°C Boiling Point (°C) very high Flash
Point (°C) &gt; 141</text:p>
          </text:section>
          <text:section text:name="Section6305" text:style-name="Sect3">
            <text:h text:outline-level="3" text:style-name="rststyle-heading3">Behaviour at sea</text:h>
          </text:section>
          <text:section text:name="Section6306" text:style-name="Sect3">
            <text:h text:outline-level="3" text:style-name="rststyle-heading3">Additional data</text:h>
            <text:p text:style-name="rststyle-textbody">Colour white (S), yellow (L) Odour weak Marine pollutant P</text:p>
          </text:section>
          <text:section text:name="Section6307" text:style-name="Sect3">
            <text:h text:outline-level="3" text:style-name="rststyle-heading3">Transportation data</text:h>
            <text:p text:style-name="rststyle-textbody">Package group II State liquid/solid Temperature (°C) ambient Pressure
(Pa) ambient</text:p>
          </text:section>
          <text:section text:name="Section6308" text:style-name="Sect3">
            <text:h text:outline-level="3" text:style-name="rststyle-heading3">Reactivity data</text:h>
            <text:p text:style-name="rststyle-textbody">Water No</text:p>
          </text:section>
          <text:section text:name="Section6309" text:style-name="Sect3">
            <text:h text:outline-level="3" text:style-name="rststyle-heading3">GESAMP Hazard profile</text:h>
          </text:section>
          <text:section text:name="Section6310" text:style-name="Sect3">
            <text:h text:outline-level="3" text:style-name="rststyle-heading3">Human toxicity threshold</text:h>
          </text:section>
          <text:section text:name="Section6311" text:style-name="Sect3">
            <text:h text:outline-level="3" text:style-name="rststyle-heading3">Ecotoxicity</text:h>
          </text:section>
        </text:section>
      </text:section>
      <text:section text:name="Section6312" text:style-name="Sect1">
        <text:h text:outline-level="1" text:style-name="rststyle-heading1">POLYMETHYLENE POLYPHENYL ISOCYANATE</text:h>
        <text:p text:style-name="rststyle-textbody">UN Number: 2206 - CAS Number: 9016-87-9
Also known as: 4,4'-Mdi, 1,1'- Methylenebis(4-Isocyanatobenzene),
Methylene Bis (4-Phenyl Isocyanate), Diphenylmethane Diisocyanate,
4,4'- Diisocyanate De Diphenylmethane, Polymethylene Polyphenyl
Isocyanate, Polyphenyl Isocyanates De Polymethylene</text:p>
        <text:section text:name="Section6313" text:style-name="Sect2">
          <text:h text:outline-level="2" text:style-name="rststyle-heading2">Information on chemical</text:h>
          <text:section text:name="Section6314" text:style-name="Sect3">
            <text:h text:outline-level="3" text:style-name="rststyle-heading3">External resources</text:h>
            <text:p text:style-name="rststyle-textbody">CAMEO Chemical Database
WISER Substance List</text:p>
          </text:section>
          <text:section text:name="Section6315" text:style-name="Sect3">
            <text:h text:outline-level="3" text:style-name="rststyle-heading3">Description</text:h>
            <text:p text:style-name="rststyle-textbody">UN number 2206 CAS number 9016-87-9 Formula [C 6 H 3 (NCO)CH 2 ]n</text:p>
          </text:section>
          <text:section text:name="Section6316" text:style-name="Sect3">
            <text:h text:outline-level="3" text:style-name="rststyle-heading3">Physical chemical data</text:h>
            <text:p text:style-name="rststyle-textbody">Physical State (20°C) Liquid Physical State (25°C) Liquid Density
(kg/m3) 1200 [Kg/m³] at a temperature of 20°C Molar mass (g/mol) 400
Boiling Point (°C) 200 Melting Point (°C) 41 Vapour Pressure (Pa)
10100 [Pa] at a temperature of 20°C</text:p>
          </text:section>
          <text:section text:name="Section6317" text:style-name="Sect3">
            <text:h text:outline-level="3" text:style-name="rststyle-heading3">Behaviour at sea</text:h>
          </text:section>
          <text:section text:name="Section6318" text:style-name="Sect3">
            <text:h text:outline-level="3" text:style-name="rststyle-heading3">Additional data</text:h>
            <text:p text:style-name="rststyle-textbody">Colour dark brown Odour weak odour MARPOL pollution category Category
Description Other Substances Substances which have been evaluated and
found to fall outside Category X, Y or Z because they are considered
to present no harm to marine resources, human health, amenities or
other legitimate uses of the sea when discharged into the sea from
tank cleaning of deballasting operations. The discharge of bilge or
ballast water or other residues or mixtures containing these
substances are not subject to any requirements of MARPOL Annex II.
Standard behavior classification D, DE, SD</text:p>
          </text:section>
          <text:section text:name="Section6319" text:style-name="Sect3">
            <text:h text:outline-level="3" text:style-name="rststyle-heading3">Transportation data</text:h>
            <text:p text:style-name="rststyle-textbody">Transport mode Bulk,Packaged Package group II Cargo group 12 State
liquid Temperature (°C) 2� - 52� Pressure (Pa) under pressure Family
name isocyanates IMO class 6.1</text:p>
          </text:section>
          <text:section text:name="Section6320" text:style-name="Sect3">
            <text:h text:outline-level="3" text:style-name="rststyle-heading3">Reactivity data</text:h>
            <text:p text:style-name="rststyle-textbody">Water Yes Acid(s) Yes Base(s) Yes Metal(s) and alloys No Oxidizing
agents Yes Reducing agents No Combustibles No Organic substance Yes</text:p>
          </text:section>
          <text:section text:name="Section6321" text:style-name="Sect3">
            <text:h text:outline-level="3" text:style-name="rststyle-heading3">GESAMP Hazard profile</text:h>
            <text:p text:style-name="rststyle-textbody">Bioaccumulation in BCF (A1B) 2 - ≥10 and &lt;100 Bioaccumulation (A1) 2 -
Low potential to bioaccumulate Biodegradation (A2) NR - Not readily
biodegradable Acute aquatic toxicity (B1) (LC/EC/IC50 (mg/l)) 0 - Non-
toxic Chronic aquatic toxicity (B2) (NOEC (mg/l)) 0 - Negligible Acute
mammalian toxicity by swallowing (C1) (LD50 (mg/kg)) 0 - Negligible
Acute mammalian toxicity by skin penetration (C2) (LD50 (mg/kg)) 0 -
Negligible Acute mammalian toxicity by inhalation (C3) (LC50 (mg/l)) 2
- Moderate Skin irritation/corrosivity (D1) 2 - Irritating Eye
irritation/corrosivity (D2) 2 - Irritating Interference with coastal
amenities (E2) S - Sinking substance that would deposit on the seabed,
not likely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6322" text:style-name="Sect3">
            <text:h text:outline-level="3" text:style-name="rststyle-heading3">Human toxicity threshold</text:h>
            <text:p text:style-name="rststyle-textbody">Hazard statements Health H315 Causes skin irritation. H317 May cause
an allergic skin reaction. H319 Causes serious eye irritation. H332
Harmful if inhaled. H334 May cause allergy or asthma symptoms or
breathing difficulties if inhaled. H335 May cause respiratory
irritation. H351 Suspected of causing cancer. H373 May cause damage to
organs through prolonged or repeated exposure, exposure cause the
hazard: Precautionary statements Prevention P280 Wear protective
gloves/protective clothing/eye protection/face protection. P285 In
case of inadequate ventilation wear respiratory protection. Response
P302 + P352 IF ON SKIN: Wash with plenty of soap and water. P304 +
P340 IF INHALED: Remove victim to fresh air and keep at rest in a
position comfortable for breathing. P305 + P351 + P338 IF IN EYES:
Rinse cautiously with water for several minutes. Remove contact
lenses, if present and easy to do. Continue rinsing. P309 + P311 IF
exposed or if you feel unwell: Call a POISON CENTER or
doctor/physician. TEEL-2 (mg/m3) 40 TEEL-3 (mg/m3) 200</text:p>
          </text:section>
          <text:section text:name="Section6323" text:style-name="Sect3">
            <text:h text:outline-level="3" text:style-name="rststyle-heading3">Ecotoxicity</text:h>
          </text:section>
        </text:section>
      </text:section>
      <text:section text:name="Section6324" text:style-name="Sect1">
        <text:h text:outline-level="1" text:style-name="rststyle-heading1">POLYPROPYLENE GLYCOL</text:h>
        <text:p text:style-name="rststyle-textbody">CAS Number: 25322-69-4</text:p>
        <text:section text:name="Section6325" text:style-name="Sect2">
          <text:h text:outline-level="2" text:style-name="rststyle-heading2">Information on chemical</text:h>
          <text:section text:name="Section6326" text:style-name="Sect3">
            <text:h text:outline-level="3" text:style-name="rststyle-heading3">External resources</text:h>
            <text:p text:style-name="rststyle-textbody">CAMEO Chemical Database
WISER Substance List</text:p>
          </text:section>
          <text:section text:name="Section6327" text:style-name="Sect3">
            <text:h text:outline-level="3" text:style-name="rststyle-heading3">Description</text:h>
            <text:p text:style-name="rststyle-textbody">CAS number 25322-69-4</text:p>
          </text:section>
          <text:section text:name="Section6328" text:style-name="Sect3">
            <text:h text:outline-level="3" text:style-name="rststyle-heading3">Physical chemical data</text:h>
            <text:p text:style-name="rststyle-textbody">Physical State (20°C) Liquid Density (kg/m3) 1012 [Kg/m³] at a
temperature of 20°C Molar mass (g/mol) 200 Flash Point (°C) 390</text:p>
          </text:section>
          <text:section text:name="Section6329" text:style-name="Sect3">
            <text:h text:outline-level="3" text:style-name="rststyle-heading3">Behaviour at sea</text:h>
          </text:section>
          <text:section text:name="Section6330" text:style-name="Sect3">
            <text:h text:outline-level="3" text:style-name="rststyle-heading3">Additional data</text:h>
            <text:p text:style-name="rststyle-textbody">Colour colourless Odour odourless, mild sweet odor</text:p>
          </text:section>
          <text:section text:name="Section6331" text:style-name="Sect3">
            <text:h text:outline-level="3" text:style-name="rststyle-heading3">Transportation data</text:h>
            <text:p text:style-name="rststyle-textbody">Cargo group 30 State liquid Temperature (°C) &lt; 60� Pressure (Pa)
ambient Family name olefins</text:p>
          </text:section>
          <text:section text:name="Section6332" text:style-name="Sect3">
            <text:h text:outline-level="3" text:style-name="rststyle-heading3">Reactivity data</text:h>
            <text:p text:style-name="rststyle-textbody">Acid(s) Yes Oxidizing agents Yes</text:p>
          </text:section>
          <text:section text:name="Section6333" text:style-name="Sect3">
            <text:h text:outline-level="3" text:style-name="rststyle-heading3">GESAMP Hazard profile</text:h>
            <text:p text:style-name="rststyle-textbody">Bioaccumulation in logPow (A1A) 0 - e &lt;1, or &gt; ca.7, or Mol. Wt. &gt;
1000 Bioaccumulation (A1) 0 - No potential to bioaccumulate
Biodegradation (A2) NR - Not readily biodegradable Acute aquatic
toxicity (B1) (LC/EC/IC50 (mg/l)) 1 - Practically non-toxic Acute
mammalian toxicity by swallowing (C1) (LD50 (mg/kg)) 1 - Slight Acute
mammalian toxicity by skin penetration (C2) (LD50 (mg/kg)) 0 -
Negligible Acute mammalian toxicity by inhalation (C3) (LC50 (mg/l)) 1
- Slight Skin irritation/corrosivity (D1) 1 - Mildly irritating Eye
irritation/corrosivity (D2) 1 - Mildly irritating Interference with
coastal amenities (E2) D - Dissolver Effects on wildlife and bottom
habitats (E3) 1 - Is a floater; and/or is slightly acutely toxic;
and/or is mildly irritant to skin and/or eyes</text:p>
          </text:section>
          <text:section text:name="Section6334" text:style-name="Sect3">
            <text:h text:outline-level="3" text:style-name="rststyle-heading3">Human toxicity threshold</text:h>
            <text:p text:style-name="rststyle-textbody">TEEL-1 (mg/m3) 30 TEEL-2 (mg/m3) 200 TEEL-3 (mg/m3) 500</text:p>
          </text:section>
          <text:section text:name="Section6335" text:style-name="Sect3">
            <text:h text:outline-level="3" text:style-name="rststyle-heading3">Ecotoxicity</text:h>
          </text:section>
        </text:section>
      </text:section>
      <text:section text:name="Section6336" text:style-name="Sect1">
        <text:h text:outline-level="1" text:style-name="rststyle-heading1">POTASSIUM ARSENATE</text:h>
        <text:p text:style-name="rststyle-textbody">UN Number: 1677
Also known as: ARSENIATE DE POTASSIUM</text:p>
        <text:section text:name="Section6337" text:style-name="Sect2">
          <text:h text:outline-level="2" text:style-name="rststyle-heading2">Information on chemical</text:h>
          <text:section text:name="Section6338" text:style-name="Sect3">
            <text:h text:outline-level="3" text:style-name="rststyle-heading3">External resources</text:h>
            <text:p text:style-name="rststyle-textbody">CAMEO Chemical Database
WISER Substance List</text:p>
          </text:section>
          <text:section text:name="Section6339" text:style-name="Sect3">
            <text:h text:outline-level="3" text:style-name="rststyle-heading3">Description</text:h>
            <text:p text:style-name="rststyle-textbody">UN number 1677</text:p>
          </text:section>
          <text:section text:name="Section6340" text:style-name="Sect3">
            <text:h text:outline-level="3" text:style-name="rststyle-heading3">Physical chemical data</text:h>
            <text:p text:style-name="rststyle-textbody">Physical State (20°C) Solid Density (kg/m3) 2800 [Kg/m³] at a
temperature of 20°C Molar mass (g/mol) 180 Melting Point (°C) 288</text:p>
          </text:section>
          <text:section text:name="Section6341" text:style-name="Sect3">
            <text:h text:outline-level="3" text:style-name="rststyle-heading3">Behaviour at sea</text:h>
          </text:section>
          <text:section text:name="Section6342" text:style-name="Sect3">
            <text:h text:outline-level="3" text:style-name="rststyle-heading3">Additional data</text:h>
            <text:p text:style-name="rststyle-textbody">Colour white Odour odourless Standard behavior classification SD</text:p>
          </text:section>
          <text:section text:name="Section6343" text:style-name="Sect3">
            <text:h text:outline-level="3" text:style-name="rststyle-heading3">Transportation data</text:h>
            <text:p text:style-name="rststyle-textbody">Package group II State solid Temperature (°C) ambient Pressure (Pa)
ambient IMO class 6.1</text:p>
          </text:section>
          <text:section text:name="Section6344" text:style-name="Sect3">
            <text:h text:outline-level="3" text:style-name="rststyle-heading3">Reactivity data</text:h>
          </text:section>
          <text:section text:name="Section6345" text:style-name="Sect3">
            <text:h text:outline-level="3" text:style-name="rststyle-heading3">GESAMP Hazard profile</text:h>
          </text:section>
          <text:section text:name="Section6346" text:style-name="Sect3">
            <text:h text:outline-level="3" text:style-name="rststyle-heading3">Human toxicity threshold</text:h>
            <text:p text:style-name="rststyle-textbody">TLV-TWA 0.07 (As) TEEL-1 (mg/m3) 0.072 TEEL-2 (mg/m3) 2.5 TEEL-3
(mg/m3) 12</text:p>
          </text:section>
          <text:section text:name="Section6347" text:style-name="Sect3">
            <text:h text:outline-level="3" text:style-name="rststyle-heading3">Ecotoxicity</text:h>
          </text:section>
        </text:section>
      </text:section>
      <text:section text:name="Section6348" text:style-name="Sect1">
        <text:h text:outline-level="1" text:style-name="rststyle-heading1">POTASSIUM BROMATE</text:h>
        <text:p text:style-name="rststyle-textbody">UN Number: 1484
Also known as: BROMATE DE POTASSIUM</text:p>
        <text:section text:name="Section6349" text:style-name="Sect2">
          <text:h text:outline-level="2" text:style-name="rststyle-heading2">Information on chemical</text:h>
          <text:section text:name="Section6350" text:style-name="Sect3">
            <text:h text:outline-level="3" text:style-name="rststyle-heading3">External resources</text:h>
            <text:p text:style-name="rststyle-textbody">CAMEO Chemical Database
WISER Substance List</text:p>
          </text:section>
          <text:section text:name="Section6351" text:style-name="Sect3">
            <text:h text:outline-level="3" text:style-name="rststyle-heading3">Description</text:h>
            <text:p text:style-name="rststyle-textbody">UN number 1484</text:p>
          </text:section>
          <text:section text:name="Section6352" text:style-name="Sect3">
            <text:h text:outline-level="3" text:style-name="rststyle-heading3">Physical chemical data</text:h>
            <text:p text:style-name="rststyle-textbody">Physical State (20°C) Solid Density (kg/m3) 3300 [Kg/m³] at a
temperature of 20°C Molar mass (g/mol) 167 Boiling Point (°C) 370
Melting Point (°C) 350</text:p>
          </text:section>
          <text:section text:name="Section6353" text:style-name="Sect3">
            <text:h text:outline-level="3" text:style-name="rststyle-heading3">Behaviour at sea</text:h>
          </text:section>
          <text:section text:name="Section6354" text:style-name="Sect3">
            <text:h text:outline-level="3" text:style-name="rststyle-heading3">Additional data</text:h>
            <text:p text:style-name="rststyle-textbody">Colour white Odour odourless</text:p>
          </text:section>
          <text:section text:name="Section6355" text:style-name="Sect3">
            <text:h text:outline-level="3" text:style-name="rststyle-heading3">Transportation data</text:h>
            <text:p text:style-name="rststyle-textbody">Package group II State solid Temperature (°C) ambient Pressure (Pa)
ambient IMO class 5.1</text:p>
          </text:section>
          <text:section text:name="Section6356" text:style-name="Sect3">
            <text:h text:outline-level="3" text:style-name="rststyle-heading3">Reactivity data</text:h>
            <text:p text:style-name="rststyle-textbody">Water No Acid(s) Yes Base(s) No Metal(s) and alloys Yes Oxidizing
agents No Reducing agents Yes Combustibles Yes Organic substance No</text:p>
          </text:section>
          <text:section text:name="Section6357" text:style-name="Sect3">
            <text:h text:outline-level="3" text:style-name="rststyle-heading3">GESAMP Hazard profile</text:h>
          </text:section>
          <text:section text:name="Section6358" text:style-name="Sect3">
            <text:h text:outline-level="3" text:style-name="rststyle-heading3">Human toxicity threshold</text:h>
            <text:p text:style-name="rststyle-textbody">TEEL-1 (mg/m3) 0.3 TEEL-2 (mg/m3) 60 TEEL-3 (mg/m3) 60</text:p>
          </text:section>
          <text:section text:name="Section6359" text:style-name="Sect3">
            <text:h text:outline-level="3" text:style-name="rststyle-heading3">Ecotoxicity</text:h>
          </text:section>
        </text:section>
      </text:section>
      <text:section text:name="Section6360" text:style-name="Sect1">
        <text:h text:outline-level="1" text:style-name="rststyle-heading1">POTASSIUM CHLORIDE</text:h>
        <text:p text:style-name="rststyle-textbody">CAS Number: 7447-40-7
Also known as: CHLORURE DE POTASSIUM</text:p>
        <text:section text:name="Section6361" text:style-name="Sect2">
          <text:h text:outline-level="2" text:style-name="rststyle-heading2">Information on chemical</text:h>
          <text:section text:name="Section6362" text:style-name="Sect3">
            <text:h text:outline-level="3" text:style-name="rststyle-heading3">External resources</text:h>
            <text:p text:style-name="rststyle-textbody">CAMEO Chemical Database
WISER Substance List</text:p>
          </text:section>
          <text:section text:name="Section6363" text:style-name="Sect3">
            <text:h text:outline-level="3" text:style-name="rststyle-heading3">Description</text:h>
            <text:p text:style-name="rststyle-textbody">CAS number 7447-40-7</text:p>
          </text:section>
          <text:section text:name="Section6364" text:style-name="Sect3">
            <text:h text:outline-level="3" text:style-name="rststyle-heading3">Physical chemical data</text:h>
            <text:p text:style-name="rststyle-textbody">Physical State (20°C) Solid Density (kg/m3) 1980 [Kg/m³] at a
temperature of 20°C Molar mass (g/mol) 74.55 Boiling Point (°C) 1500
Melting Point (°C) 770 Vapour Pressure (Pa) 2000 (sol. [Pa] at a
temperature of 20°C</text:p>
          </text:section>
          <text:section text:name="Section6365" text:style-name="Sect3">
            <text:h text:outline-level="3" text:style-name="rststyle-heading3">Behaviour at sea</text:h>
          </text:section>
          <text:section text:name="Section6366" text:style-name="Sect3">
            <text:h text:outline-level="3" text:style-name="rststyle-heading3">Additional data</text:h>
            <text:p text:style-name="rststyle-textbody">Colour white</text:p>
          </text:section>
          <text:section text:name="Section6367" text:style-name="Sect3">
            <text:h text:outline-level="3" text:style-name="rststyle-heading3">Transportation data</text:h>
            <text:p text:style-name="rststyle-textbody">Transport mode Bulk (sol.) Ship type 3 (sol.) State solid</text:p>
          </text:section>
          <text:section text:name="Section6368" text:style-name="Sect3">
            <text:h text:outline-level="3" text:style-name="rststyle-heading3">Reactivity data</text:h>
            <text:p text:style-name="rststyle-textbody">Water No Acid(s) Yes Oxidizing agents Yes</text:p>
          </text:section>
          <text:section text:name="Section6369"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Acute aquatic
toxicity (B1) (LC/EC/IC50 (mg/l)) 1 - Practically non-toxic Chronic
aquatic toxicity (B2) (NOEC (mg/l)) 0 - Negligible Acute mammalian
toxicity by swallowing (C1) (LD50 (mg/kg)) 0 - Negligible Acute
mammalian toxicity by skin penetration (C2) (LD50 (mg/kg)) 0 -
Negligible Acute mammalian toxicity by inhalation (C3) (LC50 (mg/l)) 0
- Negligible Eye irritation/corrosivity (D2) 0 - Not irritating
Interference with coastal amenities (E2) D - Dissolver Effects on
wildlife and bottom habitats (E3) 0 - Is not a floater; and does not
pose any known health hazards</text:p>
          </text:section>
          <text:section text:name="Section6370" text:style-name="Sect3">
            <text:h text:outline-level="3" text:style-name="rststyle-heading3">Human toxicity threshold</text:h>
            <text:p text:style-name="rststyle-textbody">TEEL-2 (mg/m3) 15 TEEL-3 (mg/m3) 15</text:p>
          </text:section>
          <text:section text:name="Section6371" text:style-name="Sect3">
            <text:h text:outline-level="3" text:style-name="rststyle-heading3">Ecotoxicity</text:h>
          </text:section>
        </text:section>
      </text:section>
      <text:section text:name="Section6372" text:style-name="Sect1">
        <text:h text:outline-level="1" text:style-name="rststyle-heading1">POTASSIUM CYANIDE</text:h>
        <text:p text:style-name="rststyle-textbody">UN Number: 1680
Also known as: CYANURE DE POTASSIUM</text:p>
        <text:section text:name="Section6373" text:style-name="Sect2">
          <text:h text:outline-level="2" text:style-name="rststyle-heading2">Information on chemical</text:h>
          <text:section text:name="Section6374" text:style-name="Sect3">
            <text:h text:outline-level="3" text:style-name="rststyle-heading3">External resources</text:h>
            <text:p text:style-name="rststyle-textbody">CAMEO Chemical Database
WISER Substance List</text:p>
          </text:section>
          <text:section text:name="Section6375" text:style-name="Sect3">
            <text:h text:outline-level="3" text:style-name="rststyle-heading3">Description</text:h>
            <text:p text:style-name="rststyle-textbody">UN number 1680</text:p>
          </text:section>
          <text:section text:name="Section6376" text:style-name="Sect3">
            <text:h text:outline-level="3" text:style-name="rststyle-heading3">Physical chemical data</text:h>
            <text:p text:style-name="rststyle-textbody">Physical State (20°C) Solid Density (kg/m3) 1500 [Kg/m³] at a
temperature of 20°C Molar mass (g/mol) 65.12 Boiling Point (°C) 1625
Melting Point (°C) 635</text:p>
          </text:section>
          <text:section text:name="Section6377" text:style-name="Sect3">
            <text:h text:outline-level="3" text:style-name="rststyle-heading3">Behaviour at sea</text:h>
            <text:p text:style-name="rststyle-textbody">Persistence (days) 1.6</text:p>
          </text:section>
          <text:section text:name="Section6378" text:style-name="Sect3">
            <text:h text:outline-level="3" text:style-name="rststyle-heading3">Additional data</text:h>
            <text:p text:style-name="rststyle-textbody">Colour white Odour almond odour Standard behavior classification SD</text:p>
          </text:section>
          <text:section text:name="Section6379" text:style-name="Sect3">
            <text:h text:outline-level="3" text:style-name="rststyle-heading3">Transportation data</text:h>
            <text:p text:style-name="rststyle-textbody">State solid Temperature (°C) ambient IMO class 6.1</text:p>
          </text:section>
          <text:section text:name="Section6380" text:style-name="Sect3">
            <text:h text:outline-level="3" text:style-name="rststyle-heading3">Reactivity data</text:h>
            <text:p text:style-name="rststyle-textbody">Water Yes Acid(s) Yes Base(s) No Metal(s) and alloys No Oxidizing
agents No Reducing agents No Combustibles No Organic substance No</text:p>
          </text:section>
          <text:section text:name="Section6381" text:style-name="Sect3">
            <text:h text:outline-level="3" text:style-name="rststyle-heading3">GESAMP Hazard profile</text:h>
          </text:section>
          <text:section text:name="Section6382" text:style-name="Sect3">
            <text:h text:outline-level="3" text:style-name="rststyle-heading3">Human toxicity threshold</text:h>
            <text:p text:style-name="rststyle-textbody">IDHL 20 TLV-TWA 4.5 (CN) TEEL-3 (mg/m3) 62.6</text:p>
          </text:section>
          <text:section text:name="Section6383" text:style-name="Sect3">
            <text:h text:outline-level="3" text:style-name="rststyle-heading3">Ecotoxicity</text:h>
          </text:section>
        </text:section>
      </text:section>
      <text:section text:name="Section6384" text:style-name="Sect1">
        <text:h text:outline-level="1" text:style-name="rststyle-heading1">POTASSIUM HYDROXIDE solution</text:h>
        <text:p text:style-name="rststyle-textbody">UN Number: 1813
Also known as: CAUSTIC POTASH</text:p>
        <text:section text:name="Section6385" text:style-name="Sect2">
          <text:h text:outline-level="2" text:style-name="rststyle-heading2">Information on chemical</text:h>
          <text:section text:name="Section6386" text:style-name="Sect3">
            <text:h text:outline-level="3" text:style-name="rststyle-heading3">External resources</text:h>
            <text:p text:style-name="rststyle-textbody">CAMEO Chemical Database
WISER Substance List</text:p>
          </text:section>
          <text:section text:name="Section6387" text:style-name="Sect3">
            <text:h text:outline-level="3" text:style-name="rststyle-heading3">Description</text:h>
            <text:p text:style-name="rststyle-textbody">UN number 1813</text:p>
          </text:section>
          <text:section text:name="Section6388" text:style-name="Sect3">
            <text:h text:outline-level="3" text:style-name="rststyle-heading3">Physical chemical data</text:h>
            <text:p text:style-name="rststyle-textbody">Physical State (20°C) Solid Density (kg/m3) 2040 [Kg/m³] at a
temperature of 20°C Molar mass (g/mol) 56.11 Boiling Point (°C) 1320
Melting Point (°C) 410</text:p>
          </text:section>
          <text:section text:name="Section6389" text:style-name="Sect3">
            <text:h text:outline-level="3" text:style-name="rststyle-heading3">Behaviour at sea</text:h>
          </text:section>
          <text:section text:name="Section6390" text:style-name="Sect3">
            <text:h text:outline-level="3" text:style-name="rststyle-heading3">Additional data</text:h>
            <text:p text:style-name="rststyle-textbody">Colour colourless, white Odour odourless</text:p>
          </text:section>
          <text:section text:name="Section6391" text:style-name="Sect3">
            <text:h text:outline-level="3" text:style-name="rststyle-heading3">Transportation data</text:h>
            <text:p text:style-name="rststyle-textbody">Transport mode Bulk,Packaged Package group II State solid Temperature
(°C) ambient Pressure (Pa) ambient</text:p>
          </text:section>
          <text:section text:name="Section6392" text:style-name="Sect3">
            <text:h text:outline-level="3" text:style-name="rststyle-heading3">Reactivity data</text:h>
            <text:p text:style-name="rststyle-textbody">Water No Acid(s) No Base(s) No Metal(s) and alloys Yes Oxidizing
agents No Reducing agents No Combustibles No Organic substance No</text:p>
          </text:section>
          <text:section text:name="Section6393" text:style-name="Sect3">
            <text:h text:outline-level="3" text:style-name="rststyle-heading3">GESAMP Hazard profile</text:h>
          </text:section>
          <text:section text:name="Section6394" text:style-name="Sect3">
            <text:h text:outline-level="3" text:style-name="rststyle-heading3">Human toxicity threshold</text:h>
            <text:p text:style-name="rststyle-textbody">TLV-TWA 0.8 TEEL-1 (mg/m3) 0.3 TEEL-3 (mg/m3) 125</text:p>
          </text:section>
          <text:section text:name="Section6395" text:style-name="Sect3">
            <text:h text:outline-level="3" text:style-name="rststyle-heading3">Ecotoxicity</text:h>
          </text:section>
        </text:section>
      </text:section>
      <text:section text:name="Section6396" text:style-name="Sect1">
        <text:h text:outline-level="1" text:style-name="rststyle-heading1">Potassium Hydroxide Solution (50%)</text:h>
        <text:p text:style-name="rststyle-textbody">UN Number: 1814 - CAS Number: 1310-58-3
Also known as: Caustic Potash, Potassium Hydrate, Potash, Potassa,
Potassium Hydroxide Solution, Potash Lye, Potassium Hydroxide (K(Oh)),
Potassium Hydroxide Solid, Caustic Potash Solid, Caustic Potash
Solution, Potassium Hydrate Solution, Potassium Hydrate Solid,
Potassium Hydroxide, Potassium Hydroxide Solution (50%), Hydroxyde De
Potassium (Solution)</text:p>
        <text:section text:name="Section6397" text:style-name="Sect2">
          <text:h text:outline-level="2" text:style-name="rststyle-heading2">Information on chemical</text:h>
          <text:section text:name="Section6398" text:style-name="Sect3">
            <text:h text:outline-level="3" text:style-name="rststyle-heading3">External resources</text:h>
            <text:p text:style-name="rststyle-textbody">CAMEO Chemical Database
WISER Substance List</text:p>
          </text:section>
          <text:section text:name="Section6399" text:style-name="Sect3">
            <text:h text:outline-level="3" text:style-name="rststyle-heading3">Description</text:h>
            <text:p text:style-name="rststyle-textbody">UN number 1814 CAS number 1310-58-3 Formula KOH(H 2 O)</text:p>
          </text:section>
          <text:section text:name="Section6400" text:style-name="Sect3">
            <text:h text:outline-level="3" text:style-name="rststyle-heading3">Physical chemical data</text:h>
            <text:p text:style-name="rststyle-textbody">Physical State (25°C) Liquid Kinematic viscosity (cSt) 5.25 [cSt] at a
temperature of 20°C Solubility (g/L) 10000000 [g/L] at a temperature
of 20°C and salinity of 0‰ Boiling Point (°C) 145 Melting Point (°C)
-43</text:p>
          </text:section>
          <text:section text:name="Section6401" text:style-name="Sect3">
            <text:h text:outline-level="3" text:style-name="rststyle-heading3">Behaviour at sea</text:h>
          </text:section>
          <text:section text:name="Section6402" text:style-name="Sect3">
            <text:h text:outline-level="3" text:style-name="rststyle-heading3">Additional data</text:h>
            <text:p text:style-name="rststyle-textbody">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6403" text:style-name="Sect3">
            <text:h text:outline-level="3" text:style-name="rststyle-heading3">Transportation data</text:h>
          </text:section>
          <text:section text:name="Section6404" text:style-name="Sect3">
            <text:h text:outline-level="3" text:style-name="rststyle-heading3">Reactivity data</text:h>
            <text:p text:style-name="rststyle-textbody">Abilities Solution.</text:p>
          </text:section>
          <text:section text:name="Section6405"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0 - Negligible Acute mammalian
toxicity by inhalation (C3) (LC50 (mg/l)) 2 - Moderate Skin
irritation/corrosivity (D1) 1 - Mildly irritating Eye
irritation/corrosivity (D2) 1 - Mildly irritating Interference with
coastal amenities (E2) ED - 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406" text:style-name="Sect3">
            <text:h text:outline-level="3" text:style-name="rststyle-heading3">Human toxicity threshold</text:h>
            <text:p text:style-name="rststyle-textbody">Hazard statements Physical H290 May be corrosive to metals. Health
H302 Harmful if swallowed. H314 Causes severe skin burns and eye
damage. Precautionary statements Prevention P260 Do not breathe
dust/fume/gas/mist/vapours/spray. P280 Wear protective
gloves/protective clothing/eye protection/face protection. Response
P303 + P361 + P353 IF ON SKIN (or hair): Remove/Take off immediately
all contaminated clothing. Rinse skin with water/shower. P305 + P351 +
P338 IF IN EYES: Rinse cautiously with water for several minutes.
Remove contact lenses, if present and easy to do. Continue rinsing.
P310 Immediately call a POISON CENTER or doctor/physician.</text:p>
          </text:section>
          <text:section text:name="Section6407" text:style-name="Sect3">
            <text:h text:outline-level="3" text:style-name="rststyle-heading3">Ecotoxicity</text:h>
          </text:section>
        </text:section>
      </text:section>
      <text:section text:name="Section6408" text:style-name="Sect1">
        <text:h text:outline-level="1" text:style-name="rststyle-heading1">POTASSIUM OLEATE</text:h>
        <text:p text:style-name="rststyle-textbody">CAS Number: 143-18-0</text:p>
        <text:section text:name="Section6409" text:style-name="Sect2">
          <text:h text:outline-level="2" text:style-name="rststyle-heading2">Information on chemical</text:h>
          <text:section text:name="Section6410" text:style-name="Sect3">
            <text:h text:outline-level="3" text:style-name="rststyle-heading3">External resources</text:h>
            <text:p text:style-name="rststyle-textbody">CAMEO Chemical Database
WISER Substance List</text:p>
          </text:section>
          <text:section text:name="Section6411" text:style-name="Sect3">
            <text:h text:outline-level="3" text:style-name="rststyle-heading3">Description</text:h>
            <text:p text:style-name="rststyle-textbody">CAS number 143-18-0</text:p>
          </text:section>
          <text:section text:name="Section6412" text:style-name="Sect3">
            <text:h text:outline-level="3" text:style-name="rststyle-heading3">Physical chemical data</text:h>
            <text:p text:style-name="rststyle-textbody">Physical State (20°C) Liquid Density (kg/m3) 1000 [Kg/m³] at a
temperature of 20°C Molar mass (g/mol) 320.57</text:p>
          </text:section>
          <text:section text:name="Section6413" text:style-name="Sect3">
            <text:h text:outline-level="3" text:style-name="rststyle-heading3">Behaviour at sea</text:h>
          </text:section>
          <text:section text:name="Section6414" text:style-name="Sect3">
            <text:h text:outline-level="3" text:style-name="rststyle-heading3">Additional data</text:h>
            <text:p text:style-name="rststyle-textbody">Colour clear to hazy amber Odour soap-like</text:p>
          </text:section>
          <text:section text:name="Section6415" text:style-name="Sect3">
            <text:h text:outline-level="3" text:style-name="rststyle-heading3">Transportation data</text:h>
            <text:p text:style-name="rststyle-textbody">Cargo group 34 Temperature (°C) ambient Family name esters</text:p>
          </text:section>
          <text:section text:name="Section6416" text:style-name="Sect3">
            <text:h text:outline-level="3" text:style-name="rststyle-heading3">Reactivity data</text:h>
            <text:p text:style-name="rststyle-textbody">Water No Acid(s) Yes Oxidizing agents Yes</text:p>
          </text:section>
          <text:section text:name="Section6417" text:style-name="Sect3">
            <text:h text:outline-level="3" text:style-name="rststyle-heading3">GESAMP Hazard profile</text:h>
            <text:p text:style-name="rststyle-textbody">Bioaccumulation in logPow (A1A) 3 - ≥3 and &lt;4 Bioaccumulation (A1) 3 -
Moderate potential to bioaccumulate Biodegradation (A2) R - Readily
biodegradable Acute aquatic toxicity (B1) (LC/EC/IC50 (mg/l)) 4 -
Highly toxic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Interference with coastal amenities (E2) FD -
Floater/Dissolver Effects on wildlife and bottom habitats (E3) 1 - Is
a floater; and/or is slightly acutely toxic; and/or is mildly irritant
to skin and/or eyes</text:p>
          </text:section>
          <text:section text:name="Section6418" text:style-name="Sect3">
            <text:h text:outline-level="3" text:style-name="rststyle-heading3">Human toxicity threshold</text:h>
          </text:section>
          <text:section text:name="Section6419" text:style-name="Sect3">
            <text:h text:outline-level="3" text:style-name="rststyle-heading3">Ecotoxicity</text:h>
          </text:section>
        </text:section>
      </text:section>
      <text:section text:name="Section6420" text:style-name="Sect1">
        <text:h text:outline-level="1" text:style-name="rststyle-heading1">PROPANE</text:h>
        <text:p text:style-name="rststyle-textbody">UN Number: 1978 - CAS Number: 74-98-6
Also known as: Dimethylmethane, Propyl Hydride, Propane</text:p>
        <text:section text:name="Section6421" text:style-name="Sect2">
          <text:h text:outline-level="2" text:style-name="rststyle-heading2">Information on chemical</text:h>
          <text:section text:name="Section6422" text:style-name="Sect3">
            <text:h text:outline-level="3" text:style-name="rststyle-heading3">External resources</text:h>
            <text:p text:style-name="rststyle-textbody">CAMEO Chemical Database
WISER Substance List</text:p>
          </text:section>
          <text:section text:name="Section6423" text:style-name="Sect3">
            <text:h text:outline-level="3" text:style-name="rststyle-heading3">Description</text:h>
            <text:p text:style-name="rststyle-textbody">UN number 1978 CAS number 74-98-6 Formula C 3 H 8</text:p>
          </text:section>
          <text:section text:name="Section6424" text:style-name="Sect3">
            <text:h text:outline-level="3" text:style-name="rststyle-heading3">Physical chemical data</text:h>
            <text:p text:style-name="rststyle-textbody">Physical State (20°C) Gas Physical State (25°C) Gas Density (kg/m3)
2.012 [Kg/m³] at a temperature of 20°C 493 [Kg/m³] at a temperature of
25°C Molar mass (g/mol) 44.09 Density of gas (kg/m3) 2.012 Solubility
(g/L) 70 [g/L] at a temperature of 20°C and salinity of 0‰ Boiling
Point (°C) -41.9 Melting Point (°C) -186 Critical temperature (°C)
369.89 Critical pressure (Pa) 4215000 Surface tension (mN/m) 16 [mN/m]
at a temperature of -47°C Interfacial tension (mN/m) 50 [mN/m] at a
temperature of -50°C and salinity of 0‰ Vapour Pressure (Pa) 861050
[Pa] at a temperature of 20°C 953260 [Pa] at a temperature of 25°C
Vapour pressure at 70% of critical temperature (Pa) 299030 Ignition
Temperature (°C) 470 Flash Point (°C) -42 Flash Point (Pensky-Martens
closed cup) (°C) -104 Lower explosivity limit (LEL) (volume %) 2.2
Upper explosivity limit (UEL) (volume %) 9.5 Vapor enthalpy (J/Kg)
3353741 [J/Kg] at a temperature of 25°C Henry's constant (mol/(m³·Pa))
71636.775</text:p>
          </text:section>
          <text:section text:name="Section6425" text:style-name="Sect3">
            <text:h text:outline-level="3" text:style-name="rststyle-heading3">Behaviour at sea</text:h>
            <text:p text:style-name="rststyle-textbody">Log kow 2.36 Log koc 1.33 Aqueous photolysis (Half-life) Not
photolysable Biodegradation in estuary environment (Half-life) (days)
Not hydrolysable Bioconcentration factor (BCF) 13</text:p>
          </text:section>
          <text:section text:name="Section6426" text:style-name="Sect3">
            <text:h text:outline-level="3" text:style-name="rststyle-heading3">Additional data</text:h>
            <text:p text:style-name="rststyle-textbody">Colour colourless Odour odourless MARPOL pollution category Category
Description Other Substances Substances which have been evaluated and
found to fall outside Category X, Y or Z because they are considered
to present no harm to marine resources, human health, amenities or
other legitimate uses of the sea when discharged into the sea from
tank cleaning of deballasting operations. The discharge of bilge or
ballast water or other residues or mixtures containing these
substances are not subject to any requirements of MARPOL Annex II.</text:p>
          </text:section>
          <text:section text:name="Section6427" text:style-name="Sect3">
            <text:h text:outline-level="3" text:style-name="rststyle-heading3">Transportation data</text:h>
            <text:p text:style-name="rststyle-textbody">Transport mode Gas,Packaged Ship type 2G,2PG Cargo group 31 State
liq.compr.gas Temperature (°C) ambient Pressure (Pa) under pressure
Family name paraffins IMO class 2(2.1)</text:p>
          </text:section>
          <text:section text:name="Section6428" text:style-name="Sect3">
            <text:h text:outline-level="3" text:style-name="rststyle-heading3">Reactivity data</text:h>
            <text:p text:style-name="rststyle-textbody">Water No Static electricity Yes</text:p>
          </text:section>
          <text:section text:name="Section6429" text:style-name="Sect3">
            <text:h text:outline-level="3" text:style-name="rststyle-heading3">GESAMP Hazard profile</text:h>
            <text:p text:style-name="rststyle-textbody">Interference with coastal amenities (E2) G - Gas</text:p>
          </text:section>
          <text:section text:name="Section6430" text:style-name="Sect3">
            <text:h text:outline-level="3" text:style-name="rststyle-heading3">Human toxicity threshold</text:h>
            <text:p text:style-name="rststyle-textbody">IDHL 20000 Hazard statements Physical H220 Extremely flammable gas.
TLV-TWA 1000 TEEL-1 (mg/m3) 5500 ppm TEEL-2 (mg/m3) 17000 ppm TEEL-3
(mg/m3) 33000 ppm</text:p>
          </text:section>
          <text:section text:name="Section6431" text:style-name="Sect3">
            <text:h text:outline-level="3" text:style-name="rststyle-heading3">Ecotoxicity</text:h>
            <text:p text:style-name="rststyle-textbody">Lowest median lethal concentration (LC50) on crustacean (mg/l) 69.43
Lowest median lethal concentration (LC50) on fishes (mg/l) 49.9</text:p>
          </text:section>
        </text:section>
      </text:section>
      <text:section text:name="Section6432" text:style-name="Sect1">
        <text:h text:outline-level="1" text:style-name="rststyle-heading1">PROPANOL</text:h>
        <text:p text:style-name="rststyle-textbody">UN Number: 1274 - CAS Number: 71-23-8</text:p>
        <text:section text:name="Section6433" text:style-name="Sect2">
          <text:h text:outline-level="2" text:style-name="rststyle-heading2">Information on chemical</text:h>
          <text:section text:name="Section6434" text:style-name="Sect3">
            <text:h text:outline-level="3" text:style-name="rststyle-heading3">External resources</text:h>
            <text:p text:style-name="rststyle-textbody">CAMEO Chemical Database
WISER Substance List</text:p>
          </text:section>
          <text:section text:name="Section6435" text:style-name="Sect3">
            <text:h text:outline-level="3" text:style-name="rststyle-heading3">Description</text:h>
            <text:p text:style-name="rststyle-textbody">UN number 1274 CAS number 71-23-8</text:p>
          </text:section>
          <text:section text:name="Section6436" text:style-name="Sect3">
            <text:h text:outline-level="3" text:style-name="rststyle-heading3">Physical chemical data</text:h>
            <text:p text:style-name="rststyle-textbody">Physical State (20°C) Liquid Density (kg/m3) 803 [Kg/m³] at a
temperature of 20°C Molar mass (g/mol) 60.1 Density of gas (kg/m3)
3.48 Boiling Point (°C) 97.4 Melting Point (°C) -126 Vapour Pressure
(Pa) 1933 [Pa] at a temperature of 20°C Ignition Temperature (°C) 405
Flash Point (°C) 15 Upper explosivity limit (UEL) (volume %) 13.5</text:p>
          </text:section>
          <text:section text:name="Section6437" text:style-name="Sect3">
            <text:h text:outline-level="3" text:style-name="rststyle-heading3">Behaviour at sea</text:h>
          </text:section>
          <text:section text:name="Section6438" text:style-name="Sect3">
            <text:h text:outline-level="3" text:style-name="rststyle-heading3">Additional data</text:h>
            <text:p text:style-name="rststyle-textbody">Colour colourless Odour alcohol odour</text:p>
          </text:section>
          <text:section text:name="Section6439" text:style-name="Sect3">
            <text:h text:outline-level="3" text:style-name="rststyle-heading3">Transportation data</text:h>
            <text:p text:style-name="rststyle-textbody">Package group II Cargo group 20 State liquid Temperature (°C) ambient
Pressure (Pa) ambient Family name alcohols, glycols IMO class 3.2/3.3</text:p>
          </text:section>
          <text:section text:name="Section6440" text:style-name="Sect3">
            <text:h text:outline-level="3" text:style-name="rststyle-heading3">Reactivity data</text:h>
            <text:p text:style-name="rststyle-textbody">Acid(s) Yes Base(s) Yes Static electricity Yes Oxidizing agents Yes
Organic substance Yes</text:p>
          </text:section>
          <text:section text:name="Section6441"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Acute mammalian toxicity by
swallowing (C1) (LD50 (mg/kg)) 1 - Slight Acute mammalian toxicity by
skin penetration (C2) (LD50 (mg/kg)) 0 - Negligible Acute mammalian
toxicity by inhalation (C3) (LC50 (mg/l)) 0 - Negligible Skin
irritation/corrosivity (D1) 1 - Mildly irritating Eye
irritation/corrosivity (D2) 2 - Irritating Specific Health Concern
(D3) R - Reprotoxicit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442" text:style-name="Sect3">
            <text:h text:outline-level="3" text:style-name="rststyle-heading3">Human toxicity threshold</text:h>
            <text:p text:style-name="rststyle-textbody">IDHL 4000 TLV-TWA 200 TEEL-1 (mg/m3) 250 ppm TEEL-2 (mg/m3) 250 ppm
TEEL-3 (mg/m3) 800 ppm</text:p>
          </text:section>
          <text:section text:name="Section6443" text:style-name="Sect3">
            <text:h text:outline-level="3" text:style-name="rststyle-heading3">Ecotoxicity</text:h>
          </text:section>
        </text:section>
      </text:section>
      <text:section text:name="Section6444" text:style-name="Sect1">
        <text:h text:outline-level="1" text:style-name="rststyle-heading1">PROPIONALDEHYDE</text:h>
        <text:p text:style-name="rststyle-textbody">UN Number: 1275
Also known as: ALDEHYDE PROPIONIQUE</text:p>
        <text:section text:name="Section6445" text:style-name="Sect2">
          <text:h text:outline-level="2" text:style-name="rststyle-heading2">Information on chemical</text:h>
          <text:section text:name="Section6446" text:style-name="Sect3">
            <text:h text:outline-level="3" text:style-name="rststyle-heading3">External resources</text:h>
            <text:p text:style-name="rststyle-textbody">CAMEO Chemical Database
WISER Substance List</text:p>
          </text:section>
          <text:section text:name="Section6447" text:style-name="Sect3">
            <text:h text:outline-level="3" text:style-name="rststyle-heading3">Description</text:h>
            <text:p text:style-name="rststyle-textbody">UN number 1275</text:p>
          </text:section>
          <text:section text:name="Section6448" text:style-name="Sect3">
            <text:h text:outline-level="3" text:style-name="rststyle-heading3">Physical chemical data</text:h>
            <text:p text:style-name="rststyle-textbody">Physical State (20°C) Liquid Density (kg/m3) 805 [Kg/m³] at a
temperature of 20°C Molar mass (g/mol) 58.08 Density of gas (kg/m3)
2.59 Boiling Point (°C) 48 Melting Point (°C) -81 Vapour Pressure (Pa)
30000 [Pa] at a temperature of 20°C Ignition Temperature (°C) 207
Flash Point (°C) -20 Lower explosivity limit (LEL) (volume %) 2.9
Upper explosivity limit (UEL) (volume %) 17</text:p>
          </text:section>
          <text:section text:name="Section6449" text:style-name="Sect3">
            <text:h text:outline-level="3" text:style-name="rststyle-heading3">Behaviour at sea</text:h>
          </text:section>
          <text:section text:name="Section6450" text:style-name="Sect3">
            <text:h text:outline-level="3" text:style-name="rststyle-heading3">Additional data</text:h>
            <text:p text:style-name="rststyle-textbody">Colour colourless Odour choking, unpleasant odour Standard behavior
classification DE</text:p>
          </text:section>
          <text:section text:name="Section6451" text:style-name="Sect3">
            <text:h text:outline-level="3" text:style-name="rststyle-heading3">Transportation data</text:h>
            <text:p text:style-name="rststyle-textbody">Transport mode Bulk,Packaged Package group II Cargo group 19 State
liquid Temperature (°C) ambient Pressure (Pa) ambient Family name
aldehydes IMO class 3.1</text:p>
          </text:section>
          <text:section text:name="Section6452" text:style-name="Sect3">
            <text:h text:outline-level="3" text:style-name="rststyle-heading3">Reactivity data</text:h>
            <text:p text:style-name="rststyle-textbody">Water No Acid(s) Yes Base(s) Yes Metal(s) and alloys No Oxidizing
agents No Reducing agents No Combustibles No Organic substance No</text:p>
          </text:section>
          <text:section text:name="Section6453"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0 - Negligible Acute mammalian
toxicity by inhalation (C3) (LC50 (mg/l)) 1 - Slight Skin
irritation/corrosivity (D1) 2 - Irritating Eye irritation/corrosivity
(D2) 2 - Irritating Interference with coastal amenities (E2) DE -
Dissolv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6454" text:style-name="Sect3">
            <text:h text:outline-level="3" text:style-name="rststyle-heading3">Human toxicity threshold</text:h>
            <text:p text:style-name="rststyle-textbody">TEEL-1 (mg/m3) 45 ppm TEEL-2 (mg/m3) 260 ppm TEEL-3 (mg/m3) 840 ppm</text:p>
          </text:section>
          <text:section text:name="Section6455" text:style-name="Sect3">
            <text:h text:outline-level="3" text:style-name="rststyle-heading3">Ecotoxicity</text:h>
          </text:section>
        </text:section>
      </text:section>
      <text:section text:name="Section6456" text:style-name="Sect1">
        <text:h text:outline-level="1" text:style-name="rststyle-heading1">PROPIONIC ACID solution (with &gt;80% acid)</text:h>
        <text:p text:style-name="rststyle-textbody">UN Number: 1848 - CAS Number: 598-78-7
Also known as: ACIDE PROPIONIQUE en solution (avec plus de 80%
d'acide), Propanoic Acid, Methylacetic Acid, Ethanecarboxylic Acid,
Ethylformic Acid, Carboxyethane, Propionic Acid, Acide Propionique</text:p>
        <text:section text:name="Section6457" text:style-name="Sect2">
          <text:h text:outline-level="2" text:style-name="rststyle-heading2">Information on chemical</text:h>
          <text:section text:name="Section6458" text:style-name="Sect3">
            <text:h text:outline-level="3" text:style-name="rststyle-heading3">External resources</text:h>
            <text:p text:style-name="rststyle-textbody">CAMEO Chemical Database
WISER Substance List</text:p>
          </text:section>
          <text:section text:name="Section6459" text:style-name="Sect3">
            <text:h text:outline-level="3" text:style-name="rststyle-heading3">Description</text:h>
            <text:p text:style-name="rststyle-textbody">UN number 1848 CAS number 598-78-7 Formula C 3 H 6 O 2</text:p>
          </text:section>
          <text:section text:name="Section6460" text:style-name="Sect3">
            <text:h text:outline-level="3" text:style-name="rststyle-heading3">Physical chemical data</text:h>
            <text:p text:style-name="rststyle-textbody">Physical State (20°C) Liquid Physical State (25°C) Liquid Density
(kg/m3) 995 [Kg/m³] at a temperature of 20°C 988.2 [Kg/m³] at a
temperature of 25°C Kinematic viscosity (cSt) 1.03 [cSt] at a
temperature of 25°C Molar mass (g/mol) 74.08 Density of gas (kg/m3)
3.302 Solubility (g/L) 100000 [g/L] at a temperature of 25°C and
salinity of 0‰ Boiling Point (°C) 141 Melting Point (°C) -22 Critical
molar volume (m³/mol) 0.000233 Critical temperature (°C) 598.5
Critical pressure (Pa) 4670000 Surface tension (mN/m) 26.2 [mN/m] at a
temperature of 25°C Vapour Pressure (Pa) 1291 [Pa] at a temperature of
20°C 470 [Pa] at a temperature of 25°C Ignition Temperature (°C) 485
Flash Point (°C) 50 Flash Point (Pensky-Martens closed cup) (°C) 52
Flash Point (Cleveland open cup) (°C) 57 Lower explosivity limit (LEL)
(volume %) 2.9 Upper explosivity limit (UEL) (volume %) 14.8 Vapor
enthalpy (J/Kg) 433861 [J/Kg] at a temperature of 25°C Combus enthalpy
(J/Kg) 20630678 Specific heat capacity (J/(Kg·K)) 2063 Henry's
constant (mol/(m³·Pa)) 0.045</text:p>
          </text:section>
          <text:section text:name="Section6461" text:style-name="Sect3">
            <text:h text:outline-level="3" text:style-name="rststyle-heading3">Behaviour at sea</text:h>
            <text:p text:style-name="rststyle-textbody">Log kow 0.3 Log koc 0.16 Aqueous photolysis (Half-life) Not
photolysable Biodegradation in estuary environment (Half-life) (days)
Not hydrolysable Bioconcentration factor (BCF) 3.2</text:p>
          </text:section>
          <text:section text:name="Section6462" text:style-name="Sect3">
            <text:h text:outline-level="3" text:style-name="rststyle-heading3">Additional data</text:h>
            <text:p text:style-name="rststyle-textbody">Colour colourless Odour sharp, rancid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6463" text:style-name="Sect3">
            <text:h text:outline-level="3" text:style-name="rststyle-heading3">Transportation data</text:h>
            <text:p text:style-name="rststyle-textbody">Transport mode Bulk,Packaged Package group III State liquid
Temperature (°C) ambient Pressure (Pa) ambient Family name organic
acids</text:p>
          </text:section>
          <text:section text:name="Section6464" text:style-name="Sect3">
            <text:h text:outline-level="3" text:style-name="rststyle-heading3">Reactivity data</text:h>
            <text:p text:style-name="rststyle-textbody">Water No Acid(s) Yes Base(s) Yes Metal(s) and alloys Yes Oxidizing
agents Yes Reducing agents No Combustibles No Organic substance Yes</text:p>
          </text:section>
          <text:section text:name="Section6465"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Acute mammalian
toxicity by swallowing (C1) (LD50 (mg/kg)) 1 - Slight Acute mammalian
toxicity by skin penetration (C2) (LD50 (mg/kg)) 3 - Moderately high
Acute mammalian toxicity by inhalation (C3) (LC50 (mg/l)) 2 - Moderate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466" text:style-name="Sect3">
            <text:h text:outline-level="3" text:style-name="rststyle-heading3">Human toxicity threshold</text:h>
            <text:p text:style-name="rststyle-textbody">Hazard statements Health H314 Causes severe skin burns and eye damage.
Precautionary statements Prevention P210 Keep away from
heat/sparks/open flames/hot surfaces. No smoking. P280 Wear protective
gloves/protective clothing/eye protection/face protection. Response
P303 + P361 + P353 IF ON SKIN (or hair): Remove/Take off immediately
all contaminated clothing. Rinse skin with water/shower. Storage P403
+ P235 Store in a well-ventilated place. Keep cool. TLV-TWA 10 TEEL-1
(mg/m3) 10 ppm TEEL-2 (mg/m3) 15 ppm TEEL-3 (mg/m3) 350 ppm</text:p>
          </text:section>
          <text:section text:name="Section6467" text:style-name="Sect3">
            <text:h text:outline-level="3" text:style-name="rststyle-heading3">Ecotoxicity</text:h>
            <text:p text:style-name="rststyle-textbody">Lowest median lethal concentration (LC50) on crustacean (mg/l) 50
Lowest median lethal concentration (LC50) on fishes (mg/l) 51 Highest
no observed effect concentration (NOEC) on fishes (mg/l) 188
Assessment factor (AF) 10000 on the Short term Predicted No Effect
Concentration (PNEC) (µg/l) 50 [µg/l] on the Short term</text:p>
          </text:section>
        </text:section>
      </text:section>
      <text:section text:name="Section6468" text:style-name="Sect1">
        <text:h text:outline-level="1" text:style-name="rststyle-heading1">PROPIONIC ANHYDRIDE</text:h>
        <text:p text:style-name="rststyle-textbody">UN Number: 2496 - CAS Number: 123-62-6
Also known as: ANHYDRIDE PROPIONIQUE</text:p>
        <text:section text:name="Section6469" text:style-name="Sect2">
          <text:h text:outline-level="2" text:style-name="rststyle-heading2">Information on chemical</text:h>
          <text:section text:name="Section6470" text:style-name="Sect3">
            <text:h text:outline-level="3" text:style-name="rststyle-heading3">External resources</text:h>
            <text:p text:style-name="rststyle-textbody">CAMEO Chemical Database
WISER Substance List</text:p>
          </text:section>
          <text:section text:name="Section6471" text:style-name="Sect3">
            <text:h text:outline-level="3" text:style-name="rststyle-heading3">Description</text:h>
            <text:p text:style-name="rststyle-textbody">UN number 2496 CAS number 123-62-6</text:p>
          </text:section>
          <text:section text:name="Section6472" text:style-name="Sect3">
            <text:h text:outline-level="3" text:style-name="rststyle-heading3">Physical chemical data</text:h>
            <text:p text:style-name="rststyle-textbody">Physical State (20°C) Liquid Density (kg/m3) 1010 [Kg/m³] at a
temperature of 20°C Molar mass (g/mol) 130.1 Density of gas (kg/m3)
5.805 Boiling Point (°C) 169 Melting Point (°C) -45 Vapour Pressure
(Pa) 130 [Pa] at a temperature of 20°C Flash Point (°C) 74 Lower
explosivity limit (LEL) (volume %) 1.48 Upper explosivity limit (UEL)
(volume %) 11.9</text:p>
          </text:section>
          <text:section text:name="Section6473" text:style-name="Sect3">
            <text:h text:outline-level="3" text:style-name="rststyle-heading3">Behaviour at sea</text:h>
            <text:p text:style-name="rststyle-textbody">Persistence (days) 0.8</text:p>
          </text:section>
          <text:section text:name="Section6474" text:style-name="Sect3">
            <text:h text:outline-level="3" text:style-name="rststyle-heading3">Additional data</text:h>
            <text:p text:style-name="rststyle-textbody">Colour colourless Odour sharp odour Standard behavior classification
D, FD</text:p>
          </text:section>
          <text:section text:name="Section6475" text:style-name="Sect3">
            <text:h text:outline-level="3" text:style-name="rststyle-heading3">Transportation data</text:h>
            <text:p text:style-name="rststyle-textbody">Transport mode Bulk,Packaged Package group III Cargo group 11 State
liquid Temperature (°C) ambient Pressure (Pa) under pressure Family
name organic anhydrides</text:p>
          </text:section>
          <text:section text:name="Section6476" text:style-name="Sect3">
            <text:h text:outline-level="3" text:style-name="rststyle-heading3">Reactivity data</text:h>
            <text:p text:style-name="rststyle-textbody">Water Yes Acid(s) Yes Base(s) Yes Metal(s) and alloys Yes Oxidizing
agents Yes Reducing agents No Combustibles No Organic substance No</text:p>
          </text:section>
          <text:section text:name="Section6477"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0 - Negligible Acute mammalian
toxicity by skin penetration (C2) (LD50 (mg/kg)) 0 - Negligible Acute
mammalian toxicity by inhalation (C3) (LC50 (mg/l)) 3 - Moderately
high Skin irritation/corrosivity (D1) 2 - Irritating Eye
irritation/corrosivity (D2) 3 - Severely irritating, with irreversible
corneal injury Interference with coastal amenities (E2) FD -
Float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478" text:style-name="Sect3">
            <text:h text:outline-level="3" text:style-name="rststyle-heading3">Human toxicity threshold</text:h>
            <text:p text:style-name="rststyle-textbody">TEEL-1 (mg/m3) 30 TEEL-2 (mg/m3) 200 TEEL-3 (mg/m3) 500</text:p>
          </text:section>
          <text:section text:name="Section6479" text:style-name="Sect3">
            <text:h text:outline-level="3" text:style-name="rststyle-heading3">Ecotoxicity</text:h>
          </text:section>
        </text:section>
      </text:section>
      <text:section text:name="Section6480" text:style-name="Sect1">
        <text:h text:outline-level="1" text:style-name="rststyle-heading1">PROPIONITRILE</text:h>
        <text:p text:style-name="rststyle-textbody">UN Number: 2404
Also known as: CYANOETHANE</text:p>
        <text:section text:name="Section6481" text:style-name="Sect2">
          <text:h text:outline-level="2" text:style-name="rststyle-heading2">Information on chemical</text:h>
          <text:section text:name="Section6482" text:style-name="Sect3">
            <text:h text:outline-level="3" text:style-name="rststyle-heading3">External resources</text:h>
            <text:p text:style-name="rststyle-textbody">CAMEO Chemical Database
WISER Substance List</text:p>
          </text:section>
          <text:section text:name="Section6483" text:style-name="Sect3">
            <text:h text:outline-level="3" text:style-name="rststyle-heading3">Description</text:h>
            <text:p text:style-name="rststyle-textbody">UN number 2404</text:p>
          </text:section>
          <text:section text:name="Section6484" text:style-name="Sect3">
            <text:h text:outline-level="3" text:style-name="rststyle-heading3">Physical chemical data</text:h>
            <text:p text:style-name="rststyle-textbody">Physical State (20°C) Liquid Molar mass (g/mol) 55.08 Density of gas
(kg/m3) 2.45 Boiling Point (°C) 97.3 Melting Point (°C) -92.8 Vapour
Pressure (Pa) 5200 [Pa] at a temperature of 20°C Lower explosivity
limit (LEL) (volume %) 3.1</text:p>
          </text:section>
          <text:section text:name="Section6485" text:style-name="Sect3">
            <text:h text:outline-level="3" text:style-name="rststyle-heading3">Behaviour at sea</text:h>
          </text:section>
          <text:section text:name="Section6486" text:style-name="Sect3">
            <text:h text:outline-level="3" text:style-name="rststyle-heading3">Additional data</text:h>
            <text:p text:style-name="rststyle-textbody">Colour colourless Odour ethereal</text:p>
          </text:section>
          <text:section text:name="Section6487" text:style-name="Sect3">
            <text:h text:outline-level="3" text:style-name="rststyle-heading3">Transportation data</text:h>
            <text:p text:style-name="rststyle-textbody">Transport mode Bulk,Packaged Package group II Cargo group 37 State
liquid Family name nitriles IMO class 3.2</text:p>
          </text:section>
          <text:section text:name="Section6488" text:style-name="Sect3">
            <text:h text:outline-level="3" text:style-name="rststyle-heading3">Reactivity data</text:h>
            <text:p text:style-name="rststyle-textbody">Water No Acid(s) Yes Oxidizing agents Yes</text:p>
          </text:section>
          <text:section text:name="Section6489" text:style-name="Sect3">
            <text:h text:outline-level="3" text:style-name="rststyle-heading3">GESAMP Hazard profile</text:h>
            <text:p text:style-name="rststyle-textbody">Bioaccumulation in logPow (A1A) 0 - e &lt;1, or &gt; ca.7, or Mol. Wt. &gt;
1000 Bioaccumulation (A1) 0 - No potential to bioaccumulate Acute
aquatic toxicity (B1) (LC/EC/IC50 (mg/l)) 0 - Non-toxic Acute
mammalian toxicity by swallowing (C1) (LD50 (mg/kg)) 3 - Moderately
high Acute mammalian toxicity by skin penetration (C2) (LD50 (mg/kg))
3 - Moderately high Acute mammalian toxicity by inhalation (C3) (LC50
(mg/l)) 4 - High Skin irritation/corrosivity (D1) 1 - Mildly
irritating Eye irritation/corrosivity (D2) 2 - Irritating Specific
Health Concern (D3) R - Reprotoxicit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490" text:style-name="Sect3">
            <text:h text:outline-level="3" text:style-name="rststyle-heading3">Human toxicity threshold</text:h>
            <text:p text:style-name="rststyle-textbody">TEEL-1 (mg/m3) 6 ppm TEEL-2 (mg/m3) 7 ppm TEEL-3 (mg/m3) 37 ppm</text:p>
          </text:section>
          <text:section text:name="Section6491" text:style-name="Sect3">
            <text:h text:outline-level="3" text:style-name="rststyle-heading3">Ecotoxicity</text:h>
          </text:section>
        </text:section>
      </text:section>
      <text:section text:name="Section6492" text:style-name="Sect1">
        <text:h text:outline-level="1" text:style-name="rststyle-heading1">PROPYLENE</text:h>
        <text:p text:style-name="rststyle-textbody">UN Number: 1077</text:p>
        <text:section text:name="Section6493" text:style-name="Sect2">
          <text:h text:outline-level="2" text:style-name="rststyle-heading2">Information on chemical</text:h>
          <text:section text:name="Section6494" text:style-name="Sect3">
            <text:h text:outline-level="3" text:style-name="rststyle-heading3">External resources</text:h>
            <text:p text:style-name="rststyle-textbody">CAMEO Chemical Database
WISER Substance List</text:p>
          </text:section>
          <text:section text:name="Section6495" text:style-name="Sect3">
            <text:h text:outline-level="3" text:style-name="rststyle-heading3">Description</text:h>
            <text:p text:style-name="rststyle-textbody">UN number 1077</text:p>
          </text:section>
          <text:section text:name="Section6496" text:style-name="Sect3">
            <text:h text:outline-level="3" text:style-name="rststyle-heading3">Physical chemical data</text:h>
            <text:p text:style-name="rststyle-textbody">Physical State (20°C) Gas Density (kg/m3) 1.935 [Kg/m³] at a
temperature of 20°C Molar mass (g/mol) 42.08 Density of gas (kg/m3)
1.935 Boiling Point (°C) -47.5 Melting Point (°C) -185 Vapour Pressure
(Pa) 1053520 [Pa] at a temperature of 20°C Ignition Temperature (°C)
455 Flash Point (°C) -48 Upper explosivity limit (UEL) (volume %) 11</text:p>
          </text:section>
          <text:section text:name="Section6497" text:style-name="Sect3">
            <text:h text:outline-level="3" text:style-name="rststyle-heading3">Behaviour at sea</text:h>
          </text:section>
          <text:section text:name="Section6498" text:style-name="Sect3">
            <text:h text:outline-level="3" text:style-name="rststyle-heading3">Additional data</text:h>
            <text:p text:style-name="rststyle-textbody">Colour colourless Odour mild odour</text:p>
          </text:section>
          <text:section text:name="Section6499" text:style-name="Sect3">
            <text:h text:outline-level="3" text:style-name="rststyle-heading3">Transportation data</text:h>
            <text:p text:style-name="rststyle-textbody">Transport mode Gas,Packaged Ship type 2G,2PG Cargo group 30 State
liquefied gas Temperature (°C) ambient Pressure (Pa) under pressure
Family name olefins IMO class 2(2.1)</text:p>
          </text:section>
          <text:section text:name="Section6500" text:style-name="Sect3">
            <text:h text:outline-level="3" text:style-name="rststyle-heading3">Reactivity data</text:h>
            <text:p text:style-name="rststyle-textbody">Acid(s) Yes Static electricity Yes Oxidizing agents Yes</text:p>
          </text:section>
          <text:section text:name="Section6501" text:style-name="Sect3">
            <text:h text:outline-level="3" text:style-name="rststyle-heading3">GESAMP Hazard profile</text:h>
          </text:section>
          <text:section text:name="Section6502" text:style-name="Sect3">
            <text:h text:outline-level="3" text:style-name="rststyle-heading3">Human toxicity threshold</text:h>
            <text:p text:style-name="rststyle-textbody">TEEL-1 (mg/m3) 1500 ppm TEEL-2 (mg/m3) 10000 ppm TEEL-3 (mg/m3) 20000
ppm</text:p>
          </text:section>
          <text:section text:name="Section6503" text:style-name="Sect3">
            <text:h text:outline-level="3" text:style-name="rststyle-heading3">Ecotoxicity</text:h>
          </text:section>
        </text:section>
      </text:section>
      <text:section text:name="Section6504" text:style-name="Sect1">
        <text:h text:outline-level="1" text:style-name="rststyle-heading1">PROPYLENE BUTYLENE COPOLYMER</text:h>
        <text:section text:name="Section6505" text:style-name="Sect2">
          <text:h text:outline-level="2" text:style-name="rststyle-heading2">Information on chemical</text:h>
          <text:section text:name="Section6506" text:style-name="Sect3">
            <text:h text:outline-level="3" text:style-name="rststyle-heading3">External resources</text:h>
            <text:p text:style-name="rststyle-textbody">CAMEO Chemical Database
WISER Substance List</text:p>
          </text:section>
          <text:section text:name="Section6507" text:style-name="Sect3">
            <text:h text:outline-level="3" text:style-name="rststyle-heading3">Description</text:h>
          </text:section>
          <text:section text:name="Section6508" text:style-name="Sect3">
            <text:h text:outline-level="3" text:style-name="rststyle-heading3">Physical chemical data</text:h>
            <text:p text:style-name="rststyle-textbody">Physical State (20°C) Liquid Boiling Point (°C) very high</text:p>
          </text:section>
          <text:section text:name="Section6509" text:style-name="Sect3">
            <text:h text:outline-level="3" text:style-name="rststyle-heading3">Behaviour at sea</text:h>
          </text:section>
          <text:section text:name="Section6510" text:style-name="Sect3">
            <text:h text:outline-level="3" text:style-name="rststyle-heading3">Additional data</text:h>
            <text:p text:style-name="rststyle-textbody">Colour colourless Odour odourless</text:p>
          </text:section>
          <text:section text:name="Section6511" text:style-name="Sect3">
            <text:h text:outline-level="3" text:style-name="rststyle-heading3">Transportation data</text:h>
            <text:p text:style-name="rststyle-textbody">Cargo group 30 Family name olefins</text:p>
          </text:section>
          <text:section text:name="Section6512" text:style-name="Sect3">
            <text:h text:outline-level="3" text:style-name="rststyle-heading3">Reactivity data</text:h>
            <text:p text:style-name="rststyle-textbody">Water No</text:p>
          </text:section>
          <text:section text:name="Section6513" text:style-name="Sect3">
            <text:h text:outline-level="3" text:style-name="rststyle-heading3">GESAMP Hazard profile</text:h>
          </text:section>
          <text:section text:name="Section6514" text:style-name="Sect3">
            <text:h text:outline-level="3" text:style-name="rststyle-heading3">Human toxicity threshold</text:h>
          </text:section>
          <text:section text:name="Section6515" text:style-name="Sect3">
            <text:h text:outline-level="3" text:style-name="rststyle-heading3">Ecotoxicity</text:h>
          </text:section>
        </text:section>
      </text:section>
      <text:section text:name="Section6516" text:style-name="Sect1">
        <text:h text:outline-level="1" text:style-name="rststyle-heading1">PROPYLENE GLYCOL</text:h>
        <text:p text:style-name="rststyle-textbody">CAS Number: 57-55-6
Also known as: 1,2-DIHYDROXYPROPANE, 2-Hydroxypropanol,
1,2-Propanediol, Alpha-Propylene Glycol, Monopropylene Glycol,
Methylethylene Glycol, Methyl Glycol, Propylene Glycol, Pg 12,
Propane-1,2-Diol, Propanediol, Methylethyl Glycol, 1,2-Propylene
Glycol, α-Propylene Glycol</text:p>
        <text:section text:name="Section6517" text:style-name="Sect2">
          <text:h text:outline-level="2" text:style-name="rststyle-heading2">Information on chemical</text:h>
          <text:section text:name="Section6518" text:style-name="Sect3">
            <text:h text:outline-level="3" text:style-name="rststyle-heading3">External resources</text:h>
            <text:p text:style-name="rststyle-textbody">CAMEO Chemical Database
WISER Substance List</text:p>
          </text:section>
          <text:section text:name="Section6519" text:style-name="Sect3">
            <text:h text:outline-level="3" text:style-name="rststyle-heading3">Description</text:h>
            <text:p text:style-name="rststyle-textbody">CAS number 57-55-6 Formula C 3 H 8 O 2</text:p>
          </text:section>
          <text:section text:name="Section6520" text:style-name="Sect3">
            <text:h text:outline-level="3" text:style-name="rststyle-heading3">Physical chemical data</text:h>
            <text:p text:style-name="rststyle-textbody">Physical State (20°C) Liquid Physical State (25°C) Liquid Density
(kg/m3) 1040 [Kg/m³] at a temperature of 20°C Kinematic viscosity
(cSt) 54.05 [cSt] at a temperature of 20°C 39 [cSt] at a temperature
of 25°C Molar mass (g/mol) 76.09 Density of gas (kg/m3) 3.39
Solubility (g/L) 1040000 [g/L] at a temperature of 20°C and salinity
of 0‰ 1040000 [g/L] at a temperature of 25°C and salinity of 0‰
Boiling Point (°C) 187 Melting Point (°C) -59 Critical temperature
(°C) 676.4 Critical pressure (Pa) 5941000 Surface tension (mN/m) 38
[mN/m] at a temperature of 20°C 36.51 [mN/m] at a temperature of 25°C
Vapour Pressure (Pa) 10.4 [Pa] at a temperature of 20°C 17 [Pa] at a
temperature of 25°C Ignition Temperature (°C) 420 Flash Point (°C) 99
Flash Point (Pensky-Martens closed cup) (°C) 99 Flash Point (Cleveland
open cup) (°C) 107.2 Lower explosivity limit (LEL) (volume %) 2.5
Upper explosivity limit (UEL) (volume %) 12.6 Vapor enthalpy (J/Kg)
688000 [J/Kg] at a temperature of 187.6°C 486366 [J/Kg] at a
temperature of 25°C Combus enthalpy (J/Kg) 21700000 Specific heat
capacity (J/(Kg·K)) 2507.55 Combustion efficiency (%) 99 Mass flow
rate of the combustion surface (Kg/(m²·s)) 0.02 Rad fraction (%) 28
Henry's constant (mol/(m³·Pa)) 0.01</text:p>
          </text:section>
          <text:section text:name="Section6521" text:style-name="Sect3">
            <text:h text:outline-level="3" text:style-name="rststyle-heading3">Behaviour at sea</text:h>
            <text:p text:style-name="rststyle-textbody">Log kow -0.92 Log koc 0.65 Aqueous photolysis (Half-life) Not
photolysable Biodegradation in estuary environment (Half-life) (days)
Not hydrolysable Biodegradation in marine environment (Half-life)
(days) 10 Bioconcentration factor (BCF) 1</text:p>
          </text:section>
          <text:section text:name="Section6522" text:style-name="Sect3">
            <text:h text:outline-level="3" text:style-name="rststyle-heading3">Additional data</text:h>
            <text:p text:style-name="rststyle-textbody">Colour colourless Odour odourless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6523" text:style-name="Sect3">
            <text:h text:outline-level="3" text:style-name="rststyle-heading3">Transportation data</text:h>
            <text:p text:style-name="rststyle-textbody">Cargo group 20 State liquid Temperature (°C) ambient Family name
alcohols, glycols</text:p>
          </text:section>
          <text:section text:name="Section6524" text:style-name="Sect3">
            <text:h text:outline-level="3" text:style-name="rststyle-heading3">Reactivity data</text:h>
            <text:p text:style-name="rststyle-textbody">Water No Abilities Miscible in water.. Acid(s) Yes Base(s) Yes
Metal(s) and alloys Yes (light metals) Oxidizing agents Yes Organic
substance Yes</text:p>
          </text:section>
          <text:section text:name="Section6525"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Interference with
coastal amenities (E2) D - Dissolver Effects on wildlife and bottom
habitats (E3) 1 - Is a floater; and/or is slightly acutely toxic;
and/or is mildly irritant to skin and/or eyes</text:p>
          </text:section>
          <text:section text:name="Section6526" text:style-name="Sect3">
            <text:h text:outline-level="3" text:style-name="rststyle-heading3">Human toxicity threshold</text:h>
            <text:p text:style-name="rststyle-textbody">TLV-TWA 25 TEEL-1 (mg/m3) 10 TEEL-2 (mg/m3) 10 TEEL-3 (mg/m3) 500</text:p>
          </text:section>
          <text:section text:name="Section6527" text:style-name="Sect3">
            <text:h text:outline-level="3" text:style-name="rststyle-heading3">Ecotoxicity</text:h>
            <text:p text:style-name="rststyle-textbody">Lowest median lethal concentration (LC50) on algae (mg/l) 19000 Lowest
median lethal concentration (LC50) on crustacean (mg/l) 18340 Lowest
median lethal concentration (LC50) on fishes (mg/l) 46500 Highest no
observed effect concentration (NOEC) on algae (mg/l) &gt; 5300 Assessment
factor (AF) 1000 on the Short term 10000 on the Long term Predicted No
Effect Concentration (PNEC) (µg/l) 18340 [µg/l] on the Short term 1834
[µg/l] on the Long term</text:p>
          </text:section>
        </text:section>
      </text:section>
      <text:section text:name="Section6528" text:style-name="Sect1">
        <text:h text:outline-level="1" text:style-name="rststyle-heading1">PROPYLENE GLYCOL METHYL ETHER</text:h>
        <text:p text:style-name="rststyle-textbody">UN Number: 3092 - CAS Number: 107-98-2
Also known as: 1,2-Propylene Glycol Monomethyl Ether,
1-Methoxy-2-Propanol, Propylene Glycol Methyl Ether, Ether Methylique
De Propylene Glycol</text:p>
        <text:section text:name="Section6529" text:style-name="Sect2">
          <text:h text:outline-level="2" text:style-name="rststyle-heading2">Information on chemical</text:h>
          <text:section text:name="Section6530" text:style-name="Sect3">
            <text:h text:outline-level="3" text:style-name="rststyle-heading3">External resources</text:h>
            <text:p text:style-name="rststyle-textbody">CAMEO Chemical Database
WISER Substance List</text:p>
          </text:section>
          <text:section text:name="Section6531" text:style-name="Sect3">
            <text:h text:outline-level="3" text:style-name="rststyle-heading3">Description</text:h>
            <text:p text:style-name="rststyle-textbody">UN number 3092 CAS number 107-98-2 Formula C 4 H 1 0 O 2</text:p>
          </text:section>
          <text:section text:name="Section6532" text:style-name="Sect3">
            <text:h text:outline-level="3" text:style-name="rststyle-heading3">Physical chemical data</text:h>
            <text:p text:style-name="rststyle-textbody">Physical State (20°C) Liquid Physical State (25°C) Liquid Density
(kg/m3) 924 [Kg/m³] at a temperature of 20°C Kinematic viscosity (cSt)
1.88 [cSt] at a temperature of 20°C 1.86 [cSt] at a temperature of
25°C Molar mass (g/mol) 90.12 Density of gas (kg/m3) 3.999 Solubility
(g/L) 10000000 [g/L] at a temperature of 20°C and salinity of 0‰
Boiling Point (°C) 121 Melting Point (°C) -97 Critical temperature
(°C) 579.8 Critical pressure (Pa) 4113000 Surface tension (mN/m) 27.27
[mN/m] at a temperature of 20°C Vapour Pressure (Pa) 1460 [Pa] at a
temperature of 20°C 1665 [Pa] at a temperature of 25°C Flash Point
(°C) 38 Flash Point (Pensky-Martens closed cup) (°C) 32 Flash Point
(Cleveland open cup) (°C) 36 Combus enthalpy (J/Kg) 25857120 Specific
heat capacity (J/(Kg·K)) 2426 Henry's constant (mol/(m³·Pa)) 0.09</text:p>
          </text:section>
          <text:section text:name="Section6533" text:style-name="Sect3">
            <text:h text:outline-level="3" text:style-name="rststyle-heading3">Behaviour at sea</text:h>
            <text:p text:style-name="rststyle-textbody">Log kow -0.49 Log koc 0 Aqueous photolysis (Half-life) Not
photolysable Biodegradation in estuary environment (Half-life) (days)
Not hydrolysable Bioconcentration factor (BCF) 3.2</text:p>
          </text:section>
          <text:section text:name="Section6534" text:style-name="Sect3">
            <text:h text:outline-level="3" text:style-name="rststyle-heading3">Additional data</text:h>
            <text:p text:style-name="rststyle-textbody">Colour colourless Odour mild odour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6535" text:style-name="Sect3">
            <text:h text:outline-level="3" text:style-name="rststyle-heading3">Transportation data</text:h>
            <text:p text:style-name="rststyle-textbody">State liquid Temperature (°C) ambient Pressure (Pa) ambient</text:p>
          </text:section>
          <text:section text:name="Section6536" text:style-name="Sect3">
            <text:h text:outline-level="3" text:style-name="rststyle-heading3">Reactivity data</text:h>
            <text:p text:style-name="rststyle-textbody">Abilities Miscible in water.</text:p>
          </text:section>
          <text:section text:name="Section6537" text:style-name="Sect3">
            <text:h text:outline-level="3" text:style-name="rststyle-heading3">GESAMP Hazard profile</text:h>
            <text:p text:style-name="rststyle-textbody">Interference with coastal amenities (E2) G - Gas</text:p>
          </text:section>
          <text:section text:name="Section6538" text:style-name="Sect3">
            <text:h text:outline-level="3" text:style-name="rststyle-heading3">Human toxicity threshold</text:h>
            <text:p text:style-name="rststyle-textbody">Hazard statements Physical H226 Flammable liquid and vapour. Health
H336 May cause drowsiness or dizziness. Precautionary statements
Prevention P210 Keep away from heat/sparks/open flames/hot surfaces.
No smoking. P233 Keep container tightly closed. P240 Ground/bond
container and receiving equipment. Response P370 + P378 In case of
fire: Use ... for extinction. Storage P403 + P235 Store in a well-
ventilated place. Keep cool. Disposal P501 Dispose of
contents/container to ... TLV-TWA 100 TEEL-1 (mg/m3) 150 ppm TEEL-2
(mg/m3) 300 ppm TEEL-3 (mg/m3) 750 ppm</text:p>
          </text:section>
          <text:section text:name="Section6539" text:style-name="Sect3">
            <text:h text:outline-level="3" text:style-name="rststyle-heading3">Ecotoxicity</text:h>
            <text:p text:style-name="rststyle-textbody">Lowest median lethal concentration (LC50) on crustacean (mg/l) 23300
Assessment factor (AF) 100 on the Short term Predicted No Effect
Concentration (PNEC) (µg/l) 208000 [µg/l] on the Short term</text:p>
          </text:section>
        </text:section>
      </text:section>
      <text:section text:name="Section6540" text:style-name="Sect1">
        <text:h text:outline-level="1" text:style-name="rststyle-heading1">PROPYLENE GLYCOL METHYL ETHER ACETATE</text:h>
        <text:p text:style-name="rststyle-textbody">UN Number: 3271 - CAS Number: 108-65-6
Also known as: ACETATE DE L'ETHER METHYLIQUE DU PROPYLENEGLYCOL,
1,2-Propylene Glycol Monomethyl Ether Acetate,
2-Acetoxy-1-Methoxypropane, Propylene Glycol Methyl Ether Acetate,
Acetate D'Ether Methylique De Propylene Glycol</text:p>
        <text:section text:name="Section6541" text:style-name="Sect2">
          <text:h text:outline-level="2" text:style-name="rststyle-heading2">Information on chemical</text:h>
          <text:section text:name="Section6542" text:style-name="Sect3">
            <text:h text:outline-level="3" text:style-name="rststyle-heading3">External resources</text:h>
            <text:p text:style-name="rststyle-textbody">CAMEO Chemical Database
WISER Substance List</text:p>
          </text:section>
          <text:section text:name="Section6543" text:style-name="Sect3">
            <text:h text:outline-level="3" text:style-name="rststyle-heading3">Description</text:h>
            <text:p text:style-name="rststyle-textbody">UN number 3271 CAS number 108-65-6 Formula C 6 H 1 2 O 3</text:p>
          </text:section>
          <text:section text:name="Section6544" text:style-name="Sect3">
            <text:h text:outline-level="3" text:style-name="rststyle-heading3">Physical chemical data</text:h>
            <text:p text:style-name="rststyle-textbody">Physical State (20°C) Liquid Physical State (25°C) Liquid Density
(kg/m3) 969 [Kg/m³] at a temperature of 20°C Molar mass (g/mol) 132.16
Solubility (g/L) 160 [g/L] at a temperature of 20°C and salinity of 0‰
Boiling Point (°C) 150 Melting Point (°C) -96.7 Critical molar volume
(m³/mol) 0.000432 Critical temperature (°C) 597.8 Critical pressure
(Pa) 3010000 Vapour Pressure (Pa) 496 [Pa] at a temperature of 20°C
517 [Pa] at a temperature of 25°C Ignition Temperature (°C) 354 Flash
Point (°C) 46 Flash Point (Pensky-Martens closed cup) (°C) 42 Lower
explosivity limit (LEL) (volume %) 1.3 (78�C) Upper explosivity limit
(UEL) (volume %) 13.1 (140� Henry's constant (mol/(m³·Pa)) 40.5</text:p>
          </text:section>
          <text:section text:name="Section6545" text:style-name="Sect3">
            <text:h text:outline-level="3" text:style-name="rststyle-heading3">Behaviour at sea</text:h>
            <text:p text:style-name="rststyle-textbody">Log kow 0.43 Log koc 1.8</text:p>
          </text:section>
          <text:section text:name="Section6546" text:style-name="Sect3">
            <text:h text:outline-level="3" text:style-name="rststyle-heading3">Additional data</text:h>
            <text:p text:style-name="rststyle-textbody">Colour colourless Odour sweet, ether-like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6547" text:style-name="Sect3">
            <text:h text:outline-level="3" text:style-name="rststyle-heading3">Transportation data</text:h>
            <text:p text:style-name="rststyle-textbody">Temperature (°C) ambient Family name esters</text:p>
          </text:section>
          <text:section text:name="Section6548" text:style-name="Sect3">
            <text:h text:outline-level="3" text:style-name="rststyle-heading3">Reactivity data</text:h>
            <text:p text:style-name="rststyle-textbody">Water No Oxidizing agents Yes Combustibles No</text:p>
          </text:section>
          <text:section text:name="Section6549" text:style-name="Sect3">
            <text:h text:outline-level="3" text:style-name="rststyle-heading3">GESAMP Hazard profile</text:h>
            <text:p text:style-name="rststyle-textbody">Bioaccumulation in logPow (A1A) 0 - e &lt;1, or &gt; ca.7, or Mol. Wt. &gt;
1000 Bioaccumulation (A1) 0 - No potential to bioaccumulate
Biodegradation (A2) NR - Not readily biodegradable Acute aquatic
toxicity (B1) (LC/EC/IC50 (mg/l)) 1 - Practically non-toxic Acute
mammalian toxicity by swallowing (C1) (LD50 (mg/kg)) 0 - Negligible
Acute mammalian toxicity by skin penetration (C2) (LD50 (mg/kg)) 0 -
Negligible Acute mammalian toxicity by inhalation (C3) (LC50 (mg/l)) 0
- Negligible Skin irritation/corrosivity (D1) 0 - Not irritating Eye
irritation/corrosivity (D2) 1 - Mildly irritating Interference with
coastal amenities (E2) D - Dissolver Effects on wildlife and bottom
habitats (E3) 1 - Is a floater; and/or is slightly acutely toxic;
and/or is mildly irritant to skin and/or eyes</text:p>
          </text:section>
          <text:section text:name="Section6550" text:style-name="Sect3">
            <text:h text:outline-level="3" text:style-name="rststyle-heading3">Human toxicity threshold</text:h>
            <text:p text:style-name="rststyle-textbody">Hazard statements Physical H226 Flammable liquid and vapour.
Precautionary statements Prevention P210 Keep away from
heat/sparks/open flames/hot surfaces. No smoking.</text:p>
          </text:section>
          <text:section text:name="Section6551" text:style-name="Sect3">
            <text:h text:outline-level="3" text:style-name="rststyle-heading3">Ecotoxicity</text:h>
            <text:p text:style-name="rststyle-textbody">Lowest median lethal concentration (LC50) on algae (mg/l) &gt; 1000
Lowest median lethal concentration (LC50) on crustacean (mg/l) &gt; 500
Lowest median lethal concentration (LC50) on fishes (mg/l) 100 Highest
no observed effect concentration (NOEC) on algae (mg/l) &gt; 1000 Highest
no observed effect concentration (NOEC) on fishes (mg/l) 100
Assessment factor (AF) 100 on the Long term Predicted No Effect
Concentration (PNEC) (µg/l) 635 [µg/l] on the Long term</text:p>
          </text:section>
        </text:section>
      </text:section>
      <text:section text:name="Section6552" text:style-name="Sect1">
        <text:h text:outline-level="1" text:style-name="rststyle-heading1">PROPYLENE OXIDE</text:h>
        <text:p text:style-name="rststyle-textbody">UN Number: 1280 - CAS Number: 75-56-9
Also known as: 1,2-Epoxypropane, 2-Methyloxirane, Propene Oxide,
Epoxypropane, Methyloxirane, Propylene Oxide, Oxyde De Propylene</text:p>
        <text:section text:name="Section6553" text:style-name="Sect2">
          <text:h text:outline-level="2" text:style-name="rststyle-heading2">Information on chemical</text:h>
          <text:section text:name="Section6554" text:style-name="Sect3">
            <text:h text:outline-level="3" text:style-name="rststyle-heading3">External resources</text:h>
            <text:p text:style-name="rststyle-textbody">CAMEO Chemical Database
WISER Substance List</text:p>
          </text:section>
          <text:section text:name="Section6555" text:style-name="Sect3">
            <text:h text:outline-level="3" text:style-name="rststyle-heading3">Description</text:h>
            <text:p text:style-name="rststyle-textbody">UN number 1280 CAS number 75-56-9 Formula C 3 H 6 O</text:p>
          </text:section>
          <text:section text:name="Section6556" text:style-name="Sect3">
            <text:h text:outline-level="3" text:style-name="rststyle-heading3">Physical chemical data</text:h>
            <text:p text:style-name="rststyle-textbody">Physical State (20°C) Liquid Physical State (25°C) Liquid Density
(kg/m3) 830 [Kg/m³] at a temperature of 20°C Molar mass (g/mol) 58.08
Density of gas (kg/m3) 2.58 Boiling Point (°C) 34.5 Melting Point (°C)
-112 Critical molar volume (m³/mol) 0.00019 Vapour Pressure (Pa) 59851
[Pa] at a temperature of 20°C Ignition Temperature (°C) 430 Flash
Point (°C) -37 Lower explosivity limit (LEL) (volume %) 1.8 Upper
explosivity limit (UEL) (volume %) 38.5</text:p>
          </text:section>
          <text:section text:name="Section6557" text:style-name="Sect3">
            <text:h text:outline-level="3" text:style-name="rststyle-heading3">Behaviour at sea</text:h>
            <text:p text:style-name="rststyle-textbody">Log kow 0.03 Log koc 0.72 Biodegradation in estuary environment (Half-
life) (days) 11.6 Bioconcentration factor (BCF) 3</text:p>
          </text:section>
          <text:section text:name="Section6558" text:style-name="Sect3">
            <text:h text:outline-level="3" text:style-name="rststyle-heading3">Additional data</text:h>
            <text:p text:style-name="rststyle-textbody">Colour colourless Odour sweet, alcohol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DE</text:p>
          </text:section>
          <text:section text:name="Section6559" text:style-name="Sect3">
            <text:h text:outline-level="3" text:style-name="rststyle-heading3">Transportation data</text:h>
            <text:p text:style-name="rststyle-textbody">Transport mode Bulk,Gas,Packaged Ship type 2G,2PG Cargo group 16 State
liquid Temperature (°C) ambient Pressure (Pa) under pressure Family
name alkylene oxides IMO class 3.1</text:p>
          </text:section>
          <text:section text:name="Section6560" text:style-name="Sect3">
            <text:h text:outline-level="3" text:style-name="rststyle-heading3">Reactivity data</text:h>
            <text:p text:style-name="rststyle-textbody">Water No Acid(s) Yes Base(s) Yes Metal(s) and alloys No Static
electricity Yes Oxidizing agents Yes Reducing agents No Combustibles
No Organic substance No</text:p>
          </text:section>
          <text:section text:name="Section6561"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2 - Moderate Acute mammalian
toxicity by inhalation (C3) (LC50 (mg/l)) 2 - Moderate Skin
irritation/corrosivity (D1) 2 - Irritating Eye irritation/corrosivity
(D2) 3 - Severely irritating, with irreversible corneal injury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562" text:style-name="Sect3">
            <text:h text:outline-level="3" text:style-name="rststyle-heading3">Human toxicity threshold</text:h>
            <text:p text:style-name="rststyle-textbody">IDHL 2000 Hazard statements Physical H224 Extremely flammable liquid
and vapour. Health H312 Harmful in contact with skin. H319 Causes
serious eye irritation. H332 Harmful if inhaled. H335 May cause
respiratory irritation. H340 May cause genetic defects. Exposure cause
the hazard: H350 May cause cancer. Precautionary statements Prevention
P201 Obtain special instructions before use. P202 Do not handle until
all safety precautions have been read and understood. P210 Keep away
from heat/sparks/open flames/hot surfaces. No smoking. P233 Keep
container tightly closed. P240 Ground/bond container and receiving
equipment. P241 Use explosion-proof
electrical/ventilating/lighting/.../equipment. P242 Use only non-
sparking tools. P243 Take precautionary measures against static
discharge. P273 Avoid release to the environment. P280 Wear protective
gloves/protective clothing/eye protection/face protection. Disposal
P501 Dispose of contents/container to ... TLV-TWA 20 ERPG-1 (ppm) 50
ERPG-2 (ppm) 250 ERPG-3 (ppm) 750</text:p>
          </text:section>
          <text:section text:name="Section6563" text:style-name="Sect3">
            <text:h text:outline-level="3" text:style-name="rststyle-heading3">Ecotoxicity</text:h>
            <text:p text:style-name="rststyle-textbody">Lowest median lethal concentration (LC50) on fishes (mg/l) 52 Highest
no observed effect concentration (NOEC) on fishes (mg/l) 141
Assessment factor (AF) 1000 on the Short term Predicted No Effect
Concentration (PNEC) (µg/l) 52 [µg/l] on the Short term</text:p>
          </text:section>
        </text:section>
      </text:section>
      <text:section text:name="Section6564" text:style-name="Sect1">
        <text:h text:outline-level="1" text:style-name="rststyle-heading1">PROPYLENE TETRAMER</text:h>
        <text:p text:style-name="rststyle-textbody">UN Number: 2850</text:p>
        <text:section text:name="Section6565" text:style-name="Sect2">
          <text:h text:outline-level="2" text:style-name="rststyle-heading2">Information on chemical</text:h>
          <text:section text:name="Section6566" text:style-name="Sect3">
            <text:h text:outline-level="3" text:style-name="rststyle-heading3">External resources</text:h>
            <text:p text:style-name="rststyle-textbody">CAMEO Chemical Database
WISER Substance List</text:p>
          </text:section>
          <text:section text:name="Section6567" text:style-name="Sect3">
            <text:h text:outline-level="3" text:style-name="rststyle-heading3">Description</text:h>
            <text:p text:style-name="rststyle-textbody">UN number 2850</text:p>
          </text:section>
          <text:section text:name="Section6568" text:style-name="Sect3">
            <text:h text:outline-level="3" text:style-name="rststyle-heading3">Physical chemical data</text:h>
            <text:p text:style-name="rststyle-textbody">Physical State (20°C) Liquid Density (kg/m3) 760 [Kg/m³] at a
temperature of 20°C Molar mass (g/mol) 168.31 Density of gas (kg/m3)
7.482 Boiling Point (°C) 185 Vapour Pressure (Pa) 400 [Pa] at a
temperature of 20°C Flash Point (°C) 42 Lower explosivity limit (LEL)
(volume %) 0.6</text:p>
          </text:section>
          <text:section text:name="Section6569" text:style-name="Sect3">
            <text:h text:outline-level="3" text:style-name="rststyle-heading3">Behaviour at sea</text:h>
          </text:section>
          <text:section text:name="Section6570" text:style-name="Sect3">
            <text:h text:outline-level="3" text:style-name="rststyle-heading3">Additional data</text:h>
            <text:p text:style-name="rststyle-textbody">Colour colourless Standard behavior classification E, FE, F</text:p>
          </text:section>
          <text:section text:name="Section6571" text:style-name="Sect3">
            <text:h text:outline-level="3" text:style-name="rststyle-heading3">Transportation data</text:h>
            <text:p text:style-name="rststyle-textbody">Package group III Cargo group 30 State liquid Temperature (°C) ambient
Pressure (Pa) ambient Family name olefins IMO class 3.3</text:p>
          </text:section>
          <text:section text:name="Section6572" text:style-name="Sect3">
            <text:h text:outline-level="3" text:style-name="rststyle-heading3">Reactivity data</text:h>
            <text:p text:style-name="rststyle-textbody">Acid(s) Yes Oxidizing agents Yes</text:p>
          </text:section>
          <text:section text:name="Section6573" text:style-name="Sect3">
            <text:h text:outline-level="3" text:style-name="rststyle-heading3">GESAMP Hazard profile</text:h>
            <text:p text:style-name="rststyle-textbody">Bioaccumulation in BCF (A1B) 4 - ≥500 and &lt;4000 Bioaccumulation (A1) 4
- High potential to bioaccumulate Biodegradation (A2) NR - Not readily
biodegradable Acute aquatic toxicity (B1) (LC/EC/IC50 (mg/l)) 4 -
Highly toxic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Interference with coastal amenities (E2) F - Floating
substance, not likely to evaporate or to dissolve quickly Effects on
wildlife and bottom habitats (E3) 1 - Is a floater; and/or is slightly
acutely toxic; and/or is mildly irritant to skin and/or eyes</text:p>
          </text:section>
          <text:section text:name="Section6574" text:style-name="Sect3">
            <text:h text:outline-level="3" text:style-name="rststyle-heading3">Human toxicity threshold</text:h>
          </text:section>
          <text:section text:name="Section6575" text:style-name="Sect3">
            <text:h text:outline-level="3" text:style-name="rststyle-heading3">Ecotoxicity</text:h>
          </text:section>
        </text:section>
      </text:section>
      <text:section text:name="Section6576" text:style-name="Sect1">
        <text:h text:outline-level="1" text:style-name="rststyle-heading1">PROPYLENE trimer</text:h>
        <text:p text:style-name="rststyle-textbody">UN Number: 2057 - CAS Number: 13987-01-4</text:p>
        <text:section text:name="Section6577" text:style-name="Sect2">
          <text:h text:outline-level="2" text:style-name="rststyle-heading2">Information on chemical</text:h>
          <text:section text:name="Section6578" text:style-name="Sect3">
            <text:h text:outline-level="3" text:style-name="rststyle-heading3">External resources</text:h>
            <text:p text:style-name="rststyle-textbody">CAMEO Chemical Database
WISER Substance List</text:p>
          </text:section>
          <text:section text:name="Section6579" text:style-name="Sect3">
            <text:h text:outline-level="3" text:style-name="rststyle-heading3">Description</text:h>
            <text:p text:style-name="rststyle-textbody">UN number 2057 CAS number 13987-01-4</text:p>
          </text:section>
          <text:section text:name="Section6580" text:style-name="Sect3">
            <text:h text:outline-level="3" text:style-name="rststyle-heading3">Physical chemical data</text:h>
            <text:p text:style-name="rststyle-textbody">Physical State (20°C) Liquid Density (kg/m3) 738 [Kg/m³] at a
temperature of 20°C Molar mass (g/mol) 126.24 Density of gas (kg/m3)
5.61 Boiling Point (°C) 133/142 Flash Point (°C) 24</text:p>
          </text:section>
          <text:section text:name="Section6581" text:style-name="Sect3">
            <text:h text:outline-level="3" text:style-name="rststyle-heading3">Behaviour at sea</text:h>
          </text:section>
          <text:section text:name="Section6582" text:style-name="Sect3">
            <text:h text:outline-level="3" text:style-name="rststyle-heading3">Additional data</text:h>
            <text:p text:style-name="rststyle-textbody">Odour odourless Standard behavior classification F/FE/E</text:p>
          </text:section>
          <text:section text:name="Section6583" text:style-name="Sect3">
            <text:h text:outline-level="3" text:style-name="rststyle-heading3">Transportation data</text:h>
            <text:p text:style-name="rststyle-textbody">Transport mode Bulk,Packaged Package group II/III Cargo group 30
Temperature (°C) ambient Family name olefins IMO class 3.2/3.3</text:p>
          </text:section>
          <text:section text:name="Section6584" text:style-name="Sect3">
            <text:h text:outline-level="3" text:style-name="rststyle-heading3">Reactivity data</text:h>
            <text:p text:style-name="rststyle-textbody">Water No Acid(s) Yes Oxidizing agents Yes</text:p>
          </text:section>
          <text:section text:name="Section6585" text:style-name="Sect3">
            <text:h text:outline-level="3" text:style-name="rststyle-heading3">GESAMP Hazard profile</text:h>
            <text:p text:style-name="rststyle-textbody">Bioaccumulation in logPow (A1A) 5 - ≥5 and ≤ ca.7 Bioaccumulation in
BCF (A1B) 4 - ≥500 and &lt;4000 Bioaccumulation (A1) 4 - High potential
to bioaccumulate Biodegradation (A2) NR - Not readily biodegradable
Acute aquatic toxicity (B1) (LC/EC/IC50 (mg/l)) 3 - Moderately toxic
Chronic aquatic toxicity (B2) (NOEC (mg/l)) 2 - Moderate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6586" text:style-name="Sect3">
            <text:h text:outline-level="3" text:style-name="rststyle-heading3">Human toxicity threshold</text:h>
          </text:section>
          <text:section text:name="Section6587" text:style-name="Sect3">
            <text:h text:outline-level="3" text:style-name="rststyle-heading3">Ecotoxicity</text:h>
          </text:section>
        </text:section>
      </text:section>
      <text:section text:name="Section6588" text:style-name="Sect1">
        <text:h text:outline-level="1" text:style-name="rststyle-heading1">PYRIDINE</text:h>
        <text:p text:style-name="rststyle-textbody">UN Number: 1282 - CAS Number: 110-86-1
Also known as: AZABENZENE, AZINE</text:p>
        <text:section text:name="Section6589" text:style-name="Sect2">
          <text:h text:outline-level="2" text:style-name="rststyle-heading2">Information on chemical</text:h>
          <text:section text:name="Section6590" text:style-name="Sect3">
            <text:h text:outline-level="3" text:style-name="rststyle-heading3">External resources</text:h>
            <text:p text:style-name="rststyle-textbody">CAMEO Chemical Database
WISER Substance List</text:p>
          </text:section>
          <text:section text:name="Section6591" text:style-name="Sect3">
            <text:h text:outline-level="3" text:style-name="rststyle-heading3">Description</text:h>
            <text:p text:style-name="rststyle-textbody">UN number 1282 CAS number 110-86-1</text:p>
          </text:section>
          <text:section text:name="Section6592" text:style-name="Sect3">
            <text:h text:outline-level="3" text:style-name="rststyle-heading3">Physical chemical data</text:h>
            <text:p text:style-name="rststyle-textbody">Physical State (20°C) Liquid Density (kg/m3) 983 [Kg/m³] at a
temperature of 20°C Molar mass (g/mol) 79.1 Density of gas (kg/m3)
3.483 Boiling Point (°C) 115.1 Melting Point (°C) -42 Vapour Pressure
(Pa) 1500 [Pa] at a temperature of 20°C Ignition Temperature (°C) 550
Flash Point (°C) 17 Lower explosivity limit (LEL) (volume %) 1.8 Upper
explosivity limit (UEL) (volume %) 12.4</text:p>
          </text:section>
          <text:section text:name="Section6593" text:style-name="Sect3">
            <text:h text:outline-level="3" text:style-name="rststyle-heading3">Behaviour at sea</text:h>
          </text:section>
          <text:section text:name="Section6594" text:style-name="Sect3">
            <text:h text:outline-level="3" text:style-name="rststyle-heading3">Additional data</text:h>
            <text:p text:style-name="rststyle-textbody">Colour colourless to yellow Odour sharp, nauseating odour</text:p>
          </text:section>
          <text:section text:name="Section6595" text:style-name="Sect3">
            <text:h text:outline-level="3" text:style-name="rststyle-heading3">Transportation data</text:h>
            <text:p text:style-name="rststyle-textbody">Transport mode Bulk,Packaged Package group II State liquid Temperature
(°C) ambient Pressure (Pa) under pressure Family name aromatic amines
IMO class 3.2</text:p>
          </text:section>
          <text:section text:name="Section6596" text:style-name="Sect3">
            <text:h text:outline-level="3" text:style-name="rststyle-heading3">Reactivity data</text:h>
            <text:p text:style-name="rststyle-textbody">Acid(s) Yes Static electricity Yes Oxidizing agents Yes Organic
substance Yes</text:p>
          </text:section>
          <text:section text:name="Section6597"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3 - Moderately toxic Chronic aquatic toxicity
(B2) (NOEC (mg/l)) 0 - Negligible Acute mammalian toxicity by
swallowing (C1) (LD50 (mg/kg)) 1 - Slight Acute mammalian toxicity by
skin penetration (C2) (LD50 (mg/kg)) 1 - Slight Acute mammalian
toxicity by inhalation (C3) (LC50 (mg/l)) 2 - Moderate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598" text:style-name="Sect3">
            <text:h text:outline-level="3" text:style-name="rststyle-heading3">Human toxicity threshold</text:h>
            <text:p text:style-name="rststyle-textbody">IDHL 3600 TEEL-1 (mg/m3) 15 ppm TEEL-2 (mg/m3) 200 ppm TEEL-3 (mg/m3)
1000 ppm</text:p>
          </text:section>
          <text:section text:name="Section6599" text:style-name="Sect3">
            <text:h text:outline-level="3" text:style-name="rststyle-heading3">Ecotoxicity</text:h>
          </text:section>
        </text:section>
      </text:section>
      <text:section text:name="Section6600" text:style-name="Sect1">
        <text:h text:outline-level="1" text:style-name="rststyle-heading1">ROSIN</text:h>
        <text:p text:style-name="rststyle-textbody">UN Number: 1286 - CAS Number: 8050-09-7
Also known as: CODOIL, COLLOPHANE</text:p>
        <text:section text:name="Section6601" text:style-name="Sect2">
          <text:h text:outline-level="2" text:style-name="rststyle-heading2">Information on chemical</text:h>
          <text:section text:name="Section6602" text:style-name="Sect3">
            <text:h text:outline-level="3" text:style-name="rststyle-heading3">External resources</text:h>
            <text:p text:style-name="rststyle-textbody">CAMEO Chemical Database
WISER Substance List</text:p>
          </text:section>
          <text:section text:name="Section6603" text:style-name="Sect3">
            <text:h text:outline-level="3" text:style-name="rststyle-heading3">Description</text:h>
            <text:p text:style-name="rststyle-textbody">UN number 1286 CAS number 8050-09-7</text:p>
          </text:section>
          <text:section text:name="Section6604" text:style-name="Sect3">
            <text:h text:outline-level="3" text:style-name="rststyle-heading3">Physical chemical data</text:h>
            <text:p text:style-name="rststyle-textbody">Physical State (20°C) Liquid Density (kg/m3) 1020 [Kg/m³] at a
temperature of 20°C Boiling Point (°C) 300/400 Melting Point (°C)
100-150 Vapour Pressure (Pa) 290 [Pa] at a temperature of 20°C
Ignition Temperature (°C) 342 Flash Point (°C) 124/199</text:p>
          </text:section>
          <text:section text:name="Section6605" text:style-name="Sect3">
            <text:h text:outline-level="3" text:style-name="rststyle-heading3">Behaviour at sea</text:h>
          </text:section>
          <text:section text:name="Section6606" text:style-name="Sect3">
            <text:h text:outline-level="3" text:style-name="rststyle-heading3">Additional data</text:h>
            <text:p text:style-name="rststyle-textbody">Colour light amber to red to black Odour pinetree pitch</text:p>
          </text:section>
          <text:section text:name="Section6607" text:style-name="Sect3">
            <text:h text:outline-level="3" text:style-name="rststyle-heading3">Transportation data</text:h>
            <text:p text:style-name="rststyle-textbody">Transport mode Bulk,Packaged Package group II Cargo group 33
Temperature (°C) ambient Family name miscell. hydroc. mixt IMO class
3.2</text:p>
          </text:section>
          <text:section text:name="Section6608" text:style-name="Sect3">
            <text:h text:outline-level="3" text:style-name="rststyle-heading3">Reactivity data</text:h>
            <text:p text:style-name="rststyle-textbody">Water No Acid(s) Yes Oxidizing agents Yes</text:p>
          </text:section>
          <text:section text:name="Section6609" text:style-name="Sect3">
            <text:h text:outline-level="3" text:style-name="rststyle-heading3">GESAMP Hazard profile</text:h>
            <text:p text:style-name="rststyle-textbody">Bioaccumulation in logPow (A1A) 3 - ≥3 and &lt;4 Bioaccumulation (A1) 3 -
Moderate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2 - Moderate Skin irritation/corrosivity
(D1) 1 - Mildly irritating Eye irritation/corrosivity (D2) 1 - Mildly
irritating Specific Health Concern (D3) Ss - Skin Sensitization
Interference with coastal amenities (E2) S - Sinking substance that
would deposit on the seabed, not likely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6610" text:style-name="Sect3">
            <text:h text:outline-level="3" text:style-name="rststyle-heading3">Human toxicity threshold</text:h>
          </text:section>
          <text:section text:name="Section6611" text:style-name="Sect3">
            <text:h text:outline-level="3" text:style-name="rststyle-heading3">Ecotoxicity</text:h>
          </text:section>
        </text:section>
      </text:section>
      <text:section text:name="Section6612" text:style-name="Sect1">
        <text:h text:outline-level="1" text:style-name="rststyle-heading1">Sec-BUTYL ACETATE</text:h>
        <text:p text:style-name="rststyle-textbody">UN Number: 1123 - CAS Number: 123-86-4
Also known as: ACETATES DE BUTYLE, Sec-BUTYL ACETATE</text:p>
        <text:section text:name="Section6613" text:style-name="Sect2">
          <text:h text:outline-level="2" text:style-name="rststyle-heading2">Information on chemical</text:h>
          <text:section text:name="Section6614" text:style-name="Sect3">
            <text:h text:outline-level="3" text:style-name="rststyle-heading3">External resources</text:h>
            <text:p text:style-name="rststyle-textbody">CAMEO Chemical Database
WISER Substance List</text:p>
          </text:section>
          <text:section text:name="Section6615" text:style-name="Sect3">
            <text:h text:outline-level="3" text:style-name="rststyle-heading3">Description</text:h>
            <text:p text:style-name="rststyle-textbody">UN number 1123 CAS number 123-86-4</text:p>
          </text:section>
          <text:section text:name="Section6616" text:style-name="Sect3">
            <text:h text:outline-level="3" text:style-name="rststyle-heading3">Physical chemical data</text:h>
            <text:p text:style-name="rststyle-textbody">Physical State (20°C) Liquid Density (kg/m3) 872 [Kg/m³] at a
temperature of 20°C Molar mass (g/mol) 116.16 Density of gas (kg/m3)
5.173 Boiling Point (°C) 112 Melting Point (°C) -73 Vapour Pressure
(Pa) 1500 [Pa] at a temperature of 20°C Ignition Temperature (°C) 480
Flash Point (°C) 19 Lower explosivity limit (LEL) (volume %) 1.7 Upper
explosivity limit (UEL) (volume %) 9.8</text:p>
          </text:section>
          <text:section text:name="Section6617" text:style-name="Sect3">
            <text:h text:outline-level="3" text:style-name="rststyle-heading3">Behaviour at sea</text:h>
            <text:p text:style-name="rststyle-textbody">Persistence (days) 0.8</text:p>
          </text:section>
          <text:section text:name="Section6618" text:style-name="Sect3">
            <text:h text:outline-level="3" text:style-name="rststyle-heading3">Additional data</text:h>
            <text:p text:style-name="rststyle-textbody">Colour colourless Odour pleasant, fruit odour Standard behavior
classification FED</text:p>
          </text:section>
          <text:section text:name="Section6619" text:style-name="Sect3">
            <text:h text:outline-level="3" text:style-name="rststyle-heading3">Transportation data</text:h>
            <text:p text:style-name="rststyle-textbody">Package group II/III Cargo group 34 State liquid Temperature (°C)
ambient Pressure (Pa) ambient Family name esters IMO class 3.2/3.3</text:p>
          </text:section>
          <text:section text:name="Section6620" text:style-name="Sect3">
            <text:h text:outline-level="3" text:style-name="rststyle-heading3">Reactivity data</text:h>
            <text:p text:style-name="rststyle-textbody">Acid(s) Yes Oxidizing agents Yes</text:p>
          </text:section>
          <text:section text:name="Section6621"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2 -
Slightly toxic Acute mammalian toxicity by swallowing (C1) (LD50
(mg/kg)) 0 - Negligible Acute mammalian toxicity by skin penetration
(C2) (LD50 (mg/kg)) 0 - Negligible Acute mammalian toxicity by
inhalation (C3) (LC50 (mg/l)) 2 - Moderate Eye irritation/corrosivity
(D2) 1 - Mildly irritating Interference with coastal amenities (E2)
FED - Floater/Evaporato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6622" text:style-name="Sect3">
            <text:h text:outline-level="3" text:style-name="rststyle-heading3">Human toxicity threshold</text:h>
            <text:p text:style-name="rststyle-textbody">IDHL 10000 TLV-TWA 200 TEEL-1 (mg/m3) 200 ppm TEEL-2 (mg/m3) 350ppm
TEEL-3 (mg/m3) 1700 ppm</text:p>
          </text:section>
          <text:section text:name="Section6623" text:style-name="Sect3">
            <text:h text:outline-level="3" text:style-name="rststyle-heading3">Ecotoxicity</text:h>
          </text:section>
        </text:section>
      </text:section>
      <text:section text:name="Section6624" text:style-name="Sect1">
        <text:h text:outline-level="1" text:style-name="rststyle-heading1">SEC-BUTYL ALCOHOL</text:h>
        <text:p text:style-name="rststyle-textbody">UN Number: 1120
Also known as: ALCOOL BUTYLIQUE SECONDAIRE, Sec-BUTANOL, 2-BUTANOL,
BUTYLENE HYDRATE</text:p>
        <text:section text:name="Section6625" text:style-name="Sect2">
          <text:h text:outline-level="2" text:style-name="rststyle-heading2">Information on chemical</text:h>
          <text:section text:name="Section6626" text:style-name="Sect3">
            <text:h text:outline-level="3" text:style-name="rststyle-heading3">External resources</text:h>
            <text:p text:style-name="rststyle-textbody">CAMEO Chemical Database
WISER Substance List</text:p>
          </text:section>
          <text:section text:name="Section6627" text:style-name="Sect3">
            <text:h text:outline-level="3" text:style-name="rststyle-heading3">Description</text:h>
            <text:p text:style-name="rststyle-textbody">UN number 1120</text:p>
          </text:section>
          <text:section text:name="Section6628" text:style-name="Sect3">
            <text:h text:outline-level="3" text:style-name="rststyle-heading3">Physical chemical data</text:h>
            <text:p text:style-name="rststyle-textbody">Physical State (20°C) Liquid Density (kg/m3) 810 [Kg/m³] at a
temperature of 20°C Molar mass (g/mol) 74.12 Density of gas (kg/m3)
3.3 Boiling Point (°C) 99.5 Melting Point (°C) -115 Vapour Pressure
(Pa) 1300 [Pa] at a temperature of 20°C Ignition Temperature (°C) 406
Flash Point (°C) 24 Lower explosivity limit (LEL) (volume %) 1.7</text:p>
          </text:section>
          <text:section text:name="Section6629" text:style-name="Sect3">
            <text:h text:outline-level="3" text:style-name="rststyle-heading3">Behaviour at sea</text:h>
          </text:section>
          <text:section text:name="Section6630" text:style-name="Sect3">
            <text:h text:outline-level="3" text:style-name="rststyle-heading3">Additional data</text:h>
            <text:p text:style-name="rststyle-textbody">Colour colourless Odour strong pleasant alcohol odour</text:p>
          </text:section>
          <text:section text:name="Section6631" text:style-name="Sect3">
            <text:h text:outline-level="3" text:style-name="rststyle-heading3">Transportation data</text:h>
            <text:p text:style-name="rststyle-textbody">Package group II Cargo group 20 State liquid Temperature (°C) ambient
Family name alcohols, glycols IMO class 3.2</text:p>
          </text:section>
          <text:section text:name="Section6632" text:style-name="Sect3">
            <text:h text:outline-level="3" text:style-name="rststyle-heading3">Reactivity data</text:h>
            <text:p text:style-name="rststyle-textbody">Water No Acid(s) Yes Base(s) Yes Metal(s) and alloys Yes Oxidizing
agents Yes Combustibles Yes Organic substance Yes</text:p>
          </text:section>
          <text:section text:name="Section6633" text:style-name="Sect3">
            <text:h text:outline-level="3" text:style-name="rststyle-heading3">GESAMP Hazard profile</text:h>
          </text:section>
          <text:section text:name="Section6634" text:style-name="Sect3">
            <text:h text:outline-level="3" text:style-name="rststyle-heading3">Human toxicity threshold</text:h>
            <text:p text:style-name="rststyle-textbody">IDHL 2000 TLV-TWA 100 TEEL-1 (mg/m3) 50 ppm TEEL-2 (mg/m3) 50 ppm
TEEL-3 (mg/m3) 1400 ppm</text:p>
          </text:section>
          <text:section text:name="Section6635" text:style-name="Sect3">
            <text:h text:outline-level="3" text:style-name="rststyle-heading3">Ecotoxicity</text:h>
          </text:section>
        </text:section>
      </text:section>
      <text:section text:name="Section6636" text:style-name="Sect1">
        <text:h text:outline-level="1" text:style-name="rststyle-heading1">SILICON TETRACHLORIDE</text:h>
        <text:p text:style-name="rststyle-textbody">UN Number: 1818</text:p>
        <text:section text:name="Section6637" text:style-name="Sect2">
          <text:h text:outline-level="2" text:style-name="rststyle-heading2">Information on chemical</text:h>
          <text:section text:name="Section6638" text:style-name="Sect3">
            <text:h text:outline-level="3" text:style-name="rststyle-heading3">External resources</text:h>
            <text:p text:style-name="rststyle-textbody">CAMEO Chemical Database
WISER Substance List</text:p>
          </text:section>
          <text:section text:name="Section6639" text:style-name="Sect3">
            <text:h text:outline-level="3" text:style-name="rststyle-heading3">Description</text:h>
            <text:p text:style-name="rststyle-textbody">UN number 1818</text:p>
          </text:section>
          <text:section text:name="Section6640" text:style-name="Sect3">
            <text:h text:outline-level="3" text:style-name="rststyle-heading3">Physical chemical data</text:h>
            <text:p text:style-name="rststyle-textbody">Physical State (20°C) Liquid Density (kg/m3) 1480 [Kg/m³] at a
temperature of 20°C Molar mass (g/mol) 169.9 Density of gas (kg/m3)
7.611 Boiling Point (°C) 57.8 Melting Point (°C) -68 Vapour Pressure
(Pa) 25900 [Pa] at a temperature of 20°C</text:p>
          </text:section>
          <text:section text:name="Section6641" text:style-name="Sect3">
            <text:h text:outline-level="3" text:style-name="rststyle-heading3">Behaviour at sea</text:h>
            <text:p text:style-name="rststyle-textbody">Persistence (days) 1.6</text:p>
          </text:section>
          <text:section text:name="Section6642" text:style-name="Sect3">
            <text:h text:outline-level="3" text:style-name="rststyle-heading3">Additional data</text:h>
            <text:p text:style-name="rststyle-textbody">Colour colourless to light yellow Odour choking odour Standard
behavior classification DE, SD</text:p>
          </text:section>
          <text:section text:name="Section6643" text:style-name="Sect3">
            <text:h text:outline-level="3" text:style-name="rststyle-heading3">Transportation data</text:h>
            <text:p text:style-name="rststyle-textbody">Package group II State liquid Temperature (°C) ambient Pressure (Pa)
under pressure</text:p>
          </text:section>
          <text:section text:name="Section6644" text:style-name="Sect3">
            <text:h text:outline-level="3" text:style-name="rststyle-heading3">Reactivity data</text:h>
            <text:p text:style-name="rststyle-textbody">Water Yes Acid(s) No Base(s) No Metal(s) and alloys Yes Oxidizing
agents No Reducing agents No Combustibles No Organic substance No</text:p>
          </text:section>
          <text:section text:name="Section6645" text:style-name="Sect3">
            <text:h text:outline-level="3" text:style-name="rststyle-heading3">GESAMP Hazard profile</text:h>
          </text:section>
          <text:section text:name="Section6646" text:style-name="Sect3">
            <text:h text:outline-level="3" text:style-name="rststyle-heading3">Human toxicity threshold</text:h>
            <text:p text:style-name="rststyle-textbody">IDHL 15 TLV-TWA 0.03 ERPG-1 (ppm) 0.75 ERPG-3 (ppm) 37</text:p>
          </text:section>
          <text:section text:name="Section6647" text:style-name="Sect3">
            <text:h text:outline-level="3" text:style-name="rststyle-heading3">Ecotoxicity</text:h>
          </text:section>
        </text:section>
      </text:section>
      <text:section text:name="Section6648" text:style-name="Sect1">
        <text:h text:outline-level="1" text:style-name="rststyle-heading1">SODIUM ALUMINATE solutions</text:h>
        <text:p text:style-name="rststyle-textbody">UN Number: 1819 - CAS Number: 11138-49-1
Also known as: ALUMINATE DE SODIUM en solution</text:p>
        <text:section text:name="Section6649" text:style-name="Sect2">
          <text:h text:outline-level="2" text:style-name="rststyle-heading2">Information on chemical</text:h>
          <text:section text:name="Section6650" text:style-name="Sect3">
            <text:h text:outline-level="3" text:style-name="rststyle-heading3">External resources</text:h>
            <text:p text:style-name="rststyle-textbody">CAMEO Chemical Database
WISER Substance List</text:p>
          </text:section>
          <text:section text:name="Section6651" text:style-name="Sect3">
            <text:h text:outline-level="3" text:style-name="rststyle-heading3">Description</text:h>
            <text:p text:style-name="rststyle-textbody">UN number 1819 CAS number 11138-49-1</text:p>
          </text:section>
          <text:section text:name="Section6652" text:style-name="Sect3">
            <text:h text:outline-level="3" text:style-name="rststyle-heading3">Physical chemical data</text:h>
            <text:p text:style-name="rststyle-textbody">Physical State (20°C) Liquid Density (kg/m3) 1550 [Kg/m³] at a
temperature of 20°C Molar mass (g/mol) 81.97 Boiling Point (°C) 115
Melting Point (°C) 1650</text:p>
          </text:section>
          <text:section text:name="Section6653" text:style-name="Sect3">
            <text:h text:outline-level="3" text:style-name="rststyle-heading3">Behaviour at sea</text:h>
          </text:section>
          <text:section text:name="Section6654" text:style-name="Sect3">
            <text:h text:outline-level="3" text:style-name="rststyle-heading3">Additional data</text:h>
            <text:p text:style-name="rststyle-textbody">Colour colourless to amber Odour odourless</text:p>
          </text:section>
          <text:section text:name="Section6655" text:style-name="Sect3">
            <text:h text:outline-level="3" text:style-name="rststyle-heading3">Transportation data</text:h>
            <text:p text:style-name="rststyle-textbody">Transport mode Bulk,Packaged Package group II/III State liquid
Temperature (°C) ambient Family name caustics</text:p>
          </text:section>
          <text:section text:name="Section6656" text:style-name="Sect3">
            <text:h text:outline-level="3" text:style-name="rststyle-heading3">Reactivity data</text:h>
            <text:p text:style-name="rststyle-textbody">Water No Acid(s) Yes Metal(s) and alloys Yes (Al, Cu, Sn, Zn)
Oxidizing agents Yes Organic substance Yes</text:p>
          </text:section>
          <text:section text:name="Section6657" text:style-name="Sect3">
            <text:h text:outline-level="3" text:style-name="rststyle-heading3">GESAMP Hazard profile</text:h>
            <text:p text:style-name="rststyle-textbody">Bioaccumulation in BCF (A1B) 0 - No measurable BCF Bioaccumulation
(A1) 0 - No potential to bioaccumulate Acute mammalian toxicity by
swallowing (C1) (LD50 (mg/kg)) 0 - Negligible Acute mammalian toxicity
by skin penetration (C2) (LD50 (mg/kg)) 0 - Negligible Acute mammalian
toxicity by inhalation (C3) (LC50 (mg/l)) 3 - Moderately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658" text:style-name="Sect3">
            <text:h text:outline-level="3" text:style-name="rststyle-heading3">Human toxicity threshold</text:h>
            <text:p text:style-name="rststyle-textbody">TEEL-1 (mg/m3) 8.75 TEEL-2 (mg/m3) 8.75 TEEL-3 (mg/m3) 8.75</text:p>
          </text:section>
          <text:section text:name="Section6659" text:style-name="Sect3">
            <text:h text:outline-level="3" text:style-name="rststyle-heading3">Ecotoxicity</text:h>
          </text:section>
        </text:section>
      </text:section>
      <text:section text:name="Section6660" text:style-name="Sect1">
        <text:h text:outline-level="1" text:style-name="rststyle-heading1">SODIUM ARSENATE</text:h>
        <text:p text:style-name="rststyle-textbody">UN Number: 1685
Also known as: ARSENIATE DE SODIUM</text:p>
        <text:section text:name="Section6661" text:style-name="Sect2">
          <text:h text:outline-level="2" text:style-name="rststyle-heading2">Information on chemical</text:h>
          <text:section text:name="Section6662" text:style-name="Sect3">
            <text:h text:outline-level="3" text:style-name="rststyle-heading3">External resources</text:h>
            <text:p text:style-name="rststyle-textbody">CAMEO Chemical Database
WISER Substance List</text:p>
          </text:section>
          <text:section text:name="Section6663" text:style-name="Sect3">
            <text:h text:outline-level="3" text:style-name="rststyle-heading3">Description</text:h>
            <text:p text:style-name="rststyle-textbody">UN number 1685</text:p>
          </text:section>
          <text:section text:name="Section6664" text:style-name="Sect3">
            <text:h text:outline-level="3" text:style-name="rststyle-heading3">Physical chemical data</text:h>
            <text:p text:style-name="rststyle-textbody">Physical State (20°C) Solid Density (kg/m3) 1900 [Kg/m³] at a
temperature of 20°C Molar mass (g/mol) 312 Boiling Point (°C) 180
Melting Point (°C) 130</text:p>
          </text:section>
          <text:section text:name="Section6665" text:style-name="Sect3">
            <text:h text:outline-level="3" text:style-name="rststyle-heading3">Behaviour at sea</text:h>
          </text:section>
          <text:section text:name="Section6666" text:style-name="Sect3">
            <text:h text:outline-level="3" text:style-name="rststyle-heading3">Additional data</text:h>
            <text:p text:style-name="rststyle-textbody">Colour white Odour odourless</text:p>
          </text:section>
          <text:section text:name="Section6667" text:style-name="Sect3">
            <text:h text:outline-level="3" text:style-name="rststyle-heading3">Transportation data</text:h>
            <text:p text:style-name="rststyle-textbody">Package group II State solid Temperature (°C) ambient Pressure (Pa)
ambient IMO class 6.1</text:p>
          </text:section>
          <text:section text:name="Section6668" text:style-name="Sect3">
            <text:h text:outline-level="3" text:style-name="rststyle-heading3">Reactivity data</text:h>
          </text:section>
          <text:section text:name="Section6669" text:style-name="Sect3">
            <text:h text:outline-level="3" text:style-name="rststyle-heading3">GESAMP Hazard profile</text:h>
          </text:section>
          <text:section text:name="Section6670" text:style-name="Sect3">
            <text:h text:outline-level="3" text:style-name="rststyle-heading3">Human toxicity threshold</text:h>
            <text:p text:style-name="rststyle-textbody">TLV-TWA 0.16 (As) TEEL-1 (mg/m3) 7.5 TEEL-2 (mg/m3) 13.5 TEEL-3
(mg/m3) 13.5</text:p>
          </text:section>
          <text:section text:name="Section6671" text:style-name="Sect3">
            <text:h text:outline-level="3" text:style-name="rststyle-heading3">Ecotoxicity</text:h>
          </text:section>
        </text:section>
      </text:section>
      <text:section text:name="Section6672" text:style-name="Sect1">
        <text:h text:outline-level="1" text:style-name="rststyle-heading1">SODIUM ARSENITE</text:h>
        <text:p text:style-name="rststyle-textbody">UN Number: 1686
Also known as: ARSENIOUS ACID MONOSODIUM SALT, ARSENITE DE SODIUM,
ATLAS A (T), CHEM PELS (T)</text:p>
        <text:section text:name="Section6673" text:style-name="Sect2">
          <text:h text:outline-level="2" text:style-name="rststyle-heading2">Information on chemical</text:h>
          <text:section text:name="Section6674" text:style-name="Sect3">
            <text:h text:outline-level="3" text:style-name="rststyle-heading3">External resources</text:h>
            <text:p text:style-name="rststyle-textbody">CAMEO Chemical Database
WISER Substance List</text:p>
          </text:section>
          <text:section text:name="Section6675" text:style-name="Sect3">
            <text:h text:outline-level="3" text:style-name="rststyle-heading3">Description</text:h>
            <text:p text:style-name="rststyle-textbody">UN number 1686</text:p>
          </text:section>
          <text:section text:name="Section6676" text:style-name="Sect3">
            <text:h text:outline-level="3" text:style-name="rststyle-heading3">Physical chemical data</text:h>
            <text:p text:style-name="rststyle-textbody">Physical State (20°C) Solid Density (kg/m3) 1870 [Kg/m³] at a
temperature of 20°C Molar mass (g/mol) 129.9 Melting Point (°C) 615</text:p>
          </text:section>
          <text:section text:name="Section6677" text:style-name="Sect3">
            <text:h text:outline-level="3" text:style-name="rststyle-heading3">Behaviour at sea</text:h>
          </text:section>
          <text:section text:name="Section6678" text:style-name="Sect3">
            <text:h text:outline-level="3" text:style-name="rststyle-heading3">Additional data</text:h>
            <text:p text:style-name="rststyle-textbody">Colour white to grey Odour odourless Standard behavior classification
D, SD, S</text:p>
          </text:section>
          <text:section text:name="Section6679" text:style-name="Sect3">
            <text:h text:outline-level="3" text:style-name="rststyle-heading3">Transportation data</text:h>
            <text:p text:style-name="rststyle-textbody">State solid Temperature (°C) ambient Pressure (Pa) under pressure IMO
class 6.1</text:p>
          </text:section>
          <text:section text:name="Section6680" text:style-name="Sect3">
            <text:h text:outline-level="3" text:style-name="rststyle-heading3">Reactivity data</text:h>
          </text:section>
          <text:section text:name="Section6681" text:style-name="Sect3">
            <text:h text:outline-level="3" text:style-name="rststyle-heading3">GESAMP Hazard profile</text:h>
          </text:section>
          <text:section text:name="Section6682" text:style-name="Sect3">
            <text:h text:outline-level="3" text:style-name="rststyle-heading3">Human toxicity threshold</text:h>
            <text:p text:style-name="rststyle-textbody">TLV-TWA 0.16 (As) TEEL-1 (mg/m3) 0.075 TEEL-2 (mg/m3) 0.6 TEEL-3
(mg/m3) 8.67</text:p>
          </text:section>
          <text:section text:name="Section6683" text:style-name="Sect3">
            <text:h text:outline-level="3" text:style-name="rststyle-heading3">Ecotoxicity</text:h>
          </text:section>
        </text:section>
      </text:section>
      <text:section text:name="Section6684" text:style-name="Sect1">
        <text:h text:outline-level="1" text:style-name="rststyle-heading1">SODIUM BENZOATE</text:h>
        <text:p text:style-name="rststyle-textbody">CAS Number: 532-32-1
Also known as: BENZOATE DE SODIUM</text:p>
        <text:section text:name="Section6685" text:style-name="Sect2">
          <text:h text:outline-level="2" text:style-name="rststyle-heading2">Information on chemical</text:h>
          <text:section text:name="Section6686" text:style-name="Sect3">
            <text:h text:outline-level="3" text:style-name="rststyle-heading3">External resources</text:h>
            <text:p text:style-name="rststyle-textbody">CAMEO Chemical Database
WISER Substance List</text:p>
          </text:section>
          <text:section text:name="Section6687" text:style-name="Sect3">
            <text:h text:outline-level="3" text:style-name="rststyle-heading3">Description</text:h>
            <text:p text:style-name="rststyle-textbody">CAS number 532-32-1</text:p>
          </text:section>
          <text:section text:name="Section6688" text:style-name="Sect3">
            <text:h text:outline-level="3" text:style-name="rststyle-heading3">Physical chemical data</text:h>
            <text:p text:style-name="rststyle-textbody">Physical State (20°C) Solid Density (kg/m3) 1440 [Kg/m³] at a
temperature of 20°C Molar mass (g/mol) 144.11 Melting Point (°C) 300
Ignition Temperature (°C) &gt;500 Flash Point (°C) &gt;100</text:p>
          </text:section>
          <text:section text:name="Section6689" text:style-name="Sect3">
            <text:h text:outline-level="3" text:style-name="rststyle-heading3">Behaviour at sea</text:h>
          </text:section>
          <text:section text:name="Section6690" text:style-name="Sect3">
            <text:h text:outline-level="3" text:style-name="rststyle-heading3">Additional data</text:h>
            <text:p text:style-name="rststyle-textbody">Colour white</text:p>
          </text:section>
          <text:section text:name="Section6691" text:style-name="Sect3">
            <text:h text:outline-level="3" text:style-name="rststyle-heading3">Transportation data</text:h>
          </text:section>
          <text:section text:name="Section6692" text:style-name="Sect3">
            <text:h text:outline-level="3" text:style-name="rststyle-heading3">Reactivity data</text:h>
            <text:p text:style-name="rststyle-textbody">Water No Acid(s) Yes Base(s) Yes</text:p>
          </text:section>
          <text:section text:name="Section6693"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Acute mammalian
toxicity by swallowing (C1) (LD50 (mg/kg)) 0 - Negligible Acute
mammalian toxicity by skin penetration (C2) (LD50 (mg/kg)) 0 -
Negligible Acute mammalian toxicity by inhalation (C3) (LC50 (mg/l)) 1
- Slight Skin irritation/corrosivity (D1) 0 - Not irritating Eye
irritation/corrosivity (D2) 1 - Mildly irritating Interference with
coastal amenities (E2) D - Dissolver Effects on wildlife and bottom
habitats (E3) 1 - Is a floater; and/or is slightly acutely toxic;
and/or is mildly irritant to skin and/or eyes</text:p>
          </text:section>
          <text:section text:name="Section6694" text:style-name="Sect3">
            <text:h text:outline-level="3" text:style-name="rststyle-heading3">Human toxicity threshold</text:h>
          </text:section>
          <text:section text:name="Section6695" text:style-name="Sect3">
            <text:h text:outline-level="3" text:style-name="rststyle-heading3">Ecotoxicity</text:h>
          </text:section>
        </text:section>
      </text:section>
      <text:section text:name="Section6696" text:style-name="Sect1">
        <text:h text:outline-level="1" text:style-name="rststyle-heading1">SODIUM CACODYLATE</text:h>
        <text:p text:style-name="rststyle-textbody">UN Number: 1688
Also known as: CACODYLATE DE SODIUM</text:p>
        <text:section text:name="Section6697" text:style-name="Sect2">
          <text:h text:outline-level="2" text:style-name="rststyle-heading2">Information on chemical</text:h>
          <text:section text:name="Section6698" text:style-name="Sect3">
            <text:h text:outline-level="3" text:style-name="rststyle-heading3">External resources</text:h>
            <text:p text:style-name="rststyle-textbody">CAMEO Chemical Database
WISER Substance List</text:p>
          </text:section>
          <text:section text:name="Section6699" text:style-name="Sect3">
            <text:h text:outline-level="3" text:style-name="rststyle-heading3">Description</text:h>
            <text:p text:style-name="rststyle-textbody">UN number 1688</text:p>
          </text:section>
          <text:section text:name="Section6700" text:style-name="Sect3">
            <text:h text:outline-level="3" text:style-name="rststyle-heading3">Physical chemical data</text:h>
            <text:p text:style-name="rststyle-textbody">Physical State (20°C) Solid Density (kg/m3) 1100 [Kg/m³] at a
temperature of 20°C Molar mass (g/mol) 160</text:p>
          </text:section>
          <text:section text:name="Section6701" text:style-name="Sect3">
            <text:h text:outline-level="3" text:style-name="rststyle-heading3">Behaviour at sea</text:h>
          </text:section>
          <text:section text:name="Section6702" text:style-name="Sect3">
            <text:h text:outline-level="3" text:style-name="rststyle-heading3">Additional data</text:h>
            <text:p text:style-name="rststyle-textbody">Colour colourless to light yellow Odour odourless Standard behavior
classification SD</text:p>
          </text:section>
          <text:section text:name="Section6703" text:style-name="Sect3">
            <text:h text:outline-level="3" text:style-name="rststyle-heading3">Transportation data</text:h>
            <text:p text:style-name="rststyle-textbody">Package group II State solid, solut. Temperature (°C) ambient Pressure
(Pa) ambient IMO class 6.1</text:p>
          </text:section>
          <text:section text:name="Section6704" text:style-name="Sect3">
            <text:h text:outline-level="3" text:style-name="rststyle-heading3">Reactivity data</text:h>
            <text:p text:style-name="rststyle-textbody">Water No Acid(s) No Base(s) No Metal(s) and alloys Yes Oxidizing
agents No Reducing agents No Combustibles No Organic substance No</text:p>
          </text:section>
          <text:section text:name="Section6705" text:style-name="Sect3">
            <text:h text:outline-level="3" text:style-name="rststyle-heading3">GESAMP Hazard profile</text:h>
          </text:section>
          <text:section text:name="Section6706" text:style-name="Sect3">
            <text:h text:outline-level="3" text:style-name="rststyle-heading3">Human toxicity threshold</text:h>
            <text:p text:style-name="rststyle-textbody">TEEL-1 (mg/m3) 3.2 TEEL-2 (mg/m3) 40 TEEL-3 (mg/m3) 500</text:p>
          </text:section>
          <text:section text:name="Section6707" text:style-name="Sect3">
            <text:h text:outline-level="3" text:style-name="rststyle-heading3">Ecotoxicity</text:h>
          </text:section>
        </text:section>
      </text:section>
      <text:section text:name="Section6708" text:style-name="Sect1">
        <text:h text:outline-level="1" text:style-name="rststyle-heading1">SODIUM CHLORATE</text:h>
        <text:p text:style-name="rststyle-textbody">UN Number: 1495 - CAS Number: 7775-09-9
Also known as: CHLORATE DE SODIUM, CHLORATE OF SODA</text:p>
        <text:section text:name="Section6709" text:style-name="Sect2">
          <text:h text:outline-level="2" text:style-name="rststyle-heading2">Information on chemical</text:h>
          <text:section text:name="Section6710" text:style-name="Sect3">
            <text:h text:outline-level="3" text:style-name="rststyle-heading3">External resources</text:h>
            <text:p text:style-name="rststyle-textbody">CAMEO Chemical Database
WISER Substance List</text:p>
          </text:section>
          <text:section text:name="Section6711" text:style-name="Sect3">
            <text:h text:outline-level="3" text:style-name="rststyle-heading3">Description</text:h>
            <text:p text:style-name="rststyle-textbody">UN number 1495 CAS number 7775-09-9</text:p>
          </text:section>
          <text:section text:name="Section6712" text:style-name="Sect3">
            <text:h text:outline-level="3" text:style-name="rststyle-heading3">Physical chemical data</text:h>
            <text:p text:style-name="rststyle-textbody">Physical State (20°C) Solid Density (kg/m3) 2200 [Kg/m³] at a
temperature of 20°C Molar mass (g/mol) 106.45 Boiling Point (°C) 1413
Melting Point (°C) 255</text:p>
          </text:section>
          <text:section text:name="Section6713" text:style-name="Sect3">
            <text:h text:outline-level="3" text:style-name="rststyle-heading3">Behaviour at sea</text:h>
          </text:section>
          <text:section text:name="Section6714" text:style-name="Sect3">
            <text:h text:outline-level="3" text:style-name="rststyle-heading3">Additional data</text:h>
            <text:p text:style-name="rststyle-textbody">Colour colourless to pale yellow Odour odourless Standard behavior
classification SD</text:p>
          </text:section>
          <text:section text:name="Section6715" text:style-name="Sect3">
            <text:h text:outline-level="3" text:style-name="rststyle-heading3">Transportation data</text:h>
            <text:p text:style-name="rststyle-textbody">Package group II State solid Temperature (°C) ambient Pressure (Pa)
ambient IMO class 5.1</text:p>
          </text:section>
          <text:section text:name="Section6716" text:style-name="Sect3">
            <text:h text:outline-level="3" text:style-name="rststyle-heading3">Reactivity data</text:h>
            <text:p text:style-name="rststyle-textbody">Water No Acid(s) No Base(s) No Metal(s) and alloys Yes Oxidizing
agents No Reducing agents Yes Combustibles No Organic substance Yes</text:p>
          </text:section>
          <text:section text:name="Section6717" text:style-name="Sect3">
            <text:h text:outline-level="3" text:style-name="rststyle-heading3">GESAMP Hazard profile</text:h>
            <text:p text:style-name="rststyle-textbody">Bioaccumulation in BCF (A1B) 0 - No measurable BCF Bioaccumulation
(A1) 0 - No potential to bioaccumulate Acute aquatic toxicity (B1)
(LC/EC/IC50 (mg/l)) 1 - Practically non-toxic Acute mammalian toxicity
by swallowing (C1) (LD50 (mg/kg)) 1 - Slight Acute mammalian toxicity
by skin penetration (C2) (LD50 (mg/kg)) 0 - Negligible Acute mammalian
toxicity by inhalation (C3) (LC50 (mg/l)) 2 - Moderate Eye
irritation/corrosivity (D2) 1 - Mildly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6718" text:style-name="Sect3">
            <text:h text:outline-level="3" text:style-name="rststyle-heading3">Human toxicity threshold</text:h>
            <text:p text:style-name="rststyle-textbody">TEEL-1 (mg/m3) 0.4 TEEL-3 (mg/m3) 75</text:p>
          </text:section>
          <text:section text:name="Section6719" text:style-name="Sect3">
            <text:h text:outline-level="3" text:style-name="rststyle-heading3">Ecotoxicity</text:h>
          </text:section>
        </text:section>
      </text:section>
      <text:section text:name="Section6720" text:style-name="Sect1">
        <text:h text:outline-level="1" text:style-name="rststyle-heading1">SODIUM CHLORATE solutions (50% or less)</text:h>
        <text:p text:style-name="rststyle-textbody">UN Number: 2428 - CAS Number: 7775-09-9
Also known as: CHLORATE OF SODA, CHLORATE DE SODIUM en solution (&lt;
50%)</text:p>
        <text:section text:name="Section6721" text:style-name="Sect2">
          <text:h text:outline-level="2" text:style-name="rststyle-heading2">Information on chemical</text:h>
          <text:section text:name="Section6722" text:style-name="Sect3">
            <text:h text:outline-level="3" text:style-name="rststyle-heading3">External resources</text:h>
            <text:p text:style-name="rststyle-textbody">CAMEO Chemical Database
WISER Substance List</text:p>
          </text:section>
          <text:section text:name="Section6723" text:style-name="Sect3">
            <text:h text:outline-level="3" text:style-name="rststyle-heading3">Description</text:h>
            <text:p text:style-name="rststyle-textbody">UN number 2428 CAS number 7775-09-9</text:p>
          </text:section>
          <text:section text:name="Section6724" text:style-name="Sect3">
            <text:h text:outline-level="3" text:style-name="rststyle-heading3">Physical chemical data</text:h>
            <text:p text:style-name="rststyle-textbody">Physical State (20°C) Liquid Density (kg/m3) 2500 [Kg/m³] at a
temperature of 20°C Molar mass (g/mol) 106.4 Boiling Point (°C) decomp
Melting Point (°C) 248</text:p>
          </text:section>
          <text:section text:name="Section6725" text:style-name="Sect3">
            <text:h text:outline-level="3" text:style-name="rststyle-heading3">Behaviour at sea</text:h>
          </text:section>
          <text:section text:name="Section6726" text:style-name="Sect3">
            <text:h text:outline-level="3" text:style-name="rststyle-heading3">Additional data</text:h>
            <text:p text:style-name="rststyle-textbody">Colour colourless to pale yellow Odour odourless Standard behavior
classification D/DE</text:p>
          </text:section>
          <text:section text:name="Section6727" text:style-name="Sect3">
            <text:h text:outline-level="3" text:style-name="rststyle-heading3">Transportation data</text:h>
            <text:p text:style-name="rststyle-textbody">Transport mode Bulk,Packaged Package group II/III State liquid
Temperature (°C) ambient IMO class 5.1</text:p>
          </text:section>
          <text:section text:name="Section6728" text:style-name="Sect3">
            <text:h text:outline-level="3" text:style-name="rststyle-heading3">Reactivity data</text:h>
            <text:p text:style-name="rststyle-textbody">Water No Acid(s) Yes Base(s) Yes Metal(s) and alloys Yes Oxidizing
agents Yes Reducing agents Yes Combustibles Yes Organic substance Yes</text:p>
          </text:section>
          <text:section text:name="Section6729" text:style-name="Sect3">
            <text:h text:outline-level="3" text:style-name="rststyle-heading3">GESAMP Hazard profile</text:h>
            <text:p text:style-name="rststyle-textbody">Bioaccumulation in BCF (A1B) 0 - No measurable BCF Bioaccumulation
(A1) 0 - No potential to bioaccumulate Acute aquatic toxicity (B1)
(LC/EC/IC50 (mg/l)) 1 - Practically non-toxic Acute mammalian toxicity
by swallowing (C1) (LD50 (mg/kg)) 1 - Slight Acute mammalian toxicity
by skin penetration (C2) (LD50 (mg/kg)) 0 - Negligible Acute mammalian
toxicity by inhalation (C3) (LC50 (mg/l)) 2 - Moderate Eye
irritation/corrosivity (D2) 1 - Mildly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6730" text:style-name="Sect3">
            <text:h text:outline-level="3" text:style-name="rststyle-heading3">Human toxicity threshold</text:h>
            <text:p text:style-name="rststyle-textbody">TEEL-1 (mg/m3) 0.4 TEEL-3 (mg/m3) 75</text:p>
          </text:section>
          <text:section text:name="Section6731" text:style-name="Sect3">
            <text:h text:outline-level="3" text:style-name="rststyle-heading3">Ecotoxicity</text:h>
          </text:section>
        </text:section>
      </text:section>
      <text:section text:name="Section6732" text:style-name="Sect1">
        <text:h text:outline-level="1" text:style-name="rststyle-heading1">SODIUM CYANIDE solid</text:h>
        <text:p text:style-name="rststyle-textbody">UN Number: 1689
Also known as: CYANIDE OF SODIUM, CYANURE DE SODIUM solide</text:p>
        <text:section text:name="Section6733" text:style-name="Sect2">
          <text:h text:outline-level="2" text:style-name="rststyle-heading2">Information on chemical</text:h>
          <text:section text:name="Section6734" text:style-name="Sect3">
            <text:h text:outline-level="3" text:style-name="rststyle-heading3">External resources</text:h>
            <text:p text:style-name="rststyle-textbody">CAMEO Chemical Database
WISER Substance List</text:p>
          </text:section>
          <text:section text:name="Section6735" text:style-name="Sect3">
            <text:h text:outline-level="3" text:style-name="rststyle-heading3">Description</text:h>
            <text:p text:style-name="rststyle-textbody">UN number 1689</text:p>
          </text:section>
          <text:section text:name="Section6736" text:style-name="Sect3">
            <text:h text:outline-level="3" text:style-name="rststyle-heading3">Physical chemical data</text:h>
            <text:p text:style-name="rststyle-textbody">Physical State (20°C) Solid Density (kg/m3) 1600 [Kg/m³] at a
temperature of 20°C Molar mass (g/mol) 49.01 Boiling Point (°C) 1496
Melting Point (°C) 563</text:p>
          </text:section>
          <text:section text:name="Section6737" text:style-name="Sect3">
            <text:h text:outline-level="3" text:style-name="rststyle-heading3">Behaviour at sea</text:h>
          </text:section>
          <text:section text:name="Section6738" text:style-name="Sect3">
            <text:h text:outline-level="3" text:style-name="rststyle-heading3">Additional data</text:h>
            <text:p text:style-name="rststyle-textbody">Colour white Odour odourless</text:p>
          </text:section>
          <text:section text:name="Section6739" text:style-name="Sect3">
            <text:h text:outline-level="3" text:style-name="rststyle-heading3">Transportation data</text:h>
            <text:p text:style-name="rststyle-textbody">State solid Temperature (°C) ambient Pressure (Pa) ambient IMO class
6.1</text:p>
          </text:section>
          <text:section text:name="Section6740" text:style-name="Sect3">
            <text:h text:outline-level="3" text:style-name="rststyle-heading3">Reactivity data</text:h>
            <text:p text:style-name="rststyle-textbody">Water Yes Acid(s) No Base(s) No Metal(s) and alloys No Oxidizing
agents No Reducing agents No Combustibles No Organic substance No</text:p>
          </text:section>
          <text:section text:name="Section6741" text:style-name="Sect3">
            <text:h text:outline-level="3" text:style-name="rststyle-heading3">GESAMP Hazard profile</text:h>
          </text:section>
          <text:section text:name="Section6742" text:style-name="Sect3">
            <text:h text:outline-level="3" text:style-name="rststyle-heading3">Human toxicity threshold</text:h>
            <text:p text:style-name="rststyle-textbody">IDHL 45 TLV-TWA 4.5 (CN) TEEL-3 (mg/m3) 47.1</text:p>
          </text:section>
          <text:section text:name="Section6743" text:style-name="Sect3">
            <text:h text:outline-level="3" text:style-name="rststyle-heading3">Ecotoxicity</text:h>
          </text:section>
        </text:section>
      </text:section>
      <text:section text:name="Section6744" text:style-name="Sect1">
        <text:h text:outline-level="1" text:style-name="rststyle-heading1">SODIUM DICHROMATE</text:h>
        <text:p text:style-name="rststyle-textbody">CAS Number: 10588-01-9
Also known as: BICHROMATE OF SODA, DICHROMATE DE SODIUM</text:p>
        <text:section text:name="Section6745" text:style-name="Sect2">
          <text:h text:outline-level="2" text:style-name="rststyle-heading2">Information on chemical</text:h>
          <text:section text:name="Section6746" text:style-name="Sect3">
            <text:h text:outline-level="3" text:style-name="rststyle-heading3">External resources</text:h>
            <text:p text:style-name="rststyle-textbody">CAMEO Chemical Database
WISER Substance List</text:p>
          </text:section>
          <text:section text:name="Section6747" text:style-name="Sect3">
            <text:h text:outline-level="3" text:style-name="rststyle-heading3">Description</text:h>
            <text:p text:style-name="rststyle-textbody">CAS number 10588-01-9</text:p>
          </text:section>
          <text:section text:name="Section6748" text:style-name="Sect3">
            <text:h text:outline-level="3" text:style-name="rststyle-heading3">Physical chemical data</text:h>
            <text:p text:style-name="rststyle-textbody">Physical State (20°C) Solid Density (kg/m3) 2350 [Kg/m³] at a
temperature of 20°C Molar mass (g/mol) 262.01 Boiling Point (°C)
decomp. Melting Point (°C) 357</text:p>
          </text:section>
          <text:section text:name="Section6749" text:style-name="Sect3">
            <text:h text:outline-level="3" text:style-name="rststyle-heading3">Behaviour at sea</text:h>
          </text:section>
          <text:section text:name="Section6750" text:style-name="Sect3">
            <text:h text:outline-level="3" text:style-name="rststyle-heading3">Additional data</text:h>
            <text:p text:style-name="rststyle-textbody">Colour red to orange Odour almond odour Standard behavior
classification SD</text:p>
          </text:section>
          <text:section text:name="Section6751" text:style-name="Sect3">
            <text:h text:outline-level="3" text:style-name="rststyle-heading3">Transportation data</text:h>
            <text:p text:style-name="rststyle-textbody">State solid Temperature (°C) ambient Pressure (Pa) ambient</text:p>
          </text:section>
          <text:section text:name="Section6752" text:style-name="Sect3">
            <text:h text:outline-level="3" text:style-name="rststyle-heading3">Reactivity data</text:h>
            <text:p text:style-name="rststyle-textbody">Water No Acid(s) Yes Base(s) Yes Metal(s) and alloys No Oxidizing
agents Yes Reducing agents No Combustibles Yes Organic substance Yes</text:p>
          </text:section>
          <text:section text:name="Section6753" text:style-name="Sect3">
            <text:h text:outline-level="3" text:style-name="rststyle-heading3">GESAMP Hazard profile</text:h>
            <text:p text:style-name="rststyle-textbody">Bioaccumulation in BCF (A1B) 0 - No measurable BCF Bioaccumulation
(A1) 0 - No potential to bioaccumulate Acute aquatic toxicity (B1)
(LC/EC/IC50 (mg/l)) 4 - Highly toxic Chronic aquatic toxicity (B2)
(NOEC (mg/l)) 1 - Low Acute mammalian toxicity by swallowing (C1)
(LD50 (mg/kg)) 2 - Moderate Acute mammalian toxicity by skin
penetration (C2) (LD50 (mg/kg)) 2 - Moderate Acute mammalian toxicity
by inhalation (C3) (LC50 (mg/l)) 4 -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754" text:style-name="Sect3">
            <text:h text:outline-level="3" text:style-name="rststyle-heading3">Human toxicity threshold</text:h>
            <text:p text:style-name="rststyle-textbody">IDHL 115 TLV-TWA 0.02 (Cr) TEEL-1 (mg/m3) 20 TEEL-2 (mg/m3) 37.8
TEEL-3 (mg/m3) 37.8</text:p>
          </text:section>
          <text:section text:name="Section6755" text:style-name="Sect3">
            <text:h text:outline-level="3" text:style-name="rststyle-heading3">Ecotoxicity</text:h>
          </text:section>
        </text:section>
      </text:section>
      <text:section text:name="Section6756" text:style-name="Sect1">
        <text:h text:outline-level="1" text:style-name="rststyle-heading1">SODIUM HYDROGEN SULPHITE solutions (45% or less)</text:h>
        <text:p text:style-name="rststyle-textbody">UN Number: 2693 - CAS Number: 7631-90-5</text:p>
        <text:section text:name="Section6757" text:style-name="Sect2">
          <text:h text:outline-level="2" text:style-name="rststyle-heading2">Information on chemical</text:h>
          <text:section text:name="Section6758" text:style-name="Sect3">
            <text:h text:outline-level="3" text:style-name="rststyle-heading3">External resources</text:h>
            <text:p text:style-name="rststyle-textbody">CAMEO Chemical Database
WISER Substance List</text:p>
          </text:section>
          <text:section text:name="Section6759" text:style-name="Sect3">
            <text:h text:outline-level="3" text:style-name="rststyle-heading3">Description</text:h>
            <text:p text:style-name="rststyle-textbody">UN number 2693 CAS number 7631-90-5</text:p>
          </text:section>
          <text:section text:name="Section6760" text:style-name="Sect3">
            <text:h text:outline-level="3" text:style-name="rststyle-heading3">Physical chemical data</text:h>
            <text:p text:style-name="rststyle-textbody">Physical State (20°C) Liquid Density (kg/m3) 1360 [Kg/m³] at a
temperature of 20°C Molar mass (g/mol) 104.06 Density of gas (kg/m3)
2.84 Boiling Point (°C) &gt; 100 Melting Point (°C) &lt; 0</text:p>
          </text:section>
          <text:section text:name="Section6761" text:style-name="Sect3">
            <text:h text:outline-level="3" text:style-name="rststyle-heading3">Behaviour at sea</text:h>
          </text:section>
          <text:section text:name="Section6762" text:style-name="Sect3">
            <text:h text:outline-level="3" text:style-name="rststyle-heading3">Additional data</text:h>
            <text:p text:style-name="rststyle-textbody">Colour pale yellow Odour pungent, sulphur dioxide-like Standard
behavior classification D/DE</text:p>
          </text:section>
          <text:section text:name="Section6763" text:style-name="Sect3">
            <text:h text:outline-level="3" text:style-name="rststyle-heading3">Transportation data</text:h>
            <text:p text:style-name="rststyle-textbody">Transport mode Bulk,Packaged Package group III Cargo group 43 State
liquid Temperature (°C) ambient Family name miscell. water solut.</text:p>
          </text:section>
          <text:section text:name="Section6764" text:style-name="Sect3">
            <text:h text:outline-level="3" text:style-name="rststyle-heading3">Reactivity data</text:h>
            <text:p text:style-name="rststyle-textbody">Water No Acid(s) Yes Oxidizing agents Yes</text:p>
          </text:section>
          <text:section text:name="Section6765" text:style-name="Sect3">
            <text:h text:outline-level="3" text:style-name="rststyle-heading3">GESAMP Hazard profile</text:h>
            <text:p text:style-name="rststyle-textbody">Bioaccumulation in BCF (A1B) 0 - No measurable BCF Bioaccumulation
(A1) 0 - No potential to bioaccumulate Acute aquatic toxicity (B1)
(LC/EC/IC50 (mg/l)) 1 - Practically non-toxic Acute mammalian toxicity
by swallowing (C1) (LD50 (mg/kg)) 0 - Negligible Acute mammalian
toxicity by skin penetration (C2) (LD50 (mg/kg)) 0 - Negligible Acute
mammalian toxicity by inhalation (C3) (LC50 (mg/l)) 0 - Negligible Eye
irritation/corrosivity (D2) 0 - Not irritating Interference with
coastal amenities (E2) D - Dissolver Effects on wildlife and bottom
habitats (E3) 0 - Is not a floater; and does not pose any known health
hazards</text:p>
          </text:section>
          <text:section text:name="Section6766" text:style-name="Sect3">
            <text:h text:outline-level="3" text:style-name="rststyle-heading3">Human toxicity threshold</text:h>
            <text:p text:style-name="rststyle-textbody">TLV-TWA 1.08</text:p>
          </text:section>
          <text:section text:name="Section6767" text:style-name="Sect3">
            <text:h text:outline-level="3" text:style-name="rststyle-heading3">Ecotoxicity</text:h>
          </text:section>
        </text:section>
      </text:section>
      <text:section text:name="Section6768" text:style-name="Sect1">
        <text:h text:outline-level="1" text:style-name="rststyle-heading1">SODIUM HYDROSULPHIDE (&lt;25% water of crystallization)</text:h>
        <text:p text:style-name="rststyle-textbody">UN Number: 2318</text:p>
        <text:section text:name="Section6769" text:style-name="Sect2">
          <text:h text:outline-level="2" text:style-name="rststyle-heading2">Information on chemical</text:h>
          <text:section text:name="Section6770" text:style-name="Sect3">
            <text:h text:outline-level="3" text:style-name="rststyle-heading3">External resources</text:h>
            <text:p text:style-name="rststyle-textbody">CAMEO Chemical Database
WISER Substance List</text:p>
          </text:section>
          <text:section text:name="Section6771" text:style-name="Sect3">
            <text:h text:outline-level="3" text:style-name="rststyle-heading3">Description</text:h>
            <text:p text:style-name="rststyle-textbody">UN number 2318</text:p>
          </text:section>
          <text:section text:name="Section6772" text:style-name="Sect3">
            <text:h text:outline-level="3" text:style-name="rststyle-heading3">Physical chemical data</text:h>
            <text:p text:style-name="rststyle-textbody">Physical State (20°C) Liquid Density (kg/m3) 1300 [Kg/m³] at a
temperature of 20°C Boiling Point (°C) 64 Vapour Pressure (Pa) 2261
[Pa] at a temperature of 20°C Lower explosivity limit (LEL) (volume %)
4.3 Upper explosivity limit (UEL) (volume %) 45.5</text:p>
          </text:section>
          <text:section text:name="Section6773" text:style-name="Sect3">
            <text:h text:outline-level="3" text:style-name="rststyle-heading3">Behaviour at sea</text:h>
          </text:section>
          <text:section text:name="Section6774" text:style-name="Sect3">
            <text:h text:outline-level="3" text:style-name="rststyle-heading3">Additional data</text:h>
            <text:p text:style-name="rststyle-textbody">Colour light yellow to red Odour odourless</text:p>
          </text:section>
          <text:section text:name="Section6775" text:style-name="Sect3">
            <text:h text:outline-level="3" text:style-name="rststyle-heading3">Transportation data</text:h>
            <text:p text:style-name="rststyle-textbody">Transport mode Bulk,Packaged Package group II State liquid Temperature
(°C) &gt; 17� Pressure (Pa) under pressure Family name caustics IMO class
4.2</text:p>
          </text:section>
          <text:section text:name="Section6776" text:style-name="Sect3">
            <text:h text:outline-level="3" text:style-name="rststyle-heading3">Reactivity data</text:h>
            <text:p text:style-name="rststyle-textbody">Water No Acid(s) Yes Base(s) Yes Metal(s) and alloys Yes Oxidizing
agents No Reducing agents No Combustibles No Organic substance Yes</text:p>
          </text:section>
          <text:section text:name="Section6777" text:style-name="Sect3">
            <text:h text:outline-level="3" text:style-name="rststyle-heading3">GESAMP Hazard profile</text:h>
          </text:section>
          <text:section text:name="Section6778" text:style-name="Sect3">
            <text:h text:outline-level="3" text:style-name="rststyle-heading3">Human toxicity threshold</text:h>
            <text:p text:style-name="rststyle-textbody">TEEL-1 (mg/m3) 0.15 TEEL-2 (mg/m3) 1.25</text:p>
          </text:section>
          <text:section text:name="Section6779" text:style-name="Sect3">
            <text:h text:outline-level="3" text:style-name="rststyle-heading3">Ecotoxicity</text:h>
          </text:section>
        </text:section>
      </text:section>
      <text:section text:name="Section6780" text:style-name="Sect1">
        <text:h text:outline-level="1" text:style-name="rststyle-heading1">SODIUM HYDROSULPHIDE solutions (45% or less)</text:h>
        <text:p text:style-name="rststyle-textbody">UN Number: 2949 - CAS Number: 16721-80-5</text:p>
        <text:section text:name="Section6781" text:style-name="Sect2">
          <text:h text:outline-level="2" text:style-name="rststyle-heading2">Information on chemical</text:h>
          <text:section text:name="Section6782" text:style-name="Sect3">
            <text:h text:outline-level="3" text:style-name="rststyle-heading3">External resources</text:h>
            <text:p text:style-name="rststyle-textbody">CAMEO Chemical Database
WISER Substance List</text:p>
          </text:section>
          <text:section text:name="Section6783" text:style-name="Sect3">
            <text:h text:outline-level="3" text:style-name="rststyle-heading3">Description</text:h>
            <text:p text:style-name="rststyle-textbody">UN number 2949 CAS number 16721-80-5</text:p>
          </text:section>
          <text:section text:name="Section6784" text:style-name="Sect3">
            <text:h text:outline-level="3" text:style-name="rststyle-heading3">Physical chemical data</text:h>
            <text:p text:style-name="rststyle-textbody">Physical State (20°C) Liquid Density (kg/m3) &lt; 1300 [Kg/m³] at a
temperature of 20°C Boiling Point (°C) 100 Melting Point (°C) 17</text:p>
          </text:section>
          <text:section text:name="Section6785" text:style-name="Sect3">
            <text:h text:outline-level="3" text:style-name="rststyle-heading3">Behaviour at sea</text:h>
          </text:section>
          <text:section text:name="Section6786" text:style-name="Sect3">
            <text:h text:outline-level="3" text:style-name="rststyle-heading3">Additional data</text:h>
            <text:p text:style-name="rststyle-textbody">Colour light yellow to red Odour rotten egg</text:p>
          </text:section>
          <text:section text:name="Section6787" text:style-name="Sect3">
            <text:h text:outline-level="3" text:style-name="rststyle-heading3">Transportation data</text:h>
            <text:p text:style-name="rststyle-textbody">Transport mode Bulk,Packaged Package group II State liquid Temperature
(°C) &gt; 17 �C Family name caustics</text:p>
          </text:section>
          <text:section text:name="Section6788" text:style-name="Sect3">
            <text:h text:outline-level="3" text:style-name="rststyle-heading3">Reactivity data</text:h>
            <text:p text:style-name="rststyle-textbody">Water No Acid(s) Yes Metal(s) and alloys Yes Oxidizing agents Yes
Combustibles Yes Organic substance Yes</text:p>
          </text:section>
          <text:section text:name="Section6789" text:style-name="Sect3">
            <text:h text:outline-level="3" text:style-name="rststyle-heading3">GESAMP Hazard profile</text:h>
            <text:p text:style-name="rststyle-textbody">Bioaccumulation in BCF (A1B) 0 - No measurable BCF Bioaccumulation
(A1) 0 - No potential to bioaccumulate Acute aquatic toxicity (B1)
(LC/EC/IC50 (mg/l)) 1 - Practically non-toxic Acute mammalian toxicity
by swallowing (C1) (LD50 (mg/kg)) 1 - Slight Acute mammalian toxicity
by skin penetration (C2) (LD50 (mg/kg)) 1 - Slight Acute mammalian
toxicity by inhalation (C3) (LC50 (mg/l)) 1 - Slight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6790" text:style-name="Sect3">
            <text:h text:outline-level="3" text:style-name="rststyle-heading3">Human toxicity threshold</text:h>
          </text:section>
          <text:section text:name="Section6791" text:style-name="Sect3">
            <text:h text:outline-level="3" text:style-name="rststyle-heading3">Ecotoxicity</text:h>
          </text:section>
        </text:section>
      </text:section>
      <text:section text:name="Section6792" text:style-name="Sect1">
        <text:h text:outline-level="1" text:style-name="rststyle-heading1">SODIUM HYDROXIDE solid</text:h>
        <text:p text:style-name="rststyle-textbody">UN Number: 1823 - CAS Number: 1310-73-2
Also known as: CAUSTIC SODA, Lye, Soda Lye, Sodium Hydrate, White
Caustic, Sodium Hydroxide Solution, Caustic Soda Solution, Sodium
Hydroxide (Na(Oh)), Sodium Hydrate Solution, Sodium Hydroxide Solid,
Caustic Soda Solid, Sodium Hydrate Solid, Sodium Hydroxide, Sodium
Hydroxide Solution (40%), Solution D'Hydroxyde De Sodium (40%)</text:p>
        <text:section text:name="Section6793" text:style-name="Sect2">
          <text:h text:outline-level="2" text:style-name="rststyle-heading2">Information on chemical</text:h>
          <text:section text:name="Section6794" text:style-name="Sect3">
            <text:h text:outline-level="3" text:style-name="rststyle-heading3">External resources</text:h>
            <text:p text:style-name="rststyle-textbody">CAMEO Chemical Database
WISER Substance List</text:p>
          </text:section>
          <text:section text:name="Section6795" text:style-name="Sect3">
            <text:h text:outline-level="3" text:style-name="rststyle-heading3">Description</text:h>
            <text:p text:style-name="rststyle-textbody">UN number 1823 CAS number 1310-73-2 Formula NaOH</text:p>
          </text:section>
          <text:section text:name="Section6796" text:style-name="Sect3">
            <text:h text:outline-level="3" text:style-name="rststyle-heading3">Physical chemical data</text:h>
            <text:p text:style-name="rststyle-textbody">Physical State (20°C) Solid Physical State (25°C) Liquid Density
(kg/m3) 2100 [Kg/m³] at a temperature of 20°C Kinematic viscosity
(cSt) 25.35 [cSt] at a temperature of 20°C Molar mass (g/mol) 40
Solubility (g/L) 10000000 [g/L] at a temperature of 20°C and salinity
of 0‰ Boiling Point (°C) 1390 Melting Point (°C) 318</text:p>
          </text:section>
          <text:section text:name="Section6797" text:style-name="Sect3">
            <text:h text:outline-level="3" text:style-name="rststyle-heading3">Behaviour at sea</text:h>
          </text:section>
          <text:section text:name="Section6798" text:style-name="Sect3">
            <text:h text:outline-level="3" text:style-name="rststyle-heading3">Additional data</text:h>
            <text:p text:style-name="rststyle-textbody">Colour white Odour rotten egg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6799" text:style-name="Sect3">
            <text:h text:outline-level="3" text:style-name="rststyle-heading3">Transportation data</text:h>
            <text:p text:style-name="rststyle-textbody">Package group II State solid Temperature (°C) ambient Pressure (Pa)
ambient</text:p>
          </text:section>
          <text:section text:name="Section6800" text:style-name="Sect3">
            <text:h text:outline-level="3" text:style-name="rststyle-heading3">Reactivity data</text:h>
            <text:p text:style-name="rststyle-textbody">Water No Abilities Solution. Acid(s) No Base(s) No Metal(s) and alloys
Yes Oxidizing agents No Reducing agents No Combustibles No Organic
substance No Notable risks Reacts with many compounds.</text:p>
          </text:section>
          <text:section text:name="Section6801" text:style-name="Sect3">
            <text:h text:outline-level="3" text:style-name="rststyle-heading3">GESAMP Hazard profile</text:h>
            <text:p text:style-name="rststyle-textbody">Bioaccumulation in BCF (A1B) 0 - No measurable BCF Bioaccumulation
(A1) 0 - No potential to bioaccumulate Acute aquatic toxicity (B1)
(LC/EC/IC50 (mg/l)) 2 - Slightly toxic Acute mammalian toxicity by
swallowing (C1) (LD50 (mg/kg)) 1 - Slight Acute mammalian toxicity by
skin penetration (C2) (LD50 (mg/kg)) 1 - Slight Acute mammalian
toxicity by inhalation (C3) (LC50 (mg/l)) 3 - Moderately high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802" text:style-name="Sect3">
            <text:h text:outline-level="3" text:style-name="rststyle-heading3">Human toxicity threshold</text:h>
            <text:p text:style-name="rststyle-textbody">IDHL 150 Hazard statements Physical H290 May be corrosive to metals.
Health H314 Causes severe skin burns and eye damage. H315 Causes skin
irritation. H319 Causes serious eye irritation. Precautionary
statements Prevention P260 Do not breathe
dust/fume/gas/mist/vapours/spray. P280 Wear protective
gloves/protective clothing/eye protection/face protection. Response
P303 + P361 + P353 IF ON SKIN (or hair): Remove/Take off immediately
all contaminated clothing. Rinse skin with water/shower. P305 + P351 +
P338 IF IN EYES: Rinse cautiously with water for several minutes.
Remove contact lenses, if present and easy to do. Continue rinsing.
P310 Immediately call a POISON CENTER or doctor/physician. TLV-TWA 1.2
ERPG-1 (ppm) 0.5 mg ERPG-2 (ppm) 5 mg ERPG-3 (ppm) 50 mg</text:p>
          </text:section>
          <text:section text:name="Section6803" text:style-name="Sect3">
            <text:h text:outline-level="3" text:style-name="rststyle-heading3">Ecotoxicity</text:h>
          </text:section>
        </text:section>
      </text:section>
      <text:section text:name="Section6804" text:style-name="Sect1">
        <text:h text:outline-level="1" text:style-name="rststyle-heading1">SODIUM HYDROXIDE solutions (33%)</text:h>
        <text:p text:style-name="rststyle-textbody">UN Number: 1824 - CAS Number: 1310-73-2
Also known as: CAUSTIC SODA</text:p>
        <text:section text:name="Section6805" text:style-name="Sect2">
          <text:h text:outline-level="2" text:style-name="rststyle-heading2">Information on chemical</text:h>
          <text:section text:name="Section6806" text:style-name="Sect3">
            <text:h text:outline-level="3" text:style-name="rststyle-heading3">External resources</text:h>
            <text:p text:style-name="rststyle-textbody">CAMEO Chemical Database
WISER Substance List</text:p>
          </text:section>
          <text:section text:name="Section6807" text:style-name="Sect3">
            <text:h text:outline-level="3" text:style-name="rststyle-heading3">Description</text:h>
            <text:p text:style-name="rststyle-textbody">UN number 1824 CAS number 1310-73-2</text:p>
          </text:section>
          <text:section text:name="Section6808" text:style-name="Sect3">
            <text:h text:outline-level="3" text:style-name="rststyle-heading3">Physical chemical data</text:h>
            <text:p text:style-name="rststyle-textbody">Physical State (20°C) Liquid Density (kg/m3) 1480 [Kg/m³] at a
temperature of 20°C Molar mass (g/mol) 40 Density of gas (kg/m3) 1.78
Boiling Point (°C) 140 Vapour Pressure (Pa) 900 [Pa] at a temperature
of 20°C</text:p>
          </text:section>
          <text:section text:name="Section6809" text:style-name="Sect3">
            <text:h text:outline-level="3" text:style-name="rststyle-heading3">Behaviour at sea</text:h>
          </text:section>
          <text:section text:name="Section6810" text:style-name="Sect3">
            <text:h text:outline-level="3" text:style-name="rststyle-heading3">Additional data</text:h>
            <text:p text:style-name="rststyle-textbody">Colour colourless Odour odourless</text:p>
          </text:section>
          <text:section text:name="Section6811" text:style-name="Sect3">
            <text:h text:outline-level="3" text:style-name="rststyle-heading3">Transportation data</text:h>
            <text:p text:style-name="rststyle-textbody">Transport mode Bulk,Packaged Package group II/III State liquid Family
name caustics</text:p>
          </text:section>
          <text:section text:name="Section6812" text:style-name="Sect3">
            <text:h text:outline-level="3" text:style-name="rststyle-heading3">Reactivity data</text:h>
            <text:p text:style-name="rststyle-textbody">Water Yes Acid(s) Yes Base(s) No Metal(s) and alloys Yes Oxidizing
agents Yes Combustibles Yes Organic substance Yes</text:p>
          </text:section>
          <text:section text:name="Section6813" text:style-name="Sect3">
            <text:h text:outline-level="3" text:style-name="rststyle-heading3">GESAMP Hazard profile</text:h>
            <text:p text:style-name="rststyle-textbody">Bioaccumulation in BCF (A1B) 0 - No measurable BCF Bioaccumulation
(A1) 0 - No potential to bioaccumulate Acute aquatic toxicity (B1)
(LC/EC/IC50 (mg/l)) 2 - Slightly toxic Acute mammalian toxicity by
swallowing (C1) (LD50 (mg/kg)) 1 - Slight Acute mammalian toxicity by
skin penetration (C2) (LD50 (mg/kg)) 1 - Slight Acute mammalian
toxicity by inhalation (C3) (LC50 (mg/l)) 3 - Moderately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814" text:style-name="Sect3">
            <text:h text:outline-level="3" text:style-name="rststyle-heading3">Human toxicity threshold</text:h>
            <text:p text:style-name="rststyle-textbody">IDHL 250 ERPG-1 (ppm) 0.5 ERPG-3 (ppm) 50</text:p>
          </text:section>
          <text:section text:name="Section6815" text:style-name="Sect3">
            <text:h text:outline-level="3" text:style-name="rststyle-heading3">Ecotoxicity</text:h>
          </text:section>
        </text:section>
      </text:section>
      <text:section text:name="Section6816" text:style-name="Sect1">
        <text:h text:outline-level="1" text:style-name="rststyle-heading1">SODIUM HYPOCHLORITE solution (&gt;5% avail. chlorine)</text:h>
        <text:p text:style-name="rststyle-textbody">UN Number: 1791 - CAS Number: 7681-52-9</text:p>
        <text:section text:name="Section6817" text:style-name="Sect2">
          <text:h text:outline-level="2" text:style-name="rststyle-heading2">Information on chemical</text:h>
          <text:section text:name="Section6818" text:style-name="Sect3">
            <text:h text:outline-level="3" text:style-name="rststyle-heading3">External resources</text:h>
            <text:p text:style-name="rststyle-textbody">CAMEO Chemical Database
WISER Substance List</text:p>
          </text:section>
          <text:section text:name="Section6819" text:style-name="Sect3">
            <text:h text:outline-level="3" text:style-name="rststyle-heading3">Description</text:h>
            <text:p text:style-name="rststyle-textbody">UN number 1791 CAS number 7681-52-9</text:p>
          </text:section>
          <text:section text:name="Section6820" text:style-name="Sect3">
            <text:h text:outline-level="3" text:style-name="rststyle-heading3">Physical chemical data</text:h>
            <text:p text:style-name="rststyle-textbody">Physical State (20°C) Liquid Density (kg/m3) 1060 [Kg/m³] at a
temperature of 20°C Molar mass (g/mol) 74.4 Melting Point (°C) 27</text:p>
          </text:section>
          <text:section text:name="Section6821" text:style-name="Sect3">
            <text:h text:outline-level="3" text:style-name="rststyle-heading3">Behaviour at sea</text:h>
          </text:section>
          <text:section text:name="Section6822" text:style-name="Sect3">
            <text:h text:outline-level="3" text:style-name="rststyle-heading3">Additional data</text:h>
            <text:p text:style-name="rststyle-textbody">Colour green to yellow Odour odourless</text:p>
          </text:section>
          <text:section text:name="Section6823" text:style-name="Sect3">
            <text:h text:outline-level="3" text:style-name="rststyle-heading3">Transportation data</text:h>
            <text:p text:style-name="rststyle-textbody">Package group II State liquid Temperature (°C) ambient Pressure (Pa)
under pressure</text:p>
          </text:section>
          <text:section text:name="Section6824" text:style-name="Sect3">
            <text:h text:outline-level="3" text:style-name="rststyle-heading3">Reactivity data</text:h>
          </text:section>
          <text:section text:name="Section6825" text:style-name="Sect3">
            <text:h text:outline-level="3" text:style-name="rststyle-heading3">GESAMP Hazard profile</text:h>
            <text:p text:style-name="rststyle-textbody">Bioaccumulation in BCF (A1B) 0 - No measurable BCF Bioaccumulation
(A1) 0 - No potential to bioaccumulate Acute aquatic toxicity (B1)
(LC/EC/IC50 (mg/l)) 4 - Highly toxic Chronic aquatic toxicity (B2)
(NOEC (mg/l)) 1 - Low Acute mammalian toxicity by swallowing (C1)
(LD50 (mg/kg)) 0 - Negligible Acute mammalian toxicity by skin
penetration (C2) (LD50 (mg/kg)) 0 - Negligible Acute mammalian
toxicity by inhalation (C3) (LC50 (mg/l)) 1 - Slight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826" text:style-name="Sect3">
            <text:h text:outline-level="3" text:style-name="rststyle-heading3">Human toxicity threshold</text:h>
            <text:p text:style-name="rststyle-textbody">TEEL-2 (mg/m3) 50 TEEL-3 (mg/m3) 500</text:p>
          </text:section>
          <text:section text:name="Section6827" text:style-name="Sect3">
            <text:h text:outline-level="3" text:style-name="rststyle-heading3">Ecotoxicity</text:h>
          </text:section>
        </text:section>
      </text:section>
      <text:section text:name="Section6828" text:style-name="Sect1">
        <text:h text:outline-level="1" text:style-name="rststyle-heading1">SODIUM metal</text:h>
        <text:p text:style-name="rststyle-textbody">UN Number: 1428</text:p>
        <text:section text:name="Section6829" text:style-name="Sect2">
          <text:h text:outline-level="2" text:style-name="rststyle-heading2">Information on chemical</text:h>
          <text:section text:name="Section6830" text:style-name="Sect3">
            <text:h text:outline-level="3" text:style-name="rststyle-heading3">External resources</text:h>
            <text:p text:style-name="rststyle-textbody">CAMEO Chemical Database
WISER Substance List</text:p>
          </text:section>
          <text:section text:name="Section6831" text:style-name="Sect3">
            <text:h text:outline-level="3" text:style-name="rststyle-heading3">Description</text:h>
            <text:p text:style-name="rststyle-textbody">UN number 1428</text:p>
          </text:section>
          <text:section text:name="Section6832" text:style-name="Sect3">
            <text:h text:outline-level="3" text:style-name="rststyle-heading3">Physical chemical data</text:h>
            <text:p text:style-name="rststyle-textbody">Physical State (20°C) Solid Density (kg/m3) 971 [Kg/m³] at a
temperature of 20°C Molar mass (g/mol) 22.49 Boiling Point (°C) 883
Melting Point (°C) 97.8 Ignition Temperature (°C) 121</text:p>
          </text:section>
          <text:section text:name="Section6833" text:style-name="Sect3">
            <text:h text:outline-level="3" text:style-name="rststyle-heading3">Behaviour at sea</text:h>
          </text:section>
          <text:section text:name="Section6834" text:style-name="Sect3">
            <text:h text:outline-level="3" text:style-name="rststyle-heading3">Additional data</text:h>
            <text:p text:style-name="rststyle-textbody">Colour silver to greyish-white Odour weak odour Standard behavior
classification D, FD</text:p>
          </text:section>
          <text:section text:name="Section6835" text:style-name="Sect3">
            <text:h text:outline-level="3" text:style-name="rststyle-heading3">Transportation data</text:h>
            <text:p text:style-name="rststyle-textbody">State liquid, solid Temperature (°C) 110� - 121�,ambient Pressure (Pa)
under pressure IMO class 4.3</text:p>
          </text:section>
          <text:section text:name="Section6836" text:style-name="Sect3">
            <text:h text:outline-level="3" text:style-name="rststyle-heading3">Reactivity data</text:h>
            <text:p text:style-name="rststyle-textbody">Water Yes Acid(s) No Base(s) No Metal(s) and alloys No Oxidizing
agents No Reducing agents No Combustibles No Organic substance No</text:p>
          </text:section>
          <text:section text:name="Section6837" text:style-name="Sect3">
            <text:h text:outline-level="3" text:style-name="rststyle-heading3">GESAMP Hazard profile</text:h>
          </text:section>
          <text:section text:name="Section6838" text:style-name="Sect3">
            <text:h text:outline-level="3" text:style-name="rststyle-heading3">Human toxicity threshold</text:h>
            <text:p text:style-name="rststyle-textbody">TEEL-1 (mg/m3) 0.5 TEEL-3 (mg/m3) 50</text:p>
          </text:section>
          <text:section text:name="Section6839" text:style-name="Sect3">
            <text:h text:outline-level="3" text:style-name="rststyle-heading3">Ecotoxicity</text:h>
          </text:section>
        </text:section>
      </text:section>
      <text:section text:name="Section6840" text:style-name="Sect1">
        <text:h text:outline-level="1" text:style-name="rststyle-heading1">SODIUM NITRITE</text:h>
        <text:p text:style-name="rststyle-textbody">UN Number: 1500 - CAS Number: 7632-00-0
Also known as: ANTI-RUST</text:p>
        <text:section text:name="Section6841" text:style-name="Sect2">
          <text:h text:outline-level="2" text:style-name="rststyle-heading2">Information on chemical</text:h>
          <text:section text:name="Section6842" text:style-name="Sect3">
            <text:h text:outline-level="3" text:style-name="rststyle-heading3">External resources</text:h>
            <text:p text:style-name="rststyle-textbody">CAMEO Chemical Database
WISER Substance List</text:p>
          </text:section>
          <text:section text:name="Section6843" text:style-name="Sect3">
            <text:h text:outline-level="3" text:style-name="rststyle-heading3">Description</text:h>
            <text:p text:style-name="rststyle-textbody">UN number 1500 CAS number 7632-00-0</text:p>
          </text:section>
          <text:section text:name="Section6844" text:style-name="Sect3">
            <text:h text:outline-level="3" text:style-name="rststyle-heading3">Physical chemical data</text:h>
            <text:p text:style-name="rststyle-textbody">Physical State (20°C) Solid Density (kg/m3) 2200 [Kg/m³] at a
temperature of 20°C Molar mass (g/mol) 69 Boiling Point (°C) 320
Melting Point (°C) 271</text:p>
          </text:section>
          <text:section text:name="Section6845" text:style-name="Sect3">
            <text:h text:outline-level="3" text:style-name="rststyle-heading3">Behaviour at sea</text:h>
          </text:section>
          <text:section text:name="Section6846" text:style-name="Sect3">
            <text:h text:outline-level="3" text:style-name="rststyle-heading3">Additional data</text:h>
            <text:p text:style-name="rststyle-textbody">Colour white Odour bleaching liquid odour Standard behavior
classification SD</text:p>
          </text:section>
          <text:section text:name="Section6847" text:style-name="Sect3">
            <text:h text:outline-level="3" text:style-name="rststyle-heading3">Transportation data</text:h>
            <text:p text:style-name="rststyle-textbody">Package group II State solid Temperature (°C) ambient Pressure (Pa)
ambient IMO class 5.1</text:p>
          </text:section>
          <text:section text:name="Section6848" text:style-name="Sect3">
            <text:h text:outline-level="3" text:style-name="rststyle-heading3">Reactivity data</text:h>
          </text:section>
          <text:section text:name="Section6849" text:style-name="Sect3">
            <text:h text:outline-level="3" text:style-name="rststyle-heading3">GESAMP Hazard profile</text:h>
            <text:p text:style-name="rststyle-textbody">Bioaccumulation in BCF (A1B) 0 - No measurable BCF Bioaccumulation
(A1) 0 - No potential to bioaccumulate Acute aquatic toxicity (B1)
(LC/EC/IC50 (mg/l)) 3 - Moderately toxic Chronic aquatic toxicity (B2)
(NOEC (mg/l)) 0 - Negligible Acute mammalian toxicity by swallowing
(C1) (LD50 (mg/kg)) 2 - Moderate Acute mammalian toxicity by skin
penetration (C2) (LD50 (mg/kg)) 2 - Moderate Acute mammalian toxicity
by inhalation (C3) (LC50 (mg/l)) 2 - Moderate Skin
irritation/corrosivity (D1) 0 - Not irritating Eye
irritation/corrosivity (D2) 1 - Mildly irritating Interference with
coastal amenities (E2) SD - Sink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6850" text:style-name="Sect3">
            <text:h text:outline-level="3" text:style-name="rststyle-heading3">Human toxicity threshold</text:h>
            <text:p text:style-name="rststyle-textbody">TEEL-1 (mg/m3) 0.15 TEEL-3 (mg/m3) 60</text:p>
          </text:section>
          <text:section text:name="Section6851" text:style-name="Sect3">
            <text:h text:outline-level="3" text:style-name="rststyle-heading3">Ecotoxicity</text:h>
          </text:section>
        </text:section>
      </text:section>
      <text:section text:name="Section6852" text:style-name="Sect1">
        <text:h text:outline-level="1" text:style-name="rststyle-heading1">SODIUM PENTACHLOROPHENATE</text:h>
        <text:p text:style-name="rststyle-textbody">UN Number: 2567</text:p>
        <text:section text:name="Section6853" text:style-name="Sect2">
          <text:h text:outline-level="2" text:style-name="rststyle-heading2">Information on chemical</text:h>
          <text:section text:name="Section6854" text:style-name="Sect3">
            <text:h text:outline-level="3" text:style-name="rststyle-heading3">External resources</text:h>
            <text:p text:style-name="rststyle-textbody">CAMEO Chemical Database
WISER Substance List</text:p>
          </text:section>
          <text:section text:name="Section6855" text:style-name="Sect3">
            <text:h text:outline-level="3" text:style-name="rststyle-heading3">Description</text:h>
            <text:p text:style-name="rststyle-textbody">UN number 2567</text:p>
          </text:section>
          <text:section text:name="Section6856" text:style-name="Sect3">
            <text:h text:outline-level="3" text:style-name="rststyle-heading3">Physical chemical data</text:h>
            <text:p text:style-name="rststyle-textbody">Physical State (20°C) Solid Molar mass (g/mol) 288.35 Boiling Point
(°C) decomp.</text:p>
          </text:section>
          <text:section text:name="Section6857" text:style-name="Sect3">
            <text:h text:outline-level="3" text:style-name="rststyle-heading3">Behaviour at sea</text:h>
          </text:section>
          <text:section text:name="Section6858" text:style-name="Sect3">
            <text:h text:outline-level="3" text:style-name="rststyle-heading3">Additional data</text:h>
            <text:p text:style-name="rststyle-textbody">Colour buff coloured Odour phenolic Marine pollutant P Standard
behavior classification SD/D</text:p>
          </text:section>
          <text:section text:name="Section6859" text:style-name="Sect3">
            <text:h text:outline-level="3" text:style-name="rststyle-heading3">Transportation data</text:h>
            <text:p text:style-name="rststyle-textbody">Package group II State solid Temperature (°C) ambient IMO class 6.1</text:p>
          </text:section>
          <text:section text:name="Section6860" text:style-name="Sect3">
            <text:h text:outline-level="3" text:style-name="rststyle-heading3">Reactivity data</text:h>
            <text:p text:style-name="rststyle-textbody">Water No Oxidizing agents Yes</text:p>
          </text:section>
          <text:section text:name="Section6861" text:style-name="Sect3">
            <text:h text:outline-level="3" text:style-name="rststyle-heading3">GESAMP Hazard profile</text:h>
          </text:section>
          <text:section text:name="Section6862" text:style-name="Sect3">
            <text:h text:outline-level="3" text:style-name="rststyle-heading3">Human toxicity threshold</text:h>
            <text:p text:style-name="rststyle-textbody">TEEL-1 (mg/m3) 3.5 TEEL-2 (mg/m3) 24 TEEL-3 (mg/m3) 75</text:p>
          </text:section>
          <text:section text:name="Section6863" text:style-name="Sect3">
            <text:h text:outline-level="3" text:style-name="rststyle-heading3">Ecotoxicity</text:h>
          </text:section>
        </text:section>
      </text:section>
      <text:section text:name="Section6864" text:style-name="Sect1">
        <text:h text:outline-level="1" text:style-name="rststyle-heading1">SODIUM PEROXIDE</text:h>
        <text:p text:style-name="rststyle-textbody">UN Number: 1504</text:p>
        <text:section text:name="Section6865" text:style-name="Sect2">
          <text:h text:outline-level="2" text:style-name="rststyle-heading2">Information on chemical</text:h>
          <text:section text:name="Section6866" text:style-name="Sect3">
            <text:h text:outline-level="3" text:style-name="rststyle-heading3">External resources</text:h>
            <text:p text:style-name="rststyle-textbody">CAMEO Chemical Database
WISER Substance List</text:p>
          </text:section>
          <text:section text:name="Section6867" text:style-name="Sect3">
            <text:h text:outline-level="3" text:style-name="rststyle-heading3">Description</text:h>
            <text:p text:style-name="rststyle-textbody">UN number 1504</text:p>
          </text:section>
          <text:section text:name="Section6868" text:style-name="Sect3">
            <text:h text:outline-level="3" text:style-name="rststyle-heading3">Physical chemical data</text:h>
            <text:p text:style-name="rststyle-textbody">Physical State (20°C) Solid Density (kg/m3) 2800 [Kg/m³] at a
temperature of 20°C Molar mass (g/mol) 78 Boiling Point (°C) 657
Melting Point (°C) 460</text:p>
          </text:section>
          <text:section text:name="Section6869" text:style-name="Sect3">
            <text:h text:outline-level="3" text:style-name="rststyle-heading3">Behaviour at sea</text:h>
          </text:section>
          <text:section text:name="Section6870" text:style-name="Sect3">
            <text:h text:outline-level="3" text:style-name="rststyle-heading3">Additional data</text:h>
            <text:p text:style-name="rststyle-textbody">Colour pale yellow</text:p>
          </text:section>
          <text:section text:name="Section6871" text:style-name="Sect3">
            <text:h text:outline-level="3" text:style-name="rststyle-heading3">Transportation data</text:h>
            <text:p text:style-name="rststyle-textbody">State solid Temperature (°C) ambiant IMO class 5.1</text:p>
          </text:section>
          <text:section text:name="Section6872" text:style-name="Sect3">
            <text:h text:outline-level="3" text:style-name="rststyle-heading3">Reactivity data</text:h>
            <text:p text:style-name="rststyle-textbody">Water Yes Metal(s) and alloys Yes (light metals) Reducing agents Yes
Combustibles Yes</text:p>
          </text:section>
          <text:section text:name="Section6873" text:style-name="Sect3">
            <text:h text:outline-level="3" text:style-name="rststyle-heading3">GESAMP Hazard profile</text:h>
          </text:section>
          <text:section text:name="Section6874" text:style-name="Sect3">
            <text:h text:outline-level="3" text:style-name="rststyle-heading3">Human toxicity threshold</text:h>
            <text:p text:style-name="rststyle-textbody">TEEL-1 (mg/m3) 10 TEEL-2 (mg/m3) 10 TEEL-3 (mg/m3) 10</text:p>
          </text:section>
          <text:section text:name="Section6875" text:style-name="Sect3">
            <text:h text:outline-level="3" text:style-name="rststyle-heading3">Ecotoxicity</text:h>
          </text:section>
        </text:section>
      </text:section>
      <text:section text:name="Section6876" text:style-name="Sect1">
        <text:h text:outline-level="1" text:style-name="rststyle-heading1">SODIUM PETROLEUM SULPHONATE</text:h>
        <text:section text:name="Section6877" text:style-name="Sect2">
          <text:h text:outline-level="2" text:style-name="rststyle-heading2">Information on chemical</text:h>
          <text:section text:name="Section6878" text:style-name="Sect3">
            <text:h text:outline-level="3" text:style-name="rststyle-heading3">External resources</text:h>
            <text:p text:style-name="rststyle-textbody">CAMEO Chemical Database
WISER Substance List</text:p>
          </text:section>
          <text:section text:name="Section6879" text:style-name="Sect3">
            <text:h text:outline-level="3" text:style-name="rststyle-heading3">Description</text:h>
          </text:section>
          <text:section text:name="Section6880" text:style-name="Sect3">
            <text:h text:outline-level="3" text:style-name="rststyle-heading3">Physical chemical data</text:h>
            <text:p text:style-name="rststyle-textbody">Physical State (20°C) Liquid Density (kg/m3) 1050 [Kg/m³] at a
temperature of 20°C Melting Point (°C) -5 Vapour Pressure (Pa) &lt; 100
[Pa] at a temperature of 20°C</text:p>
          </text:section>
          <text:section text:name="Section6881" text:style-name="Sect3">
            <text:h text:outline-level="3" text:style-name="rststyle-heading3">Behaviour at sea</text:h>
          </text:section>
          <text:section text:name="Section6882" text:style-name="Sect3">
            <text:h text:outline-level="3" text:style-name="rststyle-heading3">Additional data</text:h>
          </text:section>
          <text:section text:name="Section6883" text:style-name="Sect3">
            <text:h text:outline-level="3" text:style-name="rststyle-heading3">Transportation data</text:h>
          </text:section>
          <text:section text:name="Section6884" text:style-name="Sect3">
            <text:h text:outline-level="3" text:style-name="rststyle-heading3">Reactivity data</text:h>
          </text:section>
          <text:section text:name="Section6885" text:style-name="Sect3">
            <text:h text:outline-level="3" text:style-name="rststyle-heading3">GESAMP Hazard profile</text:h>
            <text:p text:style-name="rststyle-textbody">Bioaccumulation in logPow (A1A) 0 - e &lt;1, or &gt; ca.7, or Mol. Wt. &gt;
1000 Bioaccumulation (A1) 0 - No potential to bioaccumulate
Biodegradation (A2) NR - Not readily biodegradable Acute aquatic
toxicity (B1) (LC/EC/IC50 (mg/l)) 2 - Slightly toxic Acute mammalian
toxicity by swallowing (C1) (LD50 (mg/kg)) 0 - Negligible Acute
mammalian toxicity by skin penetration (C2) (LD50 (mg/kg)) 0 -
Negligible Acute mammalian toxicity by inhalation (C3) (LC50 (mg/l)) 2
- Moderate Skin irritation/corrosivity (D1) 1 - Mildly irritating Eye
irritation/corrosivity (D2) 2 - Irritating Interference with coastal
amenities (E2) S - Sinking substance that would deposit on the seabed,
not likely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6886" text:style-name="Sect3">
            <text:h text:outline-level="3" text:style-name="rststyle-heading3">Human toxicity threshold</text:h>
          </text:section>
          <text:section text:name="Section6887" text:style-name="Sect3">
            <text:h text:outline-level="3" text:style-name="rststyle-heading3">Ecotoxicity</text:h>
          </text:section>
        </text:section>
      </text:section>
      <text:section text:name="Section6888" text:style-name="Sect1">
        <text:h text:outline-level="1" text:style-name="rststyle-heading1">SODIUM SILICATE</text:h>
        <text:p text:style-name="rststyle-textbody">CAS Number: 1344-09-8</text:p>
        <text:section text:name="Section6889" text:style-name="Sect2">
          <text:h text:outline-level="2" text:style-name="rststyle-heading2">Information on chemical</text:h>
          <text:section text:name="Section6890" text:style-name="Sect3">
            <text:h text:outline-level="3" text:style-name="rststyle-heading3">External resources</text:h>
            <text:p text:style-name="rststyle-textbody">CAMEO Chemical Database
WISER Substance List</text:p>
          </text:section>
          <text:section text:name="Section6891" text:style-name="Sect3">
            <text:h text:outline-level="3" text:style-name="rststyle-heading3">Description</text:h>
            <text:p text:style-name="rststyle-textbody">CAS number 1344-09-8</text:p>
          </text:section>
          <text:section text:name="Section6892" text:style-name="Sect3">
            <text:h text:outline-level="3" text:style-name="rststyle-heading3">Physical chemical data</text:h>
            <text:p text:style-name="rststyle-textbody">Physical State (20°C) Solid Density (kg/m3) 1700 [Kg/m³] at a
temperature of 20°C Molar mass (g/mol) 122.1 Melting Point (°C) 1088</text:p>
          </text:section>
          <text:section text:name="Section6893" text:style-name="Sect3">
            <text:h text:outline-level="3" text:style-name="rststyle-heading3">Behaviour at sea</text:h>
          </text:section>
          <text:section text:name="Section6894" text:style-name="Sect3">
            <text:h text:outline-level="3" text:style-name="rststyle-heading3">Additional data</text:h>
            <text:p text:style-name="rststyle-textbody">Colour colourless Odour odourless Standard behavior classification SD</text:p>
          </text:section>
          <text:section text:name="Section6895" text:style-name="Sect3">
            <text:h text:outline-level="3" text:style-name="rststyle-heading3">Transportation data</text:h>
            <text:p text:style-name="rststyle-textbody">State visc. liquid Temperature (°C) ambient Pressure (Pa) ambient</text:p>
          </text:section>
          <text:section text:name="Section6896" text:style-name="Sect3">
            <text:h text:outline-level="3" text:style-name="rststyle-heading3">Reactivity data</text:h>
            <text:p text:style-name="rststyle-textbody">Acid(s) Yes Oxidizing agents Yes</text:p>
          </text:section>
          <text:section text:name="Section6897" text:style-name="Sect3">
            <text:h text:outline-level="3" text:style-name="rststyle-heading3">GESAMP Hazard profile</text:h>
            <text:p text:style-name="rststyle-textbody">Bioaccumulation in BCF (A1B) 0 - No measurable BCF Bioaccumulation
(A1) 0 - No potential to bioaccumulate Acute aquatic toxicity (B1)
(LC/EC/IC50 (mg/l)) 2 - Slightly toxic Acute mammalian toxicity by
swallowing (C1) (LD50 (mg/kg)) 1 - Slight Acute mammalian toxicity by
skin penetration (C2) (LD50 (mg/kg)) 0 - Negligible Acute mammalian
toxicity by inhalation (C3) (LC50 (mg/l)) 3 - Moderately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898" text:style-name="Sect3">
            <text:h text:outline-level="3" text:style-name="rststyle-heading3">Human toxicity threshold</text:h>
            <text:p text:style-name="rststyle-textbody">TEEL-1 (mg/m3) 25 TEEL-2 (mg/m3) 150 TEEL-3 (mg/m3) 500</text:p>
          </text:section>
          <text:section text:name="Section6899" text:style-name="Sect3">
            <text:h text:outline-level="3" text:style-name="rststyle-heading3">Ecotoxicity</text:h>
          </text:section>
        </text:section>
      </text:section>
      <text:section text:name="Section6900" text:style-name="Sect1">
        <text:h text:outline-level="1" text:style-name="rststyle-heading1">SODIUM SULPHATE solutions</text:h>
        <text:p text:style-name="rststyle-textbody">CAS Number: 7757-82-6</text:p>
        <text:section text:name="Section6901" text:style-name="Sect2">
          <text:h text:outline-level="2" text:style-name="rststyle-heading2">Information on chemical</text:h>
          <text:section text:name="Section6902" text:style-name="Sect3">
            <text:h text:outline-level="3" text:style-name="rststyle-heading3">External resources</text:h>
            <text:p text:style-name="rststyle-textbody">CAMEO Chemical Database
WISER Substance List</text:p>
          </text:section>
          <text:section text:name="Section6903" text:style-name="Sect3">
            <text:h text:outline-level="3" text:style-name="rststyle-heading3">Description</text:h>
            <text:p text:style-name="rststyle-textbody">CAS number 7757-82-6</text:p>
          </text:section>
          <text:section text:name="Section6904" text:style-name="Sect3">
            <text:h text:outline-level="3" text:style-name="rststyle-heading3">Physical chemical data</text:h>
            <text:p text:style-name="rststyle-textbody">Physical State (20°C) Liquid Vapour Pressure (Pa) 2000 [Pa] at a
temperature of 20°C</text:p>
          </text:section>
          <text:section text:name="Section6905" text:style-name="Sect3">
            <text:h text:outline-level="3" text:style-name="rststyle-heading3">Behaviour at sea</text:h>
          </text:section>
          <text:section text:name="Section6906" text:style-name="Sect3">
            <text:h text:outline-level="3" text:style-name="rststyle-heading3">Additional data</text:h>
          </text:section>
          <text:section text:name="Section6907" text:style-name="Sect3">
            <text:h text:outline-level="3" text:style-name="rststyle-heading3">Transportation data</text:h>
            <text:p text:style-name="rststyle-textbody">Cargo group 43 State liquid</text:p>
          </text:section>
          <text:section text:name="Section6908" text:style-name="Sect3">
            <text:h text:outline-level="3" text:style-name="rststyle-heading3">Reactivity data</text:h>
            <text:p text:style-name="rststyle-textbody">Acid(s) Yes Oxidizing agents Yes Organic substance Yes</text:p>
          </text:section>
          <text:section text:name="Section6909" text:style-name="Sect3">
            <text:h text:outline-level="3" text:style-name="rststyle-heading3">GESAMP Hazard profile</text:h>
            <text:p text:style-name="rststyle-textbody">Bioaccumulation in BCF (A1B) 0 - No measurable BCF Bioaccumulation
(A1) 0 - No potential to bioaccumulat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1 - Slight Eye
irritation/corrosivity (D2) 1 - Mildly irritating Interference with
coastal amenities (E2) SD - Sinker/Dissolver Effects on wildlife and
bottom habitats (E3) 1 - Is a floater; and/or is slightly acutely
toxic; and/or is mildly irritant to skin and/or eyes</text:p>
          </text:section>
          <text:section text:name="Section6910" text:style-name="Sect3">
            <text:h text:outline-level="3" text:style-name="rststyle-heading3">Human toxicity threshold</text:h>
          </text:section>
          <text:section text:name="Section6911" text:style-name="Sect3">
            <text:h text:outline-level="3" text:style-name="rststyle-heading3">Ecotoxicity</text:h>
          </text:section>
        </text:section>
      </text:section>
      <text:section text:name="Section6912" text:style-name="Sect1">
        <text:h text:outline-level="1" text:style-name="rststyle-heading1">SODIUM SULPHIDE (&lt;30% water of cristallization)</text:h>
        <text:p text:style-name="rststyle-textbody">UN Number: 1385 - CAS Number: 1313-82-2</text:p>
        <text:section text:name="Section6913" text:style-name="Sect2">
          <text:h text:outline-level="2" text:style-name="rststyle-heading2">Information on chemical</text:h>
          <text:section text:name="Section6914" text:style-name="Sect3">
            <text:h text:outline-level="3" text:style-name="rststyle-heading3">External resources</text:h>
            <text:p text:style-name="rststyle-textbody">CAMEO Chemical Database
WISER Substance List</text:p>
          </text:section>
          <text:section text:name="Section6915" text:style-name="Sect3">
            <text:h text:outline-level="3" text:style-name="rststyle-heading3">Description</text:h>
            <text:p text:style-name="rststyle-textbody">UN number 1385 CAS number 1313-82-2</text:p>
          </text:section>
          <text:section text:name="Section6916" text:style-name="Sect3">
            <text:h text:outline-level="3" text:style-name="rststyle-heading3">Physical chemical data</text:h>
            <text:p text:style-name="rststyle-textbody">Physical State (20°C) Solid Density (kg/m3) 2470 [Kg/m³] at a
temperature of 20°C Molar mass (g/mol) 78.4</text:p>
          </text:section>
          <text:section text:name="Section6917" text:style-name="Sect3">
            <text:h text:outline-level="3" text:style-name="rststyle-heading3">Behaviour at sea</text:h>
          </text:section>
          <text:section text:name="Section6918" text:style-name="Sect3">
            <text:h text:outline-level="3" text:style-name="rststyle-heading3">Additional data</text:h>
            <text:p text:style-name="rststyle-textbody">Colour yellow to red Odour odourless</text:p>
          </text:section>
          <text:section text:name="Section6919" text:style-name="Sect3">
            <text:h text:outline-level="3" text:style-name="rststyle-heading3">Transportation data</text:h>
            <text:p text:style-name="rststyle-textbody">Package group II State solid Temperature (°C) ambient Pressure (Pa)
ambient IMO class 4.2</text:p>
          </text:section>
          <text:section text:name="Section6920" text:style-name="Sect3">
            <text:h text:outline-level="3" text:style-name="rststyle-heading3">Reactivity data</text:h>
          </text:section>
          <text:section text:name="Section6921" text:style-name="Sect3">
            <text:h text:outline-level="3" text:style-name="rststyle-heading3">GESAMP Hazard profile</text:h>
            <text:p text:style-name="rststyle-textbody">Bioaccumulation in BCF (A1B) 0 - No measurable BCF Bioaccumulation
(A1) 0 - No potential to bioaccumulate Acute aquatic toxicity (B1)
(LC/EC/IC50 (mg/l)) 3 - Moderately toxic Acute mammalian toxicity by
swallowing (C1) (LD50 (mg/kg)) 1 - Slight Acute mammalian toxicity by
skin penetration (C2) (LD50 (mg/kg)) 1 - Slight Acute mammalian
toxicity by inhalation (C3) (LC50 (mg/l)) 3 - Moderately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922" text:style-name="Sect3">
            <text:h text:outline-level="3" text:style-name="rststyle-heading3">Human toxicity threshold</text:h>
            <text:p text:style-name="rststyle-textbody">TEEL-1 (mg/m3) 2.5 TEEL-2 (mg/m3) 15 TEEL-3 (mg/m3) 75</text:p>
          </text:section>
          <text:section text:name="Section6923" text:style-name="Sect3">
            <text:h text:outline-level="3" text:style-name="rststyle-heading3">Ecotoxicity</text:h>
          </text:section>
        </text:section>
      </text:section>
      <text:section text:name="Section6924" text:style-name="Sect1">
        <text:h text:outline-level="1" text:style-name="rststyle-heading1">SODIUM SULPHITE</text:h>
        <text:p text:style-name="rststyle-textbody">CAS Number: 7757-83-7
Also known as: DISODIUM SULPHITE</text:p>
        <text:section text:name="Section6925" text:style-name="Sect2">
          <text:h text:outline-level="2" text:style-name="rststyle-heading2">Information on chemical</text:h>
          <text:section text:name="Section6926" text:style-name="Sect3">
            <text:h text:outline-level="3" text:style-name="rststyle-heading3">External resources</text:h>
            <text:p text:style-name="rststyle-textbody">CAMEO Chemical Database
WISER Substance List</text:p>
          </text:section>
          <text:section text:name="Section6927" text:style-name="Sect3">
            <text:h text:outline-level="3" text:style-name="rststyle-heading3">Description</text:h>
            <text:p text:style-name="rststyle-textbody">CAS number 7757-83-7</text:p>
          </text:section>
          <text:section text:name="Section6928" text:style-name="Sect3">
            <text:h text:outline-level="3" text:style-name="rststyle-heading3">Physical chemical data</text:h>
            <text:p text:style-name="rststyle-textbody">Physical State (20°C) Solid Density (kg/m3) 2600 [Kg/m³] at a
temperature of 20°C Molar mass (g/mol) 126.04 Melting Point (°C) &gt;500</text:p>
          </text:section>
          <text:section text:name="Section6929" text:style-name="Sect3">
            <text:h text:outline-level="3" text:style-name="rststyle-heading3">Behaviour at sea</text:h>
          </text:section>
          <text:section text:name="Section6930" text:style-name="Sect3">
            <text:h text:outline-level="3" text:style-name="rststyle-heading3">Additional data</text:h>
            <text:p text:style-name="rststyle-textbody">Colour colourless Odour odourless Standard behavior classification SD</text:p>
          </text:section>
          <text:section text:name="Section6931" text:style-name="Sect3">
            <text:h text:outline-level="3" text:style-name="rststyle-heading3">Transportation data</text:h>
            <text:p text:style-name="rststyle-textbody">State solid Temperature (°C) ambient Pressure (Pa) ambient</text:p>
          </text:section>
          <text:section text:name="Section6932" text:style-name="Sect3">
            <text:h text:outline-level="3" text:style-name="rststyle-heading3">Reactivity data</text:h>
          </text:section>
          <text:section text:name="Section6933" text:style-name="Sect3">
            <text:h text:outline-level="3" text:style-name="rststyle-heading3">GESAMP Hazard profile</text:h>
            <text:p text:style-name="rststyle-textbody">Bioaccumulation in BCF (A1B) 0 - No measurable BCF Bioaccumulation
(A1) 0 - No potential to bioaccumulate Acute aquatic toxicity (B1)
(LC/EC/IC50 (mg/l)) 2 - Slightly toxic Acute mammalian toxicity by
swallowing (C1) (LD50 (mg/kg)) 0 - Negligible Acute mammalian toxicity
by skin penetration (C2) (LD50 (mg/kg)) 0 - Negligible Acute mammalian
toxicity by inhalation (C3) (LC50 (mg/l)) 1 - Slight Eye
irritation/corrosivity (D2) 1 - Mildly irritating Interference with
coastal amenities (E2) D - Dissolver Effects on wildlife and bottom
habitats (E3) 1 - Is a floater; and/or is slightly acutely toxic;
and/or is mildly irritant to skin and/or eyes</text:p>
          </text:section>
          <text:section text:name="Section6934" text:style-name="Sect3">
            <text:h text:outline-level="3" text:style-name="rststyle-heading3">Human toxicity threshold</text:h>
            <text:p text:style-name="rststyle-textbody">TEEL-1 (mg/m3) 30 TEEL-2 (mg/m3) 50 TEEL-3 (mg/m3) 100</text:p>
          </text:section>
          <text:section text:name="Section6935" text:style-name="Sect3">
            <text:h text:outline-level="3" text:style-name="rststyle-heading3">Ecotoxicity</text:h>
          </text:section>
        </text:section>
      </text:section>
      <text:section text:name="Section6936" text:style-name="Sect1">
        <text:h text:outline-level="1" text:style-name="rststyle-heading1">SODIUM THIOCYANATE solutions (56% or less)</text:h>
        <text:p text:style-name="rststyle-textbody">CAS Number: 540-72-7</text:p>
        <text:section text:name="Section6937" text:style-name="Sect2">
          <text:h text:outline-level="2" text:style-name="rststyle-heading2">Information on chemical</text:h>
          <text:section text:name="Section6938" text:style-name="Sect3">
            <text:h text:outline-level="3" text:style-name="rststyle-heading3">External resources</text:h>
            <text:p text:style-name="rststyle-textbody">CAMEO Chemical Database
WISER Substance List</text:p>
          </text:section>
          <text:section text:name="Section6939" text:style-name="Sect3">
            <text:h text:outline-level="3" text:style-name="rststyle-heading3">Description</text:h>
            <text:p text:style-name="rststyle-textbody">CAS number 540-72-7</text:p>
          </text:section>
          <text:section text:name="Section6940" text:style-name="Sect3">
            <text:h text:outline-level="3" text:style-name="rststyle-heading3">Physical chemical data</text:h>
            <text:p text:style-name="rststyle-textbody">Physical State (20°C) Liquid Density (kg/m3) &gt; 1000 [Kg/m³] at a
temperature of 20°C Molar mass (g/mol) 81.08 Melting Point (°C) &lt; 0
Vapour Pressure (Pa) 2000 [Pa] at a temperature of 20°C</text:p>
          </text:section>
          <text:section text:name="Section6941" text:style-name="Sect3">
            <text:h text:outline-level="3" text:style-name="rststyle-heading3">Behaviour at sea</text:h>
          </text:section>
          <text:section text:name="Section6942" text:style-name="Sect3">
            <text:h text:outline-level="3" text:style-name="rststyle-heading3">Additional data</text:h>
            <text:p text:style-name="rststyle-textbody">Colour clear to pale yellow Odour odourless</text:p>
          </text:section>
          <text:section text:name="Section6943" text:style-name="Sect3">
            <text:h text:outline-level="3" text:style-name="rststyle-heading3">Transportation data</text:h>
            <text:p text:style-name="rststyle-textbody">State liquid Temperature (°C) ambient</text:p>
          </text:section>
          <text:section text:name="Section6944" text:style-name="Sect3">
            <text:h text:outline-level="3" text:style-name="rststyle-heading3">Reactivity data</text:h>
            <text:p text:style-name="rststyle-textbody">Water No Acid(s) Yes Oxidizing agents Yes</text:p>
          </text:section>
          <text:section text:name="Section6945" text:style-name="Sect3">
            <text:h text:outline-level="3" text:style-name="rststyle-heading3">GESAMP Hazard profile</text:h>
            <text:p text:style-name="rststyle-textbody">Bioaccumulation in BCF (A1B) 0 - No measurable BCF Bioaccumulation
(A1) 0 - No potential to bioaccumulate Acute aquatic toxicity (B1)
(LC/EC/IC50 (mg/l)) 2 - Slightly toxic Acute mammalian toxicity by
swallowing (C1) (LD50 (mg/kg)) 1 - Slight Acute mammalian toxicity by
skin penetration (C2) (LD50 (mg/kg)) 0 - Negligible Acute mammalian
toxicity by inhalation (C3) (LC50 (mg/l)) 1 - Slight Eye
irritation/corrosivity (D2) 0 - Not irritating Interference with
coastal amenities (E2) D - Dissolver Effects on wildlife and bottom
habitats (E3) 1 - Is a floater; and/or is slightly acutely toxic;
and/or is mildly irritant to skin and/or eyes</text:p>
          </text:section>
          <text:section text:name="Section6946" text:style-name="Sect3">
            <text:h text:outline-level="3" text:style-name="rststyle-heading3">Human toxicity threshold</text:h>
            <text:p text:style-name="rststyle-textbody">TEEL-1 (mg/m3) 0.75 TEEL-3 (mg/m3) 100</text:p>
          </text:section>
          <text:section text:name="Section6947" text:style-name="Sect3">
            <text:h text:outline-level="3" text:style-name="rststyle-heading3">Ecotoxicity</text:h>
          </text:section>
        </text:section>
      </text:section>
      <text:section text:name="Section6948" text:style-name="Sect1">
        <text:h text:outline-level="1" text:style-name="rststyle-heading1">SORBITOL solution</text:h>
        <text:p text:style-name="rststyle-textbody">CAS Number: 50-70-4
Also known as: CHOLAXINE, DI AKARMON</text:p>
        <text:section text:name="Section6949" text:style-name="Sect2">
          <text:h text:outline-level="2" text:style-name="rststyle-heading2">Information on chemical</text:h>
          <text:section text:name="Section6950" text:style-name="Sect3">
            <text:h text:outline-level="3" text:style-name="rststyle-heading3">External resources</text:h>
            <text:p text:style-name="rststyle-textbody">CAMEO Chemical Database
WISER Substance List</text:p>
          </text:section>
          <text:section text:name="Section6951" text:style-name="Sect3">
            <text:h text:outline-level="3" text:style-name="rststyle-heading3">Description</text:h>
            <text:p text:style-name="rststyle-textbody">CAS number 50-70-4</text:p>
          </text:section>
          <text:section text:name="Section6952" text:style-name="Sect3">
            <text:h text:outline-level="3" text:style-name="rststyle-heading3">Physical chemical data</text:h>
            <text:p text:style-name="rststyle-textbody">Physical State (20°C) Solid Density (kg/m3) 1490 [Kg/m³] at a
temperature of 20°C Molar mass (g/mol) 182.17 Density of gas (kg/m3)
4.128 Melting Point (°C) 100 Flash Point (°C) 918</text:p>
          </text:section>
          <text:section text:name="Section6953" text:style-name="Sect3">
            <text:h text:outline-level="3" text:style-name="rststyle-heading3">Behaviour at sea</text:h>
          </text:section>
          <text:section text:name="Section6954" text:style-name="Sect3">
            <text:h text:outline-level="3" text:style-name="rststyle-heading3">Additional data</text:h>
            <text:p text:style-name="rststyle-textbody">Colour colourless Odour rotten egg odour Standard behavior
classification D, SD, S</text:p>
          </text:section>
          <text:section text:name="Section6955" text:style-name="Sect3">
            <text:h text:outline-level="3" text:style-name="rststyle-heading3">Transportation data</text:h>
            <text:p text:style-name="rststyle-textbody">Cargo group 20 State liquid Temperature (°C) elevated Pressure (Pa)
ambient Family name alcohols, glycols</text:p>
          </text:section>
          <text:section text:name="Section6956" text:style-name="Sect3">
            <text:h text:outline-level="3" text:style-name="rststyle-heading3">Reactivity data</text:h>
            <text:p text:style-name="rststyle-textbody">Acid(s) Yes Base(s) Yes Oxidizing agents Yes Organic substance Yes</text:p>
          </text:section>
          <text:section text:name="Section6957"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Acute mammalian toxicity by
swallowing (C1) (LD50 (mg/kg)) 0 - Negligible Acute mammalian toxicity
by skin penetration (C2) (LD50 (mg/kg)) 0 - Negligible Acute mammalian
toxicity by inhalation (C3) (LC50 (mg/l)) 0 - Negligible Eye
irritation/corrosivity (D2) 0 - Not irritating Interference with
coastal amenities (E2) D - Dissolver Effects on wildlife and bottom
habitats (E3) 0 - Is not a floater; and does not pose any known health
hazards</text:p>
          </text:section>
          <text:section text:name="Section6958" text:style-name="Sect3">
            <text:h text:outline-level="3" text:style-name="rststyle-heading3">Human toxicity threshold</text:h>
            <text:p text:style-name="rststyle-textbody">TEEL-1 (mg/m3) 125 TEEL-2 (mg/m3) 500 TEEL-3 (mg/m3) 500</text:p>
          </text:section>
          <text:section text:name="Section6959" text:style-name="Sect3">
            <text:h text:outline-level="3" text:style-name="rststyle-heading3">Ecotoxicity</text:h>
          </text:section>
        </text:section>
      </text:section>
      <text:section text:name="Section6960" text:style-name="Sect1">
        <text:h text:outline-level="1" text:style-name="rststyle-heading1">STYRENE MONOMER inhibited</text:h>
        <text:p text:style-name="rststyle-textbody">UN Number: 2055 - CAS Number: 100-42-5
Also known as: CINNAMENE, CINNAMENOL, DIAREX HF 77, Ethenylbenzene,
Phenylethene, Phenethylene, Phenylethylene, Styrene Monomer, Styrol,
Styrolene, Vinylbenzene, Vinylbenzol, Vinyl Benzene, Styrene</text:p>
        <text:section text:name="Section6961" text:style-name="Sect2">
          <text:h text:outline-level="2" text:style-name="rststyle-heading2">Information on chemical</text:h>
          <text:section text:name="Section6962" text:style-name="Sect3">
            <text:h text:outline-level="3" text:style-name="rststyle-heading3">External resources</text:h>
            <text:p text:style-name="rststyle-textbody">CAMEO Chemical Database
WISER Substance List</text:p>
          </text:section>
          <text:section text:name="Section6963" text:style-name="Sect3">
            <text:h text:outline-level="3" text:style-name="rststyle-heading3">Description</text:h>
            <text:p text:style-name="rststyle-textbody">UN number 2055 CAS number 100-42-5 Formula C 8 H 8</text:p>
          </text:section>
          <text:section text:name="Section6964" text:style-name="Sect3">
            <text:h text:outline-level="3" text:style-name="rststyle-heading3">Physical chemical data</text:h>
            <text:p text:style-name="rststyle-textbody">Physical State (20°C) Liquid Physical State (25°C) Liquid Density
(kg/m3) 906 [Kg/m³] at a temperature of 20°C Kinematic viscosity (cSt)
0.83 [cSt] at a temperature of 20°C 0.75 [cSt] at a temperature of
25°C Molar mass (g/mol) 104.15 Density of gas (kg/m3) 4.631 Solubility
(g/L) 300 [g/L] at a temperature of 20°C and salinity of 0‰ 310 [g/L]
at a temperature of 25°C and salinity of 0‰ Boiling Point (°C) 145.4
Melting Point (°C) -31 Surface tension (mN/m) 32.14 [mN/m] at a
temperature of 20°C Interfacial tension (mN/m) 35.48 [mN/m] at a
temperature of 20°C and salinity of 0‰ Vapour Pressure (Pa) 600 [Pa]
at a temperature of 20°C 810 [Pa] at a temperature of 25°C Ignition
Temperature (°C) 490 Flash Point (°C) 32 Flash Point (Pensky-Martens
closed cup) (°C) 31 Flash Point (Cleveland open cup) (°C) 34.4 Lower
explosivity limit (LEL) (volume %) 1.1 Upper explosivity limit (UEL)
(volume %) 6.1 Vapor enthalpy (J/Kg) 371579 [J/Kg] at a temperature of
145.2°C Combus enthalpy (J/Kg) 40500000 Specific heat capacity
(J/(Kg·K)) 1747.5 Combustion efficiency (%) 70 Mass flow rate of the
combustion surface (Kg/(m²·s)) 0.07 Rad fraction (%) 60 Henry's
constant (mol/(m³·Pa)) 278</text:p>
          </text:section>
          <text:section text:name="Section6965" text:style-name="Sect3">
            <text:h text:outline-level="3" text:style-name="rststyle-heading3">Behaviour at sea</text:h>
            <text:p text:style-name="rststyle-textbody">Log kow 3.02 Log koc 2.96 Aqueous photolysis (Half-life) Not
photolysable Biodegradation in estuary environment (Half-life) (days)
Not hydrolysable Biodegradation in marine environment (Half-life)
(days) 50 Bioconcentration factor (BCF) 74</text:p>
          </text:section>
          <text:section text:name="Section6966" text:style-name="Sect3">
            <text:h text:outline-level="3" text:style-name="rststyle-heading3">Additional data</text:h>
            <text:p text:style-name="rststyle-textbody">Colour colourless to light yellow Odour odourless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FE</text:p>
          </text:section>
          <text:section text:name="Section6967" text:style-name="Sect3">
            <text:h text:outline-level="3" text:style-name="rststyle-heading3">Transportation data</text:h>
            <text:p text:style-name="rststyle-textbody">Transport mode Bulk,Packaged Package group III Cargo group 30 State
liquid Temperature (°C) ambient Pressure (Pa) ambient Family name
olefins IMO class 3.3</text:p>
          </text:section>
          <text:section text:name="Section6968" text:style-name="Sect3">
            <text:h text:outline-level="3" text:style-name="rststyle-heading3">Reactivity data</text:h>
            <text:p text:style-name="rststyle-textbody">Water No Acid(s) Yes Base(s) No Metal(s) and alloys No Static
electricity Yes Oxidizing agents Yes Reducing agents No Combustibles
No Organic substance Yes Notable risks Polymerization.</text:p>
          </text:section>
          <text:section text:name="Section6969" text:style-name="Sect3">
            <text:h text:outline-level="3" text:style-name="rststyle-heading3">GESAMP Hazard profile</text:h>
            <text:p text:style-name="rststyle-textbody">Bioaccumulation in logPow (A1A) 3 - ≥3 and &lt;4 Bioaccumulation in BCF
(A1B) 2 - ≥10 and &lt;100 Bioaccumulation (A1) 3 - Moderate potential to
bioaccumulate Biodegradation (A2) R - Readily biodegradable Acute
aquatic toxicity (B1) (LC/EC/IC50 (mg/l)) 3 - Moderately toxic Acute
mammalian toxicity by swallowing (C1) (LD50 (mg/kg)) 1 - Slight Acute
mammalian toxicity by skin penetration (C2) (LD50 (mg/kg)) 0 -
Negligible Acute mammalian toxicity by inhalation (C3) (LC50 (mg/l)) 2
- Moderate Skin irritation/corrosivity (D1) 2 - Irritating Eye
irritation/corrosivity (D2) 2 - Irritating Interference with coastal
amenities (E2) FE - Float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6970" text:style-name="Sect3">
            <text:h text:outline-level="3" text:style-name="rststyle-heading3">Human toxicity threshold</text:h>
            <text:p text:style-name="rststyle-textbody">IDHL 5000 Hazard statements Health H317 May cause an allergic skin
reaction. Environmental H400 Very toxic to aquatic life. H410 Very
toxic to aquatic life with long lasting effects. Precautionary
statements Prevention P261 Avoid breathing
dust/fume/gas/mist/vapours/spray. P272 Contaminated work clothing
should not be allowed out of the workplace. P273 Avoid release to the
environment. P280 Wear protective gloves/protective clothing/eye
protection/face protection. Response P321 Specific treatment (see ...
on this label). P333 + P313 If skin irritation or rash occurs: Get
medical advice/attention. P363 Wash contaminated clothing before
reuse. P391 Collect spillage. Disposal P501 Dispose of
contents/container to ... TLV-TWA 50 ERPG-1 (ppm) 50 ERPG-2 (ppm) 250
ERPG-3 (ppm) 1000</text:p>
          </text:section>
          <text:section text:name="Section6971" text:style-name="Sect3">
            <text:h text:outline-level="3" text:style-name="rststyle-heading3">Ecotoxicity</text:h>
            <text:p text:style-name="rststyle-textbody">Lowest median lethal concentration (LC50) on algae (mg/l) 4.9 Lowest
median lethal concentration (LC50) on crustacean (mg/l) 4.7 Lowest
median lethal concentration (LC50) on fishes (mg/l) 4.02 Highest no
observed effect concentration (NOEC) on crustacean (mg/l) 1.01
Assessment factor (AF) 100 on the Short term 1000 on the Long term
Predicted No Effect Concentration (PNEC) (µg/l) 40.2 [µg/l] on the
Short term 4.02 [µg/l] on the Long term</text:p>
          </text:section>
        </text:section>
      </text:section>
      <text:section text:name="Section6972" text:style-name="Sect1">
        <text:h text:outline-level="1" text:style-name="rststyle-heading1">SULPHOHYDROCARBON LONG CHAIN (18+) ALKYLAMINE mixture</text:h>
        <text:p text:style-name="rststyle-textbody">Also known as: ALKYLAMINES A LONGUES CHAINES SULFOHYDROCARBONEES
mélanges (C18+)</text:p>
        <text:section text:name="Section6973" text:style-name="Sect2">
          <text:h text:outline-level="2" text:style-name="rststyle-heading2">Information on chemical</text:h>
          <text:section text:name="Section6974" text:style-name="Sect3">
            <text:h text:outline-level="3" text:style-name="rststyle-heading3">External resources</text:h>
            <text:p text:style-name="rststyle-textbody">CAMEO Chemical Database
WISER Substance List</text:p>
          </text:section>
          <text:section text:name="Section6975" text:style-name="Sect3">
            <text:h text:outline-level="3" text:style-name="rststyle-heading3">Description</text:h>
          </text:section>
          <text:section text:name="Section6976" text:style-name="Sect3">
            <text:h text:outline-level="3" text:style-name="rststyle-heading3">Physical chemical data</text:h>
            <text:p text:style-name="rststyle-textbody">Physical State (20°C) Liquid Density (kg/m3) 1000/1100 [Kg/m³] at a
temperature of 20°C Boiling Point (°C) &gt; 100 Melting Point (°C) &lt; 0
Vapour Pressure (Pa) &lt; 1300 [Pa] at a temperature of 20°C Ignition
Temperature (°C) 260/370 Flash Point (°C) 80</text:p>
          </text:section>
          <text:section text:name="Section6977" text:style-name="Sect3">
            <text:h text:outline-level="3" text:style-name="rststyle-heading3">Behaviour at sea</text:h>
          </text:section>
          <text:section text:name="Section6978" text:style-name="Sect3">
            <text:h text:outline-level="3" text:style-name="rststyle-heading3">Additional data</text:h>
            <text:p text:style-name="rststyle-textbody">Colour yellow-brown Odour lub oil</text:p>
          </text:section>
          <text:section text:name="Section6979" text:style-name="Sect3">
            <text:h text:outline-level="3" text:style-name="rststyle-heading3">Transportation data</text:h>
            <text:p text:style-name="rststyle-textbody">Cargo group 33 State liquid Family name miscell. hydroc. mixt</text:p>
          </text:section>
          <text:section text:name="Section6980" text:style-name="Sect3">
            <text:h text:outline-level="3" text:style-name="rststyle-heading3">Reactivity data</text:h>
            <text:p text:style-name="rststyle-textbody">Water No Acid(s) Yes Base(s) Yes Oxidizing agents Yes</text:p>
          </text:section>
          <text:section text:name="Section6981" text:style-name="Sect3">
            <text:h text:outline-level="3" text:style-name="rststyle-heading3">GESAMP Hazard profile</text:h>
          </text:section>
          <text:section text:name="Section6982" text:style-name="Sect3">
            <text:h text:outline-level="3" text:style-name="rststyle-heading3">Human toxicity threshold</text:h>
          </text:section>
          <text:section text:name="Section6983" text:style-name="Sect3">
            <text:h text:outline-level="3" text:style-name="rststyle-heading3">Ecotoxicity</text:h>
          </text:section>
        </text:section>
      </text:section>
      <text:section text:name="Section6984" text:style-name="Sect1">
        <text:h text:outline-level="1" text:style-name="rststyle-heading1">SULPHOLANE</text:h>
        <text:p text:style-name="rststyle-textbody">CAS Number: 126-33-0</text:p>
        <text:section text:name="Section6985" text:style-name="Sect2">
          <text:h text:outline-level="2" text:style-name="rststyle-heading2">Information on chemical</text:h>
          <text:section text:name="Section6986" text:style-name="Sect3">
            <text:h text:outline-level="3" text:style-name="rststyle-heading3">External resources</text:h>
            <text:p text:style-name="rststyle-textbody">CAMEO Chemical Database
WISER Substance List</text:p>
          </text:section>
          <text:section text:name="Section6987" text:style-name="Sect3">
            <text:h text:outline-level="3" text:style-name="rststyle-heading3">Description</text:h>
            <text:p text:style-name="rststyle-textbody">CAS number 126-33-0</text:p>
          </text:section>
          <text:section text:name="Section6988" text:style-name="Sect3">
            <text:h text:outline-level="3" text:style-name="rststyle-heading3">Physical chemical data</text:h>
            <text:p text:style-name="rststyle-textbody">Physical State (20°C) Solid Density (kg/m3) &gt; 1260 [Kg/m³] at a
temperature of 20°C Molar mass (g/mol) 120.17 Boiling Point (°C) 285
Melting Point (°C) 26 Vapour Pressure (Pa) 10 [Pa] at a temperature of
20°C Flash Point (°C) 166</text:p>
          </text:section>
          <text:section text:name="Section6989" text:style-name="Sect3">
            <text:h text:outline-level="3" text:style-name="rststyle-heading3">Behaviour at sea</text:h>
          </text:section>
          <text:section text:name="Section6990" text:style-name="Sect3">
            <text:h text:outline-level="3" text:style-name="rststyle-heading3">Additional data</text:h>
            <text:p text:style-name="rststyle-textbody">Colour colourless Odour weak oily</text:p>
          </text:section>
          <text:section text:name="Section6991" text:style-name="Sect3">
            <text:h text:outline-level="3" text:style-name="rststyle-heading3">Transportation data</text:h>
            <text:p text:style-name="rststyle-textbody">Cargo group 39 Temperature (°C) ambient Family name sulpholane</text:p>
          </text:section>
          <text:section text:name="Section6992" text:style-name="Sect3">
            <text:h text:outline-level="3" text:style-name="rststyle-heading3">Reactivity data</text:h>
            <text:p text:style-name="rststyle-textbody">Water No Acid(s) Yes</text:p>
          </text:section>
          <text:section text:name="Section6993" text:style-name="Sect3">
            <text:h text:outline-level="3" text:style-name="rststyle-heading3">GESAMP Hazard profile</text:h>
            <text:p text:style-name="rststyle-textbody">Bioaccumulation in logPow (A1A) 0 - e &lt;1, or &gt; ca.7, or Mol. Wt. &gt;
1000 Bioaccumulation in BCF (A1B) 1 - ≥1 and &lt;10 Bioaccumulation (A1)
1 - Very low potential to bioaccumulate Biodegradation (A2) NR - Not
readily biodegradable Acute aquatic toxicity (B1) (LC/EC/IC50 (mg/l))
2 - Slightly toxic Chronic aquatic toxicity (B2) (NOEC (mg/l)) 0 -
Negligible Acute mammalian toxicity by swallowing (C1) (LD50 (mg/kg))
1 - Slight Acute mammalian toxicity by skin penetration (C2) (LD50
(mg/kg)) 0 - Negligible Acute mammalian toxicity by inhalation (C3)
(LC50 (mg/l)) 0 - Negligible Skin irritation/corrosivity (D1) 1 -
Mildly irritating Eye irritation/corrosivity (D2) 2 - Irritating
Interference with coastal amenities (E2) SD - Sink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6994" text:style-name="Sect3">
            <text:h text:outline-level="3" text:style-name="rststyle-heading3">Human toxicity threshold</text:h>
          </text:section>
          <text:section text:name="Section6995" text:style-name="Sect3">
            <text:h text:outline-level="3" text:style-name="rststyle-heading3">Ecotoxicity</text:h>
          </text:section>
        </text:section>
      </text:section>
      <text:section text:name="Section6996" text:style-name="Sect1">
        <text:h text:outline-level="1" text:style-name="rststyle-heading1">SULPHUR DIOXIDE liquefied</text:h>
        <text:p text:style-name="rststyle-textbody">UN Number: 1079
Also known as: DIOXYDE DE SOUFRE liquefié</text:p>
        <text:section text:name="Section6997" text:style-name="Sect2">
          <text:h text:outline-level="2" text:style-name="rststyle-heading2">Information on chemical</text:h>
          <text:section text:name="Section6998" text:style-name="Sect3">
            <text:h text:outline-level="3" text:style-name="rststyle-heading3">External resources</text:h>
            <text:p text:style-name="rststyle-textbody">CAMEO Chemical Database
WISER Substance List</text:p>
          </text:section>
          <text:section text:name="Section6999" text:style-name="Sect3">
            <text:h text:outline-level="3" text:style-name="rststyle-heading3">Description</text:h>
            <text:p text:style-name="rststyle-textbody">UN number 1079</text:p>
          </text:section>
          <text:section text:name="Section7000" text:style-name="Sect3">
            <text:h text:outline-level="3" text:style-name="rststyle-heading3">Physical chemical data</text:h>
            <text:p text:style-name="rststyle-textbody">Physical State (20°C) Gas Density (kg/m3) 2.967 [Kg/m³] at a
temperature of 20°C Molar mass (g/mol) 64.06 Density of gas (kg/m3)
2.967 Boiling Point (°C) -10 Melting Point (°C) -75 Vapour Pressure
(Pa) 324160 [Pa] at a temperature of 20°C</text:p>
          </text:section>
          <text:section text:name="Section7001" text:style-name="Sect3">
            <text:h text:outline-level="3" text:style-name="rststyle-heading3">Behaviour at sea</text:h>
          </text:section>
          <text:section text:name="Section7002" text:style-name="Sect3">
            <text:h text:outline-level="3" text:style-name="rststyle-heading3">Additional data</text:h>
            <text:p text:style-name="rststyle-textbody">Colour colourless Odour weak rotten egg odour Standard behavior
classification GD, G</text:p>
          </text:section>
          <text:section text:name="Section7003" text:style-name="Sect3">
            <text:h text:outline-level="3" text:style-name="rststyle-heading3">Transportation data</text:h>
            <text:p text:style-name="rststyle-textbody">Transport mode Gas,Packaged Ship type 1G State liquefied gas
Temperature (°C) &lt; 54� Pressure (Pa) under pressure IMO class 2(2.3)</text:p>
          </text:section>
          <text:section text:name="Section7004" text:style-name="Sect3">
            <text:h text:outline-level="3" text:style-name="rststyle-heading3">Reactivity data</text:h>
            <text:p text:style-name="rststyle-textbody">Water Yes Acid(s) No Base(s) No Metal(s) and alloys No Oxidizing
agents No Reducing agents No Combustibles No Organic substance No</text:p>
          </text:section>
          <text:section text:name="Section7005" text:style-name="Sect3">
            <text:h text:outline-level="3" text:style-name="rststyle-heading3">GESAMP Hazard profile</text:h>
          </text:section>
          <text:section text:name="Section7006" text:style-name="Sect3">
            <text:h text:outline-level="3" text:style-name="rststyle-heading3">Human toxicity threshold</text:h>
            <text:p text:style-name="rststyle-textbody">IDHL 100 ERPG-1 (ppm) 0.3 ERPG-3 (ppm) 15</text:p>
          </text:section>
          <text:section text:name="Section7007" text:style-name="Sect3">
            <text:h text:outline-level="3" text:style-name="rststyle-heading3">Ecotoxicity</text:h>
          </text:section>
        </text:section>
      </text:section>
      <text:section text:name="Section7008" text:style-name="Sect1">
        <text:h text:outline-level="1" text:style-name="rststyle-heading1">SULPHUR HEXAFLUORIDE</text:h>
        <text:p text:style-name="rststyle-textbody">UN Number: 1080</text:p>
        <text:section text:name="Section7009" text:style-name="Sect2">
          <text:h text:outline-level="2" text:style-name="rststyle-heading2">Information on chemical</text:h>
          <text:section text:name="Section7010" text:style-name="Sect3">
            <text:h text:outline-level="3" text:style-name="rststyle-heading3">External resources</text:h>
            <text:p text:style-name="rststyle-textbody">CAMEO Chemical Database
WISER Substance List</text:p>
          </text:section>
          <text:section text:name="Section7011" text:style-name="Sect3">
            <text:h text:outline-level="3" text:style-name="rststyle-heading3">Description</text:h>
            <text:p text:style-name="rststyle-textbody">UN number 1080</text:p>
          </text:section>
          <text:section text:name="Section7012" text:style-name="Sect3">
            <text:h text:outline-level="3" text:style-name="rststyle-heading3">Physical chemical data</text:h>
            <text:p text:style-name="rststyle-textbody">Physical State (20°C) Gas Density (kg/m3) 6.579 [Kg/m³] at a
temperature of 20°C Molar mass (g/mol) 146.1 Density of gas (kg/m3)
6.579 Boiling Point (°C) -64 Melting Point (°C) -51 Vapour Pressure
(Pa) 2100000 [Pa] at a temperature of 20°C</text:p>
          </text:section>
          <text:section text:name="Section7013" text:style-name="Sect3">
            <text:h text:outline-level="3" text:style-name="rststyle-heading3">Behaviour at sea</text:h>
          </text:section>
          <text:section text:name="Section7014" text:style-name="Sect3">
            <text:h text:outline-level="3" text:style-name="rststyle-heading3">Additional data</text:h>
            <text:p text:style-name="rststyle-textbody">Odour sharp, irritating odour</text:p>
          </text:section>
          <text:section text:name="Section7015" text:style-name="Sect3">
            <text:h text:outline-level="3" text:style-name="rststyle-heading3">Transportation data</text:h>
            <text:p text:style-name="rststyle-textbody">State liq.compr.gas IMO class 2(2.2)</text:p>
          </text:section>
          <text:section text:name="Section7016" text:style-name="Sect3">
            <text:h text:outline-level="3" text:style-name="rststyle-heading3">Reactivity data</text:h>
          </text:section>
          <text:section text:name="Section7017" text:style-name="Sect3">
            <text:h text:outline-level="3" text:style-name="rststyle-heading3">GESAMP Hazard profile</text:h>
          </text:section>
          <text:section text:name="Section7018" text:style-name="Sect3">
            <text:h text:outline-level="3" text:style-name="rststyle-heading3">Human toxicity threshold</text:h>
            <text:p text:style-name="rststyle-textbody">TLV-TWA 1000 TEEL-1 (mg/m3) 3000 ppm TEEL-2 (mg/m3) 5000 ppm TEEL-3
(mg/m3) 5000 ppm</text:p>
          </text:section>
          <text:section text:name="Section7019" text:style-name="Sect3">
            <text:h text:outline-level="3" text:style-name="rststyle-heading3">Ecotoxicity</text:h>
          </text:section>
        </text:section>
      </text:section>
      <text:section text:name="Section7020" text:style-name="Sect1">
        <text:h text:outline-level="1" text:style-name="rststyle-heading1">SULPHUR molten</text:h>
        <text:p text:style-name="rststyle-textbody">UN Number: 2448 - CAS Number: 7704-34-9
Also known as: Sulphur (Commercially Formed, Solid), Souffre (Solide),
Sulphur (Molten), Souffre (Fondu)</text:p>
        <text:section text:name="Section7021" text:style-name="Sect2">
          <text:h text:outline-level="2" text:style-name="rststyle-heading2">Information on chemical</text:h>
          <text:section text:name="Section7022" text:style-name="Sect3">
            <text:h text:outline-level="3" text:style-name="rststyle-heading3">External resources</text:h>
            <text:p text:style-name="rststyle-textbody">CAMEO Chemical Database
WISER Substance List</text:p>
          </text:section>
          <text:section text:name="Section7023" text:style-name="Sect3">
            <text:h text:outline-level="3" text:style-name="rststyle-heading3">Description</text:h>
            <text:p text:style-name="rststyle-textbody">UN number 2448 CAS number 7704-34-9 Formula S</text:p>
          </text:section>
          <text:section text:name="Section7024" text:style-name="Sect3">
            <text:h text:outline-level="3" text:style-name="rststyle-heading3">Physical chemical data</text:h>
            <text:p text:style-name="rststyle-textbody">Physical State (20°C) Solid Physical State (25°C) Liquid Density
(kg/m3) 1800 [Kg/m³] at a temperature of 20°C Molar mass (g/mol)
256.51 Density of gas (kg/m3) 11.48 Solubility (g/L) 0 [g/L] at a
temperature of 20°C and salinity of 0‰ 0 [g/L] at a temperature of
25°C and salinity of 0‰ Boiling Point (°C) 444.8 Melting Point (°C)
113 Vapour Pressure (Pa) 10 [Pa] at a temperature of 20°C 5e-07 [Pa]
at a temperature of 25°C Ignition Temperature (°C) 260 Flash Point
(°C) 168 Lower explosivity limit (LEL) (volume %) 0.3 Upper
explosivity limit (UEL) (volume %) 12.1</text:p>
          </text:section>
          <text:section text:name="Section7025" text:style-name="Sect3">
            <text:h text:outline-level="3" text:style-name="rststyle-heading3">Behaviour at sea</text:h>
          </text:section>
          <text:section text:name="Section7026" text:style-name="Sect3">
            <text:h text:outline-level="3" text:style-name="rststyle-heading3">Additional data</text:h>
            <text:p text:style-name="rststyle-textbody">Colour yellow,orange,brown,grey Odour sweet, pleasant odour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7027" text:style-name="Sect3">
            <text:h text:outline-level="3" text:style-name="rststyle-heading3">Transportation data</text:h>
            <text:p text:style-name="rststyle-textbody">Transport mode Bulk,Packaged Package group III State liquid
Temperature (°C) 132� Pressure (Pa) under pressure IMO class 4.1</text:p>
          </text:section>
          <text:section text:name="Section7028" text:style-name="Sect3">
            <text:h text:outline-level="3" text:style-name="rststyle-heading3">Reactivity data</text:h>
          </text:section>
          <text:section text:name="Section7029" text:style-name="Sect3">
            <text:h text:outline-level="3" text:style-name="rststyle-heading3">GESAMP Hazard profile</text:h>
            <text:p text:style-name="rststyle-textbody">Bioaccumulation in BCF (A1B) 0 - No measurable BCF Bioaccumulation
(A1) 0 - No potential to bioaccumulate Acute aquatic toxicity (B1)
(LC/EC/IC50 (mg/l)) 0 - Non-toxic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Interference with
coastal amenities (E2) S - Sinking substance that would deposit on the
seabed, not likely to dissolve quickly Effects on wildlife and bottom
habitats (E3) 1 - Is a floater; and/or is slightly acutely toxic;
and/or is mildly irritant to skin and/or eyes</text:p>
          </text:section>
          <text:section text:name="Section7030" text:style-name="Sect3">
            <text:h text:outline-level="3" text:style-name="rststyle-heading3">Human toxicity threshold</text:h>
            <text:p text:style-name="rststyle-textbody">Hazard statements Health H315 Causes skin irritation. TEEL-1 (mg/m3)
0.4 TEEL-2 (mg/m3) 2.5 TEEL-3 (mg/m3) 12.5</text:p>
          </text:section>
          <text:section text:name="Section7031" text:style-name="Sect3">
            <text:h text:outline-level="3" text:style-name="rststyle-heading3">Ecotoxicity</text:h>
          </text:section>
        </text:section>
      </text:section>
      <text:section text:name="Section7032" text:style-name="Sect1">
        <text:h text:outline-level="1" text:style-name="rststyle-heading1">SULPHURIC ACID (fuming)</text:h>
        <text:p text:style-name="rststyle-textbody">UN Number: 1831 - CAS Number: 7664-93-9
Also known as: ACIDE SULFURIQUE (fumant)</text:p>
        <text:section text:name="Section7033" text:style-name="Sect2">
          <text:h text:outline-level="2" text:style-name="rststyle-heading2">Information on chemical</text:h>
          <text:section text:name="Section7034" text:style-name="Sect3">
            <text:h text:outline-level="3" text:style-name="rststyle-heading3">External resources</text:h>
            <text:p text:style-name="rststyle-textbody">CAMEO Chemical Database
WISER Substance List</text:p>
          </text:section>
          <text:section text:name="Section7035" text:style-name="Sect3">
            <text:h text:outline-level="3" text:style-name="rststyle-heading3">Description</text:h>
            <text:p text:style-name="rststyle-textbody">UN number 1831 CAS number 7664-93-9</text:p>
          </text:section>
          <text:section text:name="Section7036" text:style-name="Sect3">
            <text:h text:outline-level="3" text:style-name="rststyle-heading3">Physical chemical data</text:h>
            <text:p text:style-name="rststyle-textbody">Physical State (20°C) Liquid Density (kg/m3) 1920 [Kg/m³] at a
temperature of 20°C Density of gas (kg/m3) 3.483 Boiling Point (°C)
139 Vapour Pressure (Pa) 900 [Pa] at a temperature of 20°C</text:p>
          </text:section>
          <text:section text:name="Section7037" text:style-name="Sect3">
            <text:h text:outline-level="3" text:style-name="rststyle-heading3">Behaviour at sea</text:h>
          </text:section>
          <text:section text:name="Section7038" text:style-name="Sect3">
            <text:h text:outline-level="3" text:style-name="rststyle-heading3">Additional data</text:h>
            <text:p text:style-name="rststyle-textbody">Colour colourless to cloudy Odour odourless</text:p>
          </text:section>
          <text:section text:name="Section7039" text:style-name="Sect3">
            <text:h text:outline-level="3" text:style-name="rststyle-heading3">Transportation data</text:h>
            <text:p text:style-name="rststyle-textbody">Transport mode Bulk,Packaged State liquid Temperature (°C) ambient
Pressure (Pa) ambient</text:p>
          </text:section>
          <text:section text:name="Section7040" text:style-name="Sect3">
            <text:h text:outline-level="3" text:style-name="rststyle-heading3">Reactivity data</text:h>
            <text:p text:style-name="rststyle-textbody">Water Yes Acid(s) No Base(s) No Metal(s) and alloys Yes Oxidizing
agents No Reducing agents No Combustibles Yes Organic substance No</text:p>
          </text:section>
          <text:section text:name="Section7041" text:style-name="Sect3">
            <text:h text:outline-level="3" text:style-name="rststyle-heading3">GESAMP Hazard profile</text:h>
            <text:p text:style-name="rststyle-textbody">Bioaccumulation in logPow (A1A) 0 - e &lt;1, or &gt; ca.7, or Mol. Wt. &gt;
1000 Bioaccumulation (A1) 0 - No potential to bioaccumulate Acute
aquatic toxicity (B1) (LC/EC/IC50 (mg/l)) 2 - Slightly toxic Acute
mammalian toxicity by swallowing (C1) (LD50 (mg/kg)) 3 - Moderately
high Acute mammalian toxicity by skin penetration (C2) (LD50 (mg/kg))
3 - Moderately high Acute mammalian toxicity by inhalation (C3) (LC50
(mg/l)) 4 -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042" text:style-name="Sect3">
            <text:h text:outline-level="3" text:style-name="rststyle-heading3">Human toxicity threshold</text:h>
            <text:p text:style-name="rststyle-textbody">ERPG-1 (ppm) 2 mg ERPG-2 (ppm) 10 mg ERPG-3 (ppm) 30 mg</text:p>
          </text:section>
          <text:section text:name="Section7043" text:style-name="Sect3">
            <text:h text:outline-level="3" text:style-name="rststyle-heading3">Ecotoxicity</text:h>
          </text:section>
        </text:section>
      </text:section>
      <text:section text:name="Section7044" text:style-name="Sect1">
        <text:h text:outline-level="1" text:style-name="rststyle-heading1">SULPHURIC ACID (spent)</text:h>
        <text:p text:style-name="rststyle-textbody">UN Number: 1832 - CAS Number: 7664-93-9
Also known as: ACIDE SULPHURIQUE (résiduaire)</text:p>
        <text:section text:name="Section7045" text:style-name="Sect2">
          <text:h text:outline-level="2" text:style-name="rststyle-heading2">Information on chemical</text:h>
          <text:section text:name="Section7046" text:style-name="Sect3">
            <text:h text:outline-level="3" text:style-name="rststyle-heading3">External resources</text:h>
            <text:p text:style-name="rststyle-textbody">CAMEO Chemical Database
WISER Substance List</text:p>
          </text:section>
          <text:section text:name="Section7047" text:style-name="Sect3">
            <text:h text:outline-level="3" text:style-name="rststyle-heading3">Description</text:h>
            <text:p text:style-name="rststyle-textbody">UN number 1832 CAS number 7664-93-9</text:p>
          </text:section>
          <text:section text:name="Section7048" text:style-name="Sect3">
            <text:h text:outline-level="3" text:style-name="rststyle-heading3">Physical chemical data</text:h>
            <text:p text:style-name="rststyle-textbody">Physical State (20°C) Liquid Density (kg/m3) 1390 [Kg/m³] at a
temperature of 20°C Molar mass (g/mol) 98.1 Density of gas (kg/m3)
4.386 Boiling Point (°C) 100 Melting Point (°C) -32 Vapour Pressure
(Pa) 10100 [Pa] at a temperature of 20°C</text:p>
          </text:section>
          <text:section text:name="Section7049" text:style-name="Sect3">
            <text:h text:outline-level="3" text:style-name="rststyle-heading3">Behaviour at sea</text:h>
          </text:section>
          <text:section text:name="Section7050" text:style-name="Sect3">
            <text:h text:outline-level="3" text:style-name="rststyle-heading3">Additional data</text:h>
            <text:p text:style-name="rststyle-textbody">Colour colourless to dark brown Standard behavior classification DE, D</text:p>
          </text:section>
          <text:section text:name="Section7051" text:style-name="Sect3">
            <text:h text:outline-level="3" text:style-name="rststyle-heading3">Transportation data</text:h>
            <text:p text:style-name="rststyle-textbody">Transport mode Bulk,Packaged Package group II State liquid Temperature
(°C) ambient Pressure (Pa) ambient Family name sulfuric acid</text:p>
          </text:section>
          <text:section text:name="Section7052" text:style-name="Sect3">
            <text:h text:outline-level="3" text:style-name="rststyle-heading3">Reactivity data</text:h>
            <text:p text:style-name="rststyle-textbody">Water Yes Acid(s) Yes Base(s) Yes Metal(s) and alloys Yes Oxidizing
agents Yes Reducing agents No Combustibles No Organic substance Yes</text:p>
          </text:section>
          <text:section text:name="Section7053" text:style-name="Sect3">
            <text:h text:outline-level="3" text:style-name="rststyle-heading3">GESAMP Hazard profile</text:h>
            <text:p text:style-name="rststyle-textbody">Bioaccumulation in logPow (A1A) 0 - e &lt;1, or &gt; ca.7, or Mol. Wt. &gt;
1000 Bioaccumulation (A1) 0 - No potential to bioaccumulate Acute
aquatic toxicity (B1) (LC/EC/IC50 (mg/l)) 2 - Slightly toxic Acute
mammalian toxicity by swallowing (C1) (LD50 (mg/kg)) 3 - Moderately
high Acute mammalian toxicity by skin penetration (C2) (LD50 (mg/kg))
3 - Moderately high Acute mammalian toxicity by inhalation (C3) (LC50
(mg/l)) 4 -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054" text:style-name="Sect3">
            <text:h text:outline-level="3" text:style-name="rststyle-heading3">Human toxicity threshold</text:h>
            <text:p text:style-name="rststyle-textbody">IDHL 20 TLV-TWA 0.25 ERPG-1 (ppm) 2 mg ERPG-2 (ppm) 10 mg ERPG-3 (ppm)
30 mg</text:p>
          </text:section>
          <text:section text:name="Section7055" text:style-name="Sect3">
            <text:h text:outline-level="3" text:style-name="rststyle-heading3">Ecotoxicity</text:h>
          </text:section>
        </text:section>
      </text:section>
      <text:section text:name="Section7056" text:style-name="Sect1">
        <text:h text:outline-level="1" text:style-name="rststyle-heading1">SULPHURIC ACID (with more than 51% acid)</text:h>
        <text:p text:style-name="rststyle-textbody">UN Number: 1830 - CAS Number: 7664-93-9
Also known as: ACIDE SULFURIQUE (avec plus de 51% d'acide), Battery
Acid, Dihydrogen Sulfate++, Electrolyte Acid, Hydrogen Sulfate,
Mattling Acid, Oil Of Vitriol, Spirit Of Sulfur, Sulphuric Acid,
Dipping Acid, Sulfuric Acid, Acide Sulfurique</text:p>
        <text:section text:name="Section7057" text:style-name="Sect2">
          <text:h text:outline-level="2" text:style-name="rststyle-heading2">Information on chemical</text:h>
          <text:section text:name="Section7058" text:style-name="Sect3">
            <text:h text:outline-level="3" text:style-name="rststyle-heading3">External resources</text:h>
            <text:p text:style-name="rststyle-textbody">CAMEO Chemical Database
WISER Substance List</text:p>
          </text:section>
          <text:section text:name="Section7059" text:style-name="Sect3">
            <text:h text:outline-level="3" text:style-name="rststyle-heading3">Description</text:h>
            <text:p text:style-name="rststyle-textbody">UN number 1830 CAS number 7664-93-9 Formula H 2 SO 4</text:p>
          </text:section>
          <text:section text:name="Section7060" text:style-name="Sect3">
            <text:h text:outline-level="3" text:style-name="rststyle-heading3">Physical chemical data</text:h>
            <text:p text:style-name="rststyle-textbody">Physical State (20°C) Liquid Physical State (25°C) Liquid Density
(kg/m3) 1840 [Kg/m³] at a temperature of 20°C Kinematic viscosity
(cSt) 21 [cSt] at a temperature of 25°C Molar mass (g/mol) 98.08
Density of gas (kg/m3) 4.386 Solubility (g/L) 1840000 [g/L] at a
temperature of 20°C and salinity of 0‰ 1840000 [g/L] at a temperature
of 25°C and salinity of 0‰ Boiling Point (°C) 340 Melting Point (°C)
-35 Surface tension (mN/m) 5.51 [mN/m] at a temperature of 20°C Vapour
Pressure (Pa) 10100 [Pa] at a temperature of 20°C Specific heat
capacity (J/(Kg·K)) 1416 Henry's constant (mol/(m³·Pa)) 20.1</text:p>
          </text:section>
          <text:section text:name="Section7061" text:style-name="Sect3">
            <text:h text:outline-level="3" text:style-name="rststyle-heading3">Behaviour at sea</text:h>
            <text:p text:style-name="rststyle-textbody">Aqueous photolysis (Half-life) Not photolysable Biodegradation in
estuary environment (Half-life) (days) 1 Biodegradation in marine
environment (Half-life) (days) Not biodegradable Bioconcentration
factor (BCF) 0</text:p>
          </text:section>
          <text:section text:name="Section7062" text:style-name="Sect3">
            <text:h text:outline-level="3" text:style-name="rststyle-heading3">Additional data</text:h>
            <text:p text:style-name="rststyle-textbody">Colour colourless to dark brown Odour odourless.When hot, choking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DE, D</text:p>
          </text:section>
          <text:section text:name="Section7063" text:style-name="Sect3">
            <text:h text:outline-level="3" text:style-name="rststyle-heading3">Transportation data</text:h>
            <text:p text:style-name="rststyle-textbody">Transport mode Bulk,Packaged Package group II State liquid Temperature
(°C) ambient Pressure (Pa) ambient Family name sulfuric acid</text:p>
          </text:section>
          <text:section text:name="Section7064" text:style-name="Sect3">
            <text:h text:outline-level="3" text:style-name="rststyle-heading3">Reactivity data</text:h>
            <text:p text:style-name="rststyle-textbody">Water Yes Abilities Miscible in water. Acid(s) Yes Base(s) Yes
Metal(s) and alloys Yes Oxidizing agents Yes Reducing agents No
Combustibles Yes Organic substance Yes Notable risks Reacts with
water. Reacts to heat Oxidizer Reacts with other compounds.</text:p>
          </text:section>
          <text:section text:name="Section7065" text:style-name="Sect3">
            <text:h text:outline-level="3" text:style-name="rststyle-heading3">GESAMP Hazard profile</text:h>
            <text:p text:style-name="rststyle-textbody">Bioaccumulation in logPow (A1A) 0 - e &lt;1, or &gt; ca.7, or Mol. Wt. &gt;
1000 Bioaccumulation (A1) 0 - No potential to bioaccumulate Acute
aquatic toxicity (B1) (LC/EC/IC50 (mg/l)) 2 - Slightly toxic Acute
mammalian toxicity by swallowing (C1) (LD50 (mg/kg)) 3 - Moderately
high Acute mammalian toxicity by skin penetration (C2) (LD50 (mg/kg))
3 - Moderately high Acute mammalian toxicity by inhalation (C3) (LC50
(mg/l)) 4 - High Skin irritation/corrosivity (D1) 1 - Mildly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066" text:style-name="Sect3">
            <text:h text:outline-level="3" text:style-name="rststyle-heading3">Human toxicity threshold</text:h>
            <text:p text:style-name="rststyle-textbody">IDHL 12.5 Hazard statements Health H314 Causes severe skin burns and
eye damage. Precautionary statements Prevention P280 Wear protective
gloves/protective clothing/eye protection/face protection. Response
P303 + P361 + P353 IF ON SKIN (or hair): Remove/Take off immediately
all contaminated clothing. Rinse skin with water/shower. P305 + P351 +
P338 IF IN EYES: Rinse cautiously with water for several minutes.
Remove contact lenses, if present and easy to do. Continue rinsing.
ERPG-1 (ppm) 2 mg ERPG-2 (ppm) 10 mg ERPG-3 (ppm) 30 mg</text:p>
          </text:section>
          <text:section text:name="Section7067" text:style-name="Sect3">
            <text:h text:outline-level="3" text:style-name="rststyle-heading3">Ecotoxicity</text:h>
            <text:p text:style-name="rststyle-textbody">Lowest median lethal concentration (LC50) on algae (mg/l) 0.13 Lowest
median lethal concentration (LC50) on crustacean (mg/l) 29 Lowest
median lethal concentration (LC50) on fishes (mg/l) 16 Highest no
observed effect concentration (NOEC) on algae (mg/l) 0.13 Highest no
observed effect concentration (NOEC) on crustacean (mg/l) 0.15 Highest
no observed effect concentration (NOEC) on fishes (mg/l) 0.025
Assessment factor (AF) 1000 on the Short term 500 on the Long term
Predicted No Effect Concentration (PNEC) (µg/l) 0.13 [µg/l] on the
Short term 0.05 [µg/l] on the Long term</text:p>
          </text:section>
        </text:section>
      </text:section>
      <text:section text:name="Section7068" text:style-name="Sect1">
        <text:h text:outline-level="1" text:style-name="rststyle-heading1">Tall Oil</text:h>
        <text:p text:style-name="rststyle-textbody">CAS Number: 8002-26-4
Also known as: Tall Oil, Huile De Tall</text:p>
        <text:section text:name="Section7069" text:style-name="Sect2">
          <text:h text:outline-level="2" text:style-name="rststyle-heading2">Information on chemical</text:h>
          <text:section text:name="Section7070" text:style-name="Sect3">
            <text:h text:outline-level="3" text:style-name="rststyle-heading3">External resources</text:h>
            <text:p text:style-name="rststyle-textbody">CAMEO Chemical Database
WISER Substance List</text:p>
          </text:section>
          <text:section text:name="Section7071" text:style-name="Sect3">
            <text:h text:outline-level="3" text:style-name="rststyle-heading3">Description</text:h>
            <text:p text:style-name="rststyle-textbody">CAS number 8002-26-4</text:p>
          </text:section>
          <text:section text:name="Section7072" text:style-name="Sect3">
            <text:h text:outline-level="3" text:style-name="rststyle-heading3">Physical chemical data</text:h>
            <text:p text:style-name="rststyle-textbody">Physical State (25°C) Liquid Solubility (g/L) 0 [g/L] at a temperature
of 20°C and salinity of 0‰ 0 [g/L] at a temperature of 25°C and
salinity of 0‰ Flash Point (Pensky-Martens closed cup) (°C) 182.2</text:p>
          </text:section>
          <text:section text:name="Section7073" text:style-name="Sect3">
            <text:h text:outline-level="3" text:style-name="rststyle-heading3">Behaviour at sea</text:h>
            <text:p text:style-name="rststyle-textbody">Log kow 6.91 Log koc 5.429 Biodegradation in estuary environment
(Half-life) (days) 1.844</text:p>
          </text:section>
          <text:section text:name="Section7074" text:style-name="Sect3">
            <text:h text:outline-level="3" text:style-name="rststyle-heading3">Additional data</text:h>
            <text:p text:style-name="rststyle-textbody">MARPOL pollution category Category Description Other Substances
Substances which have been evaluated and found to fall outside
Category X, Y or Z because they are considered to present no harm to
marine resources, human health, amenities or other legitimate uses of
the sea when discharged into the sea from tank cleaning of
deballasting operations. The discharge of bilge or ballast water or
other residues or mixtures containing these substances are not subject
to any requirements of MARPOL Annex II.</text:p>
          </text:section>
          <text:section text:name="Section7075" text:style-name="Sect3">
            <text:h text:outline-level="3" text:style-name="rststyle-heading3">Transportation data</text:h>
          </text:section>
          <text:section text:name="Section7076" text:style-name="Sect3">
            <text:h text:outline-level="3" text:style-name="rststyle-heading3">Reactivity data</text:h>
          </text:section>
          <text:section text:name="Section7077"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0 - Negligible Acute mammalian
toxicity by inhalation (C3) (LC50 (mg/l)) 2 - Moderate Skin
irritation/corrosivity (D1) 1 - Mildly irritating Eye
irritation/corrosivity (D2) 1 - Mildly irritating Interference with
coastal amenities (E2) ED - 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078" text:style-name="Sect3">
            <text:h text:outline-level="3" text:style-name="rststyle-heading3">Human toxicity threshold</text:h>
          </text:section>
          <text:section text:name="Section7079" text:style-name="Sect3">
            <text:h text:outline-level="3" text:style-name="rststyle-heading3">Ecotoxicity</text:h>
          </text:section>
        </text:section>
      </text:section>
      <text:section text:name="Section7080" text:style-name="Sect1">
        <text:h text:outline-level="1" text:style-name="rststyle-heading1">TALL OIL SOAP (disproportionated solution)</text:h>
        <text:section text:name="Section7081" text:style-name="Sect2">
          <text:h text:outline-level="2" text:style-name="rststyle-heading2">Information on chemical</text:h>
          <text:section text:name="Section7082" text:style-name="Sect3">
            <text:h text:outline-level="3" text:style-name="rststyle-heading3">External resources</text:h>
            <text:p text:style-name="rststyle-textbody">CAMEO Chemical Database
WISER Substance List</text:p>
          </text:section>
          <text:section text:name="Section7083" text:style-name="Sect3">
            <text:h text:outline-level="3" text:style-name="rststyle-heading3">Description</text:h>
          </text:section>
          <text:section text:name="Section7084" text:style-name="Sect3">
            <text:h text:outline-level="3" text:style-name="rststyle-heading3">Physical chemical data</text:h>
            <text:p text:style-name="rststyle-textbody">Physical State (20°C) Liquid Density (kg/m3) 1040 [Kg/m³] at a
temperature of 20°C Boiling Point (°C) 100 Vapour Pressure (Pa) 2400
[Pa] at a temperature of 20°C</text:p>
          </text:section>
          <text:section text:name="Section7085" text:style-name="Sect3">
            <text:h text:outline-level="3" text:style-name="rststyle-heading3">Behaviour at sea</text:h>
          </text:section>
          <text:section text:name="Section7086" text:style-name="Sect3">
            <text:h text:outline-level="3" text:style-name="rststyle-heading3">Additional data</text:h>
          </text:section>
          <text:section text:name="Section7087" text:style-name="Sect3">
            <text:h text:outline-level="3" text:style-name="rststyle-heading3">Transportation data</text:h>
          </text:section>
          <text:section text:name="Section7088" text:style-name="Sect3">
            <text:h text:outline-level="3" text:style-name="rststyle-heading3">Reactivity data</text:h>
          </text:section>
          <text:section text:name="Section7089" text:style-name="Sect3">
            <text:h text:outline-level="3" text:style-name="rststyle-heading3">GESAMP Hazard profile</text:h>
            <text:p text:style-name="rststyle-textbody">Acute mammalian toxicity by swallowing (C1) (LD50 (mg/kg)) 1 - Slight
Acute mammalian toxicity by skin penetration (C2) (LD50 (mg/kg)) 0 -
Negligible Acute mammalian toxicity by inhalation (C3) (LC50 (mg/l)) 2
- Moderate Skin irritation/corrosivity (D1) 1 - Mildly irritating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090" text:style-name="Sect3">
            <text:h text:outline-level="3" text:style-name="rststyle-heading3">Human toxicity threshold</text:h>
          </text:section>
          <text:section text:name="Section7091" text:style-name="Sect3">
            <text:h text:outline-level="3" text:style-name="rststyle-heading3">Ecotoxicity</text:h>
          </text:section>
        </text:section>
      </text:section>
      <text:section text:name="Section7092" text:style-name="Sect1">
        <text:h text:outline-level="1" text:style-name="rststyle-heading1">TALLOW</text:h>
        <text:p text:style-name="rststyle-textbody">CAS Number: 61789-97-7
Also known as: Tallow, Suif</text:p>
        <text:section text:name="Section7093" text:style-name="Sect2">
          <text:h text:outline-level="2" text:style-name="rststyle-heading2">Information on chemical</text:h>
          <text:section text:name="Section7094" text:style-name="Sect3">
            <text:h text:outline-level="3" text:style-name="rststyle-heading3">External resources</text:h>
            <text:p text:style-name="rststyle-textbody">CAMEO Chemical Database
WISER Substance List</text:p>
          </text:section>
          <text:section text:name="Section7095" text:style-name="Sect3">
            <text:h text:outline-level="3" text:style-name="rststyle-heading3">Description</text:h>
            <text:p text:style-name="rststyle-textbody">CAS number 61789-97-7</text:p>
          </text:section>
          <text:section text:name="Section7096" text:style-name="Sect3">
            <text:h text:outline-level="3" text:style-name="rststyle-heading3">Physical chemical data</text:h>
            <text:p text:style-name="rststyle-textbody">Physical State (20°C) Solid Physical State (25°C) Solid Density
(kg/m3) 870 [Kg/m³] at a temperature of 20°C Solubility (g/L) 0 [g/L]
at a temperature of 20°C and salinity of 0‰ 0 [g/L] at a temperature
of 25°C and salinity of 0‰ Boiling Point (°C) 829 Melting Point (°C)
31 Vapour Pressure (Pa) 266 [Pa] at a temperature of 20°C Flash Point
(Pensky-Martens closed cup) (°C) 265 Henry's constant (mol/(m³·Pa))
1.49</text:p>
          </text:section>
          <text:section text:name="Section7097" text:style-name="Sect3">
            <text:h text:outline-level="3" text:style-name="rststyle-heading3">Behaviour at sea</text:h>
            <text:p text:style-name="rststyle-textbody">Persistence (days) 1.9 Log kow 23.3 Log koc 10 Biodegradation in
estuary environment (Half-life) (days) 552</text:p>
          </text:section>
          <text:section text:name="Section7098" text:style-name="Sect3">
            <text:h text:outline-level="3" text:style-name="rststyle-heading3">Additional data</text:h>
            <text:p text:style-name="rststyle-textbody">Colour dark yellow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7099" text:style-name="Sect3">
            <text:h text:outline-level="3" text:style-name="rststyle-heading3">Transportation data</text:h>
            <text:p text:style-name="rststyle-textbody">Cargo group 34 State liquid Temperature (°C) ambient Pressure (Pa)
ambient Family name esters</text:p>
          </text:section>
          <text:section text:name="Section7100" text:style-name="Sect3">
            <text:h text:outline-level="3" text:style-name="rststyle-heading3">Reactivity data</text:h>
            <text:p text:style-name="rststyle-textbody">Acid(s) Yes Oxidizing agents Yes</text:p>
          </text:section>
          <text:section text:name="Section7101"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Acute mammalian toxicity by
swallowing (C1) (LD50 (mg/kg)) 0 - Negligible Acute mammalian toxicity
by skin penetration (C2) (LD50 (mg/kg)) 0 - Negligible Acute mammalian
toxicity by inhalation (C3) (LC50 (mg/l)) 0 - Negligible Skin
irritation/corrosivity (D1) 0 - Not irritating Eye
irritation/corrosivity (D2) 0 - Not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102" text:style-name="Sect3">
            <text:h text:outline-level="3" text:style-name="rststyle-heading3">Human toxicity threshold</text:h>
          </text:section>
          <text:section text:name="Section7103" text:style-name="Sect3">
            <text:h text:outline-level="3" text:style-name="rststyle-heading3">Ecotoxicity</text:h>
          </text:section>
        </text:section>
      </text:section>
      <text:section text:name="Section7104" text:style-name="Sect1">
        <text:h text:outline-level="1" text:style-name="rststyle-heading1">TALLOW FATTY ACID</text:h>
        <text:p text:style-name="rststyle-textbody">Also known as: ACIDE GRAS DE SUIF</text:p>
        <text:section text:name="Section7105" text:style-name="Sect2">
          <text:h text:outline-level="2" text:style-name="rststyle-heading2">Information on chemical</text:h>
          <text:section text:name="Section7106" text:style-name="Sect3">
            <text:h text:outline-level="3" text:style-name="rststyle-heading3">External resources</text:h>
            <text:p text:style-name="rststyle-textbody">CAMEO Chemical Database
WISER Substance List</text:p>
          </text:section>
          <text:section text:name="Section7107" text:style-name="Sect3">
            <text:h text:outline-level="3" text:style-name="rststyle-heading3">Description</text:h>
          </text:section>
          <text:section text:name="Section7108" text:style-name="Sect3">
            <text:h text:outline-level="3" text:style-name="rststyle-heading3">Physical chemical data</text:h>
            <text:p text:style-name="rststyle-textbody">Vapour Pressure (Pa) 100 [Pa] at a temperature of 20°C Ignition
Temperature (°C) &gt; 200 (E) Flash Point (°C) 200 (E)</text:p>
          </text:section>
          <text:section text:name="Section7109" text:style-name="Sect3">
            <text:h text:outline-level="3" text:style-name="rststyle-heading3">Behaviour at sea</text:h>
          </text:section>
          <text:section text:name="Section7110" text:style-name="Sect3">
            <text:h text:outline-level="3" text:style-name="rststyle-heading3">Additional data</text:h>
          </text:section>
          <text:section text:name="Section7111" text:style-name="Sect3">
            <text:h text:outline-level="3" text:style-name="rststyle-heading3">Transportation data</text:h>
            <text:p text:style-name="rststyle-textbody">Family name esters</text:p>
          </text:section>
          <text:section text:name="Section7112" text:style-name="Sect3">
            <text:h text:outline-level="3" text:style-name="rststyle-heading3">Reactivity data</text:h>
            <text:p text:style-name="rststyle-textbody">Base(s) Yes</text:p>
          </text:section>
          <text:section text:name="Section7113"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Acute mammalian toxicity by
swallowing (C1) (LD50 (mg/kg)) 0 - Negligible Acute mammalian toxicity
by skin penetration (C2) (LD50 (mg/kg)) 0 - Negligible Acute mammalian
toxicity by inhalation (C3) (LC50 (mg/l)) 0 - Negligible Skin
irritation/corrosivity (D1) 0 - Not irritating Eye
irritation/corrosivity (D2) 0 - Not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114" text:style-name="Sect3">
            <text:h text:outline-level="3" text:style-name="rststyle-heading3">Human toxicity threshold</text:h>
          </text:section>
          <text:section text:name="Section7115" text:style-name="Sect3">
            <text:h text:outline-level="3" text:style-name="rststyle-heading3">Ecotoxicity</text:h>
          </text:section>
        </text:section>
      </text:section>
      <text:section text:name="Section7116" text:style-name="Sect1">
        <text:h text:outline-level="1" text:style-name="rststyle-heading1">TANNIC ACID</text:h>
        <text:p text:style-name="rststyle-textbody">Also known as: ACIDE TANNIQUE</text:p>
        <text:section text:name="Section7117" text:style-name="Sect2">
          <text:h text:outline-level="2" text:style-name="rststyle-heading2">Information on chemical</text:h>
          <text:section text:name="Section7118" text:style-name="Sect3">
            <text:h text:outline-level="3" text:style-name="rststyle-heading3">External resources</text:h>
            <text:p text:style-name="rststyle-textbody">CAMEO Chemical Database
WISER Substance List</text:p>
          </text:section>
          <text:section text:name="Section7119" text:style-name="Sect3">
            <text:h text:outline-level="3" text:style-name="rststyle-heading3">Description</text:h>
          </text:section>
          <text:section text:name="Section7120" text:style-name="Sect3">
            <text:h text:outline-level="3" text:style-name="rststyle-heading3">Physical chemical data</text:h>
            <text:p text:style-name="rststyle-textbody">Physical State (20°C) Solid Molar mass (g/mol) 1701</text:p>
          </text:section>
          <text:section text:name="Section7121" text:style-name="Sect3">
            <text:h text:outline-level="3" text:style-name="rststyle-heading3">Behaviour at sea</text:h>
          </text:section>
          <text:section text:name="Section7122" text:style-name="Sect3">
            <text:h text:outline-level="3" text:style-name="rststyle-heading3">Additional data</text:h>
            <text:p text:style-name="rststyle-textbody">Colour light yellow to tan Odour wax odour</text:p>
          </text:section>
          <text:section text:name="Section7123" text:style-name="Sect3">
            <text:h text:outline-level="3" text:style-name="rststyle-heading3">Transportation data</text:h>
            <text:p text:style-name="rststyle-textbody">State solid Temperature (°C) ambient Pressure (Pa) ambient</text:p>
          </text:section>
          <text:section text:name="Section7124" text:style-name="Sect3">
            <text:h text:outline-level="3" text:style-name="rststyle-heading3">Reactivity data</text:h>
          </text:section>
          <text:section text:name="Section7125" text:style-name="Sect3">
            <text:h text:outline-level="3" text:style-name="rststyle-heading3">GESAMP Hazard profile</text:h>
          </text:section>
          <text:section text:name="Section7126" text:style-name="Sect3">
            <text:h text:outline-level="3" text:style-name="rststyle-heading3">Human toxicity threshold</text:h>
          </text:section>
          <text:section text:name="Section7127" text:style-name="Sect3">
            <text:h text:outline-level="3" text:style-name="rststyle-heading3">Ecotoxicity</text:h>
          </text:section>
        </text:section>
      </text:section>
      <text:section text:name="Section7128" text:style-name="Sect1">
        <text:h text:outline-level="1" text:style-name="rststyle-heading1">Tert-AMYL ALCOHOL</text:h>
        <text:p text:style-name="rststyle-textbody">UN Number: 1105
Also known as: ALCOOL AMYLIQUE TERTIAIRE</text:p>
        <text:section text:name="Section7129" text:style-name="Sect2">
          <text:h text:outline-level="2" text:style-name="rststyle-heading2">Information on chemical</text:h>
          <text:section text:name="Section7130" text:style-name="Sect3">
            <text:h text:outline-level="3" text:style-name="rststyle-heading3">External resources</text:h>
            <text:p text:style-name="rststyle-textbody">CAMEO Chemical Database
WISER Substance List</text:p>
          </text:section>
          <text:section text:name="Section7131" text:style-name="Sect3">
            <text:h text:outline-level="3" text:style-name="rststyle-heading3">Description</text:h>
            <text:p text:style-name="rststyle-textbody">UN number 1105</text:p>
          </text:section>
          <text:section text:name="Section7132" text:style-name="Sect3">
            <text:h text:outline-level="3" text:style-name="rststyle-heading3">Physical chemical data</text:h>
            <text:p text:style-name="rststyle-textbody">Physical State (20°C) Liquid Molar mass (g/mol) 88.14 Boiling Point
(°C) 102 Melting Point (°C) -12 Flash Point (°C) 20</text:p>
          </text:section>
          <text:section text:name="Section7133" text:style-name="Sect3">
            <text:h text:outline-level="3" text:style-name="rststyle-heading3">Behaviour at sea</text:h>
          </text:section>
          <text:section text:name="Section7134" text:style-name="Sect3">
            <text:h text:outline-level="3" text:style-name="rststyle-heading3">Additional data</text:h>
          </text:section>
          <text:section text:name="Section7135" text:style-name="Sect3">
            <text:h text:outline-level="3" text:style-name="rststyle-heading3">Transportation data</text:h>
            <text:p text:style-name="rststyle-textbody">Package group III Cargo group 20 State liquid IMO class 3.3</text:p>
          </text:section>
          <text:section text:name="Section7136" text:style-name="Sect3">
            <text:h text:outline-level="3" text:style-name="rststyle-heading3">Reactivity data</text:h>
            <text:p text:style-name="rststyle-textbody">Acid(s) Yes Base(s) Yes Oxidizing agents Yes Organic substance Yes</text:p>
          </text:section>
          <text:section text:name="Section7137" text:style-name="Sect3">
            <text:h text:outline-level="3" text:style-name="rststyle-heading3">GESAMP Hazard profile</text:h>
          </text:section>
          <text:section text:name="Section7138" text:style-name="Sect3">
            <text:h text:outline-level="3" text:style-name="rststyle-heading3">Human toxicity threshold</text:h>
            <text:p text:style-name="rststyle-textbody">TEEL-1 (mg/m3) 100 ppm TEEL-2 (mg/m3) 100 ppm TEEL-3 (mg/m3) 100 ppm</text:p>
          </text:section>
          <text:section text:name="Section7139" text:style-name="Sect3">
            <text:h text:outline-level="3" text:style-name="rststyle-heading3">Ecotoxicity</text:h>
          </text:section>
        </text:section>
      </text:section>
      <text:section text:name="Section7140" text:style-name="Sect1">
        <text:h text:outline-level="1" text:style-name="rststyle-heading1">Tert-Amyl Methyl Ether</text:h>
        <text:p text:style-name="rststyle-textbody">CAS Number: 994-05-8
Also known as: 2-Methoxy-2-Methyl-Butane, Methyl-Tert-Pentyl Ether,
1,1-Dimethylpropyl Methyl Ether, Tame, Tert-Amyl Methyl Ether,
Tertioamymethylether</text:p>
        <text:section text:name="Section7141" text:style-name="Sect2">
          <text:h text:outline-level="2" text:style-name="rststyle-heading2">Information on chemical</text:h>
          <text:section text:name="Section7142" text:style-name="Sect3">
            <text:h text:outline-level="3" text:style-name="rststyle-heading3">External resources</text:h>
            <text:p text:style-name="rststyle-textbody">CAMEO Chemical Database
WISER Substance List</text:p>
          </text:section>
          <text:section text:name="Section7143" text:style-name="Sect3">
            <text:h text:outline-level="3" text:style-name="rststyle-heading3">Description</text:h>
            <text:p text:style-name="rststyle-textbody">CAS number 994-05-8 Formula C 6 H 1 4 O</text:p>
          </text:section>
          <text:section text:name="Section7144" text:style-name="Sect3">
            <text:h text:outline-level="3" text:style-name="rststyle-heading3">Physical chemical data</text:h>
            <text:p text:style-name="rststyle-textbody">Physical State (25°C) Liquid Molar mass (g/mol) 102.174 Solubility
(g/L) 2640 [g/L] at a temperature of 25°C and salinity of 0‰ Boiling
Point (°C) 86.1 Melting Point (°C) -80 Critical molar volume (m³/mol)
0.000374 Critical temperature (°C) 535 Critical pressure (Pa) 3200000
Flash Point (Pensky-Martens closed cup) (°C) -7 Lower explosivity
limit (LEL) (volume %) 1.1 Upper explosivity limit (UEL) (volume %)
7.4 Specific heat capacity (J/(Kg·K)) 2949 Henry's constant
(mol/(m³·Pa)) 133.7</text:p>
          </text:section>
          <text:section text:name="Section7145" text:style-name="Sect3">
            <text:h text:outline-level="3" text:style-name="rststyle-heading3">Behaviour at sea</text:h>
            <text:p text:style-name="rststyle-textbody">Log kow 1.92 Log koc 1.36 Aqueous photolysis (Half-life) Not
photolysable Biodegradation in estuary environment (Half-life) (days)
Not hydrolysable Biodegradation in marine environment (Half-life)
(days) Not biodegradable Bioconcentration factor (BCF) 5</text:p>
          </text:section>
          <text:section text:name="Section7146" text:style-name="Sect3">
            <text:h text:outline-level="3" text:style-name="rststyle-heading3">Additional data</text:h>
            <text:p text:style-name="rststyle-textbody">MARPOL pollution category Category Description X Noxious Liquid
Substances which, if discharged into the sea from tank cleaning or
deballasting operations, are deemed to present a major hazard to
either marine resources or human health and, therefore, justify the
prohibition of the discharge into the marine environment.</text:p>
          </text:section>
          <text:section text:name="Section7147" text:style-name="Sect3">
            <text:h text:outline-level="3" text:style-name="rststyle-heading3">Transportation data</text:h>
          </text:section>
          <text:section text:name="Section7148" text:style-name="Sect3">
            <text:h text:outline-level="3" text:style-name="rststyle-heading3">Reactivity data</text:h>
          </text:section>
          <text:section text:name="Section7149" text:style-name="Sect3">
            <text:h text:outline-level="3" text:style-name="rststyle-heading3">GESAMP Hazard profile</text:h>
            <text:p text:style-name="rststyle-textbody">Bioaccumulation in logPow (A1A) 1 - ≥1 and &lt;2 Bioaccumulation (A1) 1 -
Very low potential to bioaccumulate Acute aquatic toxicity (B1)
(LC/EC/IC50 (mg/l)) 4 - Highly toxic Acute mammalian toxicity by
swallowing (C1) (LD50 (mg/kg)) 1 - Slight Acute mammalian toxicity by
skin penetration (C2) (LD50 (mg/kg)) 0 - Negligible Acute mammalian
toxicity by inhalation (C3) (LC50 (mg/l)) 2 - Moderate Skin
irritation/corrosivity (D1) 0 - Not irritating Eye
irritation/corrosivity (D2) 1 - Mildly irritating Interference with
coastal amenities (E2) ED - Evaporato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150" text:style-name="Sect3">
            <text:h text:outline-level="3" text:style-name="rststyle-heading3">Human toxicity threshold</text:h>
            <text:p text:style-name="rststyle-textbody">Hazard statements Physical H225 Highly flammable liquid and vapour.
Health H302 Harmful if swallowed. H336 May cause drowsiness or
dizziness. Precautionary statements Prevention P210 Keep away from
heat/sparks/open flames/hot surfaces. No smoking. P243 Take
precautionary measures against static discharge. P261 Avoid breathing
dust/fume/gas/mist/vapours/spray. P271 Use only outdoors or in a well-
ventilated area. Response P301 + P312 IF SWALLOWED: Call a POISON
CENTER or doctor/physician if you feel unwell. P304 + P340 IF INHALED:
Remove victim to fresh air and keep at rest in a position comfortable
for breathing. Storage P403 + P235 Store in a well-ventilated place.
Keep cool.</text:p>
          </text:section>
          <text:section text:name="Section7151" text:style-name="Sect3">
            <text:h text:outline-level="3" text:style-name="rststyle-heading3">Ecotoxicity</text:h>
            <text:p text:style-name="rststyle-textbody">Lowest median lethal concentration (LC50) on crustacean (mg/l) 14
Lowest median lethal concentration (LC50) on fishes (mg/l) 580 Highest
no observed effect concentration (NOEC) on algae (mg/l) 77 Highest no
observed effect concentration (NOEC) on crustacean (mg/l) 51 Highest
no observed effect concentration (NOEC) on fishes (mg/l) 63.9
Assessment factor (AF) 50 on the Long term Predicted No Effect
Concentration (PNEC) (µg/l) 68 [µg/l] on the Long term</text:p>
          </text:section>
        </text:section>
      </text:section>
      <text:section text:name="Section7152" text:style-name="Sect1">
        <text:h text:outline-level="1" text:style-name="rststyle-heading1">TERT-BUTYL ALCOHOL</text:h>
        <text:p text:style-name="rststyle-textbody">UN Number: 1120 - CAS Number: 75-65-0
Also known as: ALCOOL BUTYLIQUE TERTIAIRE, Tert-BUTANOL, Tert-Butanol,
2-Methyl-2-Propanol, 2-Methylpropan-2-Ol, Trimethylcarbinol, Tert-
Butyl Alcohol, Alcool Tert-Butylique</text:p>
        <text:section text:name="Section7153" text:style-name="Sect2">
          <text:h text:outline-level="2" text:style-name="rststyle-heading2">Information on chemical</text:h>
          <text:section text:name="Section7154" text:style-name="Sect3">
            <text:h text:outline-level="3" text:style-name="rststyle-heading3">External resources</text:h>
            <text:p text:style-name="rststyle-textbody">CAMEO Chemical Database
WISER Substance List</text:p>
          </text:section>
          <text:section text:name="Section7155" text:style-name="Sect3">
            <text:h text:outline-level="3" text:style-name="rststyle-heading3">Description</text:h>
            <text:p text:style-name="rststyle-textbody">UN number 1120 CAS number 75-65-0 Formula C 4 H 1 0 O</text:p>
          </text:section>
          <text:section text:name="Section7156" text:style-name="Sect3">
            <text:h text:outline-level="3" text:style-name="rststyle-heading3">Physical chemical data</text:h>
            <text:p text:style-name="rststyle-textbody">Physical State (20°C) Liquid/Solid Physical State (25°C) Solid Density
(kg/m3) 800 [Kg/m³] at a temperature of 20°C Kinematic viscosity (cSt)
5.4647 [cSt] at a temperature of 25°C Molar mass (g/mol) 74.12 Density
of gas (kg/m3) 3.35 Solubility (g/L) 1000000 [g/L] at a temperature of
25°C and salinity of 0‰ Boiling Point (°C) 83 Melting Point (°C) 25
Critical molar volume (m³/mol) 0.000275 Critical temperature (°C)
506.2 Critical pressure (Pa) 3972000 Vapour Pressure (Pa) 4000 [Pa] at
a temperature of 20°C 5600 [Pa] at a temperature of 25°C Ignition
Temperature (°C) 470 Flash Point (°C) 10 Flash Point (Pensky-Martens
closed cup) (°C) 11 Lower explosivity limit (LEL) (volume %) 2.3 Upper
explosivity limit (UEL) (volume %) 8 Vapor enthalpy (J/Kg) 527111
[J/Kg] at a temperature of 82.4°C 629916 [J/Kg] at a temperature of
25°C Specific heat capacity (J/(Kg·K)) 2949 Henry's constant
(mol/(m³·Pa)) 0.92</text:p>
          </text:section>
          <text:section text:name="Section7157" text:style-name="Sect3">
            <text:h text:outline-level="3" text:style-name="rststyle-heading3">Behaviour at sea</text:h>
            <text:p text:style-name="rststyle-textbody">Log kow 0.37 Log koc 0.32 Aqueous photolysis (Half-life) Not
photolysable Biodegradation in estuary environment (Half-life) (days)
Not hydrolysable Bioconcentration factor (BCF) 5</text:p>
          </text:section>
          <text:section text:name="Section7158" text:style-name="Sect3">
            <text:h text:outline-level="3" text:style-name="rststyle-heading3">Additional data</text:h>
            <text:p text:style-name="rststyle-textbody">Colour white crystals if solid Odour sharp alcohol odour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7159" text:style-name="Sect3">
            <text:h text:outline-level="3" text:style-name="rststyle-heading3">Transportation data</text:h>
            <text:p text:style-name="rststyle-textbody">Package group II Cargo group 20 Temperature (°C) ambient Family name
alcohols, glycols IMO class 3.2</text:p>
          </text:section>
          <text:section text:name="Section7160" text:style-name="Sect3">
            <text:h text:outline-level="3" text:style-name="rststyle-heading3">Reactivity data</text:h>
            <text:p text:style-name="rststyle-textbody">Water No Abilities Miscible in water. Acid(s) Yes Base(s) Yes Metal(s)
and alloys Yes Oxidizing agents Yes Combustibles Yes</text:p>
          </text:section>
          <text:section text:name="Section7161"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0 - Negligible Acute mammalian
toxicity by inhalation (C3) (LC50 (mg/l)) 2 - Moderate Skin
irritation/corrosivity (D1) 1 - Mildly irritating Eye
irritation/corrosivity (D2) 1 - Mildly irritating Interference with
coastal amenities (E2) ED - 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162" text:style-name="Sect3">
            <text:h text:outline-level="3" text:style-name="rststyle-heading3">Human toxicity threshold</text:h>
            <text:p text:style-name="rststyle-textbody">IDHL 1600 Hazard statements Physical H225 Highly flammable liquid and
vapour. Health H319 Causes serious eye irritation. H332 Harmful if
inhaled. H335 May cause respiratory irritation. Precautionary
statements Prevention P210 Keep away from heat/sparks/open flames/hot
surfaces. No smoking. P233 Keep container tightly closed. P240
Ground/bond container and receiving equipment. P241 Use explosion-
proof electrical/ventilating/lighting/.../equipment. P242 Use only
non-sparking tools. P243 Take precautionary measures against static
discharge. P280 Wear protective gloves/protective clothing/eye
protection/face protection. Response P303 + P361 + P353 IF ON SKIN (or
hair): Remove/Take off immediately all contaminated clothing. Rinse
skin with water/shower. P304 + P340 IF INHALED: Remove victim to fresh
air and keep at rest in a position comfortable for breathing. P305 +
P351 + P338 IF IN EYES: Rinse cautiously with water for several
minutes. Remove contact lenses, if present and easy to do. Continue
rinsing. P312 Call a POISON CENTER or doctor/physician if you feel
unwell. P337 + P313 If eye irritation persists: Get medical
advice/attention. P370 + P378 In case of fire: Use ... for extinction.
Storage P403 + P233 Store in a well-ventilated place. Keep container
tightly closed. P403 + P235 Store in a well-ventilated place. Keep
cool. P405 Store locked up. Disposal P501 Dispose of
contents/container to ... TLV-TWA 100 TEEL-1 (mg/m3) 150 ppm TEEL-2
(mg/m3) 1600 ppm TEEL-3 (mg/m3) 1600 ppm</text:p>
          </text:section>
          <text:section text:name="Section7163" text:style-name="Sect3">
            <text:h text:outline-level="3" text:style-name="rststyle-heading3">Ecotoxicity</text:h>
            <text:p text:style-name="rststyle-textbody">Lowest median lethal concentration (LC50) on fishes (mg/l) 3550
Highest no observed effect concentration (NOEC) on algae (mg/l) 976
Highest no observed effect concentration (NOEC) on crustacean (mg/l)
100 Highest no observed effect concentration (NOEC) on fishes (mg/l)
332 Assessment factor (AF) 500 on the Short term Predicted No Effect
Concentration (PNEC) (µg/l) 200 [µg/l] on the Short term</text:p>
          </text:section>
        </text:section>
      </text:section>
      <text:section text:name="Section7164" text:style-name="Sect1">
        <text:h text:outline-level="1" text:style-name="rststyle-heading1">TETRACHLOROETHANE</text:h>
        <text:p text:style-name="rststyle-textbody">UN Number: 1702 - CAS Number: 79-34-5
Also known as: ACETYLENE TETRACHLORIDE, BONOFORM, CELLON</text:p>
        <text:section text:name="Section7165" text:style-name="Sect2">
          <text:h text:outline-level="2" text:style-name="rststyle-heading2">Information on chemical</text:h>
          <text:section text:name="Section7166" text:style-name="Sect3">
            <text:h text:outline-level="3" text:style-name="rststyle-heading3">External resources</text:h>
            <text:p text:style-name="rststyle-textbody">CAMEO Chemical Database
WISER Substance List</text:p>
          </text:section>
          <text:section text:name="Section7167" text:style-name="Sect3">
            <text:h text:outline-level="3" text:style-name="rststyle-heading3">Description</text:h>
            <text:p text:style-name="rststyle-textbody">UN number 1702 CAS number 79-34-5</text:p>
          </text:section>
          <text:section text:name="Section7168" text:style-name="Sect3">
            <text:h text:outline-level="3" text:style-name="rststyle-heading3">Physical chemical data</text:h>
            <text:p text:style-name="rststyle-textbody">Physical State (20°C) Liquid Density (kg/m3) 1595 [Kg/m³] at a
temperature of 20°C Molar mass (g/mol) 167.85 Density of gas (kg/m3)
7.482 Boiling Point (°C) 146.5 Melting Point (°C) -44 Vapour Pressure
(Pa) 12100 [Pa] at a temperature of 20°C</text:p>
          </text:section>
          <text:section text:name="Section7169" text:style-name="Sect3">
            <text:h text:outline-level="3" text:style-name="rststyle-heading3">Behaviour at sea</text:h>
          </text:section>
          <text:section text:name="Section7170" text:style-name="Sect3">
            <text:h text:outline-level="3" text:style-name="rststyle-heading3">Additional data</text:h>
            <text:p text:style-name="rststyle-textbody">Colour colourless to pale yellow Odour weak odour</text:p>
          </text:section>
          <text:section text:name="Section7171" text:style-name="Sect3">
            <text:h text:outline-level="3" text:style-name="rststyle-heading3">Transportation data</text:h>
            <text:p text:style-name="rststyle-textbody">Transport mode Bulk,Packaged Package group II Cargo group 36 State
liquid Temperature (°C) ambient Pressure (Pa) ambient Family name
halogenated hydrocarb IMO class 6.1</text:p>
          </text:section>
          <text:section text:name="Section7172" text:style-name="Sect3">
            <text:h text:outline-level="3" text:style-name="rststyle-heading3">Reactivity data</text:h>
            <text:p text:style-name="rststyle-textbody">Water No Acid(s) No Base(s) No Metal(s) and alloys No Oxidizing agents
No Reducing agents No Combustibles No Organic substance No</text:p>
          </text:section>
          <text:section text:name="Section7173" text:style-name="Sect3">
            <text:h text:outline-level="3" text:style-name="rststyle-heading3">GESAMP Hazard profile</text:h>
            <text:p text:style-name="rststyle-textbody">Bioaccumulation in logPow (A1A) 2 - ≥2 and &lt;3 Bioaccumulation in BCF
(A1B) 2 - ≥10 and &lt;100 Bioaccumulation (A1) 2 - Low potential to
bioaccumulate Biodegradation (A2) NR - Not readily biodegradable Acute
aquatic toxicity (B1) (LC/EC/IC50 (mg/l)) 3 - Moderately toxic Chronic
aquatic toxicity (B2) (NOEC (mg/l)) 0 - Negligible Acute mammalian
toxicity by swallowing (C1) (LD50 (mg/kg)) 2 - Moderate Acute
mammalian toxicity by skin penetration (C2) (LD50 (mg/kg)) 0 -
Negligible Acute mammalian toxicity by inhalation (C3) (LC50 (mg/l)) 2
- Moderate Skin irritation/corrosivity (D1) 2 - Irritating
Interference with coastal amenities (E2) SD - Sinker/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174" text:style-name="Sect3">
            <text:h text:outline-level="3" text:style-name="rststyle-heading3">Human toxicity threshold</text:h>
            <text:p text:style-name="rststyle-textbody">IDHL 150 TEEL-2 (mg/m3) 30 TEEL-3 (mg/m3) 100</text:p>
          </text:section>
          <text:section text:name="Section7175" text:style-name="Sect3">
            <text:h text:outline-level="3" text:style-name="rststyle-heading3">Ecotoxicity</text:h>
          </text:section>
        </text:section>
      </text:section>
      <text:section text:name="Section7176" text:style-name="Sect1">
        <text:h text:outline-level="1" text:style-name="rststyle-heading1">TETRAETHYL DITHIOPYROPHOSPHATE (dry, liquid or mixtures)</text:h>
        <text:p text:style-name="rststyle-textbody">UN Number: 1704
Also known as: DITHIOPYROPHOSPHATE DE TETRAETHYLE (solide, liquide ou
en mélange)</text:p>
        <text:section text:name="Section7177" text:style-name="Sect2">
          <text:h text:outline-level="2" text:style-name="rststyle-heading2">Information on chemical</text:h>
          <text:section text:name="Section7178" text:style-name="Sect3">
            <text:h text:outline-level="3" text:style-name="rststyle-heading3">External resources</text:h>
            <text:p text:style-name="rststyle-textbody">CAMEO Chemical Database
WISER Substance List</text:p>
          </text:section>
          <text:section text:name="Section7179" text:style-name="Sect3">
            <text:h text:outline-level="3" text:style-name="rststyle-heading3">Description</text:h>
            <text:p text:style-name="rststyle-textbody">UN number 1704</text:p>
          </text:section>
          <text:section text:name="Section7180" text:style-name="Sect3">
            <text:h text:outline-level="3" text:style-name="rststyle-heading3">Physical chemical data</text:h>
            <text:p text:style-name="rststyle-textbody">Physical State (20°C) Liquid Density (kg/m3) 1190 [Kg/m³] at a
temperature of 20°C Molar mass (g/mol) 322.3</text:p>
          </text:section>
          <text:section text:name="Section7181" text:style-name="Sect3">
            <text:h text:outline-level="3" text:style-name="rststyle-heading3">Behaviour at sea</text:h>
          </text:section>
          <text:section text:name="Section7182" text:style-name="Sect3">
            <text:h text:outline-level="3" text:style-name="rststyle-heading3">Additional data</text:h>
            <text:p text:style-name="rststyle-textbody">Colour colourless Odour sweet odour</text:p>
          </text:section>
          <text:section text:name="Section7183" text:style-name="Sect3">
            <text:h text:outline-level="3" text:style-name="rststyle-heading3">Transportation data</text:h>
            <text:p text:style-name="rststyle-textbody">Package group II State liquid Temperature (°C) ambient Pressure (Pa)
under pressure IMO class 6.1</text:p>
          </text:section>
          <text:section text:name="Section7184" text:style-name="Sect3">
            <text:h text:outline-level="3" text:style-name="rststyle-heading3">Reactivity data</text:h>
            <text:p text:style-name="rststyle-textbody">Water Yes Acid(s) No Base(s) No Metal(s) and alloys Yes Oxidizing
agents No Reducing agents No Combustibles No Organic substance No</text:p>
          </text:section>
          <text:section text:name="Section7185" text:style-name="Sect3">
            <text:h text:outline-level="3" text:style-name="rststyle-heading3">GESAMP Hazard profile</text:h>
          </text:section>
          <text:section text:name="Section7186" text:style-name="Sect3">
            <text:h text:outline-level="3" text:style-name="rststyle-heading3">Human toxicity threshold</text:h>
            <text:p text:style-name="rststyle-textbody">TEEL-1 (mg/m3) 0.5 TEEL-2 (mg/m3) 3.5 TEEL-3 (mg/m3) 10</text:p>
          </text:section>
          <text:section text:name="Section7187" text:style-name="Sect3">
            <text:h text:outline-level="3" text:style-name="rststyle-heading3">Ecotoxicity</text:h>
          </text:section>
        </text:section>
      </text:section>
      <text:section text:name="Section7188" text:style-name="Sect1">
        <text:h text:outline-level="1" text:style-name="rststyle-heading1">TETRAETHYL LEAD</text:h>
        <text:p text:style-name="rststyle-textbody">UN Number: 1649 - CAS Number: 78-00-2</text:p>
        <text:section text:name="Section7189" text:style-name="Sect2">
          <text:h text:outline-level="2" text:style-name="rststyle-heading2">Information on chemical</text:h>
          <text:section text:name="Section7190" text:style-name="Sect3">
            <text:h text:outline-level="3" text:style-name="rststyle-heading3">External resources</text:h>
            <text:p text:style-name="rststyle-textbody">CAMEO Chemical Database
WISER Substance List</text:p>
          </text:section>
          <text:section text:name="Section7191" text:style-name="Sect3">
            <text:h text:outline-level="3" text:style-name="rststyle-heading3">Description</text:h>
            <text:p text:style-name="rststyle-textbody">UN number 1649 CAS number 78-00-2</text:p>
          </text:section>
          <text:section text:name="Section7192" text:style-name="Sect3">
            <text:h text:outline-level="3" text:style-name="rststyle-heading3">Physical chemical data</text:h>
            <text:p text:style-name="rststyle-textbody">Physical State (20°C) Liquid Density (kg/m3) 1633 [Kg/m³] at a
temperature of 20°C Molar mass (g/mol) 322.44 Density of gas (kg/m3)
14.45 Boiling Point (°C) 180 Melting Point (°C) -28 Vapour Pressure
(Pa) 27 [Pa] at a temperature of 20°C Ignition Temperature (°C) 320
Flash Point (°C) 80 Lower explosivity limit (LEL) (volume %) 1.8</text:p>
          </text:section>
          <text:section text:name="Section7193" text:style-name="Sect3">
            <text:h text:outline-level="3" text:style-name="rststyle-heading3">Behaviour at sea</text:h>
            <text:p text:style-name="rststyle-textbody">Persistence (days) 3.1</text:p>
          </text:section>
          <text:section text:name="Section7194" text:style-name="Sect3">
            <text:h text:outline-level="3" text:style-name="rststyle-heading3">Additional data</text:h>
            <text:p text:style-name="rststyle-textbody">Colour dyed distinctive colour Marine pollutant P</text:p>
          </text:section>
          <text:section text:name="Section7195" text:style-name="Sect3">
            <text:h text:outline-level="3" text:style-name="rststyle-heading3">Transportation data</text:h>
            <text:p text:style-name="rststyle-textbody">State liquid Temperature (°C) ambient Pressure (Pa) under pressure IMO
class 6.1</text:p>
          </text:section>
          <text:section text:name="Section7196" text:style-name="Sect3">
            <text:h text:outline-level="3" text:style-name="rststyle-heading3">Reactivity data</text:h>
            <text:p text:style-name="rststyle-textbody">Water No Acid(s) No Base(s) No Metal(s) and alloys Yes Oxidizing
agents No Reducing agents No Combustibles No Organic substance No</text:p>
          </text:section>
          <text:section text:name="Section7197" text:style-name="Sect3">
            <text:h text:outline-level="3" text:style-name="rststyle-heading3">GESAMP Hazard profile</text:h>
            <text:p text:style-name="rststyle-textbody">Bioaccumulation in logPow (A1A) 4 - ≥4 and &lt;5 Bioaccumulation in BCF
(A1B) 5 - ≥ 4000 Bioaccumulation (A1) 5 - Very high potential to
bioaccumulate Biodegradation (A2) NR - Not readily biodegradable Acute
aquatic toxicity (B1) (LC/EC/IC50 (mg/l)) 5 - Very highly toxic Acute
mammalian toxicity by swallowing (C1) (LD50 (mg/kg)) 3 - Moderately
high Acute mammalian toxicity by skin penetration (C2) (LD50 (mg/kg))
2 - Moderate Acute mammalian toxicity by inhalation (C3) (LC50 (mg/l))
4 - High Skin irritation/corrosivity (D1) 2 - Irritating Eye
irritation/corrosivity (D2) 2 - Irritating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198" text:style-name="Sect3">
            <text:h text:outline-level="3" text:style-name="rststyle-heading3">Human toxicity threshold</text:h>
            <text:p text:style-name="rststyle-textbody">TLV-TWA 0.005 TEEL-1 (mg/m3) 0.468 TEEL-2 (mg/m3) 0.781 TEEL-3 (mg/m3)
62.4</text:p>
          </text:section>
          <text:section text:name="Section7199" text:style-name="Sect3">
            <text:h text:outline-level="3" text:style-name="rststyle-heading3">Ecotoxicity</text:h>
          </text:section>
        </text:section>
      </text:section>
      <text:section text:name="Section7200" text:style-name="Sect1">
        <text:h text:outline-level="1" text:style-name="rststyle-heading1">TETRAETHYL PYROPHOSPHATE</text:h>
        <text:p text:style-name="rststyle-textbody">Also known as: BLADAN</text:p>
        <text:section text:name="Section7201" text:style-name="Sect2">
          <text:h text:outline-level="2" text:style-name="rststyle-heading2">Information on chemical</text:h>
          <text:section text:name="Section7202" text:style-name="Sect3">
            <text:h text:outline-level="3" text:style-name="rststyle-heading3">External resources</text:h>
            <text:p text:style-name="rststyle-textbody">CAMEO Chemical Database
WISER Substance List</text:p>
          </text:section>
          <text:section text:name="Section7203" text:style-name="Sect3">
            <text:h text:outline-level="3" text:style-name="rststyle-heading3">Description</text:h>
          </text:section>
          <text:section text:name="Section7204" text:style-name="Sect3">
            <text:h text:outline-level="3" text:style-name="rststyle-heading3">Physical chemical data</text:h>
            <text:p text:style-name="rststyle-textbody">Physical State (20°C) Liquid Density (kg/m3) 1180 [Kg/m³] at a
temperature of 20°C Molar mass (g/mol) 290.2 Vapour Pressure (Pa)
10100 [Pa] at a temperature of 20°C</text:p>
          </text:section>
          <text:section text:name="Section7205" text:style-name="Sect3">
            <text:h text:outline-level="3" text:style-name="rststyle-heading3">Behaviour at sea</text:h>
          </text:section>
          <text:section text:name="Section7206" text:style-name="Sect3">
            <text:h text:outline-level="3" text:style-name="rststyle-heading3">Additional data</text:h>
            <text:p text:style-name="rststyle-textbody">Colour colourless to yellow Odour sweet odour Standard behavior
classification DE, D, SD</text:p>
          </text:section>
          <text:section text:name="Section7207" text:style-name="Sect3">
            <text:h text:outline-level="3" text:style-name="rststyle-heading3">Transportation data</text:h>
            <text:p text:style-name="rststyle-textbody">State liquid Temperature (°C) ambient Pressure (Pa) ambient</text:p>
          </text:section>
          <text:section text:name="Section7208" text:style-name="Sect3">
            <text:h text:outline-level="3" text:style-name="rststyle-heading3">Reactivity data</text:h>
            <text:p text:style-name="rststyle-textbody">Water Yes Acid(s) No Base(s) No Metal(s) and alloys No Oxidizing
agents No Reducing agents No Combustibles No Organic substance No</text:p>
          </text:section>
          <text:section text:name="Section7209" text:style-name="Sect3">
            <text:h text:outline-level="3" text:style-name="rststyle-heading3">GESAMP Hazard profile</text:h>
          </text:section>
          <text:section text:name="Section7210" text:style-name="Sect3">
            <text:h text:outline-level="3" text:style-name="rststyle-heading3">Human toxicity threshold</text:h>
            <text:p text:style-name="rststyle-textbody">TEEL-1 (mg/m3) 0.15</text:p>
          </text:section>
          <text:section text:name="Section7211" text:style-name="Sect3">
            <text:h text:outline-level="3" text:style-name="rststyle-heading3">Ecotoxicity</text:h>
          </text:section>
        </text:section>
      </text:section>
      <text:section text:name="Section7212" text:style-name="Sect1">
        <text:h text:outline-level="1" text:style-name="rststyle-heading1">TETRAETHYLENE GLYCOL</text:h>
        <text:p text:style-name="rststyle-textbody">CAS Number: 112-60-7
Also known as: BIS-k2-(2-HYDROXYETHOXY)ETHYL ETHER</text:p>
        <text:section text:name="Section7213" text:style-name="Sect2">
          <text:h text:outline-level="2" text:style-name="rststyle-heading2">Information on chemical</text:h>
          <text:section text:name="Section7214" text:style-name="Sect3">
            <text:h text:outline-level="3" text:style-name="rststyle-heading3">External resources</text:h>
            <text:p text:style-name="rststyle-textbody">CAMEO Chemical Database
WISER Substance List</text:p>
          </text:section>
          <text:section text:name="Section7215" text:style-name="Sect3">
            <text:h text:outline-level="3" text:style-name="rststyle-heading3">Description</text:h>
            <text:p text:style-name="rststyle-textbody">CAS number 112-60-7</text:p>
          </text:section>
          <text:section text:name="Section7216" text:style-name="Sect3">
            <text:h text:outline-level="3" text:style-name="rststyle-heading3">Physical chemical data</text:h>
            <text:p text:style-name="rststyle-textbody">Physical State (20°C) Liquid Density (kg/m3) 1120 [Kg/m³] at a
temperature of 20°C Molar mass (g/mol) 194,23 Boiling Point (°C) 327
Melting Point (°C) -6 Vapour Pressure (Pa) 10 [Pa] at a temperature of
20°C Flash Point (°C) 182</text:p>
          </text:section>
          <text:section text:name="Section7217" text:style-name="Sect3">
            <text:h text:outline-level="3" text:style-name="rststyle-heading3">Behaviour at sea</text:h>
          </text:section>
          <text:section text:name="Section7218" text:style-name="Sect3">
            <text:h text:outline-level="3" text:style-name="rststyle-heading3">Additional data</text:h>
            <text:p text:style-name="rststyle-textbody">Colour colourless to straw Odour mild</text:p>
          </text:section>
          <text:section text:name="Section7219" text:style-name="Sect3">
            <text:h text:outline-level="3" text:style-name="rststyle-heading3">Transportation data</text:h>
            <text:p text:style-name="rststyle-textbody">Cargo group 40 State liquid Temperature (°C) ambient Family name
glycol ethers</text:p>
          </text:section>
          <text:section text:name="Section7220" text:style-name="Sect3">
            <text:h text:outline-level="3" text:style-name="rststyle-heading3">Reactivity data</text:h>
            <text:p text:style-name="rststyle-textbody">Water No Acid(s) Yes Oxidizing agents Yes Organic substance Yes</text:p>
          </text:section>
          <text:section text:name="Section7221" text:style-name="Sect3">
            <text:h text:outline-level="3" text:style-name="rststyle-heading3">GESAMP Hazard profile</text:h>
            <text:p text:style-name="rststyle-textbody">Bioaccumulation in logPow (A1A) 0 - e &lt;1, or &gt; ca.7, or Mol. Wt. &gt;
1000 Bioaccumulation (A1) 0 - No potential to bioaccumulate
Biodegradation (A2) NR - Not readily biodegradable Acute aquatic
toxicity (B1) (LC/EC/IC50 (mg/l)) 0 - Non-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1 - Mildly irritating Interference
with coastal amenities (E2) D - Dissolver Effects on wildlife and
bottom habitats (E3) 1 - Is a floater; and/or is slightly acutely
toxic; and/or is mildly irritant to skin and/or eyes</text:p>
          </text:section>
          <text:section text:name="Section7222" text:style-name="Sect3">
            <text:h text:outline-level="3" text:style-name="rststyle-heading3">Human toxicity threshold</text:h>
            <text:p text:style-name="rststyle-textbody">TEEL-1 (mg/m3) 350 TEEL-2 (mg/m3) 500 TEEL-3 (mg/m3) 500</text:p>
          </text:section>
          <text:section text:name="Section7223" text:style-name="Sect3">
            <text:h text:outline-level="3" text:style-name="rststyle-heading3">Ecotoxicity</text:h>
          </text:section>
        </text:section>
      </text:section>
      <text:section text:name="Section7224" text:style-name="Sect1">
        <text:h text:outline-level="1" text:style-name="rststyle-heading1">TETRAETHYLENEPENTAMINE</text:h>
        <text:p text:style-name="rststyle-textbody">UN Number: 2320</text:p>
        <text:section text:name="Section7225" text:style-name="Sect2">
          <text:h text:outline-level="2" text:style-name="rststyle-heading2">Information on chemical</text:h>
          <text:section text:name="Section7226" text:style-name="Sect3">
            <text:h text:outline-level="3" text:style-name="rststyle-heading3">External resources</text:h>
            <text:p text:style-name="rststyle-textbody">CAMEO Chemical Database
WISER Substance List</text:p>
          </text:section>
          <text:section text:name="Section7227" text:style-name="Sect3">
            <text:h text:outline-level="3" text:style-name="rststyle-heading3">Description</text:h>
            <text:p text:style-name="rststyle-textbody">UN number 2320</text:p>
          </text:section>
          <text:section text:name="Section7228" text:style-name="Sect3">
            <text:h text:outline-level="3" text:style-name="rststyle-heading3">Physical chemical data</text:h>
            <text:p text:style-name="rststyle-textbody">Physical State (20°C) Liquid Density (kg/m3) 998 [Kg/m³] at a
temperature of 20°C Molar mass (g/mol) 189 Density of gas (kg/m3)
8.386 Boiling Point (°C) 340 Melting Point (°C) -30 Ignition
Temperature (°C) 321 Flash Point (°C) 163 Lower explosivity limit
(LEL) (volume %) 0.8 Upper explosivity limit (UEL) (volume %) 4.6</text:p>
          </text:section>
          <text:section text:name="Section7229" text:style-name="Sect3">
            <text:h text:outline-level="3" text:style-name="rststyle-heading3">Behaviour at sea</text:h>
          </text:section>
          <text:section text:name="Section7230" text:style-name="Sect3">
            <text:h text:outline-level="3" text:style-name="rststyle-heading3">Additional data</text:h>
            <text:p text:style-name="rststyle-textbody">Colour yellow Odour weak fruit odour</text:p>
          </text:section>
          <text:section text:name="Section7231" text:style-name="Sect3">
            <text:h text:outline-level="3" text:style-name="rststyle-heading3">Transportation data</text:h>
            <text:p text:style-name="rststyle-textbody">Transport mode Bulk,Packaged Package group III State liquid
Temperature (°C) ambient Pressure (Pa) ambient Family name aliphatic
amines</text:p>
          </text:section>
          <text:section text:name="Section7232" text:style-name="Sect3">
            <text:h text:outline-level="3" text:style-name="rststyle-heading3">Reactivity data</text:h>
            <text:p text:style-name="rststyle-textbody">Water No Acid(s) Yes Base(s) No Metal(s) and alloys No Oxidizing
agents Yes Reducing agents No Combustibles No Organic substance Yes</text:p>
          </text:section>
          <text:section text:name="Section7233" text:style-name="Sect3">
            <text:h text:outline-level="3" text:style-name="rststyle-heading3">GESAMP Hazard profile</text:h>
          </text:section>
          <text:section text:name="Section7234" text:style-name="Sect3">
            <text:h text:outline-level="3" text:style-name="rststyle-heading3">Human toxicity threshold</text:h>
            <text:p text:style-name="rststyle-textbody">TEEL-1 (mg/m3) 15 TEEL-2 (mg/m3) 350 TEEL-3 (mg/m3) 500</text:p>
          </text:section>
          <text:section text:name="Section7235" text:style-name="Sect3">
            <text:h text:outline-level="3" text:style-name="rststyle-heading3">Ecotoxicity</text:h>
          </text:section>
        </text:section>
      </text:section>
      <text:section text:name="Section7236" text:style-name="Sect1">
        <text:h text:outline-level="1" text:style-name="rststyle-heading1">TETRAHYDROFURAN</text:h>
        <text:p text:style-name="rststyle-textbody">UN Number: 2056 - CAS Number: 109-99-9
Also known as: Thf, Diethylneoxide, Tetramethyleneoxide,
Tetrahydrofuran, Tetrahydrofurane</text:p>
        <text:section text:name="Section7237" text:style-name="Sect2">
          <text:h text:outline-level="2" text:style-name="rststyle-heading2">Information on chemical</text:h>
          <text:section text:name="Section7238" text:style-name="Sect3">
            <text:h text:outline-level="3" text:style-name="rststyle-heading3">External resources</text:h>
            <text:p text:style-name="rststyle-textbody">CAMEO Chemical Database
WISER Substance List</text:p>
          </text:section>
          <text:section text:name="Section7239" text:style-name="Sect3">
            <text:h text:outline-level="3" text:style-name="rststyle-heading3">Description</text:h>
            <text:p text:style-name="rststyle-textbody">UN number 2056 CAS number 109-99-9 Formula C 4 H 8 O</text:p>
          </text:section>
          <text:section text:name="Section7240" text:style-name="Sect3">
            <text:h text:outline-level="3" text:style-name="rststyle-heading3">Physical chemical data</text:h>
            <text:p text:style-name="rststyle-textbody">Physical State (20°C) Liquid Physical State (25°C) Liquid Density
(kg/m3) 888 [Kg/m³] at a temperature of 20°C 883.3 [Kg/m³] at a
temperature of 25°C Kinematic viscosity (cSt) 0.6 [cSt] at a
temperature of 20°C Molar mass (g/mol) 72.1 Density of gas (kg/m3)
3.225 Solubility (g/L) 10000000 [g/L] at a temperature of 20°C and
salinity of 0‰ Boiling Point (°C) 66 Melting Point (°C) -108 Critical
molar volume (m³/mol) 0.000224 Critical temperature (°C) 540.5
Critical pressure (Pa) 5190000 Surface tension (mN/m) 26.4 [mN/m] at a
temperature of 25°C Vapour Pressure (Pa) 20260 [Pa] at a temperature
of 20°C Ignition Temperature (°C) 260 Flash Point (°C) -17 Flash Point
(Pensky-Martens closed cup) (°C) -14.5 Flash Point (Cleveland open
cup) (°C) -20 Lower explosivity limit (LEL) (volume %) 2 Upper
explosivity limit (UEL) (volume %) 11.8 Vapor enthalpy (J/Kg) 413419
[J/Kg] at a temperature of 65°C 443452 [J/Kg] at a temperature of 25°C
Combus enthalpy (J/Kg) 34880000 Specific heat capacity (J/(Kg·K)) 1720
Henry's constant (mol/(m³·Pa)) 7.09</text:p>
          </text:section>
          <text:section text:name="Section7241" text:style-name="Sect3">
            <text:h text:outline-level="3" text:style-name="rststyle-heading3">Behaviour at sea</text:h>
            <text:p text:style-name="rststyle-textbody">Log kow 0.46 Log koc 1.03 Biodegradation in estuary environment (Half-
life) (days) Not hydrolysable Bioconcentration factor (BCF) 3</text:p>
          </text:section>
          <text:section text:name="Section7242" text:style-name="Sect3">
            <text:h text:outline-level="3" text:style-name="rststyle-heading3">Additional data</text:h>
            <text:p text:style-name="rststyle-textbody">Colour colourless Odour ammonia odour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 Standard
behavior classification DE</text:p>
          </text:section>
          <text:section text:name="Section7243" text:style-name="Sect3">
            <text:h text:outline-level="3" text:style-name="rststyle-heading3">Transportation data</text:h>
            <text:p text:style-name="rststyle-textbody">Transport mode Bulk,Packaged Package group II Cargo group 41 State
liquid Temperature (°C) ambient Pressure (Pa) under pressure Family
name ethers</text:p>
          </text:section>
          <text:section text:name="Section7244" text:style-name="Sect3">
            <text:h text:outline-level="3" text:style-name="rststyle-heading3">Reactivity data</text:h>
            <text:p text:style-name="rststyle-textbody">Water No Abilities Miscible in water. Acid(s) Yes Base(s) No Metal(s)
and alloys No Oxidizing agents Yes Reducing agents No Combustibles No
Organic substance No Notable risks May form explosive peroxides.</text:p>
          </text:section>
          <text:section text:name="Section7245"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2 - Irritating Interference with coastal
amenities (E2) DE - Dissolv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246" text:style-name="Sect3">
            <text:h text:outline-level="3" text:style-name="rststyle-heading3">Human toxicity threshold</text:h>
            <text:p text:style-name="rststyle-textbody">IDHL 20000 Hazard statements Physical H225 Highly flammable liquid and
vapour. Health H302 Harmful if swallowed. H319 Causes serious eye
irritation. H335 May cause respiratory irritation. H351 Suspected of
causing cancer. Precautionary statements Prevention P210 Keep away
from heat/sparks/open flames/hot surfaces. No smoking. P233 Keep
container tightly closed. P280 Wear protective gloves/protective
clothing/eye protection/face protection. Response P370 + P378 In case
of fire: Use ... for extinction. Disposal P501 Dispose of
contents/container to ... TLV-TWA 200 ERPG-1 (ppm) 100 ERPG-2 (ppm)
500 ERPG-3 (ppm) 5000</text:p>
          </text:section>
          <text:section text:name="Section7247" text:style-name="Sect3">
            <text:h text:outline-level="3" text:style-name="rststyle-heading3">Ecotoxicity</text:h>
            <text:p text:style-name="rststyle-textbody">Lowest median lethal concentration (LC50) on crustacean (mg/l) 5930
Lowest median lethal concentration (LC50) on fishes (mg/l) 2160
Highest no observed effect concentration (NOEC) on fishes (mg/l) 216
Assessment factor (AF) 500 on the Short term Predicted No Effect
Concentration (PNEC) (µg/l) 432 [µg/l] on the Short term</text:p>
          </text:section>
        </text:section>
      </text:section>
      <text:section text:name="Section7248" text:style-name="Sect1">
        <text:h text:outline-level="1" text:style-name="rststyle-heading1">TETRAHYDRONAPHTHALENE</text:h>
        <text:section text:name="Section7249" text:style-name="Sect2">
          <text:h text:outline-level="2" text:style-name="rststyle-heading2">Information on chemical</text:h>
          <text:section text:name="Section7250" text:style-name="Sect3">
            <text:h text:outline-level="3" text:style-name="rststyle-heading3">External resources</text:h>
            <text:p text:style-name="rststyle-textbody">CAMEO Chemical Database
WISER Substance List</text:p>
          </text:section>
          <text:section text:name="Section7251" text:style-name="Sect3">
            <text:h text:outline-level="3" text:style-name="rststyle-heading3">Description</text:h>
          </text:section>
          <text:section text:name="Section7252" text:style-name="Sect3">
            <text:h text:outline-level="3" text:style-name="rststyle-heading3">Physical chemical data</text:h>
            <text:p text:style-name="rststyle-textbody">Physical State (20°C) Liquid Density (kg/m3) 974 [Kg/m³] at a
temperature of 20°C Molar mass (g/mol) 132.21 Boiling Point (°C) 208
Melting Point (°C) -35 Vapour Pressure (Pa) 133 [Pa] at a temperature
of 20°C Flash Point (°C) 284 Lower explosivity limit (LEL) (volume %)
0.8</text:p>
          </text:section>
          <text:section text:name="Section7253" text:style-name="Sect3">
            <text:h text:outline-level="3" text:style-name="rststyle-heading3">Behaviour at sea</text:h>
          </text:section>
          <text:section text:name="Section7254" text:style-name="Sect3">
            <text:h text:outline-level="3" text:style-name="rststyle-heading3">Additional data</text:h>
            <text:p text:style-name="rststyle-textbody">Colour colourless Odour weak fruit odour</text:p>
          </text:section>
          <text:section text:name="Section7255" text:style-name="Sect3">
            <text:h text:outline-level="3" text:style-name="rststyle-heading3">Transportation data</text:h>
            <text:p text:style-name="rststyle-textbody">Cargo group 32 State liquid Temperature (°C) ambient Pressure (Pa)
ambient Family name aromatic hydrocarbons</text:p>
          </text:section>
          <text:section text:name="Section7256" text:style-name="Sect3">
            <text:h text:outline-level="3" text:style-name="rststyle-heading3">Reactivity data</text:h>
            <text:p text:style-name="rststyle-textbody">Acid(s) Yes Oxidizing agents Yes</text:p>
          </text:section>
          <text:section text:name="Section7257" text:style-name="Sect3">
            <text:h text:outline-level="3" text:style-name="rststyle-heading3">GESAMP Hazard profile</text:h>
            <text:p text:style-name="rststyle-textbody">Bioaccumulation in logPow (A1A) 3 - ≥3 and &lt;4 Bioaccumulation in BCF
(A1B) 3 - ≥100 and &lt;500 Bioaccumulation (A1) 3 - Moderate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2
- Moderate Skin irritation/corrosivity (D1) 2 - Irritating Eye
irritation/corrosivity (D2) 0 - Not irritating Interference with
coastal amenities (E2) F - Floating substance, not likely to evaporate
or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258" text:style-name="Sect3">
            <text:h text:outline-level="3" text:style-name="rststyle-heading3">Human toxicity threshold</text:h>
            <text:p text:style-name="rststyle-textbody">TEEL-1 (mg/m3) 0.6 ppm TEEL-2 (mg/m3) 5 ppm TEEL-3 (mg/m3) 20 ppm</text:p>
          </text:section>
          <text:section text:name="Section7259" text:style-name="Sect3">
            <text:h text:outline-level="3" text:style-name="rststyle-heading3">Ecotoxicity</text:h>
          </text:section>
        </text:section>
      </text:section>
      <text:section text:name="Section7260" text:style-name="Sect1">
        <text:h text:outline-level="1" text:style-name="rststyle-heading1">TETRAMETHYL LEAD</text:h>
        <text:p text:style-name="rststyle-textbody">UN Number: 1649</text:p>
        <text:section text:name="Section7261" text:style-name="Sect2">
          <text:h text:outline-level="2" text:style-name="rststyle-heading2">Information on chemical</text:h>
          <text:section text:name="Section7262" text:style-name="Sect3">
            <text:h text:outline-level="3" text:style-name="rststyle-heading3">External resources</text:h>
            <text:p text:style-name="rststyle-textbody">CAMEO Chemical Database
WISER Substance List</text:p>
          </text:section>
          <text:section text:name="Section7263" text:style-name="Sect3">
            <text:h text:outline-level="3" text:style-name="rststyle-heading3">Description</text:h>
            <text:p text:style-name="rststyle-textbody">UN number 1649</text:p>
          </text:section>
          <text:section text:name="Section7264" text:style-name="Sect3">
            <text:h text:outline-level="3" text:style-name="rststyle-heading3">Physical chemical data</text:h>
            <text:p text:style-name="rststyle-textbody">Physical State (20°C) Liquid Density (kg/m3) 1999 [Kg/m³] at a
temperature of 20°C Molar mass (g/mol) 267.33 Density of gas (kg/m3)
11.87 Boiling Point (°C) 110 Melting Point (°C) -136 Vapour Pressure
(Pa) 3332 [Pa] at a temperature of 20°C Ignition Temperature (°C) 320
Lower explosivity limit (LEL) (volume %) 1.8</text:p>
          </text:section>
          <text:section text:name="Section7265" text:style-name="Sect3">
            <text:h text:outline-level="3" text:style-name="rststyle-heading3">Behaviour at sea</text:h>
            <text:p text:style-name="rststyle-textbody">Persistence (days) 3.1</text:p>
          </text:section>
          <text:section text:name="Section7266" text:style-name="Sect3">
            <text:h text:outline-level="3" text:style-name="rststyle-heading3">Additional data</text:h>
            <text:p text:style-name="rststyle-textbody">Colour dyed distinctive colour Odour musty, turpentine odour</text:p>
          </text:section>
          <text:section text:name="Section7267" text:style-name="Sect3">
            <text:h text:outline-level="3" text:style-name="rststyle-heading3">Transportation data</text:h>
            <text:p text:style-name="rststyle-textbody">State liquid Temperature (°C) ambient Pressure (Pa) under pressure IMO
class 6.1</text:p>
          </text:section>
          <text:section text:name="Section7268" text:style-name="Sect3">
            <text:h text:outline-level="3" text:style-name="rststyle-heading3">Reactivity data</text:h>
            <text:p text:style-name="rststyle-textbody">Water No Acid(s) No Base(s) No Metal(s) and alloys No Oxidizing agents
No Reducing agents No Combustibles No Organic substance No</text:p>
          </text:section>
          <text:section text:name="Section7269" text:style-name="Sect3">
            <text:h text:outline-level="3" text:style-name="rststyle-heading3">GESAMP Hazard profile</text:h>
          </text:section>
          <text:section text:name="Section7270" text:style-name="Sect3">
            <text:h text:outline-level="3" text:style-name="rststyle-heading3">Human toxicity threshold</text:h>
            <text:p text:style-name="rststyle-textbody">IDHL 3.5 TLV-TWA 0.007 TEEL-1 (mg/m3) 0.581 TEEL-3 (mg/m3) 51.6</text:p>
          </text:section>
          <text:section text:name="Section7271" text:style-name="Sect3">
            <text:h text:outline-level="3" text:style-name="rststyle-heading3">Ecotoxicity</text:h>
          </text:section>
        </text:section>
      </text:section>
      <text:section text:name="Section7272" text:style-name="Sect1">
        <text:h text:outline-level="1" text:style-name="rststyle-heading1">TETRAZOL-1-ACETIC ACID</text:h>
        <text:p text:style-name="rststyle-textbody">UN Number: 407
Also known as: ACIDE TETRAZOL-1-ACETIQUE</text:p>
        <text:section text:name="Section7273" text:style-name="Sect2">
          <text:h text:outline-level="2" text:style-name="rststyle-heading2">Information on chemical</text:h>
          <text:section text:name="Section7274" text:style-name="Sect3">
            <text:h text:outline-level="3" text:style-name="rststyle-heading3">External resources</text:h>
            <text:p text:style-name="rststyle-textbody">CAMEO Chemical Database
WISER Substance List</text:p>
          </text:section>
          <text:section text:name="Section7275" text:style-name="Sect3">
            <text:h text:outline-level="3" text:style-name="rststyle-heading3">Description</text:h>
            <text:p text:style-name="rststyle-textbody">UN number 407</text:p>
          </text:section>
          <text:section text:name="Section7276" text:style-name="Sect3">
            <text:h text:outline-level="3" text:style-name="rststyle-heading3">Physical chemical data</text:h>
            <text:p text:style-name="rststyle-textbody">Physical State (20°C) Solid</text:p>
          </text:section>
          <text:section text:name="Section7277" text:style-name="Sect3">
            <text:h text:outline-level="3" text:style-name="rststyle-heading3">Behaviour at sea</text:h>
          </text:section>
          <text:section text:name="Section7278" text:style-name="Sect3">
            <text:h text:outline-level="3" text:style-name="rststyle-heading3">Additional data</text:h>
            <text:p text:style-name="rststyle-textbody">Odour fruit odour</text:p>
          </text:section>
          <text:section text:name="Section7279" text:style-name="Sect3">
            <text:h text:outline-level="3" text:style-name="rststyle-heading3">Transportation data</text:h>
            <text:p text:style-name="rststyle-textbody">State solid Temperature (°C) ambient Pressure (Pa) ambient Family name
nitric acid IMO class 1.4 C</text:p>
          </text:section>
          <text:section text:name="Section7280" text:style-name="Sect3">
            <text:h text:outline-level="3" text:style-name="rststyle-heading3">Reactivity data</text:h>
            <text:p text:style-name="rststyle-textbody">Water No Acid(s) Yes Base(s) Yes Metal(s) and alloys No Oxidizing
agents No Reducing agents No Combustibles No Organic substance Yes</text:p>
          </text:section>
          <text:section text:name="Section7281" text:style-name="Sect3">
            <text:h text:outline-level="3" text:style-name="rststyle-heading3">GESAMP Hazard profile</text:h>
          </text:section>
          <text:section text:name="Section7282" text:style-name="Sect3">
            <text:h text:outline-level="3" text:style-name="rststyle-heading3">Human toxicity threshold</text:h>
          </text:section>
          <text:section text:name="Section7283" text:style-name="Sect3">
            <text:h text:outline-level="3" text:style-name="rststyle-heading3">Ecotoxicity</text:h>
          </text:section>
        </text:section>
      </text:section>
      <text:section text:name="Section7284" text:style-name="Sect1">
        <text:h text:outline-level="1" text:style-name="rststyle-heading1">THORIUM NITRATE</text:h>
        <text:p text:style-name="rststyle-textbody">UN Number: 2976</text:p>
        <text:section text:name="Section7285" text:style-name="Sect2">
          <text:h text:outline-level="2" text:style-name="rststyle-heading2">Information on chemical</text:h>
          <text:section text:name="Section7286" text:style-name="Sect3">
            <text:h text:outline-level="3" text:style-name="rststyle-heading3">External resources</text:h>
            <text:p text:style-name="rststyle-textbody">CAMEO Chemical Database
WISER Substance List</text:p>
          </text:section>
          <text:section text:name="Section7287" text:style-name="Sect3">
            <text:h text:outline-level="3" text:style-name="rststyle-heading3">Description</text:h>
            <text:p text:style-name="rststyle-textbody">UN number 2976</text:p>
          </text:section>
          <text:section text:name="Section7288" text:style-name="Sect3">
            <text:h text:outline-level="3" text:style-name="rststyle-heading3">Physical chemical data</text:h>
            <text:p text:style-name="rststyle-textbody">Physical State (20°C) Solid Density (kg/m3) 990 [Kg/m³] at a
temperature of 20°C Molar mass (g/mol) 555.2 Radioactivity (mrems/hr)
5.3</text:p>
          </text:section>
          <text:section text:name="Section7289" text:style-name="Sect3">
            <text:h text:outline-level="3" text:style-name="rststyle-heading3">Behaviour at sea</text:h>
          </text:section>
          <text:section text:name="Section7290" text:style-name="Sect3">
            <text:h text:outline-level="3" text:style-name="rststyle-heading3">Additional data</text:h>
            <text:p text:style-name="rststyle-textbody">Colour white Odour odourless</text:p>
          </text:section>
          <text:section text:name="Section7291" text:style-name="Sect3">
            <text:h text:outline-level="3" text:style-name="rststyle-heading3">Transportation data</text:h>
            <text:p text:style-name="rststyle-textbody">State solid Temperature (°C) ambient Pressure (Pa) ambient</text:p>
          </text:section>
          <text:section text:name="Section7292" text:style-name="Sect3">
            <text:h text:outline-level="3" text:style-name="rststyle-heading3">Reactivity data</text:h>
            <text:p text:style-name="rststyle-textbody">Water Yes Acid(s) No Base(s) No Metal(s) and alloys Yes Static
electricity Yes Oxidizing agents No Reducing agents Yes Combustibles
No Organic substance No</text:p>
          </text:section>
          <text:section text:name="Section7293" text:style-name="Sect3">
            <text:h text:outline-level="3" text:style-name="rststyle-heading3">GESAMP Hazard profile</text:h>
          </text:section>
          <text:section text:name="Section7294" text:style-name="Sect3">
            <text:h text:outline-level="3" text:style-name="rststyle-heading3">Human toxicity threshold</text:h>
            <text:p text:style-name="rststyle-textbody">TEEL-2 (mg/m3) 15 TEEL-3 (mg/m3) 25</text:p>
          </text:section>
          <text:section text:name="Section7295" text:style-name="Sect3">
            <text:h text:outline-level="3" text:style-name="rststyle-heading3">Ecotoxicity</text:h>
          </text:section>
        </text:section>
      </text:section>
      <text:section text:name="Section7296" text:style-name="Sect1">
        <text:h text:outline-level="1" text:style-name="rststyle-heading1">TITANIUM TETRACHLORIDE</text:h>
        <text:p text:style-name="rststyle-textbody">UN Number: 1838</text:p>
        <text:section text:name="Section7297" text:style-name="Sect2">
          <text:h text:outline-level="2" text:style-name="rststyle-heading2">Information on chemical</text:h>
          <text:section text:name="Section7298" text:style-name="Sect3">
            <text:h text:outline-level="3" text:style-name="rststyle-heading3">External resources</text:h>
            <text:p text:style-name="rststyle-textbody">CAMEO Chemical Database
WISER Substance List</text:p>
          </text:section>
          <text:section text:name="Section7299" text:style-name="Sect3">
            <text:h text:outline-level="3" text:style-name="rststyle-heading3">Description</text:h>
            <text:p text:style-name="rststyle-textbody">UN number 1838</text:p>
          </text:section>
          <text:section text:name="Section7300" text:style-name="Sect3">
            <text:h text:outline-level="3" text:style-name="rststyle-heading3">Physical chemical data</text:h>
            <text:p text:style-name="rststyle-textbody">Physical State (20°C) Liquid Density (kg/m3) 1726 [Kg/m³] at a
temperature of 20°C Molar mass (g/mol) 189.71 Boiling Point (°C) 136
Melting Point (°C) -24.1 Vapour Pressure (Pa) 1300 [Pa] at a
temperature of 20°C</text:p>
          </text:section>
          <text:section text:name="Section7301" text:style-name="Sect3">
            <text:h text:outline-level="3" text:style-name="rststyle-heading3">Behaviour at sea</text:h>
            <text:p text:style-name="rststyle-textbody">Persistence (days) 1.6</text:p>
          </text:section>
          <text:section text:name="Section7302" text:style-name="Sect3">
            <text:h text:outline-level="3" text:style-name="rststyle-heading3">Additional data</text:h>
            <text:p text:style-name="rststyle-textbody">Colour colourless to light yellow Odour odourless Standard behavior
classification D, SD</text:p>
          </text:section>
          <text:section text:name="Section7303" text:style-name="Sect3">
            <text:h text:outline-level="3" text:style-name="rststyle-heading3">Transportation data</text:h>
            <text:p text:style-name="rststyle-textbody">Package group II State liquid Temperature (°C) ambient Pressure (Pa)
under pressure</text:p>
          </text:section>
          <text:section text:name="Section7304" text:style-name="Sect3">
            <text:h text:outline-level="3" text:style-name="rststyle-heading3">Reactivity data</text:h>
            <text:p text:style-name="rststyle-textbody">Water Yes Acid(s) No Base(s) No Metal(s) and alloys Yes Oxidizing
agents No Reducing agents No Combustibles No Organic substance No</text:p>
          </text:section>
          <text:section text:name="Section7305" text:style-name="Sect3">
            <text:h text:outline-level="3" text:style-name="rststyle-heading3">GESAMP Hazard profile</text:h>
          </text:section>
          <text:section text:name="Section7306" text:style-name="Sect3">
            <text:h text:outline-level="3" text:style-name="rststyle-heading3">Human toxicity threshold</text:h>
            <text:p text:style-name="rststyle-textbody">ERPG-1 (ppm) 5 mg ERPG-2 (ppm) 20 mg ERPG-3 (ppm) 100 mg</text:p>
          </text:section>
          <text:section text:name="Section7307" text:style-name="Sect3">
            <text:h text:outline-level="3" text:style-name="rststyle-heading3">Ecotoxicity</text:h>
          </text:section>
        </text:section>
      </text:section>
      <text:section text:name="Section7308" text:style-name="Sect1">
        <text:h text:outline-level="1" text:style-name="rststyle-heading1">TOLUENE</text:h>
        <text:p text:style-name="rststyle-textbody">UN Number: 1294 - CAS Number: 108-88-3
Also known as: ANTISAL LA, BENZENE METHYL, Methylbenzene,
Methylbenzol, Phenylmethane, Toluol, Toluene</text:p>
        <text:section text:name="Section7309" text:style-name="Sect2">
          <text:h text:outline-level="2" text:style-name="rststyle-heading2">Information on chemical</text:h>
          <text:section text:name="Section7310" text:style-name="Sect3">
            <text:h text:outline-level="3" text:style-name="rststyle-heading3">External resources</text:h>
            <text:p text:style-name="rststyle-textbody">CAMEO Chemical Database
WISER Substance List</text:p>
          </text:section>
          <text:section text:name="Section7311" text:style-name="Sect3">
            <text:h text:outline-level="3" text:style-name="rststyle-heading3">Description</text:h>
            <text:p text:style-name="rststyle-textbody">UN number 1294 CAS number 108-88-3 Formula C 7 H 8</text:p>
          </text:section>
          <text:section text:name="Section7312" text:style-name="Sect3">
            <text:h text:outline-level="3" text:style-name="rststyle-heading3">Physical chemical data</text:h>
            <text:p text:style-name="rststyle-textbody">Physical State (20°C) Liquid Physical State (25°C) Liquid Density
(kg/m3) 867 [Kg/m³] at a temperature of 20°C 880.9 [Kg/m³] at a
temperature of 5°C 875.7 [Kg/m³] at a temperature of 10°C 868.3
[Kg/m³] at a temperature of 20°C Kinematic viscosity (cSt) 0.68 [cSt]
at a temperature of 20°C 0.64 [cSt] at a temperature of 25°C 2.2477
[cSt] at a temperature of 5°C 2.0669 [cSt] at a temperature of 10°C
2.0845 [cSt] at a temperature of 20°C Molar mass (g/mol) 92.14 Density
of gas (kg/m3) 4.1 Solubility (g/L) 515 [g/L] at a temperature of 20°C
and salinity of 0‰ 535 [g/L] at a temperature of 25°C and salinity of
0‰ 387 [g/L] at a temperature of 25°C and salinity of 35‰ 160 [g/L] at
a temperature of 20°C and salinity of 0‰ 150 [g/L] at a temperature of
20°C and salinity of 5‰ 110 [g/L] at a temperature of 20°C and
salinity of 30‰ Boiling Point (°C) 110.8 Melting Point (°C) -95
Surface tension (mN/m) 28.52 [mN/m] at a temperature of 20°C 27.93
[mN/m] at a temperature of 25°C 29.8 [mN/m] at a temperature of 5.6°C
28.66 [mN/m] at a temperature of 11.6°C 28.01 [mN/m] at a temperature
of 18.1°C Interfacial tension (mN/m) 36.1 [mN/m] at a temperature of
25°C and salinity of 0‰ Vapour Pressure (Pa) 2932 [Pa] at a
temperature of 20°C 3800 [Pa] at a temperature of 25°C Ignition
Temperature (°C) 535 Flash Point (Pensky-Martens closed cup) (°C) 4
Flash Point (Cleveland open cup) (°C) 12.8 Lower explosivity limit
(LEL) (volume %) 1.27 Upper explosivity limit (UEL) (volume %) 7.1
Vapor enthalpy (J/Kg) 360065 [J/Kg] at a temperature of 110.6°C 412480
[J/Kg] at a temperature of 25°C Combus enthalpy (J/Kg) 40500000
Specific heat capacity (J/(Kg·K)) 1707 Combustion efficiency (%) 71
Mass flow rate of the combustion surface (Kg/(m²·s)) 0.11 Rad fraction
(%) 60 Henry's constant (mol/(m³·Pa)) 673</text:p>
          </text:section>
          <text:section text:name="Section7313" text:style-name="Sect3">
            <text:h text:outline-level="3" text:style-name="rststyle-heading3">Behaviour at sea</text:h>
            <text:p text:style-name="rststyle-textbody">Persistence (days) 1.6 Log kow 2.65 Log koc 2.25 Aqueous photolysis
(Half-life) Not photolysable Biodegradation in estuary environment
(Half-life) (days) Not hydrolysable Biodegradation in marine
environment (Half-life) (days) 30 Bioconcentration factor (BCF) 90</text:p>
          </text:section>
          <text:section text:name="Section7314" text:style-name="Sect3">
            <text:h text:outline-level="3" text:style-name="rststyle-heading3">Additional data</text:h>
            <text:p text:style-name="rststyle-textbody">Colour colourless Odour irritating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FE</text:p>
          </text:section>
          <text:section text:name="Section7315" text:style-name="Sect3">
            <text:h text:outline-level="3" text:style-name="rststyle-heading3">Transportation data</text:h>
            <text:p text:style-name="rststyle-textbody">Transport mode Bulk,Packaged Package group II Cargo group 32 State
liquid Temperature (°C) ambient Pressure (Pa) ambient Family name
aromatic hydrocarbons IMO class 3.2</text:p>
          </text:section>
          <text:section text:name="Section7316" text:style-name="Sect3">
            <text:h text:outline-level="3" text:style-name="rststyle-heading3">Reactivity data</text:h>
            <text:p text:style-name="rststyle-textbody">Acid(s) Yes Static electricity Yes Oxidizing agents Yes</text:p>
          </text:section>
          <text:section text:name="Section7317" text:style-name="Sect3">
            <text:h text:outline-level="3" text:style-name="rststyle-heading3">GESAMP Hazard profile</text:h>
            <text:p text:style-name="rststyle-textbody">Bioaccumulation in logPow (A1A) 2 - ≥2 and &lt;3 Bioaccumulation in BCF
(A1B) 2 - ≥10 and &lt;100 Bioaccumulation (A1) 2 - Low potential to
bioaccumulate Biodegradation (A2) R - Readily biodegradable Acute
aquatic toxicity (B1) (LC/EC/IC50 (mg/l)) 3 - Moderately toxic Chronic
aquatic toxicity (B2) (NOEC (mg/l)) 0 - Negligible Acute mammalian
toxicity by swallowing (C1) (LD50 (mg/kg)) 0 - Negligible Acute
mammalian toxicity by skin penetration (C2) (LD50 (mg/kg)) 0 -
Negligible Acute mammalian toxicity by inhalation (C3) (LC50 (mg/l)) 0
- Negligible Skin irritation/corrosivity (D1) 2 - Irritating Eye
irritation/corrosivity (D2) 2 - Irritating Interference with coastal
amenities (E2) E - 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318" text:style-name="Sect3">
            <text:h text:outline-level="3" text:style-name="rststyle-heading3">Human toxicity threshold</text:h>
            <text:p text:style-name="rststyle-textbody">IDHL 2000 Hazard statements Physical H225 Highly flammable liquid and
vapour. Health H304 May be fatal if swallowed and enters airways. H315
Causes skin irritation. H336 May cause drowsiness or dizziness. H361
Suspected of damaging fertility or the unborn child. H373 May cause
damage to organs through prolonged or repeated exposure, exposure
cause the hazard: Precautionary statements Prevention P202 Do not
handle until all safety precautions have been read and understood.
P210 Keep away from heat/sparks/open flames/hot surfaces. No smoking.
P243 Take precautionary measures against static discharge. P260 Do not
breathe dust/fume/gas/mist/vapours/spray. P280 Wear protective
gloves/protective clothing/eye protection/face protection. Response
P301 + P310 IF SWALLOWED: Immediately call a POISON CENTER or
doctor/physician. P303 + P361 + P353 IF ON SKIN (or hair): Remove/Take
off immediately all contaminated clothing. Rinse skin with
water/shower. P304 + P340 IF INHALED: Remove victim to fresh air and
keep at rest in a position comfortable for breathing. P308 + P313 IF
exposed or concerned: Get medical advice/attention. P331 Do NOT induce
vomiting. TLV-TWA 100 ERPG-1 (ppm) 50 ERPG-2 (ppm) 300 ERPG-3 (ppm)
1000</text:p>
          </text:section>
          <text:section text:name="Section7319" text:style-name="Sect3">
            <text:h text:outline-level="3" text:style-name="rststyle-heading3">Ecotoxicity</text:h>
            <text:p text:style-name="rststyle-textbody">Lowest median lethal concentration (LC50) on algae (mg/l) 9.4 Lowest
median lethal concentration (LC50) on crustacean (mg/l) 3.5 Lowest
median lethal concentration (LC50) on fishes (mg/l) 5.4 Highest no
observed effect concentration (NOEC) on algae (mg/l) 1.2 Highest no
observed effect concentration (NOEC) on crustacean (mg/l) 0.74 Highest
no observed effect concentration (NOEC) on fishes (mg/l) 1.4
Assessment factor (AF) 100 on the Short term 100 on the Long term
Predicted No Effect Concentration (PNEC) (µg/l) 35 [µg/l] on the Short
term 7.4 [µg/l] on the Long term</text:p>
          </text:section>
        </text:section>
      </text:section>
      <text:section text:name="Section7320" text:style-name="Sect1">
        <text:h text:outline-level="1" text:style-name="rststyle-heading1">TOLUENE DIISOCYANATE</text:h>
        <text:p text:style-name="rststyle-textbody">UN Number: 2078 - CAS Number: 584-84-9
Also known as: DIISOCYANATE DE TOLUENE, Toluene-2,4-Diisocyanate,
2,4-Diisocyanate-1-Methylbenzene, Toluene Diisocyanate</text:p>
        <text:section text:name="Section7321" text:style-name="Sect2">
          <text:h text:outline-level="2" text:style-name="rststyle-heading2">Information on chemical</text:h>
          <text:section text:name="Section7322" text:style-name="Sect3">
            <text:h text:outline-level="3" text:style-name="rststyle-heading3">External resources</text:h>
            <text:p text:style-name="rststyle-textbody">CAMEO Chemical Database
WISER Substance List</text:p>
          </text:section>
          <text:section text:name="Section7323" text:style-name="Sect3">
            <text:h text:outline-level="3" text:style-name="rststyle-heading3">Description</text:h>
            <text:p text:style-name="rststyle-textbody">UN number 2078 CAS number 584-84-9 Formula C 9 H 6 N 2 O 2</text:p>
          </text:section>
          <text:section text:name="Section7324" text:style-name="Sect3">
            <text:h text:outline-level="3" text:style-name="rststyle-heading3">Physical chemical data</text:h>
            <text:p text:style-name="rststyle-textbody">Physical State (20°C) Liquid Physical State (25°C) Liquid Density
(kg/m3) 1220 [Kg/m³] at a temperature of 20°C 1224.4 [Kg/m³] at a
temperature of 25°C Molar mass (g/mol) 174.16 Density of gas (kg/m3)
7.74 Solubility (g/L) 37.6 [g/L] at a temperature of 25°C and salinity
of 0‰ Boiling Point (°C) 250 Melting Point (°C) 14 Surface tension
(mN/m) 25 [mN/m] at a temperature of 25°C Vapour Pressure (Pa) 3998
[Pa] at a temperature of 20°C 3 [Pa] at a temperature of 25°C Ignition
Temperature (°C) 620 Flash Point (°C) 135 Flash Point (Pensky-Martens
closed cup) (°C) 127 Flash Point (Cleveland open cup) (°C) 132 Lower
explosivity limit (LEL) (volume %) 0.9 Upper explosivity limit (UEL)
(volume %) 9.5 Combus enthalpy (J/Kg) 23900000 Specific heat capacity
(J/(Kg·K)) 1653 Henry's constant (mol/(m³·Pa)) 1.11</text:p>
          </text:section>
          <text:section text:name="Section7325" text:style-name="Sect3">
            <text:h text:outline-level="3" text:style-name="rststyle-heading3">Behaviour at sea</text:h>
            <text:p text:style-name="rststyle-textbody">Persistence (days) 2.7 Log kow 3.74 Log koc 3.87 Aqueous photolysis
(Half-life) Not photolysable Biodegradation in estuary environment
(Half-life) (days) 1</text:p>
          </text:section>
          <text:section text:name="Section7326" text:style-name="Sect3">
            <text:h text:outline-level="3" text:style-name="rststyle-heading3">Additional data</text:h>
            <text:p text:style-name="rststyle-textbody">Colour colourless to light yellow Odour pleasant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D, SD</text:p>
          </text:section>
          <text:section text:name="Section7327" text:style-name="Sect3">
            <text:h text:outline-level="3" text:style-name="rststyle-heading3">Transportation data</text:h>
            <text:p text:style-name="rststyle-textbody">Transport mode Bulk,Packaged Package group II Cargo group 12 State
liquid Temperature (°C) 24� - 38� Pressure (Pa) under pressure Family
name isocyanates IMO class 6.1</text:p>
          </text:section>
          <text:section text:name="Section7328" text:style-name="Sect3">
            <text:h text:outline-level="3" text:style-name="rststyle-heading3">Reactivity data</text:h>
            <text:p text:style-name="rststyle-textbody">Water Yes Abilities Reacts with water. Acid(s) Yes Base(s) Yes
Metal(s) and alloys No Oxidizing agents Yes Reducing agents No
Combustibles No Organic substance Yes</text:p>
          </text:section>
          <text:section text:name="Section7329" text:style-name="Sect3">
            <text:h text:outline-level="3" text:style-name="rststyle-heading3">GESAMP Hazard profile</text:h>
            <text:p text:style-name="rststyle-textbody">Bioaccumulation in logPow (A1A) 3 - ≥3 and &lt;4 Bioaccumulation in BCF
(A1B) 1 - ≥1 and &lt;10 Bioaccumulation (A1) 1 - Very low potential to
bioaccumulate Biodegradation (A2) NR - Not readily biodegradable Acute
aquatic toxicity (B1) (LC/EC/IC50 (mg/l)) 2 - Slightly toxic Acute
mammalian toxicity by swallowing (C1) (LD50 (mg/kg)) 0 - Negligible
Acute mammalian toxicity by skin penetration (C2) (LD50 (mg/kg)) 0 -
Negligible Acute mammalian toxicity by inhalation (C3) (LC50 (mg/l)) 4
- High Skin irritation/corrosivity (D1) 3 - Corrosive Eye
irritation/corrosivity (D2) 3 - Severely irritating, with irreversible
corneal injury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330" text:style-name="Sect3">
            <text:h text:outline-level="3" text:style-name="rststyle-heading3">Human toxicity threshold</text:h>
            <text:p text:style-name="rststyle-textbody">IDHL 10 Hazard statements Health H315 Causes skin irritation. H317 May
cause an allergic skin reaction. H319 Causes serious eye irritation.
H330 Fatal if inhaled. H334 May cause allergy or asthma symptoms or
breathing difficulties if inhaled. H335 May cause respiratory
irritation. H351 Suspected of causing cancer. Environmental H412
Harmful to aquatic life with long lasting effects. Precautionary
statements Prevention P273 Avoid release to the environment. P280 Wear
protective gloves/protective clothing/eye protection/face protection.
P284 Wear respiratory protection. Response P308 + P313 IF exposed or
concerned: Get medical advice/attention. Storage P403 + P233 Store in
a well-ventilated place. Keep container tightly closed. Disposal P501
Dispose of contents/container to ... TLV-TWA 0.005 TEEL-1 (mg/m3) 0.75
ppm TEEL-2 (mg/m3) 2 ppm TEEL-3 (mg/m3) 2 ppm</text:p>
          </text:section>
          <text:section text:name="Section7331" text:style-name="Sect3">
            <text:h text:outline-level="3" text:style-name="rststyle-heading3">Ecotoxicity</text:h>
            <text:p text:style-name="rststyle-textbody">Lowest median lethal concentration (LC50) on fishes (mg/l) 164 Highest
no observed effect concentration (NOEC) on crustacean (mg/l) 1.1</text:p>
          </text:section>
        </text:section>
      </text:section>
      <text:section text:name="Section7332" text:style-name="Sect1">
        <text:h text:outline-level="1" text:style-name="rststyle-heading1">TOLUENEDIAMINE</text:h>
        <text:p text:style-name="rststyle-textbody">Also known as: 2,4-DIAMINOTOLUENE</text:p>
        <text:section text:name="Section7333" text:style-name="Sect2">
          <text:h text:outline-level="2" text:style-name="rststyle-heading2">Information on chemical</text:h>
          <text:section text:name="Section7334" text:style-name="Sect3">
            <text:h text:outline-level="3" text:style-name="rststyle-heading3">External resources</text:h>
            <text:p text:style-name="rststyle-textbody">CAMEO Chemical Database
WISER Substance List</text:p>
          </text:section>
          <text:section text:name="Section7335" text:style-name="Sect3">
            <text:h text:outline-level="3" text:style-name="rststyle-heading3">Description</text:h>
          </text:section>
          <text:section text:name="Section7336" text:style-name="Sect3">
            <text:h text:outline-level="3" text:style-name="rststyle-heading3">Physical chemical data</text:h>
            <text:p text:style-name="rststyle-textbody">Physical State (20°C) Solid Density (kg/m3) 1000 [Kg/m³] at a
temperature of 20°C Molar mass (g/mol) 122,17 Boiling Point (°C) 280
Melting Point (°C) 88/96 Vapour Pressure (Pa) 10 [Pa] at a temperature
of 20°C Ignition Temperature (°C) 450 Flash Point (°C) 210</text:p>
          </text:section>
          <text:section text:name="Section7337" text:style-name="Sect3">
            <text:h text:outline-level="3" text:style-name="rststyle-heading3">Behaviour at sea</text:h>
          </text:section>
          <text:section text:name="Section7338" text:style-name="Sect3">
            <text:h text:outline-level="3" text:style-name="rststyle-heading3">Additional data</text:h>
            <text:p text:style-name="rststyle-textbody">Colour colourless Odour odourless</text:p>
          </text:section>
          <text:section text:name="Section7339" text:style-name="Sect3">
            <text:h text:outline-level="3" text:style-name="rststyle-heading3">Transportation data</text:h>
            <text:p text:style-name="rststyle-textbody">Package group III State solid Family name aromatic amines</text:p>
          </text:section>
          <text:section text:name="Section7340" text:style-name="Sect3">
            <text:h text:outline-level="3" text:style-name="rststyle-heading3">Reactivity data</text:h>
            <text:p text:style-name="rststyle-textbody">Water No Acid(s) Yes Oxidizing agents Yes Organic substance Yes</text:p>
          </text:section>
          <text:section text:name="Section7341" text:style-name="Sect3">
            <text:h text:outline-level="3" text:style-name="rststyle-heading3">GESAMP Hazard profile</text:h>
          </text:section>
          <text:section text:name="Section7342" text:style-name="Sect3">
            <text:h text:outline-level="3" text:style-name="rststyle-heading3">Human toxicity threshold</text:h>
          </text:section>
          <text:section text:name="Section7343" text:style-name="Sect3">
            <text:h text:outline-level="3" text:style-name="rststyle-heading3">Ecotoxicity</text:h>
          </text:section>
        </text:section>
      </text:section>
      <text:section text:name="Section7344" text:style-name="Sect1">
        <text:h text:outline-level="1" text:style-name="rststyle-heading1">TOLUIDINES</text:h>
        <text:p text:style-name="rststyle-textbody">UN Number: 1708</text:p>
        <text:section text:name="Section7345" text:style-name="Sect2">
          <text:h text:outline-level="2" text:style-name="rststyle-heading2">Information on chemical</text:h>
          <text:section text:name="Section7346" text:style-name="Sect3">
            <text:h text:outline-level="3" text:style-name="rststyle-heading3">External resources</text:h>
            <text:p text:style-name="rststyle-textbody">CAMEO Chemical Database
WISER Substance List</text:p>
          </text:section>
          <text:section text:name="Section7347" text:style-name="Sect3">
            <text:h text:outline-level="3" text:style-name="rststyle-heading3">Description</text:h>
            <text:p text:style-name="rststyle-textbody">UN number 1708</text:p>
          </text:section>
          <text:section text:name="Section7348" text:style-name="Sect3">
            <text:h text:outline-level="3" text:style-name="rststyle-heading3">Physical chemical data</text:h>
            <text:p text:style-name="rststyle-textbody">Physical State (20°C) Liquid Density (kg/m3) 998 [Kg/m³] at a
temperature of 20°C Molar mass (g/mol) 107.2 Density of gas (kg/m3)
5.031 Boiling Point (°C) 200 Melting Point (°C) -16 Vapour Pressure
(Pa) 26793 [Pa] at a temperature of 20°C Ignition Temperature (°C) 480
Flash Point (°C) 85</text:p>
          </text:section>
          <text:section text:name="Section7349" text:style-name="Sect3">
            <text:h text:outline-level="3" text:style-name="rststyle-heading3">Behaviour at sea</text:h>
          </text:section>
          <text:section text:name="Section7350" text:style-name="Sect3">
            <text:h text:outline-level="3" text:style-name="rststyle-heading3">Additional data</text:h>
            <text:p text:style-name="rststyle-textbody">Colour colourless to yellow-brown Odour sharp, sweet, fruit odour</text:p>
          </text:section>
          <text:section text:name="Section7351" text:style-name="Sect3">
            <text:h text:outline-level="3" text:style-name="rststyle-heading3">Transportation data</text:h>
            <text:p text:style-name="rststyle-textbody">Transport mode Bulk,Packaged Package group II State liquid Temperature
(°C) ambient Pressure (Pa) ambient IMO class 6.1</text:p>
          </text:section>
          <text:section text:name="Section7352" text:style-name="Sect3">
            <text:h text:outline-level="3" text:style-name="rststyle-heading3">Reactivity data</text:h>
          </text:section>
          <text:section text:name="Section7353" text:style-name="Sect3">
            <text:h text:outline-level="3" text:style-name="rststyle-heading3">GESAMP Hazard profile</text:h>
            <text:p text:style-name="rststyle-textbody">Bioaccumulation in logPow (A1A) 1 - ≥1 and &lt;2 Bioaccumulation in BCF
(A1B) 1 - ≥1 and &lt;10 Bioaccumulation (A1) 1 - Very low potential to
bioaccumulate Biodegradation (A2) R - Readily biodegradable Acute
aquatic toxicity (B1) (LC/EC/IC50 (mg/l)) 4 - Highly toxic Chronic
aquatic toxicity (B2) (NOEC (mg/l)) 2 - Moderate Acute mammalian
toxicity by swallowing (C1) (LD50 (mg/kg)) 1 - Slight Acute mammalian
toxicity by skin penetration (C2) (LD50 (mg/kg)) 0 - Negligible Acute
mammalian toxicity by inhalation (C3) (LC50 (mg/l)) 2 - Moderate Skin
irritation/corrosivity (D1) 2 - Irritating Eye irritation/corrosivity
(D2) 2 - Irritating Interference with coastal amenities (E2) FD -
Float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354" text:style-name="Sect3">
            <text:h text:outline-level="3" text:style-name="rststyle-heading3">Human toxicity threshold</text:h>
            <text:p text:style-name="rststyle-textbody">IDHL 100 TEEL-1 (mg/m3) 5 ppm TEEL-2 (mg/m3) 5ppm TEEL-3 (mg/m3) 50
ppm</text:p>
          </text:section>
          <text:section text:name="Section7355" text:style-name="Sect3">
            <text:h text:outline-level="3" text:style-name="rststyle-heading3">Ecotoxicity</text:h>
          </text:section>
        </text:section>
      </text:section>
      <text:section text:name="Section7356" text:style-name="Sect1">
        <text:h text:outline-level="1" text:style-name="rststyle-heading1">TRIBUTYL PHOSPHATE</text:h>
        <text:p text:style-name="rststyle-textbody">CAS Number: 126-73-8</text:p>
        <text:section text:name="Section7357" text:style-name="Sect2">
          <text:h text:outline-level="2" text:style-name="rststyle-heading2">Information on chemical</text:h>
          <text:section text:name="Section7358" text:style-name="Sect3">
            <text:h text:outline-level="3" text:style-name="rststyle-heading3">External resources</text:h>
            <text:p text:style-name="rststyle-textbody">CAMEO Chemical Database
WISER Substance List</text:p>
          </text:section>
          <text:section text:name="Section7359" text:style-name="Sect3">
            <text:h text:outline-level="3" text:style-name="rststyle-heading3">Description</text:h>
            <text:p text:style-name="rststyle-textbody">CAS number 126-73-8</text:p>
          </text:section>
          <text:section text:name="Section7360" text:style-name="Sect3">
            <text:h text:outline-level="3" text:style-name="rststyle-heading3">Physical chemical data</text:h>
            <text:p text:style-name="rststyle-textbody">Physical State (20°C) Liquid Density (kg/m3) 980 [Kg/m³] at a
temperature of 20°C Molar mass (g/mol) 266.3 Density of gas (kg/m3)
11.87 Boiling Point (°C) 289 (decomp.) Melting Point (°C) &lt; -80 Vapour
Pressure (Pa) 10 [Pa] at a temperature of 20°C Ignition Temperature
(°C) 410 Flash Point (°C) 146 Lower explosivity limit (LEL) (volume %)
1.3 Upper explosivity limit (UEL) (volume %) 7.1</text:p>
          </text:section>
          <text:section text:name="Section7361" text:style-name="Sect3">
            <text:h text:outline-level="3" text:style-name="rststyle-heading3">Behaviour at sea</text:h>
          </text:section>
          <text:section text:name="Section7362" text:style-name="Sect3">
            <text:h text:outline-level="3" text:style-name="rststyle-heading3">Additional data</text:h>
            <text:p text:style-name="rststyle-textbody">Colour colourless to pale yellow Odour odourless</text:p>
          </text:section>
          <text:section text:name="Section7363" text:style-name="Sect3">
            <text:h text:outline-level="3" text:style-name="rststyle-heading3">Transportation data</text:h>
            <text:p text:style-name="rststyle-textbody">Cargo group 34 State liquid Family name esters</text:p>
          </text:section>
          <text:section text:name="Section7364" text:style-name="Sect3">
            <text:h text:outline-level="3" text:style-name="rststyle-heading3">Reactivity data</text:h>
            <text:p text:style-name="rststyle-textbody">Water No Acid(s) Yes Oxidizing agents Yes</text:p>
          </text:section>
          <text:section text:name="Section7365" text:style-name="Sect3">
            <text:h text:outline-level="3" text:style-name="rststyle-heading3">GESAMP Hazard profile</text:h>
            <text:p text:style-name="rststyle-textbody">Bioaccumulation in logPow (A1A) 4 - ≥4 and &lt;5 Bioaccumulation in BCF
(A1B) 2 - ≥10 and &lt;100 Bioaccumulation (A1) 2 - Low potential to
bioaccumulate Biodegradation (A2) R - Readily biodegradable Acute
aquatic toxicity (B1) (LC/EC/IC50 (mg/l)) 3 - Moderately toxic Chronic
aquatic toxicity (B2) (NOEC (mg/l)) 0 - Negligible Acute mammalian
toxicity by swallowing (C1) (LD50 (mg/kg)) 1 - Slight Acute mammalian
toxicity by skin penetration (C2) (LD50 (mg/kg)) 0 - Negligible Acute
mammalian toxicity by inhalation (C3) (LC50 (mg/l)) 2 - Moderate Skin
irritation/corrosivity (D1) 2 - Irritating Eye irritation/corrosivity
(D2) 2 - Irritating Interference with coastal amenities (E2) F -
Floating substance, not likely to evaporate or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366" text:style-name="Sect3">
            <text:h text:outline-level="3" text:style-name="rststyle-heading3">Human toxicity threshold</text:h>
            <text:p text:style-name="rststyle-textbody">IDHL 30 TLV-TWA 0.2 TEEL-1 (mg/m3) 2 ppm TEEL-2 (mg/m3) 15 ppm TEEL-3
(mg/m3) 30 ppm</text:p>
          </text:section>
          <text:section text:name="Section7367" text:style-name="Sect3">
            <text:h text:outline-level="3" text:style-name="rststyle-heading3">Ecotoxicity</text:h>
          </text:section>
        </text:section>
      </text:section>
      <text:section text:name="Section7368" text:style-name="Sect1">
        <text:h text:outline-level="1" text:style-name="rststyle-heading1">TRICHLOROETHYLENE</text:h>
        <text:p text:style-name="rststyle-textbody">UN Number: 1710 - CAS Number: 79-01-6
Also known as: ACETYLENE TRICHLORIDE, CHLORO ETHANE, CHLOROTEN, CHLORO
THANE NU, CHLORO THENE INHIBITED, CHLORO THENE NU, CHLORO THENE VG,
CHLORYLEA, CHLORYLEN, CIRCOSOLV, CRAWHASPOL, DAKERON, DENSINFLUAT,
DOW-TRI, Trichloroethene, 1,1,2-Trichloroethene, Trichloroethylene</text:p>
        <text:section text:name="Section7369" text:style-name="Sect2">
          <text:h text:outline-level="2" text:style-name="rststyle-heading2">Information on chemical</text:h>
          <text:section text:name="Section7370" text:style-name="Sect3">
            <text:h text:outline-level="3" text:style-name="rststyle-heading3">External resources</text:h>
            <text:p text:style-name="rststyle-textbody">CAMEO Chemical Database
WISER Substance List</text:p>
          </text:section>
          <text:section text:name="Section7371" text:style-name="Sect3">
            <text:h text:outline-level="3" text:style-name="rststyle-heading3">Description</text:h>
            <text:p text:style-name="rststyle-textbody">UN number 1710 CAS number 79-01-6 Formula C 2 HCl 3</text:p>
          </text:section>
          <text:section text:name="Section7372" text:style-name="Sect3">
            <text:h text:outline-level="3" text:style-name="rststyle-heading3">Physical chemical data</text:h>
            <text:p text:style-name="rststyle-textbody">Physical State (20°C) Liquid Physical State (25°C) Liquid Density
(kg/m3) 1460 [Kg/m³] at a temperature of 20°C 1464.2 [Kg/m³] at a
temperature of 25°C Kinematic viscosity (cSt) 0.38 [cSt] at a
temperature of 25°C Molar mass (g/mol) 131.39 Density of gas (kg/m3)
5.805 Solubility (g/L) 1100 [g/L] at a temperature of 25°C and
salinity of 0‰ Boiling Point (°C) 87 Melting Point (°C) -86 Critical
temperature (°C) 544.2 Critical pressure (Pa) 5020000 Surface tension
(mN/m) 29.3 [mN/m] at a temperature of 20°C Vapour Pressure (Pa)
133330 [Pa] at a temperature of 20°C Ignition Temperature (°C) 410
Flash Point (°C) 32 Flash Point (Pensky-Martens closed cup) (°C) 90
Lower explosivity limit (LEL) (volume %) 8 Upper explosivity limit
(UEL) (volume %) 10.5 Vapor enthalpy (J/Kg) 238987 [J/Kg] at a
temperature of 87.21°C 260830 [J/Kg] at a temperature of 25°C Combus
enthalpy (J/Kg) 6560000 Specific heat capacity (J/(Kg·K)) 947 Henry's
constant (mol/(m³·Pa)) 998</text:p>
          </text:section>
          <text:section text:name="Section7373" text:style-name="Sect3">
            <text:h text:outline-level="3" text:style-name="rststyle-heading3">Behaviour at sea</text:h>
            <text:p text:style-name="rststyle-textbody">Log kow 2.42 Log koc 1.78 Aqueous photolysis (Half-life) Not
photolysable Biodegradation in estuary environment (Half-life) (days)
Not hydrolysable Bioconcentration factor (BCF) 39</text:p>
          </text:section>
          <text:section text:name="Section7374" text:style-name="Sect3">
            <text:h text:outline-level="3" text:style-name="rststyle-heading3">Additional data</text:h>
            <text:p text:style-name="rststyle-textbody">Colour colourless Odour sweet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7375" text:style-name="Sect3">
            <text:h text:outline-level="3" text:style-name="rststyle-heading3">Transportation data</text:h>
            <text:p text:style-name="rststyle-textbody">Transport mode Bulk,Packaged Package group III Cargo group 36 State
liquid Temperature (°C) ambient Pressure (Pa) under pressure Family
name halogenated hydrocarb IMO class 6.1</text:p>
          </text:section>
          <text:section text:name="Section7376" text:style-name="Sect3">
            <text:h text:outline-level="3" text:style-name="rststyle-heading3">Reactivity data</text:h>
            <text:p text:style-name="rststyle-textbody">Base(s) Yes</text:p>
          </text:section>
          <text:section text:name="Section7377" text:style-name="Sect3">
            <text:h text:outline-level="3" text:style-name="rststyle-heading3">GESAMP Hazard profile</text:h>
            <text:p text:style-name="rststyle-textbody">Bioaccumulation in logPow (A1A) 2 - ≥2 and &lt;3 Bioaccumulation in BCF
(A1B) 2 - ≥10 and &lt;100 Bioaccumulation (A1) 2 - Low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0
- Negligible Skin irritation/corrosivity (D1) 2 - Irritating Eye
irritation/corrosivity (D2) 2 - Irritating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378" text:style-name="Sect3">
            <text:h text:outline-level="3" text:style-name="rststyle-heading3">Human toxicity threshold</text:h>
            <text:p text:style-name="rststyle-textbody">IDHL 1000 Hazard statements Health H319 Causes serious eye irritation.
H336 May cause drowsiness or dizziness. H341 Suspected of causing
genetic defects. H350 May cause cancer. Environmental H412 Harmful to
aquatic life with long lasting effects. Precautionary statements
Prevention P202 Do not handle until all safety precautions have been
read and understood. P261 Avoid breathing
dust/fume/gas/mist/vapours/spray. P273 Avoid release to the
environment. P281 Use personal protective equipment as required.
Response P304 + P340 IF INHALED: Remove victim to fresh air and keep
at rest in a position comfortable for breathing. P305 + P351 + P338 IF
IN EYES: Rinse cautiously with water for several minutes. Remove
contact lenses, if present and easy to do. Continue rinsing. P308 +
P313 IF exposed or concerned: Get medical advice/attention. P391
Collect spillage. Storage P405 Store locked up. Disposal P501 Dispose
of contents/container to ... TLV-TWA 50 ERPG-1 (ppm) 100 ERPG-2 (ppm)
500 ERPG-3 (ppm) 5000</text:p>
          </text:section>
          <text:section text:name="Section7379" text:style-name="Sect3">
            <text:h text:outline-level="3" text:style-name="rststyle-heading3">Ecotoxicity</text:h>
            <text:p text:style-name="rststyle-textbody">Lowest median lethal concentration (LC50) on fishes (mg/l) 28.3
Highest no observed effect concentration (NOEC) on algae (mg/l) 63
Highest no observed effect concentration (NOEC) on crustacean (mg/l)
0.15 Highest no observed effect concentration (NOEC) on fishes (mg/l)
5.76 Assessment factor (AF) 500 on the Short term Predicted No Effect
Concentration (PNEC) (µg/l) 11 [µg/l] on the Short term</text:p>
          </text:section>
        </text:section>
      </text:section>
      <text:section text:name="Section7380" text:style-name="Sect1">
        <text:h text:outline-level="1" text:style-name="rststyle-heading1">TRICRESYL PHOSPHATE (1% ortho isomer or more)</text:h>
        <text:p text:style-name="rststyle-textbody">UN Number: 2574 - CAS Number: 1330-78-5
Also known as: o-CRESYLPHOSPHATE</text:p>
        <text:section text:name="Section7381" text:style-name="Sect2">
          <text:h text:outline-level="2" text:style-name="rststyle-heading2">Information on chemical</text:h>
          <text:section text:name="Section7382" text:style-name="Sect3">
            <text:h text:outline-level="3" text:style-name="rststyle-heading3">External resources</text:h>
            <text:p text:style-name="rststyle-textbody">CAMEO Chemical Database
WISER Substance List</text:p>
          </text:section>
          <text:section text:name="Section7383" text:style-name="Sect3">
            <text:h text:outline-level="3" text:style-name="rststyle-heading3">Description</text:h>
            <text:p text:style-name="rststyle-textbody">UN number 2574 CAS number 1330-78-5</text:p>
          </text:section>
          <text:section text:name="Section7384" text:style-name="Sect3">
            <text:h text:outline-level="3" text:style-name="rststyle-heading3">Physical chemical data</text:h>
            <text:p text:style-name="rststyle-textbody">Physical State (20°C) Liquid Density (kg/m3) 1200 [Kg/m³] at a
temperature of 20°C Molar mass (g/mol) 368.4 Density of gas (kg/m3)
16.38 Boiling Point (°C) 410 Melting Point (°C) -25 Vapour Pressure
(Pa) 10 [Pa] at a temperature of 20°C Ignition Temperature (°C) 385
Flash Point (°C) 223</text:p>
          </text:section>
          <text:section text:name="Section7385" text:style-name="Sect3">
            <text:h text:outline-level="3" text:style-name="rststyle-heading3">Behaviour at sea</text:h>
          </text:section>
          <text:section text:name="Section7386" text:style-name="Sect3">
            <text:h text:outline-level="3" text:style-name="rststyle-heading3">Additional data</text:h>
            <text:p text:style-name="rststyle-textbody">Colour colourless Odour odourless Marine pollutant P</text:p>
          </text:section>
          <text:section text:name="Section7387" text:style-name="Sect3">
            <text:h text:outline-level="3" text:style-name="rststyle-heading3">Transportation data</text:h>
            <text:p text:style-name="rststyle-textbody">Transport mode Bulk,Packaged Package group II Cargo group 34 State
liquid Temperature (°C) ambient Family name esters IMO class 6.1</text:p>
          </text:section>
          <text:section text:name="Section7388" text:style-name="Sect3">
            <text:h text:outline-level="3" text:style-name="rststyle-heading3">Reactivity data</text:h>
            <text:p text:style-name="rststyle-textbody">Water No Acid(s) Yes Oxidizing agents Yes</text:p>
          </text:section>
          <text:section text:name="Section7389" text:style-name="Sect3">
            <text:h text:outline-level="3" text:style-name="rststyle-heading3">GESAMP Hazard profile</text:h>
            <text:p text:style-name="rststyle-textbody">Bioaccumulation in logPow (A1A) 5 - ≥5 and ≤ ca.7 Bioaccumulation in
BCF (A1B) 3 - ≥100 and &lt;500 Bioaccumulation (A1) 3 - Moderate
potential to bioaccumulate Biodegradation (A2) R - Readily
biodegradable Acute aquatic toxicity (B1) (LC/EC/IC50 (mg/l)) 4 -
Highly toxic Chronic aquatic toxicity (B2) (NOEC (mg/l)) 4 - Very high
Acute mammalian toxicity by swallowing (C1) (LD50 (mg/kg)) 0 -
Negligible Acute mammalian toxicity by skin penetration (C2) (LD50
(mg/kg)) 1 - Slight Acute mammalian toxicity by inhalation (C3) (LC50
(mg/l)) 0 - Negligible Eye irritation/corrosivity (D2) 1 - Mildly
irritating Interference with coastal amenities (E2) S - Sinking
substance that would deposit on the seabed, not likely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390" text:style-name="Sect3">
            <text:h text:outline-level="3" text:style-name="rststyle-heading3">Human toxicity threshold</text:h>
            <text:p text:style-name="rststyle-textbody">TLV-TWA 0.0065 TEEL-1 (mg/m3) 0.3 ppm TEEL-2 (mg/m3) 0.6 ppm TEEL-3
(mg/m3) 40 ppm</text:p>
          </text:section>
          <text:section text:name="Section7391" text:style-name="Sect3">
            <text:h text:outline-level="3" text:style-name="rststyle-heading3">Ecotoxicity</text:h>
          </text:section>
        </text:section>
      </text:section>
      <text:section text:name="Section7392" text:style-name="Sect1">
        <text:h text:outline-level="1" text:style-name="rststyle-heading1">TRICRESYLPHOSPHATE (&gt;3% ortho-isomer)</text:h>
        <text:p text:style-name="rststyle-textbody">UN Number: 2574
Also known as: DURAD (T)</text:p>
        <text:section text:name="Section7393" text:style-name="Sect2">
          <text:h text:outline-level="2" text:style-name="rststyle-heading2">Information on chemical</text:h>
          <text:section text:name="Section7394" text:style-name="Sect3">
            <text:h text:outline-level="3" text:style-name="rststyle-heading3">External resources</text:h>
            <text:p text:style-name="rststyle-textbody">CAMEO Chemical Database
WISER Substance List</text:p>
          </text:section>
          <text:section text:name="Section7395" text:style-name="Sect3">
            <text:h text:outline-level="3" text:style-name="rststyle-heading3">Description</text:h>
            <text:p text:style-name="rststyle-textbody">UN number 2574</text:p>
          </text:section>
          <text:section text:name="Section7396" text:style-name="Sect3">
            <text:h text:outline-level="3" text:style-name="rststyle-heading3">Physical chemical data</text:h>
            <text:p text:style-name="rststyle-textbody">Physical State (20°C) Liquid Density (kg/m3) 1160 [Kg/m³] at a
temperature of 20°C Molar mass (g/mol) 368 Density of gas (kg/m3)
16.77 Boiling Point (°C) 410 Melting Point (°C) -30 Vapour Pressure
(Pa) 1333 [Pa] at a temperature of 20°C Ignition Temperature (°C) 400
Flash Point (°C) 210</text:p>
          </text:section>
          <text:section text:name="Section7397" text:style-name="Sect3">
            <text:h text:outline-level="3" text:style-name="rststyle-heading3">Behaviour at sea</text:h>
            <text:p text:style-name="rststyle-textbody">Persistence (days) 3.1</text:p>
          </text:section>
          <text:section text:name="Section7398" text:style-name="Sect3">
            <text:h text:outline-level="3" text:style-name="rststyle-heading3">Additional data</text:h>
            <text:p text:style-name="rststyle-textbody">Colour colourless Odour sweet odour Marine pollutant P</text:p>
          </text:section>
          <text:section text:name="Section7399" text:style-name="Sect3">
            <text:h text:outline-level="3" text:style-name="rststyle-heading3">Transportation data</text:h>
            <text:p text:style-name="rststyle-textbody">Package group II State liquid Temperature (°C) ambient Pressure (Pa)
ambient IMO class 6.1</text:p>
          </text:section>
          <text:section text:name="Section7400" text:style-name="Sect3">
            <text:h text:outline-level="3" text:style-name="rststyle-heading3">Reactivity data</text:h>
          </text:section>
          <text:section text:name="Section7401" text:style-name="Sect3">
            <text:h text:outline-level="3" text:style-name="rststyle-heading3">GESAMP Hazard profile</text:h>
          </text:section>
          <text:section text:name="Section7402" text:style-name="Sect3">
            <text:h text:outline-level="3" text:style-name="rststyle-heading3">Human toxicity threshold</text:h>
            <text:p text:style-name="rststyle-textbody">TEEL-1 (mg/m3) 0.3 ppm TEEL-2 (mg/m3) 0.6 ppm TEEL-3 (mg/m3) 40 ppm</text:p>
          </text:section>
          <text:section text:name="Section7403" text:style-name="Sect3">
            <text:h text:outline-level="3" text:style-name="rststyle-heading3">Ecotoxicity</text:h>
          </text:section>
        </text:section>
      </text:section>
      <text:section text:name="Section7404" text:style-name="Sect1">
        <text:h text:outline-level="1" text:style-name="rststyle-heading1">TRIDECANOIC ACID</text:h>
        <text:p text:style-name="rststyle-textbody">CAS Number: 638-53-9
Also known as: ACIDE TRIDECANOIQUE</text:p>
        <text:section text:name="Section7405" text:style-name="Sect2">
          <text:h text:outline-level="2" text:style-name="rststyle-heading2">Information on chemical</text:h>
          <text:section text:name="Section7406" text:style-name="Sect3">
            <text:h text:outline-level="3" text:style-name="rststyle-heading3">External resources</text:h>
            <text:p text:style-name="rststyle-textbody">CAMEO Chemical Database
WISER Substance List</text:p>
          </text:section>
          <text:section text:name="Section7407" text:style-name="Sect3">
            <text:h text:outline-level="3" text:style-name="rststyle-heading3">Description</text:h>
            <text:p text:style-name="rststyle-textbody">CAS number 638-53-9</text:p>
          </text:section>
          <text:section text:name="Section7408" text:style-name="Sect3">
            <text:h text:outline-level="3" text:style-name="rststyle-heading3">Physical chemical data</text:h>
            <text:p text:style-name="rststyle-textbody">Physical State (20°C) Solid Melting Point (°C) 41/42 Flash Point (°C)
&gt; 110</text:p>
          </text:section>
          <text:section text:name="Section7409" text:style-name="Sect3">
            <text:h text:outline-level="3" text:style-name="rststyle-heading3">Behaviour at sea</text:h>
          </text:section>
          <text:section text:name="Section7410" text:style-name="Sect3">
            <text:h text:outline-level="3" text:style-name="rststyle-heading3">Additional data</text:h>
            <text:p text:style-name="rststyle-textbody">Colour white</text:p>
          </text:section>
          <text:section text:name="Section7411" text:style-name="Sect3">
            <text:h text:outline-level="3" text:style-name="rststyle-heading3">Transportation data</text:h>
            <text:p text:style-name="rststyle-textbody">Family name organic acids</text:p>
          </text:section>
          <text:section text:name="Section7412" text:style-name="Sect3">
            <text:h text:outline-level="3" text:style-name="rststyle-heading3">Reactivity data</text:h>
            <text:p text:style-name="rststyle-textbody">Water No Acid(s) Yes Base(s) Yes Oxidizing agents Yes Reducing agents
Yes Organic substance Yes</text:p>
          </text:section>
          <text:section text:name="Section7413" text:style-name="Sect3">
            <text:h text:outline-level="3" text:style-name="rststyle-heading3">GESAMP Hazard profile</text:h>
            <text:p text:style-name="rststyle-textbody">Bioaccumulation in logPow (A1A) 5 - ≥5 and ≤ ca.7 Bioaccumulation (A1)
5 - Very high potential to bioaccumulate Biodegradation (A2) R -
Readily biodegradable Acute aquatic toxicity (B1) (LC/EC/IC50 (mg/l))
3 - Moderately toxic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414" text:style-name="Sect3">
            <text:h text:outline-level="3" text:style-name="rststyle-heading3">Human toxicity threshold</text:h>
          </text:section>
          <text:section text:name="Section7415" text:style-name="Sect3">
            <text:h text:outline-level="3" text:style-name="rststyle-heading3">Ecotoxicity</text:h>
          </text:section>
        </text:section>
      </text:section>
      <text:section text:name="Section7416" text:style-name="Sect1">
        <text:h text:outline-level="1" text:style-name="rststyle-heading1">TRIDECANOL</text:h>
        <text:p text:style-name="rststyle-textbody">Also known as: ALCOHOLS C13+</text:p>
        <text:section text:name="Section7417" text:style-name="Sect2">
          <text:h text:outline-level="2" text:style-name="rststyle-heading2">Information on chemical</text:h>
          <text:section text:name="Section7418" text:style-name="Sect3">
            <text:h text:outline-level="3" text:style-name="rststyle-heading3">External resources</text:h>
            <text:p text:style-name="rststyle-textbody">CAMEO Chemical Database
WISER Substance List</text:p>
          </text:section>
          <text:section text:name="Section7419" text:style-name="Sect3">
            <text:h text:outline-level="3" text:style-name="rststyle-heading3">Description</text:h>
          </text:section>
          <text:section text:name="Section7420" text:style-name="Sect3">
            <text:h text:outline-level="3" text:style-name="rststyle-heading3">Physical chemical data</text:h>
            <text:p text:style-name="rststyle-textbody">Physical State (20°C) Liquid Density (kg/m3) 846 [Kg/m³] at a
temperature of 20°C Molar mass (g/mol) 200.37 Density of gas (kg/m3)
8.9 Boiling Point (°C) 274 Melting Point (°C) 33 Vapour Pressure (Pa)
1300 [Pa] at a temperature of 20°C Flash Point (°C) 121</text:p>
          </text:section>
          <text:section text:name="Section7421" text:style-name="Sect3">
            <text:h text:outline-level="3" text:style-name="rststyle-heading3">Behaviour at sea</text:h>
          </text:section>
          <text:section text:name="Section7422" text:style-name="Sect3">
            <text:h text:outline-level="3" text:style-name="rststyle-heading3">Additional data</text:h>
            <text:p text:style-name="rststyle-textbody">Colour white Odour mild, pleasant Standard behavior classification FE</text:p>
          </text:section>
          <text:section text:name="Section7423" text:style-name="Sect3">
            <text:h text:outline-level="3" text:style-name="rststyle-heading3">Transportation data</text:h>
            <text:p text:style-name="rststyle-textbody">Cargo group 20 Temperature (°C) ambient Family name alcohols, glycols</text:p>
          </text:section>
          <text:section text:name="Section7424" text:style-name="Sect3">
            <text:h text:outline-level="3" text:style-name="rststyle-heading3">Reactivity data</text:h>
            <text:p text:style-name="rststyle-textbody">Water No Acid(s) Yes Base(s) Yes Metal(s) and alloys Yes Oxidizing
agents Yes Combustibles Yes Organic substance Yes</text:p>
          </text:section>
          <text:section text:name="Section7425" text:style-name="Sect3">
            <text:h text:outline-level="3" text:style-name="rststyle-heading3">GESAMP Hazard profile</text:h>
          </text:section>
          <text:section text:name="Section7426" text:style-name="Sect3">
            <text:h text:outline-level="3" text:style-name="rststyle-heading3">Human toxicity threshold</text:h>
          </text:section>
          <text:section text:name="Section7427" text:style-name="Sect3">
            <text:h text:outline-level="3" text:style-name="rststyle-heading3">Ecotoxicity</text:h>
          </text:section>
        </text:section>
      </text:section>
      <text:section text:name="Section7428" text:style-name="Sect1">
        <text:h text:outline-level="1" text:style-name="rststyle-heading1">TRIETHANOLAMINE</text:h>
        <text:p text:style-name="rststyle-textbody">CAS Number: 102-71-6
Also known as: DALTOGEN</text:p>
        <text:section text:name="Section7429" text:style-name="Sect2">
          <text:h text:outline-level="2" text:style-name="rststyle-heading2">Information on chemical</text:h>
          <text:section text:name="Section7430" text:style-name="Sect3">
            <text:h text:outline-level="3" text:style-name="rststyle-heading3">External resources</text:h>
            <text:p text:style-name="rststyle-textbody">CAMEO Chemical Database
WISER Substance List</text:p>
          </text:section>
          <text:section text:name="Section7431" text:style-name="Sect3">
            <text:h text:outline-level="3" text:style-name="rststyle-heading3">Description</text:h>
            <text:p text:style-name="rststyle-textbody">CAS number 102-71-6</text:p>
          </text:section>
          <text:section text:name="Section7432" text:style-name="Sect3">
            <text:h text:outline-level="3" text:style-name="rststyle-heading3">Physical chemical data</text:h>
            <text:p text:style-name="rststyle-textbody">Physical State (20°C) Liquid Density (kg/m3) 1130 [Kg/m³] at a
temperature of 20°C Molar mass (g/mol) 149.19 Density of gas (kg/m3)
6.579 Boiling Point (°C) 360 Melting Point (°C) 21 Ignition
Temperature (°C) 324 Flash Point (°C) 179 Lower explosivity limit
(LEL) (volume %) 3.6 Upper explosivity limit (UEL) (volume %) 7.2</text:p>
          </text:section>
          <text:section text:name="Section7433" text:style-name="Sect3">
            <text:h text:outline-level="3" text:style-name="rststyle-heading3">Behaviour at sea</text:h>
          </text:section>
          <text:section text:name="Section7434" text:style-name="Sect3">
            <text:h text:outline-level="3" text:style-name="rststyle-heading3">Additional data</text:h>
            <text:p text:style-name="rststyle-textbody">Colour colourless Odour odourless</text:p>
          </text:section>
          <text:section text:name="Section7435" text:style-name="Sect3">
            <text:h text:outline-level="3" text:style-name="rststyle-heading3">Transportation data</text:h>
            <text:p text:style-name="rststyle-textbody">State liquid Temperature (°C) ambient Pressure (Pa) ambient Family
name alkanolamines</text:p>
          </text:section>
          <text:section text:name="Section7436" text:style-name="Sect3">
            <text:h text:outline-level="3" text:style-name="rststyle-heading3">Reactivity data</text:h>
            <text:p text:style-name="rststyle-textbody">Acid(s) Yes Oxidizing agents Yes Organic substance Yes</text:p>
          </text:section>
          <text:section text:name="Section7437"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1 - Practically non-toxic Acute mammalian toxicity by
swallowing (C1) (LD50 (mg/kg)) 0 - Negligible Acute mammalian toxicity
by skin penetration (C2) (LD50 (mg/kg)) 0 - Negligible Acute mammalian
toxicity by inhalation (C3) (LC50 (mg/l)) 2 - Moderate Skin
irritation/corrosivity (D1) 1 - Mildly irritating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438" text:style-name="Sect3">
            <text:h text:outline-level="3" text:style-name="rststyle-heading3">Human toxicity threshold</text:h>
          </text:section>
          <text:section text:name="Section7439" text:style-name="Sect3">
            <text:h text:outline-level="3" text:style-name="rststyle-heading3">Ecotoxicity</text:h>
          </text:section>
        </text:section>
      </text:section>
      <text:section text:name="Section7440" text:style-name="Sect1">
        <text:h text:outline-level="1" text:style-name="rststyle-heading1">TRIETHYL PHOSPHATE</text:h>
        <text:p text:style-name="rststyle-textbody">CAS Number: 78-40-0</text:p>
        <text:section text:name="Section7441" text:style-name="Sect2">
          <text:h text:outline-level="2" text:style-name="rststyle-heading2">Information on chemical</text:h>
          <text:section text:name="Section7442" text:style-name="Sect3">
            <text:h text:outline-level="3" text:style-name="rststyle-heading3">External resources</text:h>
            <text:p text:style-name="rststyle-textbody">CAMEO Chemical Database
WISER Substance List</text:p>
          </text:section>
          <text:section text:name="Section7443" text:style-name="Sect3">
            <text:h text:outline-level="3" text:style-name="rststyle-heading3">Description</text:h>
            <text:p text:style-name="rststyle-textbody">CAS number 78-40-0</text:p>
          </text:section>
          <text:section text:name="Section7444" text:style-name="Sect3">
            <text:h text:outline-level="3" text:style-name="rststyle-heading3">Physical chemical data</text:h>
            <text:p text:style-name="rststyle-textbody">Physical State (20°C) Liquid Density (kg/m3) 1070 [Kg/m³] at a
temperature of 20°C Molar mass (g/mol) 182.16 Density of gas (kg/m3)
8.1 Boiling Point (°C) 209 Melting Point (°C) -56.4 Vapour Pressure
(Pa) 34 [Pa] at a temperature of 20°C Ignition Temperature (°C) 452
Flash Point (°C) 116 Lower explosivity limit (LEL) (volume %) 1.7
Upper explosivity limit (UEL) (volume %) 10</text:p>
          </text:section>
          <text:section text:name="Section7445" text:style-name="Sect3">
            <text:h text:outline-level="3" text:style-name="rststyle-heading3">Behaviour at sea</text:h>
          </text:section>
          <text:section text:name="Section7446" text:style-name="Sect3">
            <text:h text:outline-level="3" text:style-name="rststyle-heading3">Additional data</text:h>
            <text:p text:style-name="rststyle-textbody">Colour colourless Odour odourless</text:p>
          </text:section>
          <text:section text:name="Section7447" text:style-name="Sect3">
            <text:h text:outline-level="3" text:style-name="rststyle-heading3">Transportation data</text:h>
            <text:p text:style-name="rststyle-textbody">Cargo group 34 State liquid Temperature (°C) ambient Family name
esters</text:p>
          </text:section>
          <text:section text:name="Section7448" text:style-name="Sect3">
            <text:h text:outline-level="3" text:style-name="rststyle-heading3">Reactivity data</text:h>
            <text:p text:style-name="rststyle-textbody">Water Yes Acid(s) Yes Oxidizing agents Yes</text:p>
          </text:section>
          <text:section text:name="Section7449"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NR - Not readily biodegradable Acute aquatic toxicity (B1)
(LC/EC/IC50 (mg/l)) 1 - Practically non-toxic Chronic aquatic toxicity
(B2) (NOEC (mg/l)) 0 - Negligible Acute mammalian toxicity by
swallowing (C1) (LD50 (mg/kg)) 1 - Slight Acute mammalian toxicity by
skin penetration (C2) (LD50 (mg/kg)) 0 - Negligible Acute mammalian
toxicity by inhalation (C3) (LC50 (mg/l)) 0 - Negligible Skin
irritation/corrosivity (D1) 2 - Irritating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450" text:style-name="Sect3">
            <text:h text:outline-level="3" text:style-name="rststyle-heading3">Human toxicity threshold</text:h>
            <text:p text:style-name="rststyle-textbody">TEEL-1 (mg/m3) 200 TEEL-2 (mg/m3) 500 TEEL-3 (mg/m3) 500</text:p>
          </text:section>
          <text:section text:name="Section7451" text:style-name="Sect3">
            <text:h text:outline-level="3" text:style-name="rststyle-heading3">Ecotoxicity</text:h>
          </text:section>
        </text:section>
      </text:section>
      <text:section text:name="Section7452" text:style-name="Sect1">
        <text:h text:outline-level="1" text:style-name="rststyle-heading1">TRIETHYL PHOSPHITE</text:h>
        <text:p text:style-name="rststyle-textbody">UN Number: 2323 - CAS Number: 122-52-1</text:p>
        <text:section text:name="Section7453" text:style-name="Sect2">
          <text:h text:outline-level="2" text:style-name="rststyle-heading2">Information on chemical</text:h>
          <text:section text:name="Section7454" text:style-name="Sect3">
            <text:h text:outline-level="3" text:style-name="rststyle-heading3">External resources</text:h>
            <text:p text:style-name="rststyle-textbody">CAMEO Chemical Database
WISER Substance List</text:p>
          </text:section>
          <text:section text:name="Section7455" text:style-name="Sect3">
            <text:h text:outline-level="3" text:style-name="rststyle-heading3">Description</text:h>
            <text:p text:style-name="rststyle-textbody">UN number 2323 CAS number 122-52-1</text:p>
          </text:section>
          <text:section text:name="Section7456" text:style-name="Sect3">
            <text:h text:outline-level="3" text:style-name="rststyle-heading3">Physical chemical data</text:h>
            <text:p text:style-name="rststyle-textbody">Physical State (20°C) Liquid Density (kg/m3) 970 [Kg/m³] at a
temperature of 20°C Molar mass (g/mol) 166.16 Density of gas (kg/m3)
7.39 Boiling Point (°C) 155 Vapour Pressure (Pa) 131 [Pa] at a
temperature of 20°C Flash Point (°C) 44</text:p>
          </text:section>
          <text:section text:name="Section7457" text:style-name="Sect3">
            <text:h text:outline-level="3" text:style-name="rststyle-heading3">Behaviour at sea</text:h>
          </text:section>
          <text:section text:name="Section7458" text:style-name="Sect3">
            <text:h text:outline-level="3" text:style-name="rststyle-heading3">Additional data</text:h>
            <text:p text:style-name="rststyle-textbody">Colour colourless Odour odourless Standard behavior classification
F/FD</text:p>
          </text:section>
          <text:section text:name="Section7459" text:style-name="Sect3">
            <text:h text:outline-level="3" text:style-name="rststyle-heading3">Transportation data</text:h>
            <text:p text:style-name="rststyle-textbody">Transport mode Bulk,Packaged Package group III Cargo group 34 State
liquid Temperature (°C) ambient Family name esters IMO class 3.3</text:p>
          </text:section>
          <text:section text:name="Section7460" text:style-name="Sect3">
            <text:h text:outline-level="3" text:style-name="rststyle-heading3">Reactivity data</text:h>
            <text:p text:style-name="rststyle-textbody">Water Yes Acid(s) Yes Base(s) Yes Oxidizing agents Yes</text:p>
          </text:section>
          <text:section text:name="Section7461"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Acute mammalian
toxicity by swallowing (C1) (LD50 (mg/kg)) 1 - Slight Acute mammalian
toxicity by skin penetration (C2) (LD50 (mg/kg)) 0 - Negligible Acute
mammalian toxicity by inhalation (C3) (LC50 (mg/l)) 2 - Moderate Skin
irritation/corrosivity (D1) 1 - Mildly irritating Eye
irritation/corrosivity (D2) 2 - Irritating Specific Health Concern
(D3) Ss - Skin Sensitization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462" text:style-name="Sect3">
            <text:h text:outline-level="3" text:style-name="rststyle-heading3">Human toxicity threshold</text:h>
            <text:p text:style-name="rststyle-textbody">TEEL-1 (mg/m3) 6 ppm TEEL-2 (mg/m3) 40 ppm TEEL-3 (mg/m3) 200 ppm</text:p>
          </text:section>
          <text:section text:name="Section7463" text:style-name="Sect3">
            <text:h text:outline-level="3" text:style-name="rststyle-heading3">Ecotoxicity</text:h>
          </text:section>
        </text:section>
      </text:section>
      <text:section text:name="Section7464" text:style-name="Sect1">
        <text:h text:outline-level="1" text:style-name="rststyle-heading1">TRIETHYLAMINE</text:h>
        <text:p text:style-name="rststyle-textbody">UN Number: 1296 - CAS Number: 121-44-8</text:p>
        <text:section text:name="Section7465" text:style-name="Sect2">
          <text:h text:outline-level="2" text:style-name="rststyle-heading2">Information on chemical</text:h>
          <text:section text:name="Section7466" text:style-name="Sect3">
            <text:h text:outline-level="3" text:style-name="rststyle-heading3">External resources</text:h>
            <text:p text:style-name="rststyle-textbody">CAMEO Chemical Database
WISER Substance List</text:p>
          </text:section>
          <text:section text:name="Section7467" text:style-name="Sect3">
            <text:h text:outline-level="3" text:style-name="rststyle-heading3">Description</text:h>
            <text:p text:style-name="rststyle-textbody">UN number 1296 CAS number 121-44-8</text:p>
          </text:section>
          <text:section text:name="Section7468" text:style-name="Sect3">
            <text:h text:outline-level="3" text:style-name="rststyle-heading3">Physical chemical data</text:h>
            <text:p text:style-name="rststyle-textbody">Physical State (20°C) Liquid Density (kg/m3) 729 [Kg/m³] at a
temperature of 20°C Molar mass (g/mol) 101.19 Density of gas (kg/m3)
4.515 Boiling Point (°C) 89.7 Melting Point (°C) -115 Vapour Pressure
(Pa) 7198 [Pa] at a temperature of 20°C Ignition Temperature (°C) 230
Flash Point (°C) -17 Lower explosivity limit (LEL) (volume %) 1.2</text:p>
          </text:section>
          <text:section text:name="Section7469" text:style-name="Sect3">
            <text:h text:outline-level="3" text:style-name="rststyle-heading3">Behaviour at sea</text:h>
          </text:section>
          <text:section text:name="Section7470" text:style-name="Sect3">
            <text:h text:outline-level="3" text:style-name="rststyle-heading3">Additional data</text:h>
            <text:p text:style-name="rststyle-textbody">Colour colourless Odour mild ammonia odour</text:p>
          </text:section>
          <text:section text:name="Section7471" text:style-name="Sect3">
            <text:h text:outline-level="3" text:style-name="rststyle-heading3">Transportation data</text:h>
            <text:p text:style-name="rststyle-textbody">Transport mode Bulk,Packaged Package group II State liquid Temperature
(°C) ambient Pressure (Pa) ambient Family name aliphatic amines IMO
class 3.2</text:p>
          </text:section>
          <text:section text:name="Section7472" text:style-name="Sect3">
            <text:h text:outline-level="3" text:style-name="rststyle-heading3">Reactivity data</text:h>
            <text:p text:style-name="rststyle-textbody">Acid(s) Yes Oxidizing agents Yes Organic substance Yes</text:p>
          </text:section>
          <text:section text:name="Section7473" text:style-name="Sect3">
            <text:h text:outline-level="3" text:style-name="rststyle-heading3">GESAMP Hazard profile</text:h>
            <text:p text:style-name="rststyle-textbody">Bioaccumulation in logPow (A1A) 1 - ≥1 and &lt;2 Bioaccumulation in BCF
(A1B) 0 - No measurable BCF Bioaccumulation (A1) 0 - No potential to
bioaccumulate Biodegradation (A2) R - Readily biodegradable Acute
aquatic toxicity (B1) (LC/EC/IC50 (mg/l)) 3 - Moderately toxic Chronic
aquatic toxicity (B2) (NOEC (mg/l)) 0 - Negligible Acute mammalian
toxicity by swallowing (C1) (LD50 (mg/kg)) 1 - Slight Acute mammalian
toxicity by skin penetration (C2) (LD50 (mg/kg)) 2 - Moderate Acute
mammalian toxicity by inhalation (C3) (LC50 (mg/l)) 2 - Moderate Skin
irritation/corrosivity (D1) 2 - Irritating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474" text:style-name="Sect3">
            <text:h text:outline-level="3" text:style-name="rststyle-heading3">Human toxicity threshold</text:h>
            <text:p text:style-name="rststyle-textbody">IDHL 1000 TLV-TWA 10 TEEL-1 (mg/m3) 3 ppm TEEL-2 (mg/m3) 3 ppm TEEL-3
(mg/m3) 200 ppm</text:p>
          </text:section>
          <text:section text:name="Section7475" text:style-name="Sect3">
            <text:h text:outline-level="3" text:style-name="rststyle-heading3">Ecotoxicity</text:h>
          </text:section>
        </text:section>
      </text:section>
      <text:section text:name="Section7476" text:style-name="Sect1">
        <text:h text:outline-level="1" text:style-name="rststyle-heading1">TRIETHYLBENZENE</text:h>
        <text:p text:style-name="rststyle-textbody">CAS Number: 25340-18-5</text:p>
        <text:section text:name="Section7477" text:style-name="Sect2">
          <text:h text:outline-level="2" text:style-name="rststyle-heading2">Information on chemical</text:h>
          <text:section text:name="Section7478" text:style-name="Sect3">
            <text:h text:outline-level="3" text:style-name="rststyle-heading3">External resources</text:h>
            <text:p text:style-name="rststyle-textbody">CAMEO Chemical Database
WISER Substance List</text:p>
          </text:section>
          <text:section text:name="Section7479" text:style-name="Sect3">
            <text:h text:outline-level="3" text:style-name="rststyle-heading3">Description</text:h>
            <text:p text:style-name="rststyle-textbody">CAS number 25340-18-5</text:p>
          </text:section>
          <text:section text:name="Section7480" text:style-name="Sect3">
            <text:h text:outline-level="3" text:style-name="rststyle-heading3">Physical chemical data</text:h>
            <text:p text:style-name="rststyle-textbody">Physical State (20°C) Liquid Density (kg/m3) 861 [Kg/m³] at a
temperature of 20°C Molar mass (g/mol) 162.27 Density of gas (kg/m3)
5.354 Boiling Point (°C) 216</text:p>
          </text:section>
          <text:section text:name="Section7481" text:style-name="Sect3">
            <text:h text:outline-level="3" text:style-name="rststyle-heading3">Behaviour at sea</text:h>
          </text:section>
          <text:section text:name="Section7482" text:style-name="Sect3">
            <text:h text:outline-level="3" text:style-name="rststyle-heading3">Additional data</text:h>
            <text:p text:style-name="rststyle-textbody">Colour colourless Odour fish odour Standard behavior classification FD</text:p>
          </text:section>
          <text:section text:name="Section7483" text:style-name="Sect3">
            <text:h text:outline-level="3" text:style-name="rststyle-heading3">Transportation data</text:h>
            <text:p text:style-name="rststyle-textbody">Cargo group 32 State liquid Temperature (°C) ambient Pressure (Pa)
ambient Family name aromatic hydrocarbons</text:p>
          </text:section>
          <text:section text:name="Section7484" text:style-name="Sect3">
            <text:h text:outline-level="3" text:style-name="rststyle-heading3">Reactivity data</text:h>
            <text:p text:style-name="rststyle-textbody">Acid(s) Yes Oxidizing agents Yes</text:p>
          </text:section>
          <text:section text:name="Section7485" text:style-name="Sect3">
            <text:h text:outline-level="3" text:style-name="rststyle-heading3">GESAMP Hazard profile</text:h>
            <text:p text:style-name="rststyle-textbody">Bioaccumulation in logPow (A1A) 5 - ≥5 and ≤ ca.7 Bioaccumulation (A1)
5 - Very high potential to bioaccumulate Acute aquatic toxicity (B1)
(LC/EC/IC50 (mg/l)) 4 - Highly toxic Acute mammalian toxicity by
swallowing (C1) (LD50 (mg/kg)) 0 - Negligible Acute mammalian toxicity
by skin penetration (C2) (LD50 (mg/kg)) 0 - Negligible Acute mammalian
toxicity by inhalation (C3) (LC50 (mg/l)) 2 - Moderate Eye
irritation/corrosivity (D2) 1 - Mildly irritating Interference with
coastal amenities (E2) F - Floating substance, not likely to evaporate
or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486" text:style-name="Sect3">
            <text:h text:outline-level="3" text:style-name="rststyle-heading3">Human toxicity threshold</text:h>
            <text:p text:style-name="rststyle-textbody">TEEL-1 (mg/m3) 15 ppm TEEL-2 (mg/m3) 125 ppm TEEL-3 (mg/m3) 600 ppm</text:p>
          </text:section>
          <text:section text:name="Section7487" text:style-name="Sect3">
            <text:h text:outline-level="3" text:style-name="rststyle-heading3">Ecotoxicity</text:h>
          </text:section>
        </text:section>
      </text:section>
      <text:section text:name="Section7488" text:style-name="Sect1">
        <text:h text:outline-level="1" text:style-name="rststyle-heading1">TRIETHYLENE GLYCOL</text:h>
        <text:p text:style-name="rststyle-textbody">CAS Number: 112-27-6</text:p>
        <text:section text:name="Section7489" text:style-name="Sect2">
          <text:h text:outline-level="2" text:style-name="rststyle-heading2">Information on chemical</text:h>
          <text:section text:name="Section7490" text:style-name="Sect3">
            <text:h text:outline-level="3" text:style-name="rststyle-heading3">External resources</text:h>
            <text:p text:style-name="rststyle-textbody">CAMEO Chemical Database
WISER Substance List</text:p>
          </text:section>
          <text:section text:name="Section7491" text:style-name="Sect3">
            <text:h text:outline-level="3" text:style-name="rststyle-heading3">Description</text:h>
            <text:p text:style-name="rststyle-textbody">CAS number 112-27-6</text:p>
          </text:section>
          <text:section text:name="Section7492" text:style-name="Sect3">
            <text:h text:outline-level="3" text:style-name="rststyle-heading3">Physical chemical data</text:h>
            <text:p text:style-name="rststyle-textbody">Physical State (20°C) Liquid Density (kg/m3) 1125 [Kg/m³] at a
temperature of 20°C Molar mass (g/mol) 150.17 Density of gas (kg/m3)
6.68 Boiling Point (°C) 288 Melting Point (°C) -4 Vapour Pressure (Pa)
1299 [Pa] at a temperature of 20°C Ignition Temperature (°C) 370 Flash
Point (°C) 177 Lower explosivity limit (LEL) (volume %) 0.9 Upper
explosivity limit (UEL) (volume %) 9.2</text:p>
          </text:section>
          <text:section text:name="Section7493" text:style-name="Sect3">
            <text:h text:outline-level="3" text:style-name="rststyle-heading3">Behaviour at sea</text:h>
          </text:section>
          <text:section text:name="Section7494" text:style-name="Sect3">
            <text:h text:outline-level="3" text:style-name="rststyle-heading3">Additional data</text:h>
            <text:p text:style-name="rststyle-textbody">Colour colourless Odour weak chemical odour</text:p>
          </text:section>
          <text:section text:name="Section7495" text:style-name="Sect3">
            <text:h text:outline-level="3" text:style-name="rststyle-heading3">Transportation data</text:h>
            <text:p text:style-name="rststyle-textbody">State liquid Temperature (°C) ambient Pressure (Pa) ambient</text:p>
          </text:section>
          <text:section text:name="Section7496" text:style-name="Sect3">
            <text:h text:outline-level="3" text:style-name="rststyle-heading3">Reactivity data</text:h>
          </text:section>
          <text:section text:name="Section7497"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0 - Negligible Skin
irritation/corrosivity (D1) 0 - Not irritating Eye
irritation/corrosivity (D2) 0 - Not irritating Interference with
coastal amenities (E2) D - Dissolver Effects on wildlife and bottom
habitats (E3) 0 - Is not a floater; and does not pose any known health
hazards</text:p>
          </text:section>
          <text:section text:name="Section7498" text:style-name="Sect3">
            <text:h text:outline-level="3" text:style-name="rststyle-heading3">Human toxicity threshold</text:h>
            <text:p text:style-name="rststyle-textbody">TEEL-1 (mg/m3) 500 TEEL-2 (mg/m3) 500 TEEL-3 (mg/m3) 500</text:p>
          </text:section>
          <text:section text:name="Section7499" text:style-name="Sect3">
            <text:h text:outline-level="3" text:style-name="rststyle-heading3">Ecotoxicity</text:h>
          </text:section>
        </text:section>
      </text:section>
      <text:section text:name="Section7500" text:style-name="Sect1">
        <text:h text:outline-level="1" text:style-name="rststyle-heading1">TRIETHYLENETETRAMINE</text:h>
        <text:p text:style-name="rststyle-textbody">UN Number: 2259 - CAS Number: 112-24-3</text:p>
        <text:section text:name="Section7501" text:style-name="Sect2">
          <text:h text:outline-level="2" text:style-name="rststyle-heading2">Information on chemical</text:h>
          <text:section text:name="Section7502" text:style-name="Sect3">
            <text:h text:outline-level="3" text:style-name="rststyle-heading3">External resources</text:h>
            <text:p text:style-name="rststyle-textbody">CAMEO Chemical Database
WISER Substance List</text:p>
          </text:section>
          <text:section text:name="Section7503" text:style-name="Sect3">
            <text:h text:outline-level="3" text:style-name="rststyle-heading3">Description</text:h>
            <text:p text:style-name="rststyle-textbody">UN number 2259 CAS number 112-24-3</text:p>
          </text:section>
          <text:section text:name="Section7504" text:style-name="Sect3">
            <text:h text:outline-level="3" text:style-name="rststyle-heading3">Physical chemical data</text:h>
            <text:p text:style-name="rststyle-textbody">Physical State (20°C) Liquid Density (kg/m3) 982 [Kg/m³] at a
temperature of 20°C Molar mass (g/mol) 146.24 Density of gas (kg/m3)
6.579 Boiling Point (°C) 277.6 Melting Point (°C) -35 Ignition
Temperature (°C) 338 Flash Point (°C) 135 Lower explosivity limit
(LEL) (volume %) 1.1</text:p>
          </text:section>
          <text:section text:name="Section7505" text:style-name="Sect3">
            <text:h text:outline-level="3" text:style-name="rststyle-heading3">Behaviour at sea</text:h>
          </text:section>
          <text:section text:name="Section7506" text:style-name="Sect3">
            <text:h text:outline-level="3" text:style-name="rststyle-heading3">Additional data</text:h>
            <text:p text:style-name="rststyle-textbody">Colour light straw to amber Odour mild odour</text:p>
          </text:section>
          <text:section text:name="Section7507" text:style-name="Sect3">
            <text:h text:outline-level="3" text:style-name="rststyle-heading3">Transportation data</text:h>
            <text:p text:style-name="rststyle-textbody">Transport mode Bulk,Packaged Package group II State liquid Temperature
(°C) ambient Pressure (Pa) ambient Family name aliphatic amines</text:p>
          </text:section>
          <text:section text:name="Section7508" text:style-name="Sect3">
            <text:h text:outline-level="3" text:style-name="rststyle-heading3">Reactivity data</text:h>
            <text:p text:style-name="rststyle-textbody">Acid(s) Yes Oxidizing agents Yes Organic substance Yes</text:p>
          </text:section>
          <text:section text:name="Section7509" text:style-name="Sect3">
            <text:h text:outline-level="3" text:style-name="rststyle-heading3">GESAMP Hazard profile</text:h>
            <text:p text:style-name="rststyle-textbody">Bioaccumulation in logPow (A1A) 0 - e &lt;1, or &gt; ca.7, or Mol. Wt. &gt;
1000 Bioaccumulation (A1) 0 - No potential to bioaccumulate
Biodegradation (A2) NR - Not readily biodegradable Acute aquatic
toxicity (B1) (LC/EC/IC50 (mg/l)) 3 - Moderately toxic Acute mammalian
toxicity by swallowing (C1) (LD50 (mg/kg)) 0 - Negligible Acute
mammalian toxicity by skin penetration (C2) (LD50 (mg/kg)) 2 -
Moderate Acute mammalian toxicity by inhalation (C3) (LC50 (mg/l)) 3 -
Moderately high Skin irritation/corrosivity (D1) 3 - Corrosive Eye
irritation/corrosivity (D2) 3 - Severely irritating, with irreversible
corneal injury Specific Health Concern (D3) Ss - Skin Sensitization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510" text:style-name="Sect3">
            <text:h text:outline-level="3" text:style-name="rststyle-heading3">Human toxicity threshold</text:h>
            <text:p text:style-name="rststyle-textbody">TEEL-1 (mg/m3) 7.5 ppm TEEL-2 (mg/m3) 60 ppm TEEL-3 (mg/m3) 150 ppm</text:p>
          </text:section>
          <text:section text:name="Section7511" text:style-name="Sect3">
            <text:h text:outline-level="3" text:style-name="rststyle-heading3">Ecotoxicity</text:h>
          </text:section>
        </text:section>
      </text:section>
      <text:section text:name="Section7512" text:style-name="Sect1">
        <text:h text:outline-level="1" text:style-name="rststyle-heading1">TRIISOPROPANOLAMINE</text:h>
        <text:p text:style-name="rststyle-textbody">CAS Number: 122-20-3</text:p>
        <text:section text:name="Section7513" text:style-name="Sect2">
          <text:h text:outline-level="2" text:style-name="rststyle-heading2">Information on chemical</text:h>
          <text:section text:name="Section7514" text:style-name="Sect3">
            <text:h text:outline-level="3" text:style-name="rststyle-heading3">External resources</text:h>
            <text:p text:style-name="rststyle-textbody">CAMEO Chemical Database
WISER Substance List</text:p>
          </text:section>
          <text:section text:name="Section7515" text:style-name="Sect3">
            <text:h text:outline-level="3" text:style-name="rststyle-heading3">Description</text:h>
            <text:p text:style-name="rststyle-textbody">CAS number 122-20-3</text:p>
          </text:section>
          <text:section text:name="Section7516" text:style-name="Sect3">
            <text:h text:outline-level="3" text:style-name="rststyle-heading3">Physical chemical data</text:h>
            <text:p text:style-name="rststyle-textbody">Physical State (20°C) Solid Density (kg/m3) 1020 [Kg/m³] at a
temperature of 20°C Molar mass (g/mol) 191.27 Density of gas (kg/m3)
8.51 Boiling Point (°C) 300/305 Melting Point (°C) 58 Vapour Pressure
(Pa) &lt; 500 [Pa] at a temperature of 20°C Ignition Temperature (°C) 320
Flash Point (°C) 160 Lower explosivity limit (LEL) (volume %) 0.8 (E)
Upper explosivity limit (UEL) (volume %) 5.1 (E)</text:p>
          </text:section>
          <text:section text:name="Section7517" text:style-name="Sect3">
            <text:h text:outline-level="3" text:style-name="rststyle-heading3">Behaviour at sea</text:h>
          </text:section>
          <text:section text:name="Section7518" text:style-name="Sect3">
            <text:h text:outline-level="3" text:style-name="rststyle-heading3">Additional data</text:h>
            <text:p text:style-name="rststyle-textbody">Colour white Odour slight ammonia Standard behavior classification FD</text:p>
          </text:section>
          <text:section text:name="Section7519" text:style-name="Sect3">
            <text:h text:outline-level="3" text:style-name="rststyle-heading3">Transportation data</text:h>
            <text:p text:style-name="rststyle-textbody">State solid Family name alkanolamines</text:p>
          </text:section>
          <text:section text:name="Section7520" text:style-name="Sect3">
            <text:h text:outline-level="3" text:style-name="rststyle-heading3">Reactivity data</text:h>
            <text:p text:style-name="rststyle-textbody">Water No Acid(s) Yes Oxidizing agents Yes Organic substance Yes</text:p>
          </text:section>
          <text:section text:name="Section7521"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NR - Not readily biodegradable Acute aquatic toxicity (B1)
(LC/EC/IC50 (mg/l)) 1 - Practically non-toxic Chronic aquatic toxicity
(B2) (NOEC (mg/l)) 0 - Negligible Acute mammalian toxicity by
swallowing (C1) (LD50 (mg/kg)) 1 - Slight Acute mammalian toxicity by
skin penetration (C2) (LD50 (mg/kg)) 0 - Negligible Acute mammalian
toxicity by inhalation (C3) (LC50 (mg/l)) 0 - Negligible Skin
irritation/corrosivity (D1) 2 - Irritating Eye irritation/corrosivity
(D2) 3 - Severely irritating, with irreversible corneal injury
Interference with coastal amenities (E2) FD - Float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522" text:style-name="Sect3">
            <text:h text:outline-level="3" text:style-name="rststyle-heading3">Human toxicity threshold</text:h>
          </text:section>
          <text:section text:name="Section7523" text:style-name="Sect3">
            <text:h text:outline-level="3" text:style-name="rststyle-heading3">Ecotoxicity</text:h>
          </text:section>
        </text:section>
      </text:section>
      <text:section text:name="Section7524" text:style-name="Sect1">
        <text:h text:outline-level="1" text:style-name="rststyle-heading1">TRIISOPROPYLATED PHENYL PHOSPHATES</text:h>
        <text:p text:style-name="rststyle-textbody">UN Number: 3082 - CAS Number: 68937-41-7</text:p>
        <text:section text:name="Section7525" text:style-name="Sect2">
          <text:h text:outline-level="2" text:style-name="rststyle-heading2">Information on chemical</text:h>
          <text:section text:name="Section7526" text:style-name="Sect3">
            <text:h text:outline-level="3" text:style-name="rststyle-heading3">External resources</text:h>
            <text:p text:style-name="rststyle-textbody">CAMEO Chemical Database
WISER Substance List</text:p>
          </text:section>
          <text:section text:name="Section7527" text:style-name="Sect3">
            <text:h text:outline-level="3" text:style-name="rststyle-heading3">Description</text:h>
            <text:p text:style-name="rststyle-textbody">UN number 3082 CAS number 68937-41-7</text:p>
          </text:section>
          <text:section text:name="Section7528" text:style-name="Sect3">
            <text:h text:outline-level="3" text:style-name="rststyle-heading3">Physical chemical data</text:h>
            <text:p text:style-name="rststyle-textbody">Physical State (20°C) Liquid Density (kg/m3) 1100 [Kg/m³] at a
temperature of 20°C Boiling Point (°C) 220/270 Melting Point (°C) -26
Vapour Pressure (Pa) 10 [Pa] at a temperature of 20°C Ignition
Temperature (°C) 510/550 Flash Point (°C) 200/245</text:p>
          </text:section>
          <text:section text:name="Section7529" text:style-name="Sect3">
            <text:h text:outline-level="3" text:style-name="rststyle-heading3">Behaviour at sea</text:h>
          </text:section>
          <text:section text:name="Section7530" text:style-name="Sect3">
            <text:h text:outline-level="3" text:style-name="rststyle-heading3">Additional data</text:h>
          </text:section>
          <text:section text:name="Section7531" text:style-name="Sect3">
            <text:h text:outline-level="3" text:style-name="rststyle-heading3">Transportation data</text:h>
            <text:p text:style-name="rststyle-textbody">Transport mode Bulk,Packaged Package group III Cargo group 34 State
liquid</text:p>
          </text:section>
          <text:section text:name="Section7532" text:style-name="Sect3">
            <text:h text:outline-level="3" text:style-name="rststyle-heading3">Reactivity data</text:h>
            <text:p text:style-name="rststyle-textbody">Acid(s) Yes Oxidizing agents Yes</text:p>
          </text:section>
          <text:section text:name="Section7533" text:style-name="Sect3">
            <text:h text:outline-level="3" text:style-name="rststyle-heading3">GESAMP Hazard profile</text:h>
            <text:p text:style-name="rststyle-textbody">Bioaccumulation in logPow (A1A) 5 - ≥5 and ≤ ca.7 Bioaccumulation in
BCF (A1B) 5 - ≥ 4000 Bioaccumulation (A1) 5 - Very high potential to
bioaccumulate Biodegradation (A2) R - Readily biodegradable Acute
aquatic toxicity (B1) (LC/EC/IC50 (mg/l)) 4 - Highly toxic Acute
mammalian toxicity by swallowing (C1) (LD50 (mg/kg)) 0 - Negligible
Acute mammalian toxicity by skin penetration (C2) (LD50 (mg/kg)) 0 -
Negligible Acute mammalian toxicity by inhalation (C3) (LC50 (mg/l)) 0
- Negligible Skin irritation/corrosivity (D1) 0 - Not irritating Eye
irritation/corrosivity (D2) 0 - Not irritating Interference with
coastal amenities (E2) S - Sinking substance that would deposit on the
seabed, not likely to dissolve quickly Effects on wildlife and bottom
habitats (E3) 0 - Is not a floater; and does not pose any known health
hazards</text:p>
          </text:section>
          <text:section text:name="Section7534" text:style-name="Sect3">
            <text:h text:outline-level="3" text:style-name="rststyle-heading3">Human toxicity threshold</text:h>
          </text:section>
          <text:section text:name="Section7535" text:style-name="Sect3">
            <text:h text:outline-level="3" text:style-name="rststyle-heading3">Ecotoxicity</text:h>
          </text:section>
        </text:section>
      </text:section>
      <text:section text:name="Section7536" text:style-name="Sect1">
        <text:h text:outline-level="1" text:style-name="rststyle-heading1">TRIMETHYL HEXAMETHYLENE DIAMINE (2,2,4 and 2,4,4)</text:h>
        <text:p text:style-name="rststyle-textbody">UN Number: 2327 - CAS Number: 26520-58-0
Also known as: 1,6-DIAMINO-2,2,4(2,4,4)-TRIMETHYLHEXANE</text:p>
        <text:section text:name="Section7537" text:style-name="Sect2">
          <text:h text:outline-level="2" text:style-name="rststyle-heading2">Information on chemical</text:h>
          <text:section text:name="Section7538" text:style-name="Sect3">
            <text:h text:outline-level="3" text:style-name="rststyle-heading3">External resources</text:h>
            <text:p text:style-name="rststyle-textbody">CAMEO Chemical Database
WISER Substance List</text:p>
          </text:section>
          <text:section text:name="Section7539" text:style-name="Sect3">
            <text:h text:outline-level="3" text:style-name="rststyle-heading3">Description</text:h>
            <text:p text:style-name="rststyle-textbody">UN number 2327 CAS number 26520-58-0</text:p>
          </text:section>
          <text:section text:name="Section7540" text:style-name="Sect3">
            <text:h text:outline-level="3" text:style-name="rststyle-heading3">Physical chemical data</text:h>
            <text:p text:style-name="rststyle-textbody">Physical State (20°C) Liquid Density (kg/m3) 867 [Kg/m³] at a
temperature of 20°C Molar mass (g/mol) 158.29 Density of gas (kg/m3)
7.06 Boiling Point (°C) 232 Melting Point (°C) -80 Vapour Pressure
(Pa) &lt; 7 [Pa] at a temperature of 20°C Ignition Temperature (°C) 350
Flash Point (°C) 127 Lower explosivity limit (LEL) (volume %) 1.2</text:p>
          </text:section>
          <text:section text:name="Section7541" text:style-name="Sect3">
            <text:h text:outline-level="3" text:style-name="rststyle-heading3">Behaviour at sea</text:h>
          </text:section>
          <text:section text:name="Section7542" text:style-name="Sect3">
            <text:h text:outline-level="3" text:style-name="rststyle-heading3">Additional data</text:h>
            <text:p text:style-name="rststyle-textbody">Colour colourless Odour faint amine</text:p>
          </text:section>
          <text:section text:name="Section7543" text:style-name="Sect3">
            <text:h text:outline-level="3" text:style-name="rststyle-heading3">Transportation data</text:h>
            <text:p text:style-name="rststyle-textbody">Transport mode Bulk,Packaged Package group III State liquid Family
name aliphatic amines</text:p>
          </text:section>
          <text:section text:name="Section7544" text:style-name="Sect3">
            <text:h text:outline-level="3" text:style-name="rststyle-heading3">Reactivity data</text:h>
            <text:p text:style-name="rststyle-textbody">Water No Acid(s) Yes Oxidizing agents Yes Organic substance Yes</text:p>
          </text:section>
          <text:section text:name="Section7545" text:style-name="Sect3">
            <text:h text:outline-level="3" text:style-name="rststyle-heading3">GESAMP Hazard profile</text:h>
            <text:p text:style-name="rststyle-textbody">Bioaccumulation in logPow (A1A) 1 - ≥1 and &lt;2 Bioaccumulation (A1) 1 -
Very low potential to bioaccumulate Acute mammalian toxicity by
swallowing (C1) (LD50 (mg/kg)) 1 - Slight Acute mammalian toxicity by
skin penetration (C2) (LD50 (mg/kg)) 0 - Negligible Acute mammalian
toxicity by inhalation (C3) (LC50 (mg/l)) 3 - Moderately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546" text:style-name="Sect3">
            <text:h text:outline-level="3" text:style-name="rststyle-heading3">Human toxicity threshold</text:h>
          </text:section>
          <text:section text:name="Section7547" text:style-name="Sect3">
            <text:h text:outline-level="3" text:style-name="rststyle-heading3">Ecotoxicity</text:h>
          </text:section>
        </text:section>
      </text:section>
      <text:section text:name="Section7548" text:style-name="Sect1">
        <text:h text:outline-level="1" text:style-name="rststyle-heading1">TRIMETHYL HEXAMETHYLENE DIISOCYANATE (2,2,4 and 2,4,4)</text:h>
        <text:p text:style-name="rststyle-textbody">UN Number: 2328 - CAS Number: 28679-16-5
Also known as: DIISOCYANATE DE TRIMETHYLHEXAMETHYLENE (2,2,4 et
2,4,4), 1,6-DIISOCYANATO-2,2,4(2,4,4)-TRIMETHYLHEXANE</text:p>
        <text:section text:name="Section7549" text:style-name="Sect2">
          <text:h text:outline-level="2" text:style-name="rststyle-heading2">Information on chemical</text:h>
          <text:section text:name="Section7550" text:style-name="Sect3">
            <text:h text:outline-level="3" text:style-name="rststyle-heading3">External resources</text:h>
            <text:p text:style-name="rststyle-textbody">CAMEO Chemical Database
WISER Substance List</text:p>
          </text:section>
          <text:section text:name="Section7551" text:style-name="Sect3">
            <text:h text:outline-level="3" text:style-name="rststyle-heading3">Description</text:h>
            <text:p text:style-name="rststyle-textbody">UN number 2328 CAS number 28679-16-5</text:p>
          </text:section>
          <text:section text:name="Section7552" text:style-name="Sect3">
            <text:h text:outline-level="3" text:style-name="rststyle-heading3">Physical chemical data</text:h>
            <text:p text:style-name="rststyle-textbody">Physical State (20°C) Liquid Density (kg/m3) 1010 [Kg/m³] at a
temperature of 20°C Molar mass (g/mol) 210.27 Density of gas (kg/m3)
9.42 Boiling Point (°C) 291 Melting Point (°C) -80 Vapour Pressure
(Pa) 10 [Pa] at a temperature of 20°C Ignition Temperature (°C) 440
Flash Point (°C) &gt; 200 (E) Lower explosivity limit (LEL) (volume %)
1.1</text:p>
          </text:section>
          <text:section text:name="Section7553" text:style-name="Sect3">
            <text:h text:outline-level="3" text:style-name="rststyle-heading3">Behaviour at sea</text:h>
          </text:section>
          <text:section text:name="Section7554" text:style-name="Sect3">
            <text:h text:outline-level="3" text:style-name="rststyle-heading3">Additional data</text:h>
            <text:p text:style-name="rststyle-textbody">Colour colourless or yellowish Odour odourless</text:p>
          </text:section>
          <text:section text:name="Section7555" text:style-name="Sect3">
            <text:h text:outline-level="3" text:style-name="rststyle-heading3">Transportation data</text:h>
            <text:p text:style-name="rststyle-textbody">Transport mode Bulk,Packaged Package group III Cargo group 12 State
liquid Family name isocyanates IMO class 6.1</text:p>
          </text:section>
          <text:section text:name="Section7556" text:style-name="Sect3">
            <text:h text:outline-level="3" text:style-name="rststyle-heading3">Reactivity data</text:h>
            <text:p text:style-name="rststyle-textbody">Water Yes Acid(s) Yes Base(s) Yes Oxidizing agents Yes Organic
substance Yes</text:p>
          </text:section>
          <text:section text:name="Section7557" text:style-name="Sect3">
            <text:h text:outline-level="3" text:style-name="rststyle-heading3">GESAMP Hazard profile</text:h>
            <text:p text:style-name="rststyle-textbody">Bioaccumulation in logPow (A1A) 0 - e &lt;1, or &gt; ca.7, or Mol. Wt. &gt;
1000 Bioaccumulation (A1) 0 - No potential to bioaccumulate Acute
aquatic toxicity (B1) (LC/EC/IC50 (mg/l)) 3 - Moderately toxic Acute
mammalian toxicity by swallowing (C1) (LD50 (mg/kg)) 0 - Negligibl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558" text:style-name="Sect3">
            <text:h text:outline-level="3" text:style-name="rststyle-heading3">Human toxicity threshold</text:h>
          </text:section>
          <text:section text:name="Section7559" text:style-name="Sect3">
            <text:h text:outline-level="3" text:style-name="rststyle-heading3">Ecotoxicity</text:h>
          </text:section>
        </text:section>
      </text:section>
      <text:section text:name="Section7560" text:style-name="Sect1">
        <text:h text:outline-level="1" text:style-name="rststyle-heading1">TRIMETHYL PHOSPHATE</text:h>
        <text:section text:name="Section7561" text:style-name="Sect2">
          <text:h text:outline-level="2" text:style-name="rststyle-heading2">Information on chemical</text:h>
          <text:section text:name="Section7562" text:style-name="Sect3">
            <text:h text:outline-level="3" text:style-name="rststyle-heading3">External resources</text:h>
            <text:p text:style-name="rststyle-textbody">CAMEO Chemical Database
WISER Substance List</text:p>
          </text:section>
          <text:section text:name="Section7563" text:style-name="Sect3">
            <text:h text:outline-level="3" text:style-name="rststyle-heading3">Description</text:h>
          </text:section>
          <text:section text:name="Section7564" text:style-name="Sect3">
            <text:h text:outline-level="3" text:style-name="rststyle-heading3">Physical chemical data</text:h>
            <text:p text:style-name="rststyle-textbody">Physical State (20°C) Liquid Density (kg/m3) 1197 [Kg/m³] at a
temperature of 20°C Molar mass (g/mol) 140.07 Boiling Point (°C) 197
Melting Point (°C) -46 Vapour Pressure (Pa) 110 [Pa] at a temperature
of 20°C Flash Point (°C) 107</text:p>
          </text:section>
          <text:section text:name="Section7565" text:style-name="Sect3">
            <text:h text:outline-level="3" text:style-name="rststyle-heading3">Behaviour at sea</text:h>
          </text:section>
          <text:section text:name="Section7566" text:style-name="Sect3">
            <text:h text:outline-level="3" text:style-name="rststyle-heading3">Additional data</text:h>
          </text:section>
          <text:section text:name="Section7567" text:style-name="Sect3">
            <text:h text:outline-level="3" text:style-name="rststyle-heading3">Transportation data</text:h>
            <text:p text:style-name="rststyle-textbody">State liquid</text:p>
          </text:section>
          <text:section text:name="Section7568" text:style-name="Sect3">
            <text:h text:outline-level="3" text:style-name="rststyle-heading3">Reactivity data</text:h>
          </text:section>
          <text:section text:name="Section7569" text:style-name="Sect3">
            <text:h text:outline-level="3" text:style-name="rststyle-heading3">GESAMP Hazard profile</text:h>
          </text:section>
          <text:section text:name="Section7570" text:style-name="Sect3">
            <text:h text:outline-level="3" text:style-name="rststyle-heading3">Human toxicity threshold</text:h>
            <text:p text:style-name="rststyle-textbody">TEEL-1 (mg/m3) 15 ppm TEEL-2 (mg/m3) 60 ppm TEEL-3 (mg/m3) 60 ppm</text:p>
          </text:section>
          <text:section text:name="Section7571" text:style-name="Sect3">
            <text:h text:outline-level="3" text:style-name="rststyle-heading3">Ecotoxicity</text:h>
          </text:section>
        </text:section>
      </text:section>
      <text:section text:name="Section7572" text:style-name="Sect1">
        <text:h text:outline-level="1" text:style-name="rststyle-heading1">TRIMETHYL PHOSPHITE</text:h>
        <text:p text:style-name="rststyle-textbody">UN Number: 2329 - CAS Number: 121-45-9</text:p>
        <text:section text:name="Section7573" text:style-name="Sect2">
          <text:h text:outline-level="2" text:style-name="rststyle-heading2">Information on chemical</text:h>
          <text:section text:name="Section7574" text:style-name="Sect3">
            <text:h text:outline-level="3" text:style-name="rststyle-heading3">External resources</text:h>
            <text:p text:style-name="rststyle-textbody">CAMEO Chemical Database
WISER Substance List</text:p>
          </text:section>
          <text:section text:name="Section7575" text:style-name="Sect3">
            <text:h text:outline-level="3" text:style-name="rststyle-heading3">Description</text:h>
            <text:p text:style-name="rststyle-textbody">UN number 2329 CAS number 121-45-9</text:p>
          </text:section>
          <text:section text:name="Section7576" text:style-name="Sect3">
            <text:h text:outline-level="3" text:style-name="rststyle-heading3">Physical chemical data</text:h>
            <text:p text:style-name="rststyle-textbody">Physical State (20°C) Liquid Density (kg/m3) 1046 [Kg/m³] at a
temperature of 20°C Molar mass (g/mol) 124.08 Density of gas (kg/m3)
5.55 Boiling Point (°C) 111 Melting Point (°C) -78 Vapour Pressure
(Pa) 3200 (25C) [Pa] at a temperature of 20°C Ignition Temperature
(°C) 250 Flash Point (°C) 28</text:p>
          </text:section>
          <text:section text:name="Section7577" text:style-name="Sect3">
            <text:h text:outline-level="3" text:style-name="rststyle-heading3">Behaviour at sea</text:h>
          </text:section>
          <text:section text:name="Section7578" text:style-name="Sect3">
            <text:h text:outline-level="3" text:style-name="rststyle-heading3">Additional data</text:h>
            <text:p text:style-name="rststyle-textbody">Colour colourless Odour pungent, pyridine-like</text:p>
          </text:section>
          <text:section text:name="Section7579" text:style-name="Sect3">
            <text:h text:outline-level="3" text:style-name="rststyle-heading3">Transportation data</text:h>
            <text:p text:style-name="rststyle-textbody">Transport mode Bulk,Packaged Package group III Cargo group 34 State
liquid Family name esters IMO class 3.3</text:p>
          </text:section>
          <text:section text:name="Section7580" text:style-name="Sect3">
            <text:h text:outline-level="3" text:style-name="rststyle-heading3">Reactivity data</text:h>
            <text:p text:style-name="rststyle-textbody">Water No Acid(s) Yes Oxidizing agents Yes Combustibles Yes</text:p>
          </text:section>
          <text:section text:name="Section7581"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Interference with
coastal amenities (E2) S - Sinking substance that would deposit on the
seabed, not likely to dissolve quickly</text:p>
          </text:section>
          <text:section text:name="Section7582" text:style-name="Sect3">
            <text:h text:outline-level="3" text:style-name="rststyle-heading3">Human toxicity threshold</text:h>
            <text:p text:style-name="rststyle-textbody">TEEL-1 (mg/m3) 60 ppm TEEL-2 (mg/m3) 500 ppm TEEL-3 (mg/m3) 750 ppm</text:p>
          </text:section>
          <text:section text:name="Section7583" text:style-name="Sect3">
            <text:h text:outline-level="3" text:style-name="rststyle-heading3">Ecotoxicity</text:h>
          </text:section>
        </text:section>
      </text:section>
      <text:section text:name="Section7584" text:style-name="Sect1">
        <text:h text:outline-level="1" text:style-name="rststyle-heading1">TRIMETHYLACETIC ACID</text:h>
        <text:p text:style-name="rststyle-textbody">CAS Number: 75-98-9
Also known as: ACIDE TRIMETHYLACETIQUE, alpha,alpha-DIMETHYLPROPIONIC
ACID</text:p>
        <text:section text:name="Section7585" text:style-name="Sect2">
          <text:h text:outline-level="2" text:style-name="rststyle-heading2">Information on chemical</text:h>
          <text:section text:name="Section7586" text:style-name="Sect3">
            <text:h text:outline-level="3" text:style-name="rststyle-heading3">External resources</text:h>
            <text:p text:style-name="rststyle-textbody">CAMEO Chemical Database
WISER Substance List</text:p>
          </text:section>
          <text:section text:name="Section7587" text:style-name="Sect3">
            <text:h text:outline-level="3" text:style-name="rststyle-heading3">Description</text:h>
            <text:p text:style-name="rststyle-textbody">CAS number 75-98-9</text:p>
          </text:section>
          <text:section text:name="Section7588" text:style-name="Sect3">
            <text:h text:outline-level="3" text:style-name="rststyle-heading3">Physical chemical data</text:h>
            <text:p text:style-name="rststyle-textbody">Physical State (20°C) Solid Density (kg/m3) 900 [Kg/m³] at a
temperature of 20°C Molar mass (g/mol) 102.13 Density of gas (kg/m3)
4.50 (E) Boiling Point (°C) 164 Melting Point (°C) 36 Vapour Pressure
(Pa) 10 [Pa] at a temperature of 20°C Flash Point (°C) 63</text:p>
          </text:section>
          <text:section text:name="Section7589" text:style-name="Sect3">
            <text:h text:outline-level="3" text:style-name="rststyle-heading3">Behaviour at sea</text:h>
          </text:section>
          <text:section text:name="Section7590" text:style-name="Sect3">
            <text:h text:outline-level="3" text:style-name="rststyle-heading3">Additional data</text:h>
            <text:p text:style-name="rststyle-textbody">Colour coloured Odour odourless</text:p>
          </text:section>
          <text:section text:name="Section7591" text:style-name="Sect3">
            <text:h text:outline-level="3" text:style-name="rststyle-heading3">Transportation data</text:h>
            <text:p text:style-name="rststyle-textbody">Family name organic acids</text:p>
          </text:section>
          <text:section text:name="Section7592" text:style-name="Sect3">
            <text:h text:outline-level="3" text:style-name="rststyle-heading3">Reactivity data</text:h>
            <text:p text:style-name="rststyle-textbody">Water No Acid(s) Yes Base(s) Yes Oxidizing agents Yes Organic
substance Yes</text:p>
          </text:section>
          <text:section text:name="Section7593" text:style-name="Sect3">
            <text:h text:outline-level="3" text:style-name="rststyle-heading3">GESAMP Hazard profile</text:h>
            <text:p text:style-name="rststyle-textbody">Bioaccumulation in logPow (A1A) 1 - ≥1 and &lt;2 Bioaccumulation in BCF
(A1B) 1 - ≥1 and &lt;10 Bioaccumulation (A1) 1 - Very low potential to
bioaccumulate Biodegradation (A2) R - Readily biodegradable Acute
aquatic toxicity (B1) (LC/EC/IC50 (mg/l)) 2 - Slightly toxic Acute
mammalian toxicity by swallowing (C1) (LD50 (mg/kg)) 1 - Slight Acute
mammalian toxicity by skin penetration (C2) (LD50 (mg/kg)) 1 - Slight
Acute mammalian toxicity by inhalation (C3) (LC50 (mg/l)) 2 - Moderate
Skin irritation/corrosivity (D1) 2 - Irritating Eye
irritation/corrosivity (D2) 2 -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594" text:style-name="Sect3">
            <text:h text:outline-level="3" text:style-name="rststyle-heading3">Human toxicity threshold</text:h>
          </text:section>
          <text:section text:name="Section7595" text:style-name="Sect3">
            <text:h text:outline-level="3" text:style-name="rststyle-heading3">Ecotoxicity</text:h>
          </text:section>
        </text:section>
      </text:section>
      <text:section text:name="Section7596" text:style-name="Sect1">
        <text:h text:outline-level="1" text:style-name="rststyle-heading1">TRIMETHYLAMINE (40% solution in water)</text:h>
        <text:p text:style-name="rststyle-textbody">UN Number: 1297 - CAS Number: 75-50-3
Also known as: N,N-DIMETHYLMETHANAMINE Solution</text:p>
        <text:section text:name="Section7597" text:style-name="Sect2">
          <text:h text:outline-level="2" text:style-name="rststyle-heading2">Information on chemical</text:h>
          <text:section text:name="Section7598" text:style-name="Sect3">
            <text:h text:outline-level="3" text:style-name="rststyle-heading3">External resources</text:h>
            <text:p text:style-name="rststyle-textbody">CAMEO Chemical Database
WISER Substance List</text:p>
          </text:section>
          <text:section text:name="Section7599" text:style-name="Sect3">
            <text:h text:outline-level="3" text:style-name="rststyle-heading3">Description</text:h>
            <text:p text:style-name="rststyle-textbody">UN number 1297 CAS number 75-50-3</text:p>
          </text:section>
          <text:section text:name="Section7600" text:style-name="Sect3">
            <text:h text:outline-level="3" text:style-name="rststyle-heading3">Physical chemical data</text:h>
            <text:p text:style-name="rststyle-textbody">Physical State (20°C) Liquid Density (kg/m3) 900 [Kg/m³] at a
temperature of 20°C Molar mass (g/mol) 59.1 Density of gas (kg/m3)
2.58 Boiling Point (°C) 30 Melting Point (°C) -3 Vapour Pressure (Pa)
62000 [Pa] at a temperature of 20°C Ignition Temperature (°C) 190
Upper explosivity limit (UEL) (volume %) 11.6</text:p>
          </text:section>
          <text:section text:name="Section7601" text:style-name="Sect3">
            <text:h text:outline-level="3" text:style-name="rststyle-heading3">Behaviour at sea</text:h>
          </text:section>
          <text:section text:name="Section7602" text:style-name="Sect3">
            <text:h text:outline-level="3" text:style-name="rststyle-heading3">Additional data</text:h>
            <text:p text:style-name="rststyle-textbody">Colour colourless Odour pungent Standard behavior classification DE</text:p>
          </text:section>
          <text:section text:name="Section7603" text:style-name="Sect3">
            <text:h text:outline-level="3" text:style-name="rststyle-heading3">Transportation data</text:h>
            <text:p text:style-name="rststyle-textbody">Transport mode Bulk,Packaged Ship type 2 (sol. &lt; 30%) Package group
I/II Family name miscell. water solut. IMO class 3.1</text:p>
          </text:section>
          <text:section text:name="Section7604" text:style-name="Sect3">
            <text:h text:outline-level="3" text:style-name="rststyle-heading3">Reactivity data</text:h>
            <text:p text:style-name="rststyle-textbody">Water No Acid(s) Yes Metal(s) and alloys Yes (Al, Zn) Oxidizing agents
Yes Reducing agents Yes Combustibles Yes Organic substance Yes</text:p>
          </text:section>
          <text:section text:name="Section7605"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Acute mammalian
toxicity by swallowing (C1) (LD50 (mg/kg)) 1 - Slight Acute mammalian
toxicity by skin penetration (C2) (LD50 (mg/kg)) 0 - Negligible Acute
mammalian toxicity by inhalation (C3) (LC50 (mg/l)) 2 - Moderate Eye
irritation/corrosivity (D2) 3 - Severely irritating, with irreversible
corneal injury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606" text:style-name="Sect3">
            <text:h text:outline-level="3" text:style-name="rststyle-heading3">Human toxicity threshold</text:h>
            <text:p text:style-name="rststyle-textbody">ERPG-1 (ppm) 0.1 ERPG-2 (ppm) 100 ERPG-3 (ppm) 500</text:p>
          </text:section>
          <text:section text:name="Section7607" text:style-name="Sect3">
            <text:h text:outline-level="3" text:style-name="rststyle-heading3">Ecotoxicity</text:h>
          </text:section>
        </text:section>
      </text:section>
      <text:section text:name="Section7608" text:style-name="Sect1">
        <text:h text:outline-level="1" text:style-name="rststyle-heading1">TRIMETHYLAMINE anhydrous</text:h>
        <text:p text:style-name="rststyle-textbody">UN Number: 1083 - CAS Number: 75-50-3</text:p>
        <text:section text:name="Section7609" text:style-name="Sect2">
          <text:h text:outline-level="2" text:style-name="rststyle-heading2">Information on chemical</text:h>
          <text:section text:name="Section7610" text:style-name="Sect3">
            <text:h text:outline-level="3" text:style-name="rststyle-heading3">External resources</text:h>
            <text:p text:style-name="rststyle-textbody">CAMEO Chemical Database
WISER Substance List</text:p>
          </text:section>
          <text:section text:name="Section7611" text:style-name="Sect3">
            <text:h text:outline-level="3" text:style-name="rststyle-heading3">Description</text:h>
            <text:p text:style-name="rststyle-textbody">UN number 1083 CAS number 75-50-3</text:p>
          </text:section>
          <text:section text:name="Section7612" text:style-name="Sect3">
            <text:h text:outline-level="3" text:style-name="rststyle-heading3">Physical chemical data</text:h>
            <text:p text:style-name="rststyle-textbody">Physical State (20°C) Gas Density (kg/m3) 2.58 [Kg/m³] at a
temperature of 20°C Molar mass (g/mol) 59.11 Density of gas (kg/m3)
2.58 Boiling Point (°C) 3.1 Melting Point (°C) -117 Vapour Pressure
(Pa) 62000 [Pa] at a temperature of 20°C Ignition Temperature (°C) 190
Upper explosivity limit (UEL) (volume %) 12</text:p>
          </text:section>
          <text:section text:name="Section7613" text:style-name="Sect3">
            <text:h text:outline-level="3" text:style-name="rststyle-heading3">Behaviour at sea</text:h>
          </text:section>
          <text:section text:name="Section7614" text:style-name="Sect3">
            <text:h text:outline-level="3" text:style-name="rststyle-heading3">Additional data</text:h>
            <text:p text:style-name="rststyle-textbody">Colour colourless Odour ammonia odour Standard behavior classification
GD</text:p>
          </text:section>
          <text:section text:name="Section7615" text:style-name="Sect3">
            <text:h text:outline-level="3" text:style-name="rststyle-heading3">Transportation data</text:h>
            <text:p text:style-name="rststyle-textbody">State liq.compr.gas Temperature (°C) ambient Pressure (Pa) under
pressure IMO class 2(2.1)</text:p>
          </text:section>
          <text:section text:name="Section7616" text:style-name="Sect3">
            <text:h text:outline-level="3" text:style-name="rststyle-heading3">Reactivity data</text:h>
          </text:section>
          <text:section text:name="Section7617"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1 - Practically non-toxic Acute mammalian
toxicity by swallowing (C1) (LD50 (mg/kg)) 1 - Slight Acute mammalian
toxicity by skin penetration (C2) (LD50 (mg/kg)) 0 - Negligible Acute
mammalian toxicity by inhalation (C3) (LC50 (mg/l)) 2 - Moderate Eye
irritation/corrosivity (D2) 3 - Severely irritating, with irreversible
corneal injury Interference with coastal amenities (E2) DE -
Dissolver/Evaporato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618" text:style-name="Sect3">
            <text:h text:outline-level="3" text:style-name="rststyle-heading3">Human toxicity threshold</text:h>
            <text:p text:style-name="rststyle-textbody">TLV-TWA 10 ERPG-1 (ppm) 0.1 ERPG-2 (ppm) 100 ERPG-3 (ppm) 500</text:p>
          </text:section>
          <text:section text:name="Section7619" text:style-name="Sect3">
            <text:h text:outline-level="3" text:style-name="rststyle-heading3">Ecotoxicity</text:h>
          </text:section>
        </text:section>
      </text:section>
      <text:section text:name="Section7620" text:style-name="Sect1">
        <text:h text:outline-level="1" text:style-name="rststyle-heading1">TRIMETHYLCHLOROSILANE</text:h>
        <text:p text:style-name="rststyle-textbody">UN Number: 1298
Also known as: CHLOROTRIMETHYLSILANE</text:p>
        <text:section text:name="Section7621" text:style-name="Sect2">
          <text:h text:outline-level="2" text:style-name="rststyle-heading2">Information on chemical</text:h>
          <text:section text:name="Section7622" text:style-name="Sect3">
            <text:h text:outline-level="3" text:style-name="rststyle-heading3">External resources</text:h>
            <text:p text:style-name="rststyle-textbody">CAMEO Chemical Database
WISER Substance List</text:p>
          </text:section>
          <text:section text:name="Section7623" text:style-name="Sect3">
            <text:h text:outline-level="3" text:style-name="rststyle-heading3">Description</text:h>
            <text:p text:style-name="rststyle-textbody">UN number 1298</text:p>
          </text:section>
          <text:section text:name="Section7624" text:style-name="Sect3">
            <text:h text:outline-level="3" text:style-name="rststyle-heading3">Physical chemical data</text:h>
            <text:p text:style-name="rststyle-textbody">Physical State (20°C) Liquid Density (kg/m3) 846 [Kg/m³] at a
temperature of 20°C Molar mass (g/mol) 108.7 Density of gas (kg/m3)
4.77 Boiling Point (°C) 57 Melting Point (°C) -58 Vapour Pressure (Pa)
7360 [Pa] at a temperature of 20°C Ignition Temperature (°C) 395 Flash
Point (°C) -28 Lower explosivity limit (LEL) (volume %) 1.8</text:p>
          </text:section>
          <text:section text:name="Section7625" text:style-name="Sect3">
            <text:h text:outline-level="3" text:style-name="rststyle-heading3">Behaviour at sea</text:h>
          </text:section>
          <text:section text:name="Section7626" text:style-name="Sect3">
            <text:h text:outline-level="3" text:style-name="rststyle-heading3">Additional data</text:h>
            <text:p text:style-name="rststyle-textbody">Colour colourless Odour sharp irritating</text:p>
          </text:section>
          <text:section text:name="Section7627" text:style-name="Sect3">
            <text:h text:outline-level="3" text:style-name="rststyle-heading3">Transportation data</text:h>
            <text:p text:style-name="rststyle-textbody">Package group II State liquid Temperature (°C) ambient IMO class 3.1</text:p>
          </text:section>
          <text:section text:name="Section7628" text:style-name="Sect3">
            <text:h text:outline-level="3" text:style-name="rststyle-heading3">Reactivity data</text:h>
            <text:p text:style-name="rststyle-textbody">Water Yes</text:p>
          </text:section>
          <text:section text:name="Section7629" text:style-name="Sect3">
            <text:h text:outline-level="3" text:style-name="rststyle-heading3">GESAMP Hazard profile</text:h>
          </text:section>
          <text:section text:name="Section7630" text:style-name="Sect3">
            <text:h text:outline-level="3" text:style-name="rststyle-heading3">Human toxicity threshold</text:h>
            <text:p text:style-name="rststyle-textbody">ERPG-2 (ppm) 20 ERPG-3 (ppm) 150</text:p>
          </text:section>
          <text:section text:name="Section7631" text:style-name="Sect3">
            <text:h text:outline-level="3" text:style-name="rststyle-heading3">Ecotoxicity</text:h>
          </text:section>
        </text:section>
      </text:section>
      <text:section text:name="Section7632" text:style-name="Sect1">
        <text:h text:outline-level="1" text:style-name="rststyle-heading1">TRIMETHYLENE DIAMINE</text:h>
        <text:section text:name="Section7633" text:style-name="Sect2">
          <text:h text:outline-level="2" text:style-name="rststyle-heading2">Information on chemical</text:h>
          <text:section text:name="Section7634" text:style-name="Sect3">
            <text:h text:outline-level="3" text:style-name="rststyle-heading3">External resources</text:h>
            <text:p text:style-name="rststyle-textbody">CAMEO Chemical Database
WISER Substance List</text:p>
          </text:section>
          <text:section text:name="Section7635" text:style-name="Sect3">
            <text:h text:outline-level="3" text:style-name="rststyle-heading3">Description</text:h>
          </text:section>
          <text:section text:name="Section7636" text:style-name="Sect3">
            <text:h text:outline-level="3" text:style-name="rststyle-heading3">Physical chemical data</text:h>
            <text:p text:style-name="rststyle-textbody">Physical State (20°C) Liquid Density (kg/m3) 888 [Kg/m³] at a
temperature of 20°C Molar mass (g/mol) 74.12 Melting Point (°C) -12
Flash Point (°C) 48</text:p>
          </text:section>
          <text:section text:name="Section7637" text:style-name="Sect3">
            <text:h text:outline-level="3" text:style-name="rststyle-heading3">Behaviour at sea</text:h>
          </text:section>
          <text:section text:name="Section7638" text:style-name="Sect3">
            <text:h text:outline-level="3" text:style-name="rststyle-heading3">Additional data</text:h>
          </text:section>
          <text:section text:name="Section7639" text:style-name="Sect3">
            <text:h text:outline-level="3" text:style-name="rststyle-heading3">Transportation data</text:h>
            <text:p text:style-name="rststyle-textbody">State liquid</text:p>
          </text:section>
          <text:section text:name="Section7640" text:style-name="Sect3">
            <text:h text:outline-level="3" text:style-name="rststyle-heading3">Reactivity data</text:h>
          </text:section>
          <text:section text:name="Section7641" text:style-name="Sect3">
            <text:h text:outline-level="3" text:style-name="rststyle-heading3">GESAMP Hazard profile</text:h>
          </text:section>
          <text:section text:name="Section7642" text:style-name="Sect3">
            <text:h text:outline-level="3" text:style-name="rststyle-heading3">Human toxicity threshold</text:h>
          </text:section>
          <text:section text:name="Section7643" text:style-name="Sect3">
            <text:h text:outline-level="3" text:style-name="rststyle-heading3">Ecotoxicity</text:h>
          </text:section>
        </text:section>
      </text:section>
      <text:section text:name="Section7644" text:style-name="Sect1">
        <text:h text:outline-level="1" text:style-name="rststyle-heading1">TRIMETHYLOL PROPANE POLYETHOXYLATE</text:h>
        <text:section text:name="Section7645" text:style-name="Sect2">
          <text:h text:outline-level="2" text:style-name="rststyle-heading2">Information on chemical</text:h>
          <text:section text:name="Section7646" text:style-name="Sect3">
            <text:h text:outline-level="3" text:style-name="rststyle-heading3">External resources</text:h>
            <text:p text:style-name="rststyle-textbody">CAMEO Chemical Database
WISER Substance List</text:p>
          </text:section>
          <text:section text:name="Section7647" text:style-name="Sect3">
            <text:h text:outline-level="3" text:style-name="rststyle-heading3">Description</text:h>
          </text:section>
          <text:section text:name="Section7648" text:style-name="Sect3">
            <text:h text:outline-level="3" text:style-name="rststyle-heading3">Physical chemical data</text:h>
            <text:p text:style-name="rststyle-textbody">Vapour Pressure (Pa) 10 [Pa] at a temperature of 20°C Flash Point (°C)
183</text:p>
          </text:section>
          <text:section text:name="Section7649" text:style-name="Sect3">
            <text:h text:outline-level="3" text:style-name="rststyle-heading3">Behaviour at sea</text:h>
          </text:section>
          <text:section text:name="Section7650" text:style-name="Sect3">
            <text:h text:outline-level="3" text:style-name="rststyle-heading3">Additional data</text:h>
          </text:section>
          <text:section text:name="Section7651" text:style-name="Sect3">
            <text:h text:outline-level="3" text:style-name="rststyle-heading3">Transportation data</text:h>
          </text:section>
          <text:section text:name="Section7652" text:style-name="Sect3">
            <text:h text:outline-level="3" text:style-name="rststyle-heading3">Reactivity data</text:h>
          </text:section>
          <text:section text:name="Section7653" text:style-name="Sect3">
            <text:h text:outline-level="3" text:style-name="rststyle-heading3">GESAMP Hazard profile</text:h>
            <text:p text:style-name="rststyle-textbody">Biodegradation (A2) NR - Not readily biodegradable Acute aquatic
toxicity (B1) (LC/EC/IC50 (mg/l)) 1 - Practically non-toxic Acute
mammalian toxicity by swallowing (C1) (LD50 (mg/kg)) 0 - Negligible
Acute mammalian toxicity by skin penetration (C2) (LD50 (mg/kg)) 0 -
Negligible</text:p>
          </text:section>
          <text:section text:name="Section7654" text:style-name="Sect3">
            <text:h text:outline-level="3" text:style-name="rststyle-heading3">Human toxicity threshold</text:h>
          </text:section>
          <text:section text:name="Section7655" text:style-name="Sect3">
            <text:h text:outline-level="3" text:style-name="rststyle-heading3">Ecotoxicity</text:h>
          </text:section>
        </text:section>
      </text:section>
      <text:section text:name="Section7656" text:style-name="Sect1">
        <text:h text:outline-level="1" text:style-name="rststyle-heading1">TRINITROANISOLE</text:h>
        <text:p text:style-name="rststyle-textbody">UN Number: 213</text:p>
        <text:section text:name="Section7657" text:style-name="Sect2">
          <text:h text:outline-level="2" text:style-name="rststyle-heading2">Information on chemical</text:h>
          <text:section text:name="Section7658" text:style-name="Sect3">
            <text:h text:outline-level="3" text:style-name="rststyle-heading3">External resources</text:h>
            <text:p text:style-name="rststyle-textbody">CAMEO Chemical Database
WISER Substance List</text:p>
          </text:section>
          <text:section text:name="Section7659" text:style-name="Sect3">
            <text:h text:outline-level="3" text:style-name="rststyle-heading3">Description</text:h>
            <text:p text:style-name="rststyle-textbody">UN number 213</text:p>
          </text:section>
          <text:section text:name="Section7660" text:style-name="Sect3">
            <text:h text:outline-level="3" text:style-name="rststyle-heading3">Physical chemical data</text:h>
            <text:p text:style-name="rststyle-textbody">Physical State (20°C) Solid</text:p>
          </text:section>
          <text:section text:name="Section7661" text:style-name="Sect3">
            <text:h text:outline-level="3" text:style-name="rststyle-heading3">Behaviour at sea</text:h>
          </text:section>
          <text:section text:name="Section7662" text:style-name="Sect3">
            <text:h text:outline-level="3" text:style-name="rststyle-heading3">Additional data</text:h>
            <text:p text:style-name="rststyle-textbody">Odour perceptible odour</text:p>
          </text:section>
          <text:section text:name="Section7663" text:style-name="Sect3">
            <text:h text:outline-level="3" text:style-name="rststyle-heading3">Transportation data</text:h>
            <text:p text:style-name="rststyle-textbody">State solid Temperature (°C) ambient Pressure (Pa) ambient IMO class
1.1 D</text:p>
          </text:section>
          <text:section text:name="Section7664" text:style-name="Sect3">
            <text:h text:outline-level="3" text:style-name="rststyle-heading3">Reactivity data</text:h>
          </text:section>
          <text:section text:name="Section7665" text:style-name="Sect3">
            <text:h text:outline-level="3" text:style-name="rststyle-heading3">GESAMP Hazard profile</text:h>
          </text:section>
          <text:section text:name="Section7666" text:style-name="Sect3">
            <text:h text:outline-level="3" text:style-name="rststyle-heading3">Human toxicity threshold</text:h>
          </text:section>
          <text:section text:name="Section7667" text:style-name="Sect3">
            <text:h text:outline-level="3" text:style-name="rststyle-heading3">Ecotoxicity</text:h>
          </text:section>
        </text:section>
      </text:section>
      <text:section text:name="Section7668" text:style-name="Sect1">
        <text:h text:outline-level="1" text:style-name="rststyle-heading1">TRIPROPYLENE GLYCOL</text:h>
        <text:p text:style-name="rststyle-textbody">CAS Number: 24800-44-0</text:p>
        <text:section text:name="Section7669" text:style-name="Sect2">
          <text:h text:outline-level="2" text:style-name="rststyle-heading2">Information on chemical</text:h>
          <text:section text:name="Section7670" text:style-name="Sect3">
            <text:h text:outline-level="3" text:style-name="rststyle-heading3">External resources</text:h>
            <text:p text:style-name="rststyle-textbody">CAMEO Chemical Database
WISER Substance List</text:p>
          </text:section>
          <text:section text:name="Section7671" text:style-name="Sect3">
            <text:h text:outline-level="3" text:style-name="rststyle-heading3">Description</text:h>
            <text:p text:style-name="rststyle-textbody">CAS number 24800-44-0</text:p>
          </text:section>
          <text:section text:name="Section7672" text:style-name="Sect3">
            <text:h text:outline-level="3" text:style-name="rststyle-heading3">Physical chemical data</text:h>
            <text:p text:style-name="rststyle-textbody">Physical State (20°C) Liquid Density (kg/m3) 1020 [Kg/m³] at a
temperature of 20°C Molar mass (g/mol) 192.3 Density of gas (kg/m3)
8.51 Boiling Point (°C) 273 Melting Point (°C) -45 Vapour Pressure
(Pa) 130 (96�C) [Pa] at a temperature of 20°C Flash Point (°C) 140
Lower explosivity limit (LEL) (volume %) 0.8</text:p>
          </text:section>
          <text:section text:name="Section7673" text:style-name="Sect3">
            <text:h text:outline-level="3" text:style-name="rststyle-heading3">Behaviour at sea</text:h>
          </text:section>
          <text:section text:name="Section7674" text:style-name="Sect3">
            <text:h text:outline-level="3" text:style-name="rststyle-heading3">Additional data</text:h>
            <text:p text:style-name="rststyle-textbody">Colour colourless Odour characteristic</text:p>
          </text:section>
          <text:section text:name="Section7675" text:style-name="Sect3">
            <text:h text:outline-level="3" text:style-name="rststyle-heading3">Transportation data</text:h>
            <text:p text:style-name="rststyle-textbody">Cargo group 40 State liquid Temperature (°C) ambient Family name
glycol ethers</text:p>
          </text:section>
          <text:section text:name="Section7676" text:style-name="Sect3">
            <text:h text:outline-level="3" text:style-name="rststyle-heading3">Reactivity data</text:h>
            <text:p text:style-name="rststyle-textbody">Water No Acid(s) Yes Oxidizing agents Yes Organic substance Yes</text:p>
          </text:section>
          <text:section text:name="Section7677"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0 - Non-toxic Chronic aquatic toxicity (B2) (NOEC (mg/l)) 0 -
Negligible Acute mammalian toxicity by swallowing (C1) (LD50 (mg/kg))
0 - Negligible Acute mammalian toxicity by skin penetration (C2) (LD50
(mg/kg)) 0 - Negligible Acute mammalian toxicity by inhalation (C3)
(LC50 (mg/l)) 0 - Negligible Skin irritation/corrosivity (D1) 0 - Not
irritating Eye irritation/corrosivity (D2) 0 - Not irritating
Interference with coastal amenities (E2) D - Dissolver Effects on
wildlife and bottom habitats (E3) 0 - Is not a floater; and does not
pose any known health hazards</text:p>
          </text:section>
          <text:section text:name="Section7678" text:style-name="Sect3">
            <text:h text:outline-level="3" text:style-name="rststyle-heading3">Human toxicity threshold</text:h>
            <text:p text:style-name="rststyle-textbody">TEEL-1 (mg/m3) 5 ppm TEEL-2 (mg/m3) 35 ppm TEEL-3 (mg/m3) 150 ppm</text:p>
          </text:section>
          <text:section text:name="Section7679" text:style-name="Sect3">
            <text:h text:outline-level="3" text:style-name="rststyle-heading3">Ecotoxicity</text:h>
          </text:section>
        </text:section>
      </text:section>
      <text:section text:name="Section7680" text:style-name="Sect1">
        <text:h text:outline-level="1" text:style-name="rststyle-heading1">TRIXYLYL PHOSPHATE</text:h>
        <text:p text:style-name="rststyle-textbody">UN Number: 3082 - CAS Number: 25155-23-1
Also known as: COALITE NTP, DIMETHYLPHENOL PHOSPHATE</text:p>
        <text:section text:name="Section7681" text:style-name="Sect2">
          <text:h text:outline-level="2" text:style-name="rststyle-heading2">Information on chemical</text:h>
          <text:section text:name="Section7682" text:style-name="Sect3">
            <text:h text:outline-level="3" text:style-name="rststyle-heading3">External resources</text:h>
            <text:p text:style-name="rststyle-textbody">CAMEO Chemical Database
WISER Substance List</text:p>
          </text:section>
          <text:section text:name="Section7683" text:style-name="Sect3">
            <text:h text:outline-level="3" text:style-name="rststyle-heading3">Description</text:h>
            <text:p text:style-name="rststyle-textbody">UN number 3082 CAS number 25155-23-1</text:p>
          </text:section>
          <text:section text:name="Section7684" text:style-name="Sect3">
            <text:h text:outline-level="3" text:style-name="rststyle-heading3">Physical chemical data</text:h>
            <text:p text:style-name="rststyle-textbody">Physical State (20°C) Liquid Density (kg/m3) 1130/1155 [Kg/m³] at a
temperature of 20°C Molar mass (g/mol) 410.4 Density of gas (kg/m3)
18.32 Boiling Point (°C) 248/265 Melting Point (°C) -20 Ignition
Temperature (°C) 343 Flash Point (°C) 199</text:p>
          </text:section>
          <text:section text:name="Section7685" text:style-name="Sect3">
            <text:h text:outline-level="3" text:style-name="rststyle-heading3">Behaviour at sea</text:h>
          </text:section>
          <text:section text:name="Section7686" text:style-name="Sect3">
            <text:h text:outline-level="3" text:style-name="rststyle-heading3">Additional data</text:h>
            <text:p text:style-name="rststyle-textbody">Colour slightly coloured Odour slight odour</text:p>
          </text:section>
          <text:section text:name="Section7687" text:style-name="Sect3">
            <text:h text:outline-level="3" text:style-name="rststyle-heading3">Transportation data</text:h>
            <text:p text:style-name="rststyle-textbody">Transport mode Bulk,Packaged Package group III Cargo group 34 State
liquid Temperature (°C) ambient Family name esters</text:p>
          </text:section>
          <text:section text:name="Section7688" text:style-name="Sect3">
            <text:h text:outline-level="3" text:style-name="rststyle-heading3">Reactivity data</text:h>
            <text:p text:style-name="rststyle-textbody">Water No Acid(s) Yes Oxidizing agents Yes</text:p>
          </text:section>
          <text:section text:name="Section7689" text:style-name="Sect3">
            <text:h text:outline-level="3" text:style-name="rststyle-heading3">GESAMP Hazard profile</text:h>
            <text:p text:style-name="rststyle-textbody">Bioaccumulation in logPow (A1A) 5 - ≥5 and ≤ ca.7 Bioaccumulation in
BCF (A1B) 4 - ≥500 and &lt;4000 Bioaccumulation (A1) 4 - High potential
to bioaccumulate Biodegradation (A2) NR - Not readily biodegradable
Acute aquatic toxicity (B1) (LC/EC/IC50 (mg/l)) 4 - Highly toxic
Chronic aquatic toxicity (B2) (NOEC (mg/l)) 1 - Low Acute mammalian
toxicity by swallowing (C1) (LD50 (mg/kg)) 0 - Negligible Acute
mammalian toxicity by skin penetration (C2) (LD50 (mg/kg)) 1 - Slight
Acute mammalian toxicity by inhalation (C3) (LC50 (mg/l)) 0 -
Negligible Eye irritation/corrosivity (D2) 1 - Mildly irritating
Interference with coastal amenities (E2) S - Sinking substance that
would deposit on the seabed, not likely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690" text:style-name="Sect3">
            <text:h text:outline-level="3" text:style-name="rststyle-heading3">Human toxicity threshold</text:h>
          </text:section>
          <text:section text:name="Section7691" text:style-name="Sect3">
            <text:h text:outline-level="3" text:style-name="rststyle-heading3">Ecotoxicity</text:h>
          </text:section>
        </text:section>
      </text:section>
      <text:section text:name="Section7692" text:style-name="Sect1">
        <text:h text:outline-level="1" text:style-name="rststyle-heading1">TURPENTINE</text:h>
        <text:p text:style-name="rststyle-textbody">UN Number: 1299</text:p>
        <text:section text:name="Section7693" text:style-name="Sect2">
          <text:h text:outline-level="2" text:style-name="rststyle-heading2">Information on chemical</text:h>
          <text:section text:name="Section7694" text:style-name="Sect3">
            <text:h text:outline-level="3" text:style-name="rststyle-heading3">External resources</text:h>
            <text:p text:style-name="rststyle-textbody">CAMEO Chemical Database
WISER Substance List</text:p>
          </text:section>
          <text:section text:name="Section7695" text:style-name="Sect3">
            <text:h text:outline-level="3" text:style-name="rststyle-heading3">Description</text:h>
            <text:p text:style-name="rststyle-textbody">UN number 1299</text:p>
          </text:section>
          <text:section text:name="Section7696" text:style-name="Sect3">
            <text:h text:outline-level="3" text:style-name="rststyle-heading3">Physical chemical data</text:h>
            <text:p text:style-name="rststyle-textbody">Physical State (20°C) Liquid Density (kg/m3) 860 [Kg/m³] at a
temperature of 20°C Molar mass (g/mol) 136 Density of gas (kg/m3)
6.063 Boiling Point (°C) 155.3 Melting Point (°C) -55 Vapour Pressure
(Pa) 500 [Pa] at a temperature of 20°C Ignition Temperature (°C) 220
Flash Point (°C) 33 Lower explosivity limit (LEL) (volume %) 0.8</text:p>
          </text:section>
          <text:section text:name="Section7697" text:style-name="Sect3">
            <text:h text:outline-level="3" text:style-name="rststyle-heading3">Behaviour at sea</text:h>
            <text:p text:style-name="rststyle-textbody">Persistence (days) 1.6</text:p>
          </text:section>
          <text:section text:name="Section7698" text:style-name="Sect3">
            <text:h text:outline-level="3" text:style-name="rststyle-heading3">Additional data</text:h>
            <text:p text:style-name="rststyle-textbody">Colour colourless Standard behavior classification FE</text:p>
          </text:section>
          <text:section text:name="Section7699" text:style-name="Sect3">
            <text:h text:outline-level="3" text:style-name="rststyle-heading3">Transportation data</text:h>
            <text:p text:style-name="rststyle-textbody">Transport mode Bulk,Packaged Package group III Cargo group 30 State
liquid Temperature (°C) ambient Pressure (Pa) ambient Family name
olefins IMO class 3.3</text:p>
          </text:section>
          <text:section text:name="Section7700" text:style-name="Sect3">
            <text:h text:outline-level="3" text:style-name="rststyle-heading3">Reactivity data</text:h>
            <text:p text:style-name="rststyle-textbody">Acid(s) Yes Oxidizing agents Yes</text:p>
          </text:section>
          <text:section text:name="Section7701" text:style-name="Sect3">
            <text:h text:outline-level="3" text:style-name="rststyle-heading3">GESAMP Hazard profile</text:h>
          </text:section>
          <text:section text:name="Section7702" text:style-name="Sect3">
            <text:h text:outline-level="3" text:style-name="rststyle-heading3">Human toxicity threshold</text:h>
            <text:p text:style-name="rststyle-textbody">IDHL 1500 TLV-TWA 100 TEEL-1 (mg/m3) 20 ppm TEEL-2 (mg/m3) 20 ppm
TEEL-3 (mg/m3) 800 ppm</text:p>
          </text:section>
          <text:section text:name="Section7703" text:style-name="Sect3">
            <text:h text:outline-level="3" text:style-name="rststyle-heading3">Ecotoxicity</text:h>
          </text:section>
        </text:section>
      </text:section>
      <text:section text:name="Section7704" text:style-name="Sect1">
        <text:h text:outline-level="1" text:style-name="rststyle-heading1">TURPENTINE SUBSTITUTE</text:h>
        <text:p text:style-name="rststyle-textbody">UN Number: 1300</text:p>
        <text:section text:name="Section7705" text:style-name="Sect2">
          <text:h text:outline-level="2" text:style-name="rststyle-heading2">Information on chemical</text:h>
          <text:section text:name="Section7706" text:style-name="Sect3">
            <text:h text:outline-level="3" text:style-name="rststyle-heading3">External resources</text:h>
            <text:p text:style-name="rststyle-textbody">CAMEO Chemical Database
WISER Substance List</text:p>
          </text:section>
          <text:section text:name="Section7707" text:style-name="Sect3">
            <text:h text:outline-level="3" text:style-name="rststyle-heading3">Description</text:h>
            <text:p text:style-name="rststyle-textbody">UN number 1300</text:p>
          </text:section>
          <text:section text:name="Section7708" text:style-name="Sect3">
            <text:h text:outline-level="3" text:style-name="rststyle-heading3">Physical chemical data</text:h>
            <text:p text:style-name="rststyle-textbody">Physical State (20°C) Liquid Density (kg/m3) 780 [Kg/m³] at a
temperature of 20°C Density of gas (kg/m3) 5.35 Boiling Point (°C) 155
Vapour Pressure (Pa) 5865 [Pa] at a temperature of 20°C Flash Point
(°C) 42 Lower explosivity limit (LEL) (volume %) 0.8</text:p>
          </text:section>
          <text:section text:name="Section7709" text:style-name="Sect3">
            <text:h text:outline-level="3" text:style-name="rststyle-heading3">Behaviour at sea</text:h>
          </text:section>
          <text:section text:name="Section7710" text:style-name="Sect3">
            <text:h text:outline-level="3" text:style-name="rststyle-heading3">Additional data</text:h>
            <text:p text:style-name="rststyle-textbody">Colour colourless Odour penetrat. unpleasant odour</text:p>
          </text:section>
          <text:section text:name="Section7711" text:style-name="Sect3">
            <text:h text:outline-level="3" text:style-name="rststyle-heading3">Transportation data</text:h>
            <text:p text:style-name="rststyle-textbody">Transport mode Bulk,Packaged Package group II/III Cargo group 33 State
liquid Temperature (°C) ambient Pressure (Pa) ambient Family name
miscell. hydroc. mixt IMO class 3.2/3.3</text:p>
          </text:section>
          <text:section text:name="Section7712" text:style-name="Sect3">
            <text:h text:outline-level="3" text:style-name="rststyle-heading3">Reactivity data</text:h>
            <text:p text:style-name="rststyle-textbody">Acid(s) Yes Oxidizing agents Yes</text:p>
          </text:section>
          <text:section text:name="Section7713" text:style-name="Sect3">
            <text:h text:outline-level="3" text:style-name="rststyle-heading3">GESAMP Hazard profile</text:h>
          </text:section>
          <text:section text:name="Section7714" text:style-name="Sect3">
            <text:h text:outline-level="3" text:style-name="rststyle-heading3">Human toxicity threshold</text:h>
            <text:p text:style-name="rststyle-textbody">TEEL-1 (mg/m3) 60 ppm TEEL-2 (mg/m3) 400 ppm TEEL-3 (mg/m3) 2000 ppm</text:p>
          </text:section>
          <text:section text:name="Section7715" text:style-name="Sect3">
            <text:h text:outline-level="3" text:style-name="rststyle-heading3">Ecotoxicity</text:h>
          </text:section>
        </text:section>
      </text:section>
      <text:section text:name="Section7716" text:style-name="Sect1">
        <text:h text:outline-level="1" text:style-name="rststyle-heading1">UNDECANOIC ACID</text:h>
        <text:p text:style-name="rststyle-textbody">CAS Number: 112-37-8
Also known as: ACIDE UNDECANOIQUE, 1-DECANECARBOXYLIC ACID</text:p>
        <text:section text:name="Section7717" text:style-name="Sect2">
          <text:h text:outline-level="2" text:style-name="rststyle-heading2">Information on chemical</text:h>
          <text:section text:name="Section7718" text:style-name="Sect3">
            <text:h text:outline-level="3" text:style-name="rststyle-heading3">External resources</text:h>
            <text:p text:style-name="rststyle-textbody">CAMEO Chemical Database
WISER Substance List</text:p>
          </text:section>
          <text:section text:name="Section7719" text:style-name="Sect3">
            <text:h text:outline-level="3" text:style-name="rststyle-heading3">Description</text:h>
            <text:p text:style-name="rststyle-textbody">CAS number 112-37-8</text:p>
          </text:section>
          <text:section text:name="Section7720" text:style-name="Sect3">
            <text:h text:outline-level="3" text:style-name="rststyle-heading3">Physical chemical data</text:h>
            <text:p text:style-name="rststyle-textbody">Physical State (20°C) Solid Density (kg/m3) 891 [Kg/m³] at a
temperature of 20°C Molar mass (g/mol) 186.3 Density of gas (kg/m3)
8.28 Boiling Point (°C) 228 Melting Point (°C) 28.5 Flash Point (°C) &gt;
110</text:p>
          </text:section>
          <text:section text:name="Section7721" text:style-name="Sect3">
            <text:h text:outline-level="3" text:style-name="rststyle-heading3">Behaviour at sea</text:h>
          </text:section>
          <text:section text:name="Section7722" text:style-name="Sect3">
            <text:h text:outline-level="3" text:style-name="rststyle-heading3">Additional data</text:h>
            <text:p text:style-name="rststyle-textbody">Colour white Odour odourless Standard behavior classification F/FE/E</text:p>
          </text:section>
          <text:section text:name="Section7723" text:style-name="Sect3">
            <text:h text:outline-level="3" text:style-name="rststyle-heading3">Transportation data</text:h>
            <text:p text:style-name="rststyle-textbody">State solid Temperature (°C) ambient Family name organic acids</text:p>
          </text:section>
          <text:section text:name="Section7724" text:style-name="Sect3">
            <text:h text:outline-level="3" text:style-name="rststyle-heading3">Reactivity data</text:h>
            <text:p text:style-name="rststyle-textbody">Water No Acid(s) Yes Base(s) Yes Metal(s) and alloys Yes (common
metals) Organic substance Yes</text:p>
          </text:section>
          <text:section text:name="Section7725" text:style-name="Sect3">
            <text:h text:outline-level="3" text:style-name="rststyle-heading3">GESAMP Hazard profile</text:h>
            <text:p text:style-name="rststyle-textbody">Bioaccumulation in logPow (A1A) 4 - ≥4 and &lt;5 Bioaccumulation (A1) 4 -
High potential to bioaccumulate Biodegradation (A2) R - Readily
biodegradable Acute aquatic toxicity (B1) (LC/EC/IC50 (mg/l)) 3 -
Moderately toxic Acute mammalian toxicity by swallowing (C1) (LD50
(mg/kg)) 0 - Negligible Acute mammalian toxicity by skin penetration
(C2) (LD50 (mg/kg)) 0 - Negligible Acute mammalian toxicity by
inhalation (C3) (LC50 (mg/l)) 2 - Moderate Skin irritation/corrosivity
(D1) 1 - Mildly irritating Eye irritation/corrosivity (D2) 2 -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726" text:style-name="Sect3">
            <text:h text:outline-level="3" text:style-name="rststyle-heading3">Human toxicity threshold</text:h>
          </text:section>
          <text:section text:name="Section7727" text:style-name="Sect3">
            <text:h text:outline-level="3" text:style-name="rststyle-heading3">Ecotoxicity</text:h>
          </text:section>
        </text:section>
      </text:section>
      <text:section text:name="Section7728" text:style-name="Sect1">
        <text:h text:outline-level="1" text:style-name="rststyle-heading1">UNDECYL ALCOHOL</text:h>
        <text:p text:style-name="rststyle-textbody">UN Number: 3082 - CAS Number: 112-42-5
Also known as: ALCOHOL C-11(UNDECYLIC)</text:p>
        <text:section text:name="Section7729" text:style-name="Sect2">
          <text:h text:outline-level="2" text:style-name="rststyle-heading2">Information on chemical</text:h>
          <text:section text:name="Section7730" text:style-name="Sect3">
            <text:h text:outline-level="3" text:style-name="rststyle-heading3">External resources</text:h>
            <text:p text:style-name="rststyle-textbody">CAMEO Chemical Database
WISER Substance List</text:p>
          </text:section>
          <text:section text:name="Section7731" text:style-name="Sect3">
            <text:h text:outline-level="3" text:style-name="rststyle-heading3">Description</text:h>
            <text:p text:style-name="rststyle-textbody">UN number 3082 CAS number 112-42-5</text:p>
          </text:section>
          <text:section text:name="Section7732" text:style-name="Sect3">
            <text:h text:outline-level="3" text:style-name="rststyle-heading3">Physical chemical data</text:h>
            <text:p text:style-name="rststyle-textbody">Physical State (20°C) Liquid Density (kg/m3) 835 [Kg/m³] at a
temperature of 20°C Molar mass (g/mol) 172.3 Boiling Point (°C) 245
Melting Point (°C) 15.9 Flash Point (°C) 93</text:p>
          </text:section>
          <text:section text:name="Section7733" text:style-name="Sect3">
            <text:h text:outline-level="3" text:style-name="rststyle-heading3">Behaviour at sea</text:h>
          </text:section>
          <text:section text:name="Section7734" text:style-name="Sect3">
            <text:h text:outline-level="3" text:style-name="rststyle-heading3">Additional data</text:h>
            <text:p text:style-name="rststyle-textbody">Colour colourless Odour mild Standard behavior classification F/FE/E</text:p>
          </text:section>
          <text:section text:name="Section7735" text:style-name="Sect3">
            <text:h text:outline-level="3" text:style-name="rststyle-heading3">Transportation data</text:h>
            <text:p text:style-name="rststyle-textbody">Transport mode Bulk,Packaged Package group III Cargo group 20
Temperature (°C) ambient Family name alcohols, glycols</text:p>
          </text:section>
          <text:section text:name="Section7736" text:style-name="Sect3">
            <text:h text:outline-level="3" text:style-name="rststyle-heading3">Reactivity data</text:h>
            <text:p text:style-name="rststyle-textbody">Water No Acid(s) Yes Base(s) Yes Oxidizing agents Yes Organic
substance Yes</text:p>
          </text:section>
          <text:section text:name="Section7737" text:style-name="Sect3">
            <text:h text:outline-level="3" text:style-name="rststyle-heading3">GESAMP Hazard profile</text:h>
            <text:p text:style-name="rststyle-textbody">Bioaccumulation in logPow (A1A) 4 - ≥4 and &lt;5 Bioaccumulation (A1) 4 -
High potential to bioaccumulate Biodegradation (A2) R - Readily
biodegradable Acute aquatic toxicity (B1) (LC/EC/IC50 (mg/l)) 4 -
Highly toxic Acute mammalian toxicity by swallowing (C1) (LD50
(mg/kg)) 0 - Negligible Acute mammalian toxicity by skin penetration
(C2) (LD50 (mg/kg)) 0 - Negligible Acute mammalian toxicity by
inhalation (C3) (LC50 (mg/l)) 2 - Moderate Eye irritation/corrosivity
(D2) 1 - Mildly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738" text:style-name="Sect3">
            <text:h text:outline-level="3" text:style-name="rststyle-heading3">Human toxicity threshold</text:h>
          </text:section>
          <text:section text:name="Section7739" text:style-name="Sect3">
            <text:h text:outline-level="3" text:style-name="rststyle-heading3">Ecotoxicity</text:h>
          </text:section>
        </text:section>
      </text:section>
      <text:section text:name="Section7740" text:style-name="Sect1">
        <text:h text:outline-level="1" text:style-name="rststyle-heading1">Undecylbenzene</text:h>
        <text:p text:style-name="rststyle-textbody">CAS Number: 67774-74-7
Also known as: Benzene, C10-C13 Alkyl Derivs, Undecylbenzene, Benzene,
Derives En Alkyle C10-13</text:p>
        <text:section text:name="Section7741" text:style-name="Sect2">
          <text:h text:outline-level="2" text:style-name="rststyle-heading2">Information on chemical</text:h>
          <text:section text:name="Section7742" text:style-name="Sect3">
            <text:h text:outline-level="3" text:style-name="rststyle-heading3">External resources</text:h>
            <text:p text:style-name="rststyle-textbody">CAMEO Chemical Database
WISER Substance List</text:p>
          </text:section>
          <text:section text:name="Section7743" text:style-name="Sect3">
            <text:h text:outline-level="3" text:style-name="rststyle-heading3">Description</text:h>
            <text:p text:style-name="rststyle-textbody">CAS number 67774-74-7 Formula C 6 H 5 CnH 2 n+ 1 (n= 1 0 - 1 3 )</text:p>
          </text:section>
          <text:section text:name="Section7744" text:style-name="Sect3">
            <text:h text:outline-level="3" text:style-name="rststyle-heading3">Physical chemical data</text:h>
            <text:p text:style-name="rststyle-textbody">Physical State (25°C) Liquid Molar mass (g/mol) 239 Solubility (g/L) 0
[g/L] at a temperature of 25°C and salinity of 0‰ Boiling Point (°C)
298 Melting Point (°C) -70 Henry's constant (mol/(m³·Pa)) 95</text:p>
          </text:section>
          <text:section text:name="Section7745" text:style-name="Sect3">
            <text:h text:outline-level="3" text:style-name="rststyle-heading3">Behaviour at sea</text:h>
            <text:p text:style-name="rststyle-textbody">Log kow 7.5 Log koc 4.34 Bioconcentration factor (BCF) 35</text:p>
          </text:section>
          <text:section text:name="Section7746" text:style-name="Sect3">
            <text:h text:outline-level="3" text:style-name="rststyle-heading3">Additional data</text:h>
            <text:p text:style-name="rststyle-textbody">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text:p>
          </text:section>
          <text:section text:name="Section7747" text:style-name="Sect3">
            <text:h text:outline-level="3" text:style-name="rststyle-heading3">Transportation data</text:h>
          </text:section>
          <text:section text:name="Section7748" text:style-name="Sect3">
            <text:h text:outline-level="3" text:style-name="rststyle-heading3">Reactivity data</text:h>
          </text:section>
          <text:section text:name="Section7749" text:style-name="Sect3">
            <text:h text:outline-level="3" text:style-name="rststyle-heading3">GESAMP Hazard profile</text:h>
            <text:p text:style-name="rststyle-textbody">Interference with coastal amenities (E2) G - Gas</text:p>
          </text:section>
          <text:section text:name="Section7750" text:style-name="Sect3">
            <text:h text:outline-level="3" text:style-name="rststyle-heading3">Human toxicity threshold</text:h>
            <text:p text:style-name="rststyle-textbody">Hazard statements Health H304 May be fatal if swallowed and enters
airways. Precautionary statements Response P301 + P310 IF SWALLOWED:
Immediately call a POISON CENTER or doctor/physician. P331 Do NOT
induce vomiting. Storage P405 Store locked up. Disposal P501 Dispose
of contents/container to ...</text:p>
          </text:section>
          <text:section text:name="Section7751" text:style-name="Sect3">
            <text:h text:outline-level="3" text:style-name="rststyle-heading3">Ecotoxicity</text:h>
            <text:p text:style-name="rststyle-textbody">Lowest median lethal concentration (LC50) on crustacean (mg/l) 0.01
Lowest median lethal concentration (LC50) on fishes (mg/l) &gt; 1000
Highest no observed effect concentration (NOEC) on algae (mg/l) &gt; 1000
Highest no observed effect concentration (NOEC) on crustacean (mg/l)
0.01</text:p>
          </text:section>
        </text:section>
      </text:section>
      <text:section text:name="Section7752" text:style-name="Sect1">
        <text:h text:outline-level="1" text:style-name="rststyle-heading1">URANIUM HEXAFLUORIDE</text:h>
        <text:p text:style-name="rststyle-textbody">UN Number: 2977</text:p>
        <text:section text:name="Section7753" text:style-name="Sect2">
          <text:h text:outline-level="2" text:style-name="rststyle-heading2">Information on chemical</text:h>
          <text:section text:name="Section7754" text:style-name="Sect3">
            <text:h text:outline-level="3" text:style-name="rststyle-heading3">External resources</text:h>
            <text:p text:style-name="rststyle-textbody">CAMEO Chemical Database
WISER Substance List</text:p>
          </text:section>
          <text:section text:name="Section7755" text:style-name="Sect3">
            <text:h text:outline-level="3" text:style-name="rststyle-heading3">Description</text:h>
            <text:p text:style-name="rststyle-textbody">UN number 2977</text:p>
          </text:section>
          <text:section text:name="Section7756" text:style-name="Sect3">
            <text:h text:outline-level="3" text:style-name="rststyle-heading3">Physical chemical data</text:h>
            <text:p text:style-name="rststyle-textbody">Physical State (20°C) Liquid Molar mass (g/mol) 352 Boiling Point (°C)
56 Vapour Pressure (Pa) 14200 [Pa] at a temperature of 20°C</text:p>
          </text:section>
          <text:section text:name="Section7757" text:style-name="Sect3">
            <text:h text:outline-level="3" text:style-name="rststyle-heading3">Behaviour at sea</text:h>
          </text:section>
          <text:section text:name="Section7758" text:style-name="Sect3">
            <text:h text:outline-level="3" text:style-name="rststyle-heading3">Additional data</text:h>
            <text:p text:style-name="rststyle-textbody">Odour mild odour</text:p>
          </text:section>
          <text:section text:name="Section7759" text:style-name="Sect3">
            <text:h text:outline-level="3" text:style-name="rststyle-heading3">Transportation data</text:h>
            <text:p text:style-name="rststyle-textbody">State liquid Temperature (°C) ambient Pressure (Pa) ambient</text:p>
          </text:section>
          <text:section text:name="Section7760" text:style-name="Sect3">
            <text:h text:outline-level="3" text:style-name="rststyle-heading3">Reactivity data</text:h>
          </text:section>
          <text:section text:name="Section7761" text:style-name="Sect3">
            <text:h text:outline-level="3" text:style-name="rststyle-heading3">GESAMP Hazard profile</text:h>
          </text:section>
          <text:section text:name="Section7762" text:style-name="Sect3">
            <text:h text:outline-level="3" text:style-name="rststyle-heading3">Human toxicity threshold</text:h>
            <text:p text:style-name="rststyle-textbody">ERPG-1 (ppm) 5 mg ERPG-2 (ppm) 15 mg ERPG-3 (ppm) 30 mg 10 min 30 min
60 min 4 hrs 8 hrs AEGL-1 (ppm) 3.6 3.6 3.6 AEGL-2 (ppm) 28 19 9.6 2.4
1.2 AEGL-3 (ppm) 216 72 36 4.5</text:p>
          </text:section>
          <text:section text:name="Section7763" text:style-name="Sect3">
            <text:h text:outline-level="3" text:style-name="rststyle-heading3">Ecotoxicity</text:h>
          </text:section>
        </text:section>
      </text:section>
      <text:section text:name="Section7764" text:style-name="Sect1">
        <text:h text:outline-level="1" text:style-name="rststyle-heading1">URANYL NITRATE</text:h>
        <text:p text:style-name="rststyle-textbody">UN Number: 2981</text:p>
        <text:section text:name="Section7765" text:style-name="Sect2">
          <text:h text:outline-level="2" text:style-name="rststyle-heading2">Information on chemical</text:h>
          <text:section text:name="Section7766" text:style-name="Sect3">
            <text:h text:outline-level="3" text:style-name="rststyle-heading3">External resources</text:h>
            <text:p text:style-name="rststyle-textbody">CAMEO Chemical Database
WISER Substance List</text:p>
          </text:section>
          <text:section text:name="Section7767" text:style-name="Sect3">
            <text:h text:outline-level="3" text:style-name="rststyle-heading3">Description</text:h>
            <text:p text:style-name="rststyle-textbody">UN number 2981</text:p>
          </text:section>
          <text:section text:name="Section7768" text:style-name="Sect3">
            <text:h text:outline-level="3" text:style-name="rststyle-heading3">Physical chemical data</text:h>
            <text:p text:style-name="rststyle-textbody">Physical State (20°C) Solid Density (kg/m3) 2807 [Kg/m³] at a
temperature of 20°C Molar mass (g/mol) 502.13 Melting Point (°C) 59
Radioactivity (mrems/hr) 5.3</text:p>
          </text:section>
          <text:section text:name="Section7769" text:style-name="Sect3">
            <text:h text:outline-level="3" text:style-name="rststyle-heading3">Behaviour at sea</text:h>
          </text:section>
          <text:section text:name="Section7770" text:style-name="Sect3">
            <text:h text:outline-level="3" text:style-name="rststyle-heading3">Additional data</text:h>
            <text:p text:style-name="rststyle-textbody">Colour light yellow</text:p>
          </text:section>
          <text:section text:name="Section7771" text:style-name="Sect3">
            <text:h text:outline-level="3" text:style-name="rststyle-heading3">Transportation data</text:h>
            <text:p text:style-name="rststyle-textbody">State solid Temperature (°C) ambient Pressure (Pa) ambient</text:p>
          </text:section>
          <text:section text:name="Section7772" text:style-name="Sect3">
            <text:h text:outline-level="3" text:style-name="rststyle-heading3">Reactivity data</text:h>
            <text:p text:style-name="rststyle-textbody">Water Yes Acid(s) No Base(s) No Metal(s) and alloys Yes Oxidizing
agents No Reducing agents Yes Combustibles No Organic substance No</text:p>
          </text:section>
          <text:section text:name="Section7773" text:style-name="Sect3">
            <text:h text:outline-level="3" text:style-name="rststyle-heading3">GESAMP Hazard profile</text:h>
          </text:section>
          <text:section text:name="Section7774" text:style-name="Sect3">
            <text:h text:outline-level="3" text:style-name="rststyle-heading3">Human toxicity threshold</text:h>
            <text:p text:style-name="rststyle-textbody">IDHL 2 (as U) TLV-TWA 0.02 (U) TEEL-1 (mg/m3) 0.993 TEEL-2 (mg/m3)
0.993 TEEL-3 (mg/m3) 16.6</text:p>
          </text:section>
          <text:section text:name="Section7775" text:style-name="Sect3">
            <text:h text:outline-level="3" text:style-name="rststyle-heading3">Ecotoxicity</text:h>
          </text:section>
        </text:section>
      </text:section>
      <text:section text:name="Section7776" text:style-name="Sect1">
        <text:h text:outline-level="1" text:style-name="rststyle-heading1">URANYL SULFATE</text:h>
        <text:section text:name="Section7777" text:style-name="Sect2">
          <text:h text:outline-level="2" text:style-name="rststyle-heading2">Information on chemical</text:h>
          <text:section text:name="Section7778" text:style-name="Sect3">
            <text:h text:outline-level="3" text:style-name="rststyle-heading3">External resources</text:h>
            <text:p text:style-name="rststyle-textbody">CAMEO Chemical Database
WISER Substance List</text:p>
          </text:section>
          <text:section text:name="Section7779" text:style-name="Sect3">
            <text:h text:outline-level="3" text:style-name="rststyle-heading3">Description</text:h>
          </text:section>
          <text:section text:name="Section7780" text:style-name="Sect3">
            <text:h text:outline-level="3" text:style-name="rststyle-heading3">Physical chemical data</text:h>
            <text:p text:style-name="rststyle-textbody">Physical State (20°C) Solid Molar mass (g/mol) 420.2</text:p>
          </text:section>
          <text:section text:name="Section7781" text:style-name="Sect3">
            <text:h text:outline-level="3" text:style-name="rststyle-heading3">Behaviour at sea</text:h>
          </text:section>
          <text:section text:name="Section7782" text:style-name="Sect3">
            <text:h text:outline-level="3" text:style-name="rststyle-heading3">Additional data</text:h>
            <text:p text:style-name="rststyle-textbody">Colour yellow Odour odourless</text:p>
          </text:section>
          <text:section text:name="Section7783" text:style-name="Sect3">
            <text:h text:outline-level="3" text:style-name="rststyle-heading3">Transportation data</text:h>
            <text:p text:style-name="rststyle-textbody">State solid Temperature (°C) ambient Pressure (Pa) ambient</text:p>
          </text:section>
          <text:section text:name="Section7784" text:style-name="Sect3">
            <text:h text:outline-level="3" text:style-name="rststyle-heading3">Reactivity data</text:h>
          </text:section>
          <text:section text:name="Section7785" text:style-name="Sect3">
            <text:h text:outline-level="3" text:style-name="rststyle-heading3">GESAMP Hazard profile</text:h>
          </text:section>
          <text:section text:name="Section7786" text:style-name="Sect3">
            <text:h text:outline-level="3" text:style-name="rststyle-heading3">Human toxicity threshold</text:h>
            <text:p text:style-name="rststyle-textbody">IDHL 2 (as U) TLV-TWA 0.02 (U)</text:p>
          </text:section>
          <text:section text:name="Section7787" text:style-name="Sect3">
            <text:h text:outline-level="3" text:style-name="rststyle-heading3">Ecotoxicity</text:h>
          </text:section>
        </text:section>
      </text:section>
      <text:section text:name="Section7788" text:style-name="Sect1">
        <text:h text:outline-level="1" text:style-name="rststyle-heading1">UREA ammonium nitrate solution</text:h>
        <text:p text:style-name="rststyle-textbody">CAS Number: 57-13-6</text:p>
        <text:section text:name="Section7789" text:style-name="Sect2">
          <text:h text:outline-level="2" text:style-name="rststyle-heading2">Information on chemical</text:h>
          <text:section text:name="Section7790" text:style-name="Sect3">
            <text:h text:outline-level="3" text:style-name="rststyle-heading3">External resources</text:h>
            <text:p text:style-name="rststyle-textbody">CAMEO Chemical Database
WISER Substance List</text:p>
          </text:section>
          <text:section text:name="Section7791" text:style-name="Sect3">
            <text:h text:outline-level="3" text:style-name="rststyle-heading3">Description</text:h>
            <text:p text:style-name="rststyle-textbody">CAS number 57-13-6</text:p>
          </text:section>
          <text:section text:name="Section7792" text:style-name="Sect3">
            <text:h text:outline-level="3" text:style-name="rststyle-heading3">Physical chemical data</text:h>
            <text:p text:style-name="rststyle-textbody">Physical State (20°C) Liquid Density (kg/m3) 1330 [Kg/m³] at a
temperature of 20°C Boiling Point (°C) 107 Vapour Pressure (Pa) 2000
[Pa] at a temperature of 20°C</text:p>
          </text:section>
          <text:section text:name="Section7793" text:style-name="Sect3">
            <text:h text:outline-level="3" text:style-name="rststyle-heading3">Behaviour at sea</text:h>
          </text:section>
          <text:section text:name="Section7794" text:style-name="Sect3">
            <text:h text:outline-level="3" text:style-name="rststyle-heading3">Additional data</text:h>
            <text:p text:style-name="rststyle-textbody">Colour colourless Odour slight ammonia</text:p>
          </text:section>
          <text:section text:name="Section7795" text:style-name="Sect3">
            <text:h text:outline-level="3" text:style-name="rststyle-heading3">Transportation data</text:h>
            <text:p text:style-name="rststyle-textbody">State liquid Temperature (°C) ambient Family name ammonia</text:p>
          </text:section>
          <text:section text:name="Section7796" text:style-name="Sect3">
            <text:h text:outline-level="3" text:style-name="rststyle-heading3">Reactivity data</text:h>
            <text:p text:style-name="rststyle-textbody">Water No Acid(s) Yes Metal(s) and alloys Yes (Cu) Oxidizing agents Yes
Organic substance Yes</text:p>
          </text:section>
          <text:section text:name="Section7797"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1 - Practically non-toxic Acute mammalian toxicity by
swallowing (C1) (LD50 (mg/kg)) 0 - Negligible Acute mammalian toxicity
by skin penetration (C2) (LD50 (mg/kg)) 0 - Negligible Acute mammalian
toxicity by inhalation (C3) (LC50 (mg/l)) 1 - Slight Eye
irritation/corrosivity (D2) 1 - Mildly irritating Interference with
coastal amenities (E2) D - Dissolver Effects on wildlife and bottom
habitats (E3) 1 - Is a floater; and/or is slightly acutely toxic;
and/or is mildly irritant to skin and/or eyes</text:p>
          </text:section>
          <text:section text:name="Section7798" text:style-name="Sect3">
            <text:h text:outline-level="3" text:style-name="rststyle-heading3">Human toxicity threshold</text:h>
            <text:p text:style-name="rststyle-textbody">TEEL-1 (mg/m3) 10 TEEL-2 (mg/m3) 10 TEEL-3 (mg/m3) 500</text:p>
          </text:section>
          <text:section text:name="Section7799" text:style-name="Sect3">
            <text:h text:outline-level="3" text:style-name="rststyle-heading3">Ecotoxicity</text:h>
          </text:section>
        </text:section>
      </text:section>
      <text:section text:name="Section7800" text:style-name="Sect1">
        <text:h text:outline-level="1" text:style-name="rststyle-heading1">UREA ammonium phosphate solution</text:h>
        <text:p text:style-name="rststyle-textbody">CAS Number: 57-13-6
Also known as: Amide Of Carbonic Acid, Carbamide, Carbamimidic Acid,
Carbonyl Diamide, Carbonyldiamide, Carbonyldiamine, Isourea, Urea,
Uree</text:p>
        <text:section text:name="Section7801" text:style-name="Sect2">
          <text:h text:outline-level="2" text:style-name="rststyle-heading2">Information on chemical</text:h>
          <text:section text:name="Section7802" text:style-name="Sect3">
            <text:h text:outline-level="3" text:style-name="rststyle-heading3">External resources</text:h>
            <text:p text:style-name="rststyle-textbody">CAMEO Chemical Database
WISER Substance List</text:p>
          </text:section>
          <text:section text:name="Section7803" text:style-name="Sect3">
            <text:h text:outline-level="3" text:style-name="rststyle-heading3">Description</text:h>
            <text:p text:style-name="rststyle-textbody">CAS number 57-13-6 Formula CH 4 N 2 O</text:p>
          </text:section>
          <text:section text:name="Section7804" text:style-name="Sect3">
            <text:h text:outline-level="3" text:style-name="rststyle-heading3">Physical chemical data</text:h>
            <text:p text:style-name="rststyle-textbody">Physical State (25°C) Solid Kinematic viscosity (cSt) 1.49 [cSt] at a
temperature of 20°C Molar mass (g/mol) 60.06 Solubility (g/L) 1080000
[g/L] at a temperature of 20°C and salinity of 0‰ 1230000 [g/L] at a
temperature of 25°C and salinity of 0‰ Melting Point (°C) 132.7 Combus
enthalpy (J/Kg) 9050000 Combustion efficiency (%) 95 Mass flow rate of
the combustion surface (Kg/(m²·s)) 0.01 Rad fraction (%) 22 Henry's
constant (mol/(m³·Pa)) 0</text:p>
          </text:section>
          <text:section text:name="Section7805" text:style-name="Sect3">
            <text:h text:outline-level="3" text:style-name="rststyle-heading3">Behaviour at sea</text:h>
            <text:p text:style-name="rststyle-textbody">Log kow 0 Log koc 0.9 Aqueous photolysis (Half-life) Not photolysable
Biodegradation in estuary environment (Half-life) (days) Not
hydrolysable Biodegradation in marine environment (Half-life) (days)
50 Bioconcentration factor (BCF) 1.1</text:p>
          </text:section>
          <text:section text:name="Section7806" text:style-name="Sect3">
            <text:h text:outline-level="3" text:style-name="rststyle-heading3">Additional data</text:h>
            <text:p text:style-name="rststyle-textbody">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7807" text:style-name="Sect3">
            <text:h text:outline-level="3" text:style-name="rststyle-heading3">Transportation data</text:h>
          </text:section>
          <text:section text:name="Section7808" text:style-name="Sect3">
            <text:h text:outline-level="3" text:style-name="rststyle-heading3">Reactivity data</text:h>
            <text:p text:style-name="rststyle-textbody">Abilities Miscible in water. Notable risks Reacts with some compounds.</text:p>
          </text:section>
          <text:section text:name="Section7809" text:style-name="Sect3">
            <text:h text:outline-level="3" text:style-name="rststyle-heading3">GESAMP Hazard profile</text:h>
            <text:p text:style-name="rststyle-textbody">Bioaccumulation in logPow (A1A) 0 - e &lt;1, or &gt; ca.7, or Mol. Wt. &gt;
1000 Bioaccumulation in BCF (A1B) 0 - No measurable BCF
Bioaccumulation (A1) 0 - No potential to bioaccumulate Biodegradation
(A2) R - Readily biodegradable Acute aquatic toxicity (B1) (LC/EC/IC50
(mg/l)) 1 - Practically non-toxic Acute mammalian toxicity by
swallowing (C1) (LD50 (mg/kg)) 0 - Negligible Acute mammalian toxicity
by skin penetration (C2) (LD50 (mg/kg)) 0 - Negligible Acute mammalian
toxicity by inhalation (C3) (LC50 (mg/l)) 1 - Slight Skin
irritation/corrosivity (D1) 1 - Mildly irritating Eye
irritation/corrosivity (D2) 1 - Mildly irritating Interference with
coastal amenities (E2) D - Dissolver Effects on wildlife and bottom
habitats (E3) 1 - Is a floater; and/or is slightly acutely toxic;
and/or is mildly irritant to skin and/or eyes</text:p>
          </text:section>
          <text:section text:name="Section7810" text:style-name="Sect3">
            <text:h text:outline-level="3" text:style-name="rststyle-heading3">Human toxicity threshold</text:h>
          </text:section>
          <text:section text:name="Section7811" text:style-name="Sect3">
            <text:h text:outline-level="3" text:style-name="rststyle-heading3">Ecotoxicity</text:h>
            <text:p text:style-name="rststyle-textbody">Lowest median lethal concentration (LC50) on crustacean (mg/l) 3910
Lowest median lethal concentration (LC50) on fishes (mg/l) 67 Highest
no observed effect concentration (NOEC) on algae (mg/l) 1050
Assessment factor (AF) 47 on the Short term Predicted No Effect
Concentration (PNEC) (µg/l) 1000 [µg/l] on the Short term</text:p>
          </text:section>
        </text:section>
      </text:section>
      <text:section text:name="Section7812" text:style-name="Sect1">
        <text:h text:outline-level="1" text:style-name="rststyle-heading1">VALERALDEHYDE</text:h>
        <text:p text:style-name="rststyle-textbody">UN Number: 2058 - CAS Number: 590-86-3</text:p>
        <text:section text:name="Section7813" text:style-name="Sect2">
          <text:h text:outline-level="2" text:style-name="rststyle-heading2">Information on chemical</text:h>
          <text:section text:name="Section7814" text:style-name="Sect3">
            <text:h text:outline-level="3" text:style-name="rststyle-heading3">External resources</text:h>
            <text:p text:style-name="rststyle-textbody">CAMEO Chemical Database
WISER Substance List</text:p>
          </text:section>
          <text:section text:name="Section7815" text:style-name="Sect3">
            <text:h text:outline-level="3" text:style-name="rststyle-heading3">Description</text:h>
            <text:p text:style-name="rststyle-textbody">UN number 2058 CAS number 590-86-3</text:p>
          </text:section>
          <text:section text:name="Section7816" text:style-name="Sect3">
            <text:h text:outline-level="3" text:style-name="rststyle-heading3">Physical chemical data</text:h>
            <text:p text:style-name="rststyle-textbody">Physical State (20°C) Liquid Density (kg/m3) 811 [Kg/m³] at a
temperature of 20°C Molar mass (g/mol) 86.13 Density of gas (kg/m3)
3.87 Boiling Point (°C) 103.2 Melting Point (°C) -91 Vapour Pressure
(Pa) 6665 [Pa] at a temperature of 20°C Ignition Temperature (°C) 222
Flash Point (°C) 12 Lower explosivity limit (LEL) (volume %) 1.4 Upper
explosivity limit (UEL) (volume %) 7.2</text:p>
          </text:section>
          <text:section text:name="Section7817" text:style-name="Sect3">
            <text:h text:outline-level="3" text:style-name="rststyle-heading3">Behaviour at sea</text:h>
          </text:section>
          <text:section text:name="Section7818" text:style-name="Sect3">
            <text:h text:outline-level="3" text:style-name="rststyle-heading3">Additional data</text:h>
            <text:p text:style-name="rststyle-textbody">Colour colourless Odour odourless</text:p>
          </text:section>
          <text:section text:name="Section7819" text:style-name="Sect3">
            <text:h text:outline-level="3" text:style-name="rststyle-heading3">Transportation data</text:h>
            <text:p text:style-name="rststyle-textbody">Package group II Cargo group 19 State liquid Temperature (°C) ambient
Pressure (Pa) ambient Family name aldehydes IMO class 3.2</text:p>
          </text:section>
          <text:section text:name="Section7820" text:style-name="Sect3">
            <text:h text:outline-level="3" text:style-name="rststyle-heading3">Reactivity data</text:h>
            <text:p text:style-name="rststyle-textbody">Acid(s) Yes Base(s) Yes Oxidizing agents Yes</text:p>
          </text:section>
          <text:section text:name="Section7821" text:style-name="Sect3">
            <text:h text:outline-level="3" text:style-name="rststyle-heading3">GESAMP Hazard profile</text:h>
            <text:p text:style-name="rststyle-textbody">Bioaccumulation in logPow (A1A) 1 - ≥1 and &lt;2 Bioaccumulation (A1) 1 -
Very low potential to bioaccumulate Biodegradation (A2) R - Readily
biodegradable Acute aquatic toxicity (B1) (LC/EC/IC50 (mg/l)) 3 -
Moderately toxic Acute mammalian toxicity by swallowing (C1) (LD50
(mg/kg)) 0 - Negligible Acute mammalian toxicity by skin penetration
(C2) (LD50 (mg/kg)) 0 - Negligible Acute mammalian toxicity by
inhalation (C3) (LC50 (mg/l)) 0 - Negligible Eye
irritation/corrosivity (D2) 2 - Irritating Interference with coastal
amenities (E2) D - Dissolve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822" text:style-name="Sect3">
            <text:h text:outline-level="3" text:style-name="rststyle-heading3">Human toxicity threshold</text:h>
            <text:p text:style-name="rststyle-textbody">TLV-TWA 50</text:p>
          </text:section>
          <text:section text:name="Section7823" text:style-name="Sect3">
            <text:h text:outline-level="3" text:style-name="rststyle-heading3">Ecotoxicity</text:h>
          </text:section>
        </text:section>
      </text:section>
      <text:section text:name="Section7824" text:style-name="Sect1">
        <text:h text:outline-level="1" text:style-name="rststyle-heading1">VEGETABLE PROTEIN solution (hydrolised)</text:h>
        <text:section text:name="Section7825" text:style-name="Sect2">
          <text:h text:outline-level="2" text:style-name="rststyle-heading2">Information on chemical</text:h>
          <text:section text:name="Section7826" text:style-name="Sect3">
            <text:h text:outline-level="3" text:style-name="rststyle-heading3">External resources</text:h>
            <text:p text:style-name="rststyle-textbody">CAMEO Chemical Database
WISER Substance List</text:p>
          </text:section>
          <text:section text:name="Section7827" text:style-name="Sect3">
            <text:h text:outline-level="3" text:style-name="rststyle-heading3">Description</text:h>
          </text:section>
          <text:section text:name="Section7828" text:style-name="Sect3">
            <text:h text:outline-level="3" text:style-name="rststyle-heading3">Physical chemical data</text:h>
            <text:p text:style-name="rststyle-textbody">Physical State (20°C) Liquid Density (kg/m3) &gt; 1000 [Kg/m³] at a
temperature of 20°C Vapour Pressure (Pa) 2000 [Pa] at a temperature of
20°C</text:p>
          </text:section>
          <text:section text:name="Section7829" text:style-name="Sect3">
            <text:h text:outline-level="3" text:style-name="rststyle-heading3">Behaviour at sea</text:h>
          </text:section>
          <text:section text:name="Section7830" text:style-name="Sect3">
            <text:h text:outline-level="3" text:style-name="rststyle-heading3">Additional data</text:h>
            <text:p text:style-name="rststyle-textbody">Colour colourless to yellowish</text:p>
          </text:section>
          <text:section text:name="Section7831" text:style-name="Sect3">
            <text:h text:outline-level="3" text:style-name="rststyle-heading3">Transportation data</text:h>
            <text:p text:style-name="rststyle-textbody">Cargo group 43</text:p>
          </text:section>
          <text:section text:name="Section7832" text:style-name="Sect3">
            <text:h text:outline-level="3" text:style-name="rststyle-heading3">Reactivity data</text:h>
            <text:p text:style-name="rststyle-textbody">Water No Acid(s) Yes Oxidizing agents Yes Organic substance Yes</text:p>
          </text:section>
          <text:section text:name="Section7833"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0 - Non-toxic Acute mammalian toxicity by
swallowing (C1) (LD50 (mg/kg)) 0 - Negligible Acute mammalian toxicity
by skin penetration (C2) (LD50 (mg/kg)) 0 - Negligible Acute mammalian
toxicity by inhalation (C3) (LC50 (mg/l)) 0 - Negligible Eye
irritation/corrosivity (D2) 0 - Not irritating Interference with
coastal amenities (E2) D - Dissolver Effects on wildlife and bottom
habitats (E3) 0 - Is not a floater; and does not pose any known health
hazards</text:p>
          </text:section>
          <text:section text:name="Section7834" text:style-name="Sect3">
            <text:h text:outline-level="3" text:style-name="rststyle-heading3">Human toxicity threshold</text:h>
          </text:section>
          <text:section text:name="Section7835" text:style-name="Sect3">
            <text:h text:outline-level="3" text:style-name="rststyle-heading3">Ecotoxicity</text:h>
          </text:section>
        </text:section>
      </text:section>
      <text:section text:name="Section7836" text:style-name="Sect1">
        <text:h text:outline-level="1" text:style-name="rststyle-heading1">VINYL ACETATE inhibited</text:h>
        <text:p text:style-name="rststyle-textbody">UN Number: 1301 - CAS Number: 108-05-4
Also known as: ACETATE DE VINYLE, ACETIC ACID ETHENYL ESTER, ACETIC
ACID VINYL ESTER, 1-ACETOXY ETHYLENE, Acetic Acid, Ethylene Ester,
1-Acetoxyethylene, Ethenyl Acetate, Ethenyl Ethanoate, Vinyl A
Monomer, Vinyl Acetate Monomer, Vinyl Ethanoate, Vinyl Acetate</text:p>
        <text:section text:name="Section7837" text:style-name="Sect2">
          <text:h text:outline-level="2" text:style-name="rststyle-heading2">Information on chemical</text:h>
          <text:section text:name="Section7838" text:style-name="Sect3">
            <text:h text:outline-level="3" text:style-name="rststyle-heading3">External resources</text:h>
            <text:p text:style-name="rststyle-textbody">CAMEO Chemical Database
WISER Substance List</text:p>
          </text:section>
          <text:section text:name="Section7839" text:style-name="Sect3">
            <text:h text:outline-level="3" text:style-name="rststyle-heading3">Description</text:h>
            <text:p text:style-name="rststyle-textbody">UN number 1301 CAS number 108-05-4 Formula C 4 H 6 O 2</text:p>
          </text:section>
          <text:section text:name="Section7840" text:style-name="Sect3">
            <text:h text:outline-level="3" text:style-name="rststyle-heading3">Physical chemical data</text:h>
            <text:p text:style-name="rststyle-textbody">Physical State (20°C) Liquid Physical State (25°C) Liquid Density
(kg/m3) 934 [Kg/m³] at a temperature of 20°C Kinematic viscosity (cSt)
0.46 [cSt] at a temperature of 20°C Molar mass (g/mol) 86.09 Density
of gas (kg/m3) 3.844 Solubility (g/L) 20000 [g/L] at a temperature of
20°C and salinity of 0‰ Boiling Point (°C) 73.1 Melting Point (°C)
-100 Surface tension (mN/m) 24 [mN/m] at a temperature of 20°C
Interfacial tension (mN/m) 30 [mN/m] at a temperature of 20°C and
salinity of 0‰ Vapour Pressure (Pa) 11997 [Pa] at a temperature of
20°C 15300 [Pa] at a temperature of 25°C Ignition Temperature (°C) 425
Flash Point (°C) -8 Flash Point (Pensky-Martens closed cup) (°C) -8
Flash Point (Cleveland open cup) (°C) -5 Lower explosivity limit (LEL)
(volume %) 2.6 Upper explosivity limit (UEL) (volume %) 13.4 Vapor
enthalpy (J/Kg) 379000 [J/Kg] at a temperature of 72.7°C Combus
enthalpy (J/Kg) 22700000 Specific heat capacity (J/(Kg·K)) 1969
Combustion efficiency (%) 98 Mass flow rate of the combustion surface
(Kg/(m²·s)) 0.14 Rad fraction (%) 23 Henry's constant (mol/(m³·Pa))
51.6</text:p>
          </text:section>
          <text:section text:name="Section7841" text:style-name="Sect3">
            <text:h text:outline-level="3" text:style-name="rststyle-heading3">Behaviour at sea</text:h>
            <text:p text:style-name="rststyle-textbody">Log kow 0.7 Log koc 1.4 Aqueous photolysis (Half-life) Not
photolysable Biodegradation in estuary environment (Half-life) (days)
Not hydrolysable Biodegradation in marine environment (Half-life)
(days) 50 Bioconcentration factor (BCF) 0.16</text:p>
          </text:section>
          <text:section text:name="Section7842" text:style-name="Sect3">
            <text:h text:outline-level="3" text:style-name="rststyle-heading3">Additional data</text:h>
            <text:p text:style-name="rststyle-textbody">Colour colourless Odour weak fat odour 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ED</text:p>
          </text:section>
          <text:section text:name="Section7843" text:style-name="Sect3">
            <text:h text:outline-level="3" text:style-name="rststyle-heading3">Transportation data</text:h>
            <text:p text:style-name="rststyle-textbody">Transport mode Bulk,Packaged Package group II Cargo group 13 State
liquid Temperature (°C) ambient Pressure (Pa) under pressure Family
name vinyl acetate IMO class 3.2</text:p>
          </text:section>
          <text:section text:name="Section7844" text:style-name="Sect3">
            <text:h text:outline-level="3" text:style-name="rststyle-heading3">Reactivity data</text:h>
            <text:p text:style-name="rststyle-textbody">Water No Acid(s) Yes Base(s) Yes Metal(s) and alloys No Static
electricity Yes Oxidizing agents No Reducing agents No Combustibles No
Organic substance No</text:p>
          </text:section>
          <text:section text:name="Section7845" text:style-name="Sect3">
            <text:h text:outline-level="3" text:style-name="rststyle-heading3">GESAMP Hazard profile</text:h>
            <text:p text:style-name="rststyle-textbody">Bioaccumulation in logPow (A1A) 0 - e &lt;1, or &gt; ca.7, or Mol. Wt. &gt;
1000 Bioaccumulation (A1) 0 - No potential to bioaccumulate
Biodegradation (A2) R - Readily biodegradable Acute aquatic toxicity
(B1) (LC/EC/IC50 (mg/l)) 2 - Slightly toxic Acute mammalian toxicity
by swallowing (C1) (LD50 (mg/kg)) 1 - Slight Acute mammalian toxicity
by skin penetration (C2) (LD50 (mg/kg)) 0 - Negligible Acute mammalian
toxicity by inhalation (C3) (LC50 (mg/l)) 2 - Moderate Skin
irritation/corrosivity (D1) 1 - Mildly irritating Eye
irritation/corrosivity (D2) 1 - Mildly irritating Interference with
coastal amenities (E2) ED - Evaporato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846" text:style-name="Sect3">
            <text:h text:outline-level="3" text:style-name="rststyle-heading3">Human toxicity threshold</text:h>
            <text:p text:style-name="rststyle-textbody">Hazard statements Physical H225 Highly flammable liquid and vapour.
Health H332 Harmful if inhaled. H335 May cause respiratory irritation.
H351 Suspected of causing cancer. Environmental H412 Harmful to
aquatic life with long lasting effects. Precautionary statements
Prevention P201 Obtain special instructions before use. P202 Do not
handle until all safety precautions have been read and understood.
P233 Keep container tightly closed. P240 Ground/bond container and
receiving equipment. P241 Use explosion-proof
electrical/ventilating/lighting/.../equipment. P242 Use only non-
sparking tools. P243 Take precautionary measures against static
discharge. P261 Avoid breathing dust/fume/gas/mist/vapours/spray. P271
Use only outdoors or in a well-ventilated area. P273 Avoid release to
the environment. P280 Wear protective gloves/protective clothing/eye
protection/face protection. P281 Use personal protective equipment as
required. Response P303 + P361 + P353 IF ON SKIN (or hair):
Remove/Take off immediately all contaminated clothing. Rinse skin with
water/shower. P304 + P340 IF INHALED: Remove victim to fresh air and
keep at rest in a position comfortable for breathing. P308 + P313 IF
exposed or concerned: Get medical advice/attention. P312 Call a POISON
CENTER or doctor/physician if you feel unwell. P370 + P378 In case of
fire: Use ... for extinction. Storage P403 + P233 Store in a well-
ventilated place. Keep container tightly closed. P403 + P235 Store in
a well-ventilated place. Keep cool. P405 Store locked up. Disposal
P501 Dispose of contents/container to ... TLV-TWA 10 ERPG-1 (ppm) 575
ERPG-2 (ppm) 500</text:p>
          </text:section>
          <text:section text:name="Section7847" text:style-name="Sect3">
            <text:h text:outline-level="3" text:style-name="rststyle-heading3">Ecotoxicity</text:h>
            <text:p text:style-name="rststyle-textbody">Lowest median lethal concentration (LC50) on algae (mg/l) 12.7 Lowest
median lethal concentration (LC50) on crustacean (mg/l) 12.6 Lowest
median lethal concentration (LC50) on fishes (mg/l) 14 Highest no
observed effect concentration (NOEC) on algae (mg/l) 6 Highest no
observed effect concentration (NOEC) on crustacean (mg/l) 45 Highest
no observed effect concentration (NOEC) on fishes (mg/l) 0.6
Assessment factor (AF) 5000 on the Short term 500 on the Long term
Predicted No Effect Concentration (PNEC) (µg/l) 2.52 [µg/l] on the
Short term 1.1 [µg/l] on the Long term</text:p>
          </text:section>
        </text:section>
      </text:section>
      <text:section text:name="Section7848" text:style-name="Sect1">
        <text:h text:outline-level="1" text:style-name="rststyle-heading1">VINYL CHLORIDE inhibited or stabilized</text:h>
        <text:p text:style-name="rststyle-textbody">UN Number: 1086
Also known as: CHLORETHENE, CHLOROETHYLENE, CHLORURE DE VINYLE
stabilisé</text:p>
        <text:section text:name="Section7849" text:style-name="Sect2">
          <text:h text:outline-level="2" text:style-name="rststyle-heading2">Information on chemical</text:h>
          <text:section text:name="Section7850" text:style-name="Sect3">
            <text:h text:outline-level="3" text:style-name="rststyle-heading3">External resources</text:h>
            <text:p text:style-name="rststyle-textbody">CAMEO Chemical Database
WISER Substance List</text:p>
          </text:section>
          <text:section text:name="Section7851" text:style-name="Sect3">
            <text:h text:outline-level="3" text:style-name="rststyle-heading3">Description</text:h>
            <text:p text:style-name="rststyle-textbody">UN number 1086</text:p>
          </text:section>
          <text:section text:name="Section7852" text:style-name="Sect3">
            <text:h text:outline-level="3" text:style-name="rststyle-heading3">Physical chemical data</text:h>
            <text:p text:style-name="rststyle-textbody">Physical State (20°C) Gas Density (kg/m3) 2.786 [Kg/m³] at a
temperature of 20°C Molar mass (g/mol) 62.5 Density of gas (kg/m3)
2.786 Boiling Point (°C) -13.6 Melting Point (°C) -154 Vapour Pressure
(Pa) 340000 [Pa] at a temperature of 20°C Ignition Temperature (°C)
473 Flash Point (°C) -77 Lower explosivity limit (LEL) (volume %) 3.6
Upper explosivity limit (UEL) (volume %) 33</text:p>
          </text:section>
          <text:section text:name="Section7853" text:style-name="Sect3">
            <text:h text:outline-level="3" text:style-name="rststyle-heading3">Behaviour at sea</text:h>
          </text:section>
          <text:section text:name="Section7854" text:style-name="Sect3">
            <text:h text:outline-level="3" text:style-name="rststyle-heading3">Additional data</text:h>
            <text:p text:style-name="rststyle-textbody">Colour colourless Odour pleasant, fruit odour Standard behavior
classification GD, G</text:p>
          </text:section>
          <text:section text:name="Section7855" text:style-name="Sect3">
            <text:h text:outline-level="3" text:style-name="rststyle-heading3">Transportation data</text:h>
            <text:p text:style-name="rststyle-textbody">Transport mode Gas,Packaged Ship type 2G,2PG Cargo group 35 State
liquefied gas Temperature (°C) ambient Pressure (Pa) ambient Family
name vinyl halides IMO class 2(2.1)</text:p>
          </text:section>
          <text:section text:name="Section7856" text:style-name="Sect3">
            <text:h text:outline-level="3" text:style-name="rststyle-heading3">Reactivity data</text:h>
            <text:p text:style-name="rststyle-textbody">Water No Acid(s) Yes Base(s) No Metal(s) and alloys No Static
electricity Yes Oxidizing agents Yes Reducing agents No Combustibles
No Organic substance No</text:p>
          </text:section>
          <text:section text:name="Section7857" text:style-name="Sect3">
            <text:h text:outline-level="3" text:style-name="rststyle-heading3">GESAMP Hazard profile</text:h>
          </text:section>
          <text:section text:name="Section7858" text:style-name="Sect3">
            <text:h text:outline-level="3" text:style-name="rststyle-heading3">Human toxicity threshold</text:h>
            <text:p text:style-name="rststyle-textbody">ERPG-1 (ppm) 500 ERPG-2 (ppm) 5000 ERPG-3 (ppm) 20000</text:p>
          </text:section>
          <text:section text:name="Section7859" text:style-name="Sect3">
            <text:h text:outline-level="3" text:style-name="rststyle-heading3">Ecotoxicity</text:h>
          </text:section>
        </text:section>
      </text:section>
      <text:section text:name="Section7860" text:style-name="Sect1">
        <text:h text:outline-level="1" text:style-name="rststyle-heading1">VINYL ETHYL ETHER inhibited</text:h>
        <text:p text:style-name="rststyle-textbody">UN Number: 1302 - CAS Number: 109-92-2
Also known as: Ethoxyethylene, Ethyl Vinyl Ether, Vinyl Ethyl Ether,
Ether Etyhlique De Vinyle</text:p>
        <text:section text:name="Section7861" text:style-name="Sect2">
          <text:h text:outline-level="2" text:style-name="rststyle-heading2">Information on chemical</text:h>
          <text:section text:name="Section7862" text:style-name="Sect3">
            <text:h text:outline-level="3" text:style-name="rststyle-heading3">External resources</text:h>
            <text:p text:style-name="rststyle-textbody">CAMEO Chemical Database
WISER Substance List</text:p>
          </text:section>
          <text:section text:name="Section7863" text:style-name="Sect3">
            <text:h text:outline-level="3" text:style-name="rststyle-heading3">Description</text:h>
            <text:p text:style-name="rststyle-textbody">UN number 1302 CAS number 109-92-2 Formula C 4 H 8 O</text:p>
          </text:section>
          <text:section text:name="Section7864" text:style-name="Sect3">
            <text:h text:outline-level="3" text:style-name="rststyle-heading3">Physical chemical data</text:h>
            <text:p text:style-name="rststyle-textbody">Physical State (20°C) Liquid Physical State (25°C) Liquid Density
(kg/m3) 759 [Kg/m³] at a temperature of 20°C Molar mass (g/mol) 72.1
Density of gas (kg/m3) 3.225 Solubility (g/L) 10000 [g/L] at a
temperature of 37°C and salinity of 0‰ Boiling Point (°C) 35.6 Melting
Point (°C) -115 Vapour Pressure (Pa) 58900 [Pa] at a temperature of
20°C 68128 [Pa] at a temperature of 25°C Ignition Temperature (°C) 201
Flash Point (°C) &lt; 10 Lower explosivity limit (LEL) (volume %) 1.7
Upper explosivity limit (UEL) (volume %) 28 Henry's constant
(mol/(m³·Pa)) 547</text:p>
          </text:section>
          <text:section text:name="Section7865" text:style-name="Sect3">
            <text:h text:outline-level="3" text:style-name="rststyle-heading3">Behaviour at sea</text:h>
            <text:p text:style-name="rststyle-textbody">Log kow 1.04 Log koc 0.99</text:p>
          </text:section>
          <text:section text:name="Section7866" text:style-name="Sect3">
            <text:h text:outline-level="3" text:style-name="rststyle-heading3">Additional data</text:h>
            <text:p text:style-name="rststyle-textbody">Colour colourless Odour characteristic, disagreable MARPOL pollution
category Category Description Z Noxious Liquid Substances which, if
discharged into the sea from tank cleaning or deballasting operations,
are deemed to present a minor hazard to either marine resources or
human health and therefore justify less stringent restrictions on the
quality and quantity of the discharge into the marine environment.</text:p>
          </text:section>
          <text:section text:name="Section7867" text:style-name="Sect3">
            <text:h text:outline-level="3" text:style-name="rststyle-heading3">Transportation data</text:h>
            <text:p text:style-name="rststyle-textbody">Transport mode Bulk,Packaged State liquid Family name ethers IMO class
3.1</text:p>
          </text:section>
          <text:section text:name="Section7868" text:style-name="Sect3">
            <text:h text:outline-level="3" text:style-name="rststyle-heading3">Reactivity data</text:h>
            <text:p text:style-name="rststyle-textbody">Oxidizing agents Yes</text:p>
          </text:section>
          <text:section text:name="Section7869" text:style-name="Sect3">
            <text:h text:outline-level="3" text:style-name="rststyle-heading3">GESAMP Hazard profile</text:h>
            <text:p text:style-name="rststyle-textbody">Bioaccumulation in logPow (A1A) 1 - ≥1 and &lt;2 Bioaccumulation (A1) 1 -
Very low potential to bioaccumulate Biodegradation (A2) NR - Not
readily biodegradable Acute aquatic toxicity (B1) (LC/EC/IC50 (mg/l))
1 - Practically non-toxic Acute mammalian toxicity by swallowing (C1)
(LD50 (mg/kg)) 0 - Negligible Acute mammalian toxicity by skin
penetration (C2) (LD50 (mg/kg)) 0 - Negligible Acute mammalian
toxicity by inhalation (C3) (LC50 (mg/l)) 0 - Negligible Skin
irritation/corrosivity (D1) 1 - Mildly irritating Eye
irritation/corrosivity (D2) 1 - Mildly irritating Interference with
coastal amenities (E2) E - 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870" text:style-name="Sect3">
            <text:h text:outline-level="3" text:style-name="rststyle-heading3">Human toxicity threshold</text:h>
            <text:p text:style-name="rststyle-textbody">Hazard statements Environmental H412 Harmful to aquatic life with long
lasting effects. Precautionary statements Prevention P210 Keep away
from heat/sparks/open flames/hot surfaces. No smoking. P261 Avoid
breathing dust/fume/gas/mist/vapours/spray. Response P305 + P351 +
P338 IF IN EYES: Rinse cautiously with water for several minutes.
Remove contact lenses, if present and easy to do. Continue rinsing.
TEEL-1 (mg/m3) 50 ppm TEEL-2 (mg/m3) 350 ppm TEEL-3 (mg/m3) 1500 ppm</text:p>
          </text:section>
          <text:section text:name="Section7871" text:style-name="Sect3">
            <text:h text:outline-level="3" text:style-name="rststyle-heading3">Ecotoxicity</text:h>
          </text:section>
        </text:section>
      </text:section>
      <text:section text:name="Section7872" text:style-name="Sect1">
        <text:h text:outline-level="1" text:style-name="rststyle-heading1">VINYL NEODECANOATE</text:h>
        <text:p text:style-name="rststyle-textbody">CAS Number: 45115-34-2</text:p>
        <text:section text:name="Section7873" text:style-name="Sect2">
          <text:h text:outline-level="2" text:style-name="rststyle-heading2">Information on chemical</text:h>
          <text:section text:name="Section7874" text:style-name="Sect3">
            <text:h text:outline-level="3" text:style-name="rststyle-heading3">External resources</text:h>
            <text:p text:style-name="rststyle-textbody">CAMEO Chemical Database
WISER Substance List</text:p>
          </text:section>
          <text:section text:name="Section7875" text:style-name="Sect3">
            <text:h text:outline-level="3" text:style-name="rststyle-heading3">Description</text:h>
            <text:p text:style-name="rststyle-textbody">CAS number 45115-34-2</text:p>
          </text:section>
          <text:section text:name="Section7876" text:style-name="Sect3">
            <text:h text:outline-level="3" text:style-name="rststyle-heading3">Physical chemical data</text:h>
            <text:p text:style-name="rststyle-textbody">Physical State (20°C) Liquid Molar mass (g/mol) 198.3 Density of gas
(kg/m3) 14.33 Melting Point (°C) -20 Ignition Temperature (°C) 309
Flash Point (°C) &gt; 79</text:p>
          </text:section>
          <text:section text:name="Section7877" text:style-name="Sect3">
            <text:h text:outline-level="3" text:style-name="rststyle-heading3">Behaviour at sea</text:h>
          </text:section>
          <text:section text:name="Section7878" text:style-name="Sect3">
            <text:h text:outline-level="3" text:style-name="rststyle-heading3">Additional data</text:h>
            <text:p text:style-name="rststyle-textbody">Colour colourless Odour pleasant</text:p>
          </text:section>
          <text:section text:name="Section7879" text:style-name="Sect3">
            <text:h text:outline-level="3" text:style-name="rststyle-heading3">Transportation data</text:h>
            <text:p text:style-name="rststyle-textbody">Cargo group 13 State liquid Temperature (°C) ambient Family name vinyl
acetate</text:p>
          </text:section>
          <text:section text:name="Section7880" text:style-name="Sect3">
            <text:h text:outline-level="3" text:style-name="rststyle-heading3">Reactivity data</text:h>
            <text:p text:style-name="rststyle-textbody">Water No Acid(s) Yes Base(s) Yes Metal(s) and alloys Yes (Cu, Zn)
Oxidizing agents Yes Organic substance Yes</text:p>
          </text:section>
          <text:section text:name="Section7881" text:style-name="Sect3">
            <text:h text:outline-level="3" text:style-name="rststyle-heading3">GESAMP Hazard profile</text:h>
            <text:p text:style-name="rststyle-textbody">Bioaccumulation in logPow (A1A) 5 - ≥5 and ≤ ca.7 Bioaccumulation (A1)
5 - Very high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3 - Moderately high Skin
irritation/corrosivity (D1) 3 - Corrosive Eye irritation/corrosivity
(D2) 3 - Severely irritating, with irreversible corneal injury
Interference with coastal amenities (E2) F - Floating substance, not
likely to evaporate or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882" text:style-name="Sect3">
            <text:h text:outline-level="3" text:style-name="rststyle-heading3">Human toxicity threshold</text:h>
          </text:section>
          <text:section text:name="Section7883" text:style-name="Sect3">
            <text:h text:outline-level="3" text:style-name="rststyle-heading3">Ecotoxicity</text:h>
          </text:section>
        </text:section>
      </text:section>
      <text:section text:name="Section7884" text:style-name="Sect1">
        <text:h text:outline-level="1" text:style-name="rststyle-heading1">VINYL TOLUENES inhibited (mixed isomers)</text:h>
        <text:p text:style-name="rststyle-textbody">UN Number: 2618 - CAS Number: 25013-15-4</text:p>
        <text:section text:name="Section7885" text:style-name="Sect2">
          <text:h text:outline-level="2" text:style-name="rststyle-heading2">Information on chemical</text:h>
          <text:section text:name="Section7886" text:style-name="Sect3">
            <text:h text:outline-level="3" text:style-name="rststyle-heading3">External resources</text:h>
            <text:p text:style-name="rststyle-textbody">CAMEO Chemical Database
WISER Substance List</text:p>
          </text:section>
          <text:section text:name="Section7887" text:style-name="Sect3">
            <text:h text:outline-level="3" text:style-name="rststyle-heading3">Description</text:h>
            <text:p text:style-name="rststyle-textbody">UN number 2618 CAS number 25013-15-4</text:p>
          </text:section>
          <text:section text:name="Section7888" text:style-name="Sect3">
            <text:h text:outline-level="3" text:style-name="rststyle-heading3">Physical chemical data</text:h>
            <text:p text:style-name="rststyle-textbody">Physical State (20°C) Liquid Density (kg/m3) 897 [Kg/m³] at a
temperature of 20°C Molar mass (g/mol) 118.18 Density of gas (kg/m3)
5.289 Boiling Point (°C) 167.9 Melting Point (°C) -77 Vapour Pressure
(Pa) 339908 [Pa] at a temperature of 20°C Ignition Temperature (°C)
494 Flash Point (°C) 53 Lower explosivity limit (LEL) (volume %) 0.8
Upper explosivity limit (UEL) (volume %) 11</text:p>
          </text:section>
          <text:section text:name="Section7889" text:style-name="Sect3">
            <text:h text:outline-level="3" text:style-name="rststyle-heading3">Behaviour at sea</text:h>
          </text:section>
          <text:section text:name="Section7890" text:style-name="Sect3">
            <text:h text:outline-level="3" text:style-name="rststyle-heading3">Additional data</text:h>
            <text:p text:style-name="rststyle-textbody">Colour colourless Odour sweet odour</text:p>
          </text:section>
          <text:section text:name="Section7891" text:style-name="Sect3">
            <text:h text:outline-level="3" text:style-name="rststyle-heading3">Transportation data</text:h>
            <text:p text:style-name="rststyle-textbody">Transport mode Bulk,Packaged Package group III Cargo group 30 State
liquid Temperature (°C) ambient Pressure (Pa) ambient Family name
olefins IMO class 3.3</text:p>
          </text:section>
          <text:section text:name="Section7892" text:style-name="Sect3">
            <text:h text:outline-level="3" text:style-name="rststyle-heading3">Reactivity data</text:h>
            <text:p text:style-name="rststyle-textbody">Water No Acid(s) Yes Base(s) No Metal(s) and alloys No Oxidizing
agents Yes Reducing agents No Combustibles No Organic substance No</text:p>
          </text:section>
          <text:section text:name="Section7893" text:style-name="Sect3">
            <text:h text:outline-level="3" text:style-name="rststyle-heading3">GESAMP Hazard profile</text:h>
            <text:p text:style-name="rststyle-textbody">Bioaccumulation in logPow (A1A) 3 - ≥3 and &lt;4 Bioaccumulation in BCF
(A1B) 3 - ≥100 and &lt;500 Bioaccumulation (A1) 3 - Moderate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2
- Moderate Eye irritation/corrosivity (D2) 1 - Mildly irritating
Interference with coastal amenities (E2) F - Floating substance, not
likely to evaporate or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894" text:style-name="Sect3">
            <text:h text:outline-level="3" text:style-name="rststyle-heading3">Human toxicity threshold</text:h>
            <text:p text:style-name="rststyle-textbody">IDHL 5000 TLV-TWA 50</text:p>
          </text:section>
          <text:section text:name="Section7895" text:style-name="Sect3">
            <text:h text:outline-level="3" text:style-name="rststyle-heading3">Ecotoxicity</text:h>
          </text:section>
        </text:section>
      </text:section>
      <text:section text:name="Section7896" text:style-name="Sect1">
        <text:h text:outline-level="1" text:style-name="rststyle-heading1">VINYLIDENE CHLORIDE inhibited</text:h>
        <text:p text:style-name="rststyle-textbody">UN Number: 1303 - CAS Number: 75-35-4
Also known as: CHLORURE DE VINYLIDENE</text:p>
        <text:section text:name="Section7897" text:style-name="Sect2">
          <text:h text:outline-level="2" text:style-name="rststyle-heading2">Information on chemical</text:h>
          <text:section text:name="Section7898" text:style-name="Sect3">
            <text:h text:outline-level="3" text:style-name="rststyle-heading3">External resources</text:h>
            <text:p text:style-name="rststyle-textbody">CAMEO Chemical Database
WISER Substance List</text:p>
          </text:section>
          <text:section text:name="Section7899" text:style-name="Sect3">
            <text:h text:outline-level="3" text:style-name="rststyle-heading3">Description</text:h>
            <text:p text:style-name="rststyle-textbody">UN number 1303 CAS number 75-35-4</text:p>
          </text:section>
          <text:section text:name="Section7900" text:style-name="Sect3">
            <text:h text:outline-level="3" text:style-name="rststyle-heading3">Physical chemical data</text:h>
            <text:p text:style-name="rststyle-textbody">Physical State (20°C) Liquid Density (kg/m3) 1210 [Kg/m³] at a
temperature of 20°C Molar mass (g/mol) 96.95 Density of gas (kg/m3)
4.322 Boiling Point (°C) 31.8 Melting Point (°C) -122 Vapour Pressure
(Pa) 66500 [Pa] at a temperature of 20°C Ignition Temperature (°C) 440
Flash Point (°C) -10 Lower explosivity limit (LEL) (volume %) 5.6
Upper explosivity limit (UEL) (volume %) 16</text:p>
          </text:section>
          <text:section text:name="Section7901" text:style-name="Sect3">
            <text:h text:outline-level="3" text:style-name="rststyle-heading3">Behaviour at sea</text:h>
          </text:section>
          <text:section text:name="Section7902" text:style-name="Sect3">
            <text:h text:outline-level="3" text:style-name="rststyle-heading3">Additional data</text:h>
            <text:p text:style-name="rststyle-textbody">Colour colourless Odour unpleasant odour</text:p>
          </text:section>
          <text:section text:name="Section7903" text:style-name="Sect3">
            <text:h text:outline-level="3" text:style-name="rststyle-heading3">Transportation data</text:h>
            <text:p text:style-name="rststyle-textbody">Transport mode Bulk,Gas,Packaged Cargo group 35 State liquid
Temperature (°C) ambient Pressure (Pa) under pressure Family name
vinyl halides IMO class 3.1</text:p>
          </text:section>
          <text:section text:name="Section7904" text:style-name="Sect3">
            <text:h text:outline-level="3" text:style-name="rststyle-heading3">Reactivity data</text:h>
            <text:p text:style-name="rststyle-textbody">Water No Acid(s) Yes Base(s) No Metal(s) and alloys No Oxidizing
agents Yes Reducing agents No Combustibles No Organic substance No</text:p>
          </text:section>
          <text:section text:name="Section7905" text:style-name="Sect3">
            <text:h text:outline-level="3" text:style-name="rststyle-heading3">GESAMP Hazard profile</text:h>
            <text:p text:style-name="rststyle-textbody">Bioaccumulation in logPow (A1A) 2 - ≥2 and &lt;3 Bioaccumulation in BCF
(A1B) 1 - ≥1 and &lt;10 Bioaccumulation (A1) 1 - Very low potential to
bioaccumulate Biodegradation (A2) NR - Not readily biodegradable Acute
aquatic toxicity (B1) (LC/EC/IC50 (mg/l)) 2 - Slightly toxic Acute
mammalian toxicity by swallowing (C1) (LD50 (mg/kg)) 2 - Moderate
Acute mammalian toxicity by skin penetration (C2) (LD50 (mg/kg)) 0 -
Negligible Acute mammalian toxicity by inhalation (C3) (LC50 (mg/l)) 2
- Moderate Eye irritation/corrosivity (D2) 2 - Irritating Interference
with coastal amenities (E2) SD - Sinker/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906" text:style-name="Sect3">
            <text:h text:outline-level="3" text:style-name="rststyle-heading3">Human toxicity threshold</text:h>
            <text:p text:style-name="rststyle-textbody">TLV-TWA 10 ERPG-2 (ppm) 500 ERPG-3 (ppm) 1000</text:p>
          </text:section>
          <text:section text:name="Section7907" text:style-name="Sect3">
            <text:h text:outline-level="3" text:style-name="rststyle-heading3">Ecotoxicity</text:h>
          </text:section>
        </text:section>
      </text:section>
      <text:section text:name="Section7908" text:style-name="Sect1">
        <text:h text:outline-level="1" text:style-name="rststyle-heading1">WHITE SPIRIT aromatic low (15-20%)</text:h>
        <text:p text:style-name="rststyle-textbody">UN Number: 2319</text:p>
        <text:section text:name="Section7909" text:style-name="Sect2">
          <text:h text:outline-level="2" text:style-name="rststyle-heading2">Information on chemical</text:h>
          <text:section text:name="Section7910" text:style-name="Sect3">
            <text:h text:outline-level="3" text:style-name="rststyle-heading3">External resources</text:h>
            <text:p text:style-name="rststyle-textbody">CAMEO Chemical Database
WISER Substance List</text:p>
          </text:section>
          <text:section text:name="Section7911" text:style-name="Sect3">
            <text:h text:outline-level="3" text:style-name="rststyle-heading3">Description</text:h>
            <text:p text:style-name="rststyle-textbody">UN number 2319</text:p>
          </text:section>
          <text:section text:name="Section7912" text:style-name="Sect3">
            <text:h text:outline-level="3" text:style-name="rststyle-heading3">Physical chemical data</text:h>
            <text:p text:style-name="rststyle-textbody">Physical State (20°C) Liquid Density (kg/m3) 970 [Kg/m³] at a
temperature of 20°C Molar mass (g/mol) 132.2 Density of gas (kg/m3)
5.9 Boiling Point (°C) 150/190 Melting Point (°C) 1.194444444 Vapour
Pressure (Pa) 200 [Pa] at a temperature of 20°C Ignition Temperature
(°C) 210 Flash Point (°C) -0.782608696 Lower explosivity limit (LEL)
(volume %) 0.6 Upper explosivity limit (UEL) (volume %) 6.5</text:p>
          </text:section>
          <text:section text:name="Section7913" text:style-name="Sect3">
            <text:h text:outline-level="3" text:style-name="rststyle-heading3">Behaviour at sea</text:h>
          </text:section>
          <text:section text:name="Section7914" text:style-name="Sect3">
            <text:h text:outline-level="3" text:style-name="rststyle-heading3">Additional data</text:h>
            <text:p text:style-name="rststyle-textbody">Colour colourless Odour characteristic</text:p>
          </text:section>
          <text:section text:name="Section7915" text:style-name="Sect3">
            <text:h text:outline-level="3" text:style-name="rststyle-heading3">Transportation data</text:h>
            <text:p text:style-name="rststyle-textbody">Transport mode Bulk,Packaged Package group III Cargo group 33 State
liquid Temperature (°C) ambient Family name miscell. hydroc. mixt IMO
class 3.2</text:p>
          </text:section>
          <text:section text:name="Section7916" text:style-name="Sect3">
            <text:h text:outline-level="3" text:style-name="rststyle-heading3">Reactivity data</text:h>
            <text:p text:style-name="rststyle-textbody">Water No Acid(s) Yes Oxidizing agents Yes</text:p>
          </text:section>
          <text:section text:name="Section7917" text:style-name="Sect3">
            <text:h text:outline-level="3" text:style-name="rststyle-heading3">GESAMP Hazard profile</text:h>
            <text:p text:style-name="rststyle-textbody">Bioaccumulation in logPow (A1A) 4 - ≥4 and &lt;5 Bioaccumulation (A1) 4 -
High potential to bioaccumulate Biodegradation (A2) R - Readily
biodegradable Acute aquatic toxicity (B1) (LC/EC/IC50 (mg/l)) 3 -
Moderately toxic Acute mammalian toxicity by swallowing (C1) (LD50
(mg/kg)) 0 - Negligible Acute mammalian toxicity by skin penetration
(C2) (LD50 (mg/kg)) 0 - Negligible Acute mammalian toxicity by
inhalation (C3) (LC50 (mg/l)) 2 - Moderate Eye irritation/corrosivity
(D2) 2 - Irritating Interference with coastal amenities (E2) F -
Floating substance, not likely to evaporate or to dissolve quickly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918" text:style-name="Sect3">
            <text:h text:outline-level="3" text:style-name="rststyle-heading3">Human toxicity threshold</text:h>
          </text:section>
          <text:section text:name="Section7919" text:style-name="Sect3">
            <text:h text:outline-level="3" text:style-name="rststyle-heading3">Ecotoxicity</text:h>
          </text:section>
        </text:section>
      </text:section>
      <text:section text:name="Section7920" text:style-name="Sect1">
        <text:h text:outline-level="1" text:style-name="rststyle-heading1">XYLENES meta</text:h>
        <text:p text:style-name="rststyle-textbody">UN Number: 1307 - CAS Number: 133-20-7
Also known as: CHROMAR, DIMETHYLBENZENES, Dimethylbenzene,
Methyltoluene, Xylol, Xylene, Xylene, Mixed Isomers, Xylenes (Mixed),
Total Xylenes, Xylenes, Total, Mixed Xylene, Xylene (Mixed Isomers),
Xylenes (Mixture)</text:p>
        <text:section text:name="Section7921" text:style-name="Sect2">
          <text:h text:outline-level="2" text:style-name="rststyle-heading2">Information on chemical</text:h>
          <text:section text:name="Section7922" text:style-name="Sect3">
            <text:h text:outline-level="3" text:style-name="rststyle-heading3">External resources</text:h>
            <text:p text:style-name="rststyle-textbody">CAMEO Chemical Database
WISER Substance List</text:p>
          </text:section>
          <text:section text:name="Section7923" text:style-name="Sect3">
            <text:h text:outline-level="3" text:style-name="rststyle-heading3">Description</text:h>
            <text:p text:style-name="rststyle-textbody">UN number 1307 CAS number 133-20-7 Formula C 8 H 1 0</text:p>
          </text:section>
          <text:section text:name="Section7924" text:style-name="Sect3">
            <text:h text:outline-level="3" text:style-name="rststyle-heading3">Physical chemical data</text:h>
            <text:p text:style-name="rststyle-textbody">Physical State (20°C) Liquid Physical State (25°C) Liquid Density
(kg/m3) 864 [Kg/m³] at a temperature of 20°C 879 [Kg/m³] at a
temperature of 5°C 874.3 [Kg/m³] at a temperature of 10°C 867.7
[Kg/m³] at a temperature of 20°C Kinematic viscosity (cSt) 4.8 [cSt]
at a temperature of 20°C 2.3891 [cSt] at a temperature of 5°C 2.3219
[cSt] at a temperature of 10°C 2.2012 [cSt] at a temperature of 20°C
Molar mass (g/mol) 106.16 Solubility (g/L) 175 [g/L] at a temperature
of 20°C and salinity of 0‰ 130 [g/L] at a temperature of 20°C and
salinity of 0‰ 120 [g/L] at a temperature of 20°C and salinity of 5‰
100 [g/L] at a temperature of 20°C and salinity of 30‰ Boiling Point
(°C) 139 Melting Point (°C) -48 Critical temperature (°C) 619.9
Critical pressure (Pa) 3540000 Surface tension (mN/m) 29.8 [mN/m] at a
temperature of 25°C 29.04 [mN/m] at a temperature of 5.3°C 27.88
[mN/m] at a temperature of 10°C 26.96 [mN/m] at a temperature of
17.9°C Vapour Pressure (Pa) 1330 [Pa] at a temperature of 20°C 1070
[Pa] at a temperature of 25°C Ignition Temperature (°C) 527 Flash
Point (°C) 28 Flash Point (Pensky-Martens closed cup) (°C) 25 Flash
Point (Cleveland open cup) (°C) 25 Lower explosivity limit (LEL)
(volume %) 1.1 Upper explosivity limit (UEL) (volume %) 7 Vapor
enthalpy (J/Kg) 335892 [J/Kg] at a temperature of 140°C 401733 [J/Kg]
at a temperature of 25°C Combus enthalpy (J/Kg) 40831000 Henry's
constant (mol/(m³·Pa)) 7</text:p>
          </text:section>
          <text:section text:name="Section7925" text:style-name="Sect3">
            <text:h text:outline-level="3" text:style-name="rststyle-heading3">Behaviour at sea</text:h>
            <text:p text:style-name="rststyle-textbody">Persistence (days) 0.8 Log kow 3.12 Log koc 2.58 Aqueous photolysis
(Half-life) Not photolysable Biodegradation in estuary environment
(Half-life) (days) Not hydrolysable Biodegradation in marine
environment (Half-life) (days) Not biodegradable Bioconcentration
factor (BCF) 15</text:p>
          </text:section>
          <text:section text:name="Section7926" text:style-name="Sect3">
            <text:h text:outline-level="3" text:style-name="rststyle-heading3">Additional data</text:h>
            <text:p text:style-name="rststyle-textbody">MARPOL pollution category Category Description Y Noxious Liquid
Substances which, if discharged into the sea from tank cleaning or
deballasting operations, are deemed to present a hazard to either
marine resources or human health or cause harm to amenities or other
legitimate uses of the sea and therefore justify a limitation on the
quality and quantity of the discharge into the marine environment.
Standard behavior classification FE</text:p>
          </text:section>
          <text:section text:name="Section7927" text:style-name="Sect3">
            <text:h text:outline-level="3" text:style-name="rststyle-heading3">Transportation data</text:h>
            <text:p text:style-name="rststyle-textbody">Package group II IMO class 3.2/3.3</text:p>
          </text:section>
          <text:section text:name="Section7928" text:style-name="Sect3">
            <text:h text:outline-level="3" text:style-name="rststyle-heading3">Reactivity data</text:h>
            <text:p text:style-name="rststyle-textbody">Notable risks Reacts with oxidizers Reacts with other compounds.</text:p>
          </text:section>
          <text:section text:name="Section7929" text:style-name="Sect3">
            <text:h text:outline-level="3" text:style-name="rststyle-heading3">GESAMP Hazard profile</text:h>
            <text:p text:style-name="rststyle-textbody">Bioaccumulation in logPow (A1A) 3 - ≥3 and &lt;4 Bioaccumulation (A1) 3 -
Moderate potential to bioaccumulate Biodegradation (A2) NR - Not
readily biodegradable Acute aquatic toxicity (B1) (LC/EC/IC50 (mg/l))
3 - Moderately toxic Chronic aquatic toxicity (B2) (NOEC (mg/l)) 0 -
Negligible Acute mammalian toxicity by swallowing (C1) (LD50 (mg/kg))
0 - Negligible Acute mammalian toxicity by skin penetration (C2) (LD50
(mg/kg)) 0 - Negligible Acute mammalian toxicity by inhalation (C3)
(LC50 (mg/l)) 0 - Negligible Skin irritation/corrosivity (D1) 2 -
Irritating Eye irritation/corrosivity (D2) 2 - Irritating Interference
with coastal amenities (E2) FE - Floater/Evaporator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930" text:style-name="Sect3">
            <text:h text:outline-level="3" text:style-name="rststyle-heading3">Human toxicity threshold</text:h>
            <text:p text:style-name="rststyle-textbody">IDHL 1000 Hazard statements Physical H226 Flammable liquid and vapour.
Health H312 Harmful in contact with skin. H315 Causes skin irritation.
H332 Harmful if inhaled. Precautionary statements Prevention P210 Keep
away from heat/sparks/open flames/hot surfaces. No smoking. P243 Take
precautionary measures against static discharge. P260 Do not breathe
dust/fume/gas/mist/vapours/spray. P280 Wear protective
gloves/protective clothing/eye protection/face protection. Response
P303 + P361 + P353 IF ON SKIN (or hair): Remove/Take off immediately
all contaminated clothing. Rinse skin with water/shower. P332 + P313
If skin irritation occurs: Get medical advice/attention. TLV-TWA 100
TEEL-1 (mg/m3) 150 ppm TEEL-2 (mg/m3) 200 ppm TEEL-3 (mg/m3) 900ppm</text:p>
          </text:section>
          <text:section text:name="Section7931" text:style-name="Sect3">
            <text:h text:outline-level="3" text:style-name="rststyle-heading3">Ecotoxicity</text:h>
            <text:p text:style-name="rststyle-textbody">Lowest median lethal concentration (LC50) on algae (mg/l) 3.2 Lowest
median lethal concentration (LC50) on crustacean (mg/l) 1.3 Lowest
median lethal concentration (LC50) on fishes (mg/l) 2.6 Highest no
observed effect concentration (NOEC) on algae (mg/l) 0.7 Highest no
observed effect concentration (NOEC) on crustacean (mg/l) 1.2 Highest
no observed effect concentration (NOEC) on fishes (mg/l) &gt; 1.3
Assessment factor (AF) 1000 on the Short term 10000 on the Long term
Predicted No Effect Concentration (PNEC) (µg/l) 1 [µg/l] on the Short
term 0.1 [µg/l] on the Long term</text:p>
          </text:section>
        </text:section>
      </text:section>
      <text:section text:name="Section7932" text:style-name="Sect1">
        <text:h text:outline-level="1" text:style-name="rststyle-heading1">XYLENOL</text:h>
        <text:p text:style-name="rststyle-textbody">UN Number: 2261 - CAS Number: 1300-71-6
Also known as: CRESYLIC ACID, DIMETHYLPHENOL</text:p>
        <text:section text:name="Section7933" text:style-name="Sect2">
          <text:h text:outline-level="2" text:style-name="rststyle-heading2">Information on chemical</text:h>
          <text:section text:name="Section7934" text:style-name="Sect3">
            <text:h text:outline-level="3" text:style-name="rststyle-heading3">External resources</text:h>
            <text:p text:style-name="rststyle-textbody">CAMEO Chemical Database
WISER Substance List</text:p>
          </text:section>
          <text:section text:name="Section7935" text:style-name="Sect3">
            <text:h text:outline-level="3" text:style-name="rststyle-heading3">Description</text:h>
            <text:p text:style-name="rststyle-textbody">UN number 2261 CAS number 1300-71-6</text:p>
          </text:section>
          <text:section text:name="Section7936" text:style-name="Sect3">
            <text:h text:outline-level="3" text:style-name="rststyle-heading3">Physical chemical data</text:h>
            <text:p text:style-name="rststyle-textbody">Physical State (20°C) Liquid/Solid Density (kg/m3) 1010 [Kg/m³] at a
temperature of 20°C Molar mass (g/mol) 122.2 Boiling Point (°C) 212
Melting Point (°C) -0.571428571 Vapour Pressure (Pa) 100 [Pa] at a
temperature of 20°C Ignition Temperature (°C) 599 Flash Point (°C)
80/95 Lower explosivity limit (LEL) (volume %) 1.4</text:p>
          </text:section>
          <text:section text:name="Section7937" text:style-name="Sect3">
            <text:h text:outline-level="3" text:style-name="rststyle-heading3">Behaviour at sea</text:h>
          </text:section>
          <text:section text:name="Section7938" text:style-name="Sect3">
            <text:h text:outline-level="3" text:style-name="rststyle-heading3">Additional data</text:h>
            <text:p text:style-name="rststyle-textbody">Colour light yellowish brown Odour sweet tarry</text:p>
          </text:section>
          <text:section text:name="Section7939" text:style-name="Sect3">
            <text:h text:outline-level="3" text:style-name="rststyle-heading3">Transportation data</text:h>
            <text:p text:style-name="rststyle-textbody">Transport mode Bulk,Packaged Package group II Cargo group 21
Temperature (°C) ambient Family name phenols, cresols IMO class 6.1</text:p>
          </text:section>
          <text:section text:name="Section7940" text:style-name="Sect3">
            <text:h text:outline-level="3" text:style-name="rststyle-heading3">Reactivity data</text:h>
            <text:p text:style-name="rststyle-textbody">Water No Acid(s) Yes Base(s) Yes Oxidizing agents Yes</text:p>
          </text:section>
          <text:section text:name="Section7941" text:style-name="Sect3">
            <text:h text:outline-level="3" text:style-name="rststyle-heading3">GESAMP Hazard profile</text:h>
            <text:p text:style-name="rststyle-textbody">Bioaccumulation in logPow (A1A) 2 - ≥2 and &lt;3 Bioaccumulation (A1) 2 -
Low potential to bioaccumulate Biodegradation (A2) R - Readily
biodegradable Acute aquatic toxicity (B1) (LC/EC/IC50 (mg/l)) 3 -
Moderately toxic Acute mammalian toxicity by swallowing (C1) (LD50
(mg/kg)) 1 - Slight Acute mammalian toxicity by skin penetration (C2)
(LD50 (mg/kg)) 2 - Moderate Acute mammalian toxicity by inhalation
(C3) (LC50 (mg/l)) 3 - Moderately high Eye irritation/corrosivity (D2)
3 - Severely irritating, with irreversible corneal injury Interference
with coastal amenities (E2) Fp - Persistent slick forming substance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942" text:style-name="Sect3">
            <text:h text:outline-level="3" text:style-name="rststyle-heading3">Human toxicity threshold</text:h>
          </text:section>
          <text:section text:name="Section7943" text:style-name="Sect3">
            <text:h text:outline-level="3" text:style-name="rststyle-heading3">Ecotoxicity</text:h>
          </text:section>
        </text:section>
      </text:section>
      <text:section text:name="Section7944" text:style-name="Sect1">
        <text:h text:outline-level="1" text:style-name="rststyle-heading1">ZINC ALKARYL DITHIOPHOSPHATE (C7-C16)</text:h>
        <text:p text:style-name="rststyle-textbody">Also known as: ALKARYLDITHIOPHOSPHATES (C7-C16) DE ZINC</text:p>
        <text:section text:name="Section7945" text:style-name="Sect2">
          <text:h text:outline-level="2" text:style-name="rststyle-heading2">Information on chemical</text:h>
          <text:section text:name="Section7946" text:style-name="Sect3">
            <text:h text:outline-level="3" text:style-name="rststyle-heading3">External resources</text:h>
            <text:p text:style-name="rststyle-textbody">CAMEO Chemical Database
WISER Substance List</text:p>
          </text:section>
          <text:section text:name="Section7947" text:style-name="Sect3">
            <text:h text:outline-level="3" text:style-name="rststyle-heading3">Description</text:h>
          </text:section>
          <text:section text:name="Section7948" text:style-name="Sect3">
            <text:h text:outline-level="3" text:style-name="rststyle-heading3">Physical chemical data</text:h>
            <text:p text:style-name="rststyle-textbody">Physical State (20°C) Liquid Density (kg/m3) 1000 [Kg/m³] at a
temperature of 20°C Vapour Pressure (Pa) 100 [Pa] at a temperature of
20°C Flash Point (°C) 150/210</text:p>
          </text:section>
          <text:section text:name="Section7949" text:style-name="Sect3">
            <text:h text:outline-level="3" text:style-name="rststyle-heading3">Behaviour at sea</text:h>
          </text:section>
          <text:section text:name="Section7950" text:style-name="Sect3">
            <text:h text:outline-level="3" text:style-name="rststyle-heading3">Additional data</text:h>
          </text:section>
          <text:section text:name="Section7951" text:style-name="Sect3">
            <text:h text:outline-level="3" text:style-name="rststyle-heading3">Transportation data</text:h>
          </text:section>
          <text:section text:name="Section7952" text:style-name="Sect3">
            <text:h text:outline-level="3" text:style-name="rststyle-heading3">Reactivity data</text:h>
          </text:section>
          <text:section text:name="Section7953" text:style-name="Sect3">
            <text:h text:outline-level="3" text:style-name="rststyle-heading3">GESAMP Hazard profile</text:h>
            <text:p text:style-name="rststyle-textbody">Bioaccumulation in logPow (A1A) 0 - e &lt;1, or &gt; ca.7, or Mol. Wt. &gt;
1000 Bioaccumulation (A1) 0 - No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0
- Negligible Eye irritation/corrosivity (D2) 0 - Not irritating
Interference with coastal amenities (E2) Fp - Persistent slick forming
substance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954" text:style-name="Sect3">
            <text:h text:outline-level="3" text:style-name="rststyle-heading3">Human toxicity threshold</text:h>
          </text:section>
          <text:section text:name="Section7955" text:style-name="Sect3">
            <text:h text:outline-level="3" text:style-name="rststyle-heading3">Ecotoxicity</text:h>
          </text:section>
        </text:section>
      </text:section>
      <text:section text:name="Section7956" text:style-name="Sect1">
        <text:h text:outline-level="1" text:style-name="rststyle-heading1">ZINC ALKYL DITHIOPHOSPHATE (C3-C14)</text:h>
        <text:p text:style-name="rststyle-textbody">Also known as: ALKYLDITHIOPHOSPHATES (C3-C14) DE ZINC</text:p>
        <text:section text:name="Section7957" text:style-name="Sect2">
          <text:h text:outline-level="2" text:style-name="rststyle-heading2">Information on chemical</text:h>
          <text:section text:name="Section7958" text:style-name="Sect3">
            <text:h text:outline-level="3" text:style-name="rststyle-heading3">External resources</text:h>
            <text:p text:style-name="rststyle-textbody">CAMEO Chemical Database
WISER Substance List</text:p>
          </text:section>
          <text:section text:name="Section7959" text:style-name="Sect3">
            <text:h text:outline-level="3" text:style-name="rststyle-heading3">Description</text:h>
          </text:section>
          <text:section text:name="Section7960" text:style-name="Sect3">
            <text:h text:outline-level="3" text:style-name="rststyle-heading3">Physical chemical data</text:h>
            <text:p text:style-name="rststyle-textbody">Physical State (20°C) Liquid Density (kg/m3) 1000/1100 [Kg/m³] at a
temperature of 20°C Boiling Point (°C) &gt; 100 Melting Point (°C) &lt; 0
Vapour Pressure (Pa) &lt; 100 [Pa] at a temperature of 20°C Ignition
Temperature (°C) 260/370 Flash Point (°C) 150</text:p>
          </text:section>
          <text:section text:name="Section7961" text:style-name="Sect3">
            <text:h text:outline-level="3" text:style-name="rststyle-heading3">Behaviour at sea</text:h>
          </text:section>
          <text:section text:name="Section7962" text:style-name="Sect3">
            <text:h text:outline-level="3" text:style-name="rststyle-heading3">Additional data</text:h>
            <text:p text:style-name="rststyle-textbody">Colour yellow-brown Odour lub oil</text:p>
          </text:section>
          <text:section text:name="Section7963" text:style-name="Sect3">
            <text:h text:outline-level="3" text:style-name="rststyle-heading3">Transportation data</text:h>
            <text:p text:style-name="rststyle-textbody">Cargo group 34 State liquid</text:p>
          </text:section>
          <text:section text:name="Section7964" text:style-name="Sect3">
            <text:h text:outline-level="3" text:style-name="rststyle-heading3">Reactivity data</text:h>
            <text:p text:style-name="rststyle-textbody">Water No Acid(s) Yes Base(s) Yes Oxidizing agents Yes</text:p>
          </text:section>
          <text:section text:name="Section7965" text:style-name="Sect3">
            <text:h text:outline-level="3" text:style-name="rststyle-heading3">GESAMP Hazard profile</text:h>
            <text:p text:style-name="rststyle-textbody">Bioaccumulation in logPow (A1A) 5 - ≥5 and ≤ ca.7 Bioaccumulation (A1)
5 - Very high potential to bioaccumulate Biodegradation (A2) NR - Not
readily biodegradable Acute aquatic toxicity (B1) (LC/EC/IC50 (mg/l))
3 - Moderately toxic Acute mammalian toxicity by swallowing (C1) (LD50
(mg/kg)) 0 - Negligible Acute mammalian toxicity by skin penetration
(C2) (LD50 (mg/kg)) 0 - Negligible Acute mammalian toxicity by
inhalation (C3) (LC50 (mg/l)) 0 - Negligible Eye
irritation/corrosivity (D2) 2 - Irritating Interference with coastal
amenities (E2) S - Sinking substance that would deposit on the seabed,
not likely to dissolve quickly Effects on wildlife and bottom habitats
(E3) 2 - Is a persistent floater; and/or is moderately acutely toxic;
and/or is irritating to skin and/or eyes; and/or has long-term health
effects other than carcinogenicity, mutagenicity or reprotoxicity;
and/or is highly flammable; and/or is flammable and is a floater with
evaporative properties</text:p>
          </text:section>
          <text:section text:name="Section7966" text:style-name="Sect3">
            <text:h text:outline-level="3" text:style-name="rststyle-heading3">Human toxicity threshold</text:h>
          </text:section>
          <text:section text:name="Section7967" text:style-name="Sect3">
            <text:h text:outline-level="3" text:style-name="rststyle-heading3">Ecotoxicity</text:h>
          </text:section>
        </text:section>
      </text:section>
      <text:section text:name="Section7968" text:style-name="Sect1">
        <text:h text:outline-level="1" text:style-name="rststyle-heading1">ZINC ARSENATE</text:h>
        <text:p text:style-name="rststyle-textbody">UN Number: 1712
Also known as: ARSENIATE DE ZINC</text:p>
        <text:section text:name="Section7969" text:style-name="Sect2">
          <text:h text:outline-level="2" text:style-name="rststyle-heading2">Information on chemical</text:h>
          <text:section text:name="Section7970" text:style-name="Sect3">
            <text:h text:outline-level="3" text:style-name="rststyle-heading3">External resources</text:h>
            <text:p text:style-name="rststyle-textbody">CAMEO Chemical Database
WISER Substance List</text:p>
          </text:section>
          <text:section text:name="Section7971" text:style-name="Sect3">
            <text:h text:outline-level="3" text:style-name="rststyle-heading3">Description</text:h>
            <text:p text:style-name="rststyle-textbody">UN number 1712</text:p>
          </text:section>
          <text:section text:name="Section7972" text:style-name="Sect3">
            <text:h text:outline-level="3" text:style-name="rststyle-heading3">Physical chemical data</text:h>
            <text:p text:style-name="rststyle-textbody">Physical State (20°C) Solid Density (kg/m3) 3309 [Kg/m³] at a
temperature of 20°C Molar mass (g/mol) 866</text:p>
          </text:section>
          <text:section text:name="Section7973" text:style-name="Sect3">
            <text:h text:outline-level="3" text:style-name="rststyle-heading3">Behaviour at sea</text:h>
          </text:section>
          <text:section text:name="Section7974" text:style-name="Sect3">
            <text:h text:outline-level="3" text:style-name="rststyle-heading3">Additional data</text:h>
            <text:p text:style-name="rststyle-textbody">Colour colourless Odour sweet odour Standard behavior classification
D, SD, S</text:p>
          </text:section>
          <text:section text:name="Section7975" text:style-name="Sect3">
            <text:h text:outline-level="3" text:style-name="rststyle-heading3">Transportation data</text:h>
            <text:p text:style-name="rststyle-textbody">Package group II State solid Temperature (°C) ambient Pressure (Pa)
ambient IMO class 6.1</text:p>
          </text:section>
          <text:section text:name="Section7976" text:style-name="Sect3">
            <text:h text:outline-level="3" text:style-name="rststyle-heading3">Reactivity data</text:h>
          </text:section>
          <text:section text:name="Section7977" text:style-name="Sect3">
            <text:h text:outline-level="3" text:style-name="rststyle-heading3">GESAMP Hazard profile</text:h>
          </text:section>
          <text:section text:name="Section7978" text:style-name="Sect3">
            <text:h text:outline-level="3" text:style-name="rststyle-heading3">Human toxicity threshold</text:h>
          </text:section>
          <text:section text:name="Section7979" text:style-name="Sect3">
            <text:h text:outline-level="3" text:style-name="rststyle-heading3">Ecotoxicity</text:h>
          </text:section>
        </text:section>
      </text:section>
      <text:section text:name="Section7980" text:style-name="Sect1">
        <text:h text:outline-level="1" text:style-name="rststyle-heading1">ZINC CHLORIDE anhydrous</text:h>
        <text:p text:style-name="rststyle-textbody">UN Number: 2331 - CAS Number: 7646-85-7
Also known as: CHLORURE DE ZINC anhydre</text:p>
        <text:section text:name="Section7981" text:style-name="Sect2">
          <text:h text:outline-level="2" text:style-name="rststyle-heading2">Information on chemical</text:h>
          <text:section text:name="Section7982" text:style-name="Sect3">
            <text:h text:outline-level="3" text:style-name="rststyle-heading3">External resources</text:h>
            <text:p text:style-name="rststyle-textbody">CAMEO Chemical Database
WISER Substance List</text:p>
          </text:section>
          <text:section text:name="Section7983" text:style-name="Sect3">
            <text:h text:outline-level="3" text:style-name="rststyle-heading3">Description</text:h>
            <text:p text:style-name="rststyle-textbody">UN number 2331 CAS number 7646-85-7</text:p>
          </text:section>
          <text:section text:name="Section7984" text:style-name="Sect3">
            <text:h text:outline-level="3" text:style-name="rststyle-heading3">Physical chemical data</text:h>
            <text:p text:style-name="rststyle-textbody">Physical State (20°C) Solid Density (kg/m3) 2900 [Kg/m³] at a
temperature of 20°C Molar mass (g/mol) 136.28 Boiling Point (°C) 732
Melting Point (°C) 285</text:p>
          </text:section>
          <text:section text:name="Section7985" text:style-name="Sect3">
            <text:h text:outline-level="3" text:style-name="rststyle-heading3">Behaviour at sea</text:h>
          </text:section>
          <text:section text:name="Section7986" text:style-name="Sect3">
            <text:h text:outline-level="3" text:style-name="rststyle-heading3">Additional data</text:h>
            <text:p text:style-name="rststyle-textbody">Colour white Odour odourless Standard behavior classification SD</text:p>
          </text:section>
          <text:section text:name="Section7987" text:style-name="Sect3">
            <text:h text:outline-level="3" text:style-name="rststyle-heading3">Transportation data</text:h>
            <text:p text:style-name="rststyle-textbody">Package group III State solid Temperature (°C) ambient</text:p>
          </text:section>
          <text:section text:name="Section7988" text:style-name="Sect3">
            <text:h text:outline-level="3" text:style-name="rststyle-heading3">Reactivity data</text:h>
          </text:section>
          <text:section text:name="Section7989" text:style-name="Sect3">
            <text:h text:outline-level="3" text:style-name="rststyle-heading3">GESAMP Hazard profile</text:h>
            <text:p text:style-name="rststyle-textbody">Bioaccumulation in BCF (A1B) 4 - ≥500 and &lt;4000 Bioaccumulation (A1) 4
- High potential to bioaccumulate Acute aquatic toxicity (B1)
(LC/EC/IC50 (mg/l)) 4 - Highly toxic Chronic aquatic toxicity (B2)
(NOEC (mg/l)) 1 - Low Acute mammalian toxicity by swallowing (C1)
(LD50 (mg/kg)) 1 - Slight Acute mammalian toxicity by skin penetration
(C2) (LD50 (mg/kg)) 1 - Slight Acute mammalian toxicity by inhalation
(C3) (LC50 (mg/l)) 3 - Moderately high Eye irritation/corrosivity (D2)
3 - Severely irritating, with irreversible corneal injury Interference
with coastal amenities (E2) D - Dissolver Effects on wildlife and
bottom habitats (E3) 3 - Is highly acutely toxic; and/or is severely
irritant or corrosive to skin or eyes; and/or is carcinogenic,
mutagenic or reprotoxic; and/or is a floater or persistent floater
with associated health effects</text:p>
          </text:section>
          <text:section text:name="Section7990" text:style-name="Sect3">
            <text:h text:outline-level="3" text:style-name="rststyle-heading3">Human toxicity threshold</text:h>
            <text:p text:style-name="rststyle-textbody">IDHL 850 TLV-TWA 0.2 TEEL-2 (mg/m3) 50 TEEL-3 (mg/m3) 50</text:p>
          </text:section>
          <text:section text:name="Section7991" text:style-name="Sect3">
            <text:h text:outline-level="3" text:style-name="rststyle-heading3">Ecotoxicity</text:h>
          </text:section>
        </text:section>
      </text:section>
      <text:section text:name="Section7992" text:style-name="Sect1">
        <text:h text:outline-level="1" text:style-name="rststyle-heading1">ZINC HYDROSULPHITE</text:h>
        <text:p text:style-name="rststyle-textbody">UN Number: 1931</text:p>
        <text:section text:name="Section7993" text:style-name="Sect2">
          <text:h text:outline-level="2" text:style-name="rststyle-heading2">Information on chemical</text:h>
          <text:section text:name="Section7994" text:style-name="Sect3">
            <text:h text:outline-level="3" text:style-name="rststyle-heading3">External resources</text:h>
            <text:p text:style-name="rststyle-textbody">CAMEO Chemical Database
WISER Substance List</text:p>
          </text:section>
          <text:section text:name="Section7995" text:style-name="Sect3">
            <text:h text:outline-level="3" text:style-name="rststyle-heading3">Description</text:h>
            <text:p text:style-name="rststyle-textbody">UN number 1931</text:p>
          </text:section>
          <text:section text:name="Section7996" text:style-name="Sect3">
            <text:h text:outline-level="3" text:style-name="rststyle-heading3">Physical chemical data</text:h>
            <text:p text:style-name="rststyle-textbody">Physical State (20°C) Solid</text:p>
          </text:section>
          <text:section text:name="Section7997" text:style-name="Sect3">
            <text:h text:outline-level="3" text:style-name="rststyle-heading3">Behaviour at sea</text:h>
          </text:section>
          <text:section text:name="Section7998" text:style-name="Sect3">
            <text:h text:outline-level="3" text:style-name="rststyle-heading3">Additional data</text:h>
            <text:p text:style-name="rststyle-textbody">Odour odourless</text:p>
          </text:section>
          <text:section text:name="Section7999" text:style-name="Sect3">
            <text:h text:outline-level="3" text:style-name="rststyle-heading3">Transportation data</text:h>
            <text:p text:style-name="rststyle-textbody">Package group III State solid Temperature (°C) ambient Pressure (Pa)
ambient IMO class 4.2</text:p>
          </text:section>
          <text:section text:name="Section8000" text:style-name="Sect3">
            <text:h text:outline-level="3" text:style-name="rststyle-heading3">Reactivity data</text:h>
            <text:p text:style-name="rststyle-textbody">Water No Acid(s) Yes Base(s) No Metal(s) and alloys No Oxidizing
agents No Reducing agents No Combustibles No Organic substance No</text:p>
          </text:section>
          <text:section text:name="Section8001" text:style-name="Sect3">
            <text:h text:outline-level="3" text:style-name="rststyle-heading3">GESAMP Hazard profile</text:h>
          </text:section>
          <text:section text:name="Section8002" text:style-name="Sect3">
            <text:h text:outline-level="3" text:style-name="rststyle-heading3">Human toxicity threshold</text:h>
          </text:section>
          <text:section text:name="Section8003" text:style-name="Sect3">
            <text:h text:outline-level="3" text:style-name="rststyle-heading3">Ecotoxicity</text:h>
          </text:section>
        </text:section>
      </text:section>
      <text:section text:name="Section8004" text:style-name="Sect1">
        <text:h text:outline-level="1" text:style-name="rststyle-heading1">ZINC PHOSPHIDE</text:h>
        <text:p text:style-name="rststyle-textbody">UN Number: 1714</text:p>
        <text:section text:name="Section8005" text:style-name="Sect2">
          <text:h text:outline-level="2" text:style-name="rststyle-heading2">Information on chemical</text:h>
          <text:section text:name="Section8006" text:style-name="Sect3">
            <text:h text:outline-level="3" text:style-name="rststyle-heading3">External resources</text:h>
            <text:p text:style-name="rststyle-textbody">CAMEO Chemical Database
WISER Substance List</text:p>
          </text:section>
          <text:section text:name="Section8007" text:style-name="Sect3">
            <text:h text:outline-level="3" text:style-name="rststyle-heading3">Description</text:h>
            <text:p text:style-name="rststyle-textbody">UN number 1714</text:p>
          </text:section>
          <text:section text:name="Section8008" text:style-name="Sect3">
            <text:h text:outline-level="3" text:style-name="rststyle-heading3">Physical chemical data</text:h>
            <text:p text:style-name="rststyle-textbody">Physical State (20°C) Solid Density (kg/m3) 4600 [Kg/m³] at a
temperature of 20°C Molar mass (g/mol) 258.1 Boiling Point (°C) 1100
Melting Point (°C) 420</text:p>
          </text:section>
          <text:section text:name="Section8009" text:style-name="Sect3">
            <text:h text:outline-level="3" text:style-name="rststyle-heading3">Behaviour at sea</text:h>
          </text:section>
          <text:section text:name="Section8010" text:style-name="Sect3">
            <text:h text:outline-level="3" text:style-name="rststyle-heading3">Additional data</text:h>
            <text:p text:style-name="rststyle-textbody">Colour grey to black Standard behavior classification SD</text:p>
          </text:section>
          <text:section text:name="Section8011" text:style-name="Sect3">
            <text:h text:outline-level="3" text:style-name="rststyle-heading3">Transportation data</text:h>
            <text:p text:style-name="rststyle-textbody">State solid Temperature (°C) ambient Pressure (Pa) under pressure IMO
class 4.3</text:p>
          </text:section>
          <text:section text:name="Section8012" text:style-name="Sect3">
            <text:h text:outline-level="3" text:style-name="rststyle-heading3">Reactivity data</text:h>
            <text:p text:style-name="rststyle-textbody">Water Yes Acid(s) No Base(s) No Metal(s) and alloys No Oxidizing
agents No Reducing agents No Combustibles No Organic substance No</text:p>
          </text:section>
          <text:section text:name="Section8013" text:style-name="Sect3">
            <text:h text:outline-level="3" text:style-name="rststyle-heading3">GESAMP Hazard profile</text:h>
          </text:section>
          <text:section text:name="Section8014" text:style-name="Sect3">
            <text:h text:outline-level="3" text:style-name="rststyle-heading3">Human toxicity threshold</text:h>
            <text:p text:style-name="rststyle-textbody">TEEL-1 (mg/m3) 0.15 ppm TEEL-2 (mg/m3) 1 ppm TEEL-3 (mg/m3) 1.8 ppm</text:p>
          </text:section>
          <text:section text:name="Section8015" text:style-name="Sect3">
            <text:h text:outline-level="3" text:style-name="rststyle-heading3">Ecotoxicity</text:h>
          </text:section>
        </text:section>
      </text:section>
    </office:text>
  </office:body>
</office:document-content>
</file>

<file path=styles.xml><?xml version="1.0" encoding="utf-8"?>
<ns0:document-styles xmlns:ns0="urn:oasis:names:tc:opendocument:xmlns:office:1.0" xmlns:ns1="http://www.w3.org/2003/g/data-view#" xmlns:ns2="urn:oasis:names:tc:opendocument:xmlns:style:1.0" xmlns:ns3="urn:oasis:names:tc:opendocument:xmlns:svg-compatible:1.0" xmlns:ns4="urn:oasis:names:tc:opendocument:xmlns:drawing:1.0" xmlns:ns5="urn:oasis:names:tc:opendocument:xmlns:xsl-fo-compatible:1.0" xmlns:ns6="urn:oasis:names:tc:opendocument:xmlns:table:1.0" xmlns:ns7="urn:oasis:names:tc:opendocument:xmlns:text:1.0" ns1:transformation="http://docs.oasis-open.org/office/1.2/xslt/odf2rdf.xsl" ns0:version="1.2">
  <ns0:font-face-decls>
    <ns2:font-face ns2:font-charset="x-symbol" ns2:name="StarSymbol" ns3:font-family="StarSymbol"/>
    <ns2:font-face ns2:font-family-generic="modern" ns2:font-pitch="fixed" ns2:name="Nimbus Mono L" ns3:font-family="'Nimbus Mono L'"/>
    <ns2:font-face ns2:font-pitch="variable" ns2:name="DejaVu Sans" ns3:font-family="'DejaVu Sans'"/>
    <ns2:font-face ns2:font-family-generic="roman" ns2:font-pitch="variable" ns2:name="Nimbus Roman No9 L" ns3:font-family="'Nimbus Roman No9 L'"/>
    <ns2:font-face ns2:font-family-generic="swiss" ns2:font-pitch="variable" ns2:name="Nimbus Sans L" ns3:font-family="'Nimbus Sans L'"/>
  </ns0:font-face-decls>
  <ns0:styles>
    <ns2:default-style ns2:family="graphic">
      <ns2:graphic-properties ns4:end-line-spacing-horizontal="0.1114in" ns4:end-line-spacing-vertical="0.1114in" ns4:shadow-offset-x="0.1181in" ns4:shadow-offset-y="0.1181in" ns4:start-line-spacing-horizontal="0.1114in" ns4:start-line-spacing-vertical="0.1114in" ns2:flow-with-text="false"/>
      <ns2:paragraph-properties ns2:font-independent-line-spacing="false" ns2:line-break="strict" ns2:text-autospace="ideograph-alpha" ns2:writing-mode="lr-tb">
        <ns2:tab-stops/>
      </ns2:paragraph-properties>
      <ns2:text-properties ns2:country-asian="US" ns2:country-complex="US" ns2:font-size-asian="12pt" ns2:font-size-complex="12pt" ns2:language-asian="en" ns2:language-complex="en" ns2:use-window-font-color="true" ns5:country="US" ns5:font-size="12pt" ns5:language="en"/>
    </ns2:default-style>
    <ns2:default-style ns2:family="paragraph">
      <ns2:paragraph-properties ns2:line-break="strict" ns2:punctuation-wrap="hanging" ns2:tab-stop-distance="0.4925in" ns2:text-autospace="ideograph-alpha" ns2:writing-mode="lr-tb" ns5:hyphenation-ladder-count="no-limit"/>
      <ns2:text-properties ns2:country-asian="US" ns2:country-complex="US" ns2:font-name="Nimbus Roman No9 L" ns2:font-name-asian="DejaVu Sans" ns2:font-name-complex="DejaVu Sans" ns2:font-size-asian="12pt" ns2:font-size-complex="12pt" ns2:language-asian="en" ns2:language-complex="en" ns2:use-window-font-color="true" ns5:country="US" ns5:font-size="12pt" ns5:hyphenate="false" ns5:hyphenation-push-char-count="2" ns5:hyphenation-remain-char-count="2" ns5:language="en"/>
    </ns2:default-style>
    <ns2:default-style ns2:family="table">
      <ns2:table-properties ns6:border-model="collapsing"/>
    </ns2:default-style>
    <ns2:default-style ns2:family="table-row">
      <ns2:table-row-properties ns5:keep-together="auto"/>
    </ns2:default-style>
    <ns2:style ns2:class="text" ns2:family="paragraph" ns2:name="Standard"/>
    <ns2:style ns2:class="text" ns2:display-name="Text body" ns2:family="paragraph" ns2:name="Text_20_body" ns2:parent-style-name="Standard">
      <ns2:paragraph-properties ns5:margin-bottom="0.0835in" ns5:margin-top="0in"/>
    </ns2:style>
    <ns2:style ns2:class="text" ns2:display-name="Text body indent" ns2:family="paragraph" ns2:name="Text_20_body_20_indent" ns2:parent-style-name="Text_20_body">
      <ns2:paragraph-properties ns2:auto-text-indent="false" ns5:margin-left="0.1965in" ns5:margin-right="0in" ns5:text-indent="0in"/>
    </ns2:style>
    <ns2:style ns2:class="text" ns2:family="paragraph" ns2:name="Heading" ns2:next-style-name="Text_20_body" ns2:parent-style-name="Standard">
      <ns2:paragraph-properties ns5:keep-with-next="always" ns5:margin-bottom="0.0835in" ns5:margin-top="0.1665in"/>
      <ns2:text-properties ns2:font-name="Nimbus Sans L" ns2:font-name-asian="DejaVu Sans" ns2:font-name-complex="DejaVu Sans" ns2:font-size-asian="14pt" ns2:font-size-complex="14pt" ns5:font-size="14pt"/>
    </ns2:style>
    <ns2:style ns2:class="text" ns2:default-outline-level="1" ns2:display-name="Heading 1" ns2:family="paragraph" ns2:name="Heading_20_1" ns2:next-style-name="Text_20_body" ns2:parent-style-name="Heading">
      <ns2:text-properties ns2:font-size-asian="115%" ns2:font-size-complex="115%" ns2:font-weight-asian="bold" ns2:font-weight-complex="bold" ns5:font-size="115%" ns5:font-weight="bold"/>
    </ns2:style>
    <ns2:style ns2:class="text" ns2:default-outline-level="2" ns2:display-name="Heading 2" ns2:family="paragraph" ns2:name="Heading_20_2" ns2:next-style-name="Text_20_body" ns2:parent-style-name="Heading">
      <ns2:text-properties ns2:font-size-asian="14pt" ns2:font-size-complex="14pt" ns2:font-style-asian="italic" ns2:font-style-complex="italic" ns2:font-weight-asian="bold" ns2:font-weight-complex="bold" ns5:font-size="14pt" ns5:font-style="italic" ns5:font-weight="bold"/>
    </ns2:style>
    <ns2:style ns2:class="text" ns2:default-outline-level="3" ns2:display-name="Heading 3" ns2:family="paragraph" ns2:name="Heading_20_3" ns2:next-style-name="Text_20_body" ns2:parent-style-name="Heading">
      <ns2:text-properties ns2:font-size-asian="14pt" ns2:font-size-complex="14pt" ns2:font-weight-asian="bold" ns2:font-weight-complex="bold" ns5:font-size="14pt" ns5:font-weight="bold"/>
    </ns2:style>
    <ns2:style ns2:class="text" ns2:default-outline-level="4" ns2:display-name="Heading 4" ns2:family="paragraph" ns2:name="Heading_20_4" ns2:next-style-name="Text_20_body" ns2:parent-style-name="Heading">
      <ns2:text-properties ns2:font-size-asian="85%" ns2:font-size-complex="85%" ns2:font-style-asian="italic" ns2:font-style-complex="italic" ns2:font-weight-asian="bold" ns2:font-weight-complex="bold" ns5:font-size="85%" ns5:font-style="italic" ns5:font-weight="bold"/>
    </ns2:style>
    <ns2:style ns2:class="text" ns2:default-outline-level="5" ns2:display-name="Heading 5" ns2:family="paragraph" ns2:name="Heading_20_5" ns2:next-style-name="Text_20_body" ns2:parent-style-name="Heading">
      <ns2:text-properties ns2:font-size-asian="85%" ns2:font-size-complex="85%" ns2:font-weight-asian="bold" ns2:font-weight-complex="bold" ns5:font-size="85%" ns5:font-weight="bold"/>
    </ns2:style>
    <ns2:style ns2:class="text" ns2:default-outline-level="6" ns2:display-name="Heading 6" ns2:family="paragraph" ns2:name="Heading_20_6" ns2:next-style-name="Text_20_body" ns2:parent-style-name="Heading">
      <ns2:text-properties ns2:font-size-asian="75%" ns2:font-size-complex="75%" ns2:font-weight-asian="bold" ns2:font-weight-complex="bold" ns5:font-size="75%" ns5:font-weight="bold"/>
    </ns2:style>
    <ns2:style ns2:class="list" ns2:family="paragraph" ns2:name="List" ns2:parent-style-name="Text_20_body"/>
    <ns2:style ns2:class="extra" ns2:family="paragraph" ns2:name="Header" ns2:parent-style-name="Standard">
      <ns2:paragraph-properties ns7:line-number="0" ns7:number-lines="false">
        <ns2:tab-stops>
          <ns2:tab-stop ns2:position="3.4626in" ns2:type="center"/>
          <ns2:tab-stop ns2:position="6.9252in" ns2:type="right"/>
        </ns2:tab-stops>
      </ns2:paragraph-properties>
    </ns2:style>
    <ns2:style ns2:class="extra" ns2:family="paragraph" ns2:name="Footer" ns2:parent-style-name="Standard">
      <ns2:paragraph-properties ns7:line-number="0" ns7:number-lines="false">
        <ns2:tab-stops>
          <ns2:tab-stop ns2:position="-5871.6862in" ns2:type="center"/>
          <ns2:tab-stop ns2:position="11741.7953in" ns2:type="right"/>
        </ns2:tab-stops>
      </ns2:paragraph-properties>
    </ns2:style>
    <ns2:style ns2:class="extra" ns2:display-name="Table Contents" ns2:family="paragraph" ns2:name="Table_20_Contents" ns2:parent-style-name="Standard">
      <ns2:paragraph-properties ns7:line-number="0" ns7:number-lines="false"/>
    </ns2:style>
    <ns2:style ns2:class="extra" ns2:display-name="Table Heading" ns2:family="paragraph" ns2:name="Table_20_Heading" ns2:parent-style-name="Table_20_Contents">
      <ns2:paragraph-properties ns2:justify-single-word="false" ns7:line-number="0" ns7:number-lines="false" ns5:text-align="center"/>
      <ns2:text-properties ns2:font-style-asian="italic" ns2:font-style-complex="italic" ns2:font-weight-asian="bold" ns2:font-weight-complex="bold" ns5:font-style="italic" ns5:font-weight="bold"/>
    </ns2:style>
    <ns2:style ns2:class="extra" ns2:family="paragraph" ns2:name="Caption" ns2:parent-style-name="Standard">
      <ns2:paragraph-properties ns7:line-number="0" ns7:number-lines="false" ns5:margin-bottom="0.0835in" ns5:margin-top="0.0835in"/>
      <ns2:text-properties ns2:font-size-asian="12pt" ns2:font-size-complex="12pt" ns2:font-style-asian="italic" ns2:font-style-complex="italic" ns5:font-size="12pt" ns5:font-style="italic"/>
    </ns2:style>
    <ns2:style ns2:class="extra" ns2:family="paragraph" ns2:name="Footnote" ns2:parent-style-name="Standard">
      <ns2:paragraph-properties ns2:auto-text-indent="false" ns7:line-number="0" ns7:number-lines="false" ns5:margin-left="0.1965in" ns5:margin-right="0in" ns5:text-indent="-0.1965in"/>
      <ns2:text-properties ns2:font-size-asian="10pt" ns2:font-size-complex="10pt" ns5:font-size="10pt"/>
    </ns2:style>
    <ns2:style ns2:class="index" ns2:family="paragraph" ns2:name="Index" ns2:parent-style-name="Standard">
      <ns2:paragraph-properties ns7:line-number="0" ns7:number-lines="false"/>
    </ns2:style>
    <ns2:style ns2:class="html" ns2:display-name="Preformatted Text" ns2:family="paragraph" ns2:name="Preformatted_20_Text" ns2:parent-style-name="Standard">
      <ns2:paragraph-properties ns5:margin-bottom="0in" ns5:margin-top="0in"/>
      <ns2:text-properties ns2:font-name="Nimbus Mono L" ns2:font-name-asian="Nimbus Mono L" ns2:font-name-complex="Nimbus Mono L" ns2:font-size-asian="10pt" ns2:font-size-complex="10pt" ns5:font-size="10pt"/>
    </ns2:style>
    <ns2:style ns2:class="html" ns2:display-name="Horizontal Line" ns2:family="paragraph" ns2:name="Horizontal_20_Line" ns2:next-style-name="Text_20_body" ns2:parent-style-name="Standard">
      <ns2:paragraph-properties ns2:border-line-width-bottom="0.0008in 0.0138in 0.0008in" ns2:join-border="false" ns7:line-number="0" ns7:number-lines="false" ns5:border-bottom="0.0154in double #808080" ns5:border-left="none" ns5:border-right="none" ns5:border-top="none" ns5:margin-bottom="0.1965in" ns5:margin-top="0in" ns5:padding="0in"/>
      <ns2:text-properties ns2:font-size-asian="6pt" ns2:font-size-complex="6pt" ns5:font-size="6pt"/>
    </ns2:style>
    <ns2:style ns2:family="paragraph" ns2:list-style-name="rststyle-enumlist" ns2:name="rststyle-enumitem" ns2:parent-style-name="Standard">
      <ns2:paragraph-properties ns5:background-color="transparent">
        <ns2:background-image/>
      </ns2:paragraph-properties>
    </ns2:style>
    <ns2:style ns2:family="paragraph" ns2:list-style-name="rststyle-bulletlist" ns2:name="rststyle-bulletitem" ns2:parent-style-name="Standard">
      <ns2:paragraph-properties ns5:background-color="transparent">
        <ns2:background-image/>
      </ns2:paragraph-properties>
    </ns2:style>
    <ns2:style ns2:family="paragraph" ns2:name="rststyle-blockindent">
      <ns2:paragraph-properties ns2:auto-text-indent="false" ns5:margin-left="0.3937in" ns5:margin-right="0in" ns5:text-indent="0in"/>
    </ns2:style>
    <ns2:style ns2:default-outline-level="1" ns2:family="paragraph" ns2:list-style-name="" ns2:name="rststyle-heading1" ns2:next-style-name="Text_20_body" ns2:parent-style-name="Heading_20_1">
      <ns2:paragraph-properties ns5:background-color="transparent">
        <ns2:background-image/>
      </ns2:paragraph-properties>
    </ns2:style>
    <ns2:style ns2:default-outline-level="2" ns2:family="paragraph" ns2:list-style-name="" ns2:name="rststyle-heading2" ns2:next-style-name="Text_20_body" ns2:parent-style-name="Heading_20_2"/>
    <ns2:style ns2:default-outline-level="3" ns2:family="paragraph" ns2:list-style-name="" ns2:name="rststyle-heading3" ns2:next-style-name="Text_20_body" ns2:parent-style-name="Heading_20_3"/>
    <ns2:style ns2:default-outline-level="4" ns2:family="paragraph" ns2:list-style-name="" ns2:name="rststyle-heading4" ns2:next-style-name="Text_20_body" ns2:parent-style-name="Heading_20_4"/>
    <ns2:style ns2:default-outline-level="5" ns2:family="paragraph" ns2:list-style-name="" ns2:name="rststyle-heading5" ns2:next-style-name="Text_20_body" ns2:parent-style-name="Heading_20_5"/>
    <ns2:style ns2:class="text" ns2:family="paragraph" ns2:name="rststyle-blockquote" ns2:parent-style-name="Text_20_body">
      <ns2:paragraph-properties ns2:auto-text-indent="false" ns2:justify-single-word="false" ns5:background-color="transparent" ns5:margin-left="0.4in" ns5:margin-right="0.8in" ns5:text-align="start" ns5:text-indent="0in">
        <ns2:background-image/>
      </ns2:paragraph-properties>
    </ns2:style>
    <ns2:style ns2:family="paragraph" ns2:name="rststyle-bodyindent" ns2:parent-style-name="Text_20_body_20_indent">
      <ns2:paragraph-properties ns2:auto-text-indent="false" ns5:margin-left="0.3937in" ns5:margin-right="0in" ns5:text-indent="0in"/>
    </ns2:style>
    <ns2:style ns2:family="paragraph" ns2:name="rststyle-horizontalline" ns2:parent-style-name="Horizontal_20_Line"/>
    <ns2:style ns2:family="paragraph" ns2:name="rststyle-textbody" ns2:parent-style-name="Text_20_body"/>
    <ns2:style ns2:family="paragraph" ns2:name="rststyle-centeredtextbody" ns2:parent-style-name="rststyle-textbody">
      <ns2:paragraph-properties ns2:justify-single-word="false" ns5:background-color="transparent" ns5:text-align="center">
        <ns2:background-image/>
      </ns2:paragraph-properties>
    </ns2:style>
    <ns2:style ns2:family="paragraph" ns2:name="rststyle-caption" ns2:parent-style-name="Caption">
      <ns2:paragraph-properties ns5:background-color="transparent">
        <ns2:background-image/>
      </ns2:paragraph-properties>
    </ns2:style>
    <ns2:style ns2:family="paragraph" ns2:name="rststyle-codeblock" ns2:parent-style-name="Preformatted_20_Text">
      <ns2:paragraph-properties ns2:auto-text-indent="false" ns2:shadow="none" ns5:background-color="#ccffff" ns5:border="0.0008in solid #000000" ns5:margin-bottom="0.0598in" ns5:margin-left="0.1965in" ns5:margin-right="0in" ns5:margin-top="0.0598in" ns5:padding="0.0201in" ns5:text-indent="0in">
        <ns2:background-image/>
      </ns2:paragraph-properties>
    </ns2:style>
    <ns2:style ns2:default-outline-level="1" ns2:family="paragraph" ns2:list-style-name="" ns2:name="rststyle-table-title" ns2:parent-style-name="Heading_20_3">
      <ns2:paragraph-properties ns2:justify-single-word="false" ns5:text-align="center"/>
    </ns2:style>
    <ns2:style ns2:family="paragraph" ns2:name="rststyle-footer" ns2:parent-style-name="Footer"/>
    <ns2:style ns2:family="paragraph" ns2:master-page-name="" ns2:name="rststyle-header" ns2:parent-style-name="Header">
      <ns2:paragraph-properties ns2:page-number="auto" ns5:background-color="transparent">
        <ns2:background-image/>
      </ns2:paragraph-properties>
    </ns2:style>
    <ns2:style ns2:family="paragraph" ns2:name="rststyle-footnote" ns2:parent-style-name="Footnote"/>
    <ns2:style ns2:family="paragraph" ns2:name="rststyle-attribution" ns2:parent-style-name="rststyle-blockquote">
      <ns2:paragraph-properties ns2:justify-single-word="false" ns5:background-color="transparent" ns5:text-align="end">
        <ns2:background-image/>
      </ns2:paragraph-properties>
      <ns2:text-properties ns5:font-style="italic" ns5:font-weight="bold"/>
    </ns2:style>
    <ns2:style ns2:family="paragraph" ns2:name="rststyle-epigraph" ns2:parent-style-name="rststyle-blockquote">
      <ns2:paragraph-properties ns2:justify-single-word="false" ns5:background-color="transparent" ns5:text-align="start">
        <ns2:background-image/>
      </ns2:paragraph-properties>
      <ns2:text-properties ns5:font-style="italic"/>
    </ns2:style>
    <ns2:style ns2:family="paragraph" ns2:name="rststyle-highlights" ns2:parent-style-name="rststyle-blockquote">
      <ns2:paragraph-properties ns5:background-color="transparent">
        <ns2:background-image/>
      </ns2:paragraph-properties>
    </ns2:style>
    <ns2:style ns2:family="paragraph" ns2:name="rststyle-blockquote-bulletitem" ns2:parent-style-name="Standard">
      <ns2:paragraph-properties ns2:auto-text-indent="false" ns5:background-color="transparent" ns5:margin-left="0.4in" ns5:margin-right="0.8in" ns5:text-indent="0in">
        <ns2:background-image/>
      </ns2:paragraph-properties>
    </ns2:style>
    <ns2:style ns2:family="paragraph" ns2:name="rststyle-blockquote-enumitem" ns2:parent-style-name="Standard">
      <ns2:paragraph-properties ns2:auto-text-indent="false" ns5:background-color="transparent" ns5:margin-left="0.4in" ns5:margin-right="0.8in" ns5:text-indent="0in">
        <ns2:background-image/>
      </ns2:paragraph-properties>
    </ns2:style>
    <ns2:style ns2:family="paragraph" ns2:name="rststyle-highlights-bulletitem" ns2:parent-style-name="Standard">
      <ns2:paragraph-properties ns2:auto-text-indent="false" ns5:background-color="transparent" ns5:margin-left="0.7874in" ns5:margin-right="0.7874in" ns5:text-indent="0in">
        <ns2:background-image/>
      </ns2:paragraph-properties>
    </ns2:style>
    <ns2:style ns2:family="paragraph" ns2:name="rststyle-highlights-enumitem" ns2:parent-style-name="Standard">
      <ns2:paragraph-properties ns2:auto-text-indent="false" ns5:background-color="transparent" ns5:margin-left="0.7874in" ns5:margin-right="0.7874in" ns5:text-indent="0in">
        <ns2:background-image/>
      </ns2:paragraph-properties>
    </ns2:style>
    <ns2:style ns2:family="paragraph" ns2:name="rststyle-epigraph-bulletitem" ns2:parent-style-name="Standard">
      <ns2:paragraph-properties ns2:auto-text-indent="false" ns5:background-color="transparent" ns5:margin-left="0.7874in" ns5:margin-right="0.7874in" ns5:text-indent="0in">
        <ns2:background-image/>
      </ns2:paragraph-properties>
    </ns2:style>
    <ns2:style ns2:family="paragraph" ns2:name="rststyle-epigraph-enumitem" ns2:parent-style-name="Standard">
      <ns2:paragraph-properties ns2:auto-text-indent="false" ns5:background-color="transparent" ns5:margin-left="0.7874in" ns5:margin-right="0.7874in" ns5:text-indent="0in">
        <ns2:background-image/>
      </ns2:paragraph-properties>
    </ns2:style>
    <ns2:style ns2:family="paragraph" ns2:name="rststyle-admon-warning-hdr" ns2:parent-style-name="rststyle-textbody">
      <ns2:paragraph-properties ns2:justify-single-word="false" ns5:text-align="center"/>
      <ns2:text-properties ns5:font-weight="bold"/>
    </ns2:style>
    <ns2:style ns2:family="paragraph" ns2:name="rststyle-admon-warning-body" ns2:parent-style-name="rststyle-textbody">
      <ns2:paragraph-properties ns2:auto-text-indent="false" ns5:margin-left="0.7874in" ns5:margin-right="0.7874in" ns5:text-indent="0in"/>
      <ns2:text-properties ns5:font-style="italic"/>
    </ns2:style>
    <ns2:style ns2:family="paragraph" ns2:name="rststyle-admon-attention-hdr" ns2:parent-style-name="rststyle-textbody">
      <ns2:paragraph-properties ns2:justify-single-word="false" ns5:text-align="center"/>
      <ns2:text-properties ns5:font-weight="bold"/>
    </ns2:style>
    <ns2:style ns2:family="paragraph" ns2:name="rststyle-admon-attention-body" ns2:parent-style-name="rststyle-textbody">
      <ns2:paragraph-properties ns2:auto-text-indent="false" ns5:margin-left="0.7874in" ns5:margin-right="0.7874in" ns5:text-indent="0in"/>
      <ns2:text-properties ns5:font-style="italic"/>
    </ns2:style>
    <ns2:style ns2:family="paragraph" ns2:name="rststyle-admon-caution-hdr" ns2:parent-style-name="rststyle-textbody">
      <ns2:paragraph-properties ns2:justify-single-word="false" ns5:text-align="center"/>
      <ns2:text-properties ns5:font-weight="bold"/>
    </ns2:style>
    <ns2:style ns2:family="paragraph" ns2:name="rststyle-admon-caution-body" ns2:parent-style-name="rststyle-textbody">
      <ns2:paragraph-properties ns2:auto-text-indent="false" ns5:margin-left="0.7874in" ns5:margin-right="0.7874in" ns5:text-indent="0in"/>
      <ns2:text-properties ns5:font-style="italic"/>
    </ns2:style>
    <ns2:style ns2:family="paragraph" ns2:name="rststyle-admon-danger-hdr" ns2:parent-style-name="rststyle-textbody">
      <ns2:paragraph-properties ns2:justify-single-word="false" ns5:text-align="center"/>
      <ns2:text-properties ns5:font-weight="bold"/>
    </ns2:style>
    <ns2:style ns2:family="paragraph" ns2:name="rststyle-admon-danger-body" ns2:parent-style-name="rststyle-textbody">
      <ns2:paragraph-properties ns2:auto-text-indent="false" ns5:margin-left="0.7874in" ns5:margin-right="0.7874in" ns5:text-indent="0in"/>
      <ns2:text-properties ns5:font-style="italic"/>
    </ns2:style>
    <ns2:style ns2:family="paragraph" ns2:name="rststyle-admon-error-hdr" ns2:parent-style-name="rststyle-textbody">
      <ns2:paragraph-properties ns2:justify-single-word="false" ns5:text-align="center"/>
      <ns2:text-properties ns5:font-weight="bold"/>
    </ns2:style>
    <ns2:style ns2:family="paragraph" ns2:name="rststyle-admon-error-body" ns2:parent-style-name="rststyle-textbody">
      <ns2:paragraph-properties ns2:auto-text-indent="false" ns5:margin-left="0.7874in" ns5:margin-right="0.7874in" ns5:text-indent="0in"/>
      <ns2:text-properties ns5:font-style="italic"/>
    </ns2:style>
    <ns2:style ns2:family="paragraph" ns2:name="rststyle-admon-hint-hdr" ns2:parent-style-name="rststyle-textbody">
      <ns2:paragraph-properties ns2:justify-single-word="false" ns5:text-align="center"/>
      <ns2:text-properties ns5:font-weight="bold"/>
    </ns2:style>
    <ns2:style ns2:family="paragraph" ns2:name="rststyle-admon-hint-body" ns2:parent-style-name="rststyle-textbody">
      <ns2:paragraph-properties ns2:auto-text-indent="false" ns5:margin-left="0.7874in" ns5:margin-right="0.7874in" ns5:text-indent="0in"/>
      <ns2:text-properties ns5:font-style="italic"/>
    </ns2:style>
    <ns2:style ns2:family="paragraph" ns2:name="rststyle-admon-important-hdr" ns2:parent-style-name="rststyle-textbody">
      <ns2:paragraph-properties ns2:justify-single-word="false" ns5:text-align="center"/>
      <ns2:text-properties ns5:font-weight="bold"/>
    </ns2:style>
    <ns2:style ns2:family="paragraph" ns2:name="rststyle-admon-important-body" ns2:parent-style-name="rststyle-textbody">
      <ns2:paragraph-properties ns2:auto-text-indent="false" ns5:margin-left="0.7874in" ns5:margin-right="0.7874in" ns5:text-indent="0in"/>
      <ns2:text-properties ns5:font-style="italic"/>
    </ns2:style>
    <ns2:style ns2:family="paragraph" ns2:name="rststyle-admon-note-hdr" ns2:parent-style-name="rststyle-textbody">
      <ns2:paragraph-properties ns2:justify-single-word="false" ns5:text-align="center"/>
      <ns2:text-properties ns5:font-weight="bold"/>
    </ns2:style>
    <ns2:style ns2:family="paragraph" ns2:name="rststyle-admon-note-body" ns2:parent-style-name="rststyle-textbody">
      <ns2:paragraph-properties ns2:auto-text-indent="false" ns5:margin-left="0.7874in" ns5:margin-right="0.7874in" ns5:text-indent="0in"/>
      <ns2:text-properties ns5:font-style="italic"/>
    </ns2:style>
    <ns2:style ns2:family="paragraph" ns2:name="rststyle-admon-tip-hdr" ns2:parent-style-name="rststyle-textbody">
      <ns2:paragraph-properties ns2:justify-single-word="false" ns5:text-align="center"/>
      <ns2:text-properties ns5:font-weight="bold"/>
    </ns2:style>
    <ns2:style ns2:family="paragraph" ns2:name="rststyle-admon-tip-body" ns2:parent-style-name="rststyle-textbody">
      <ns2:paragraph-properties ns2:auto-text-indent="false" ns5:margin-left="0.7874in" ns5:margin-right="0.7874in" ns5:text-indent="0in"/>
      <ns2:text-properties ns5:font-style="italic"/>
    </ns2:style>
    <ns2:style ns2:family="paragraph" ns2:name="rststyle-admon-generic-hdr" ns2:parent-style-name="rststyle-textbody">
      <ns2:paragraph-properties ns2:justify-single-word="false" ns5:text-align="center"/>
      <ns2:text-properties ns5:font-weight="bold"/>
    </ns2:style>
    <ns2:style ns2:family="paragraph" ns2:name="rststyle-admon-generic-body" ns2:parent-style-name="rststyle-textbody">
      <ns2:paragraph-properties ns2:auto-text-indent="false" ns5:margin-left="0.7874in" ns5:margin-right="0.7874in" ns5:text-indent="0in"/>
      <ns2:text-properties ns5:font-style="italic"/>
    </ns2:style>
    <ns2:style ns2:default-outline-level="1" ns2:family="paragraph" ns2:list-style-name="" ns2:name="rststyle-rubric" ns2:parent-style-name="Heading_20_3">
      <ns2:paragraph-properties ns5:background-color="transparent">
        <ns2:background-image/>
      </ns2:paragraph-properties>
      <ns2:text-properties ns5:color="#ff3366"/>
    </ns2:style>
    <ns2:style ns2:default-outline-level="6" ns2:family="paragraph" ns2:list-style-name="" ns2:name="rststyle-heading6" ns2:next-style-name="Text_20_body" ns2:parent-style-name="Heading_20_6"/>
    <ns2:style ns2:default-outline-level="7" ns2:family="paragraph" ns2:list-style-name="" ns2:master-page-name="" ns2:name="rststyle-heading7" ns2:next-style-name="Text_20_body" ns2:parent-style-name="Heading_20_7">
      <ns2:paragraph-properties ns2:page-number="auto"/>
    </ns2:style>
    <ns2:style ns2:class="text" ns2:default-outline-level="7" ns2:display-name="Heading 7" ns2:family="paragraph" ns2:name="Heading_20_7" ns2:next-style-name="Text_20_body" ns2:parent-style-name="Heading">
      <ns2:text-properties ns2:font-size-asian="75%" ns2:font-size-complex="75%" ns2:font-weight-asian="bold" ns2:font-weight-complex="bold" ns5:font-size="75%" ns5:font-weight="bold"/>
    </ns2:style>
    <ns2:style ns2:family="paragraph" ns2:name="rststyle-lineblock1" ns2:parent-style-name="rststyle-textbody">
      <ns2:paragraph-properties ns5:margin-bottom="0in" ns5:margin-top="0in"/>
    </ns2:style>
    <ns2:style ns2:family="paragraph" ns2:name="rststyle-lineblock2" ns2:parent-style-name="rststyle-textbody">
      <ns2:paragraph-properties ns2:auto-text-indent="false" ns5:margin-bottom="0in" ns5:margin-left="0.4in" ns5:margin-right="0in" ns5:margin-top="0in" ns5:text-indent="0in"/>
    </ns2:style>
    <ns2:style ns2:family="paragraph" ns2:name="rststyle-lineblock3" ns2:parent-style-name="rststyle-textbody">
      <ns2:paragraph-properties ns2:auto-text-indent="false" ns5:margin-bottom="0in" ns5:margin-left="0.8in" ns5:margin-right="0in" ns5:margin-top="0in" ns5:text-indent="0in"/>
    </ns2:style>
    <ns2:style ns2:family="paragraph" ns2:name="rststyle-lineblock4" ns2:parent-style-name="rststyle-textbody">
      <ns2:paragraph-properties ns2:auto-text-indent="false" ns5:margin-bottom="0in" ns5:margin-left="1.2in" ns5:margin-right="0in" ns5:margin-top="0in" ns5:text-indent="0in"/>
    </ns2:style>
    <ns2:style ns2:family="paragraph" ns2:name="rststyle-lineblock5" ns2:parent-style-name="rststyle-textbody">
      <ns2:paragraph-properties ns2:auto-text-indent="false" ns5:margin-bottom="0in" ns5:margin-left="1.6in" ns5:margin-right="0in" ns5:margin-top="0in" ns5:text-indent="0in"/>
    </ns2:style>
    <ns2:style ns2:family="paragraph" ns2:name="rststyle-lineblock6" ns2:parent-style-name="rststyle-textbody">
      <ns2:paragraph-properties ns2:auto-text-indent="false" ns5:margin-bottom="0in" ns5:margin-left="2in" ns5:margin-right="0in" ns5:margin-top="0in" ns5:text-indent="0in"/>
    </ns2:style>
    <ns2:style ns2:class="chapter" ns2:family="paragraph" ns2:name="Title" ns2:next-style-name="Subtitle" ns2:parent-style-name="Heading">
      <ns2:paragraph-properties ns2:justify-single-word="false" ns5:text-align="center"/>
      <ns2:text-properties ns2:font-size-asian="18pt" ns2:font-size-complex="18pt" ns2:font-weight-asian="bold" ns2:font-weight-complex="bold" ns5:font-size="18pt" ns5:font-weight="bold"/>
    </ns2:style>
    <ns2:style ns2:class="chapter" ns2:family="paragraph" ns2:name="Subtitle" ns2:next-style-name="Text_20_body" ns2:parent-style-name="Heading">
      <ns2:paragraph-properties ns2:justify-single-word="false" ns5:text-align="center"/>
      <ns2:text-properties ns2:font-size-asian="14pt" ns2:font-size-complex="14pt" ns2:font-style-asian="italic" ns2:font-style-complex="italic" ns5:font-size="14pt" ns5:font-style="italic"/>
    </ns2:style>
    <ns2:style ns2:family="paragraph" ns2:name="rststyle-title" ns2:parent-style-name="Title"/>
    <ns2:style ns2:family="paragraph" ns2:name="rststyle-subtitle" ns2:parent-style-name="Title">
      <ns2:text-properties ns5:font-size="14pt"/>
    </ns2:style>
    <ns2:style ns2:family="paragraph" ns2:name="rststyle-citation" ns2:parent-style-name="Footnote">
      <ns2:paragraph-properties ns2:auto-text-indent="false" ns5:margin-left="0.75in" ns5:margin-right="0in" ns5:text-indent="-0.75in">
        <ns2:tab-stops/>
      </ns2:paragraph-properties>
    </ns2:style>
    <ns2:style ns2:family="paragraph" ns2:name="rststyle-contents-1" ns2:parent-style-name="Contents_20_1"/>
    <ns2:style ns2:class="index" ns2:display-name="Contents 1" ns2:family="paragraph" ns2:name="Contents_20_1" ns2:parent-style-name="Index">
      <ns2:paragraph-properties ns2:auto-text-indent="false" ns5:margin-left="0in" ns5:margin-right="0in" ns5:text-indent="0in">
        <ns2:tab-stops>
          <ns2:tab-stop ns2:leader-style="dotted" ns2:leader-text="." ns2:position="6in" ns2:type="right"/>
        </ns2:tab-stops>
      </ns2:paragraph-properties>
    </ns2:style>
    <ns2:style ns2:family="paragraph" ns2:name="rststyle-contents-2" ns2:parent-style-name="Contents_20_2"/>
    <ns2:style ns2:class="index" ns2:display-name="Contents 2" ns2:family="paragraph" ns2:name="Contents_20_2" ns2:parent-style-name="Index">
      <ns2:paragraph-properties ns2:auto-text-indent="false" ns5:margin-left="0.1965in" ns5:margin-right="0in" ns5:text-indent="0in">
        <ns2:tab-stops>
          <ns2:tab-stop ns2:leader-style="dotted" ns2:leader-text="." ns2:position="5.8035in" ns2:type="right"/>
        </ns2:tab-stops>
      </ns2:paragraph-properties>
    </ns2:style>
    <ns2:style ns2:family="paragraph" ns2:name="rststyle-contents-3" ns2:parent-style-name="Contents_20_3"/>
    <ns2:style ns2:class="index" ns2:display-name="Contents 3" ns2:family="paragraph" ns2:name="Contents_20_3" ns2:parent-style-name="Index">
      <ns2:paragraph-properties ns2:auto-text-indent="false" ns5:margin-left="0.3929in" ns5:margin-right="0in" ns5:text-indent="0in">
        <ns2:tab-stops>
          <ns2:tab-stop ns2:leader-style="dotted" ns2:leader-text="." ns2:position="5.6071in" ns2:type="right"/>
        </ns2:tab-stops>
      </ns2:paragraph-properties>
    </ns2:style>
    <ns2:style ns2:family="paragraph" ns2:name="rststyle-contents-4" ns2:parent-style-name="Contents_20_4"/>
    <ns2:style ns2:class="index" ns2:display-name="Contents 4" ns2:family="paragraph" ns2:name="Contents_20_4" ns2:parent-style-name="Index">
      <ns2:paragraph-properties ns2:auto-text-indent="false" ns5:margin-left="0.5898in" ns5:margin-right="0in" ns5:text-indent="0in">
        <ns2:tab-stops>
          <ns2:tab-stop ns2:leader-style="dotted" ns2:leader-text="." ns2:position="5.4102in" ns2:type="right"/>
        </ns2:tab-stops>
      </ns2:paragraph-properties>
    </ns2:style>
    <ns2:style ns2:family="paragraph" ns2:name="rststyle-contents--5" ns2:parent-style-name="Contents_20_5"/>
    <ns2:style ns2:class="index" ns2:display-name="Contents 5" ns2:family="paragraph" ns2:name="Contents_20_5" ns2:parent-style-name="Index">
      <ns2:paragraph-properties ns2:auto-text-indent="false" ns5:margin-left="0.7862in" ns5:margin-right="0in" ns5:text-indent="0in">
        <ns2:tab-stops>
          <ns2:tab-stop ns2:leader-style="dotted" ns2:leader-text="." ns2:position="5.2138in" ns2:type="right"/>
        </ns2:tab-stops>
      </ns2:paragraph-properties>
    </ns2:style>
    <ns2:style ns2:family="paragraph" ns2:name="rststyle-contents-6" ns2:parent-style-name="Contents_20_6"/>
    <ns2:style ns2:class="index" ns2:display-name="Contents 6" ns2:family="paragraph" ns2:name="Contents_20_6" ns2:parent-style-name="Index">
      <ns2:paragraph-properties ns2:auto-text-indent="false" ns5:margin-left="0.9827in" ns5:margin-right="0in" ns5:text-indent="0in">
        <ns2:tab-stops>
          <ns2:tab-stop ns2:leader-style="dotted" ns2:leader-text="." ns2:position="5.0173in" ns2:type="right"/>
        </ns2:tab-stops>
      </ns2:paragraph-properties>
    </ns2:style>
    <ns2:style ns2:family="paragraph" ns2:name="rststyle-contents-7" ns2:parent-style-name="Contents_20_7"/>
    <ns2:style ns2:class="index" ns2:display-name="Contents 7" ns2:family="paragraph" ns2:name="Contents_20_7" ns2:parent-style-name="Index">
      <ns2:paragraph-properties ns2:auto-text-indent="false" ns5:margin-left="1.1791in" ns5:margin-right="0in" ns5:text-indent="0in">
        <ns2:tab-stops>
          <ns2:tab-stop ns2:leader-style="dotted" ns2:leader-text="." ns2:position="4.8209in" ns2:type="right"/>
        </ns2:tab-stops>
      </ns2:paragraph-properties>
    </ns2:style>
    <ns2:style ns2:family="paragraph" ns2:name="rststyle-contents-8" ns2:parent-style-name="Contents_20_8"/>
    <ns2:style ns2:class="index" ns2:display-name="Contents 8" ns2:family="paragraph" ns2:name="Contents_20_8" ns2:parent-style-name="Index">
      <ns2:paragraph-properties ns2:auto-text-indent="false" ns5:margin-left="1.3756in" ns5:margin-right="0in" ns5:text-indent="0in">
        <ns2:tab-stops>
          <ns2:tab-stop ns2:leader-style="dotted" ns2:leader-text="." ns2:position="4.6244in" ns2:type="right"/>
        </ns2:tab-stops>
      </ns2:paragraph-properties>
    </ns2:style>
    <ns2:style ns2:family="paragraph" ns2:name="rststyle-contents-9" ns2:parent-style-name="Contents_20_9"/>
    <ns2:style ns2:class="index" ns2:display-name="Contents 9" ns2:family="paragraph" ns2:name="Contents_20_9" ns2:parent-style-name="Index">
      <ns2:paragraph-properties ns2:auto-text-indent="false" ns5:margin-left="1.572in" ns5:margin-right="0in" ns5:text-indent="0in">
        <ns2:tab-stops>
          <ns2:tab-stop ns2:leader-style="dotted" ns2:leader-text="." ns2:position="4.428in" ns2:type="right"/>
        </ns2:tab-stops>
      </ns2:paragraph-properties>
    </ns2:style>
    <ns2:style ns2:family="paragraph" ns2:name="rststyle-contents-10" ns2:parent-style-name="Contents_20_10"/>
    <ns2:style ns2:class="index" ns2:display-name="Contents 10" ns2:family="paragraph" ns2:name="Contents_20_10" ns2:parent-style-name="Index">
      <ns2:paragraph-properties ns2:auto-text-indent="false" ns5:margin-left="1.7689in" ns5:margin-right="0in" ns5:text-indent="0in">
        <ns2:tab-stops>
          <ns2:tab-stop ns2:leader-style="dotted" ns2:leader-text="." ns2:position="4.2311in" ns2:type="right"/>
        </ns2:tab-stops>
      </ns2:paragraph-properties>
    </ns2:style>
    <ns2:style ns2:family="paragraph" ns2:name="rststyle-contents-heading" ns2:parent-style-name="Contents_20_Heading"/>
    <ns2:style ns2:class="index" ns2:display-name="Contents Heading" ns2:family="paragraph" ns2:name="Contents_20_Heading" ns2:parent-style-name="Heading">
      <ns2:paragraph-properties ns2:auto-text-indent="false" ns7:line-number="0" ns7:number-lines="false" ns5:margin-left="0in" ns5:margin-right="0in" ns5:text-indent="0in"/>
      <ns2:text-properties ns2:font-size-asian="16pt" ns2:font-size-complex="16pt" ns2:font-weight-asian="bold" ns2:font-weight-complex="bold" ns5:font-size="16pt" ns5:font-weight="bold"/>
    </ns2:style>
    <ns2:style ns2:family="paragraph" ns2:name="rststyle-legend" ns2:parent-style-name="Text_20_body"/>
    <ns2:style ns2:family="paragraph" ns2:name="rststyle-deflist-term-1" ns2:parent-style-name="Text_20_body">
      <ns2:text-properties ns5:font-weight="bold"/>
    </ns2:style>
    <ns2:style ns2:family="paragraph" ns2:name="rststyle-deflist-def-1" ns2:parent-style-name="Text_20_body">
      <ns2:paragraph-properties ns2:auto-text-indent="false" ns5:margin-left="0.25in" ns5:margin-right="0in" ns5:text-indent="0in"/>
    </ns2:style>
    <ns2:style ns2:family="paragraph" ns2:name="rststyle-deflist-term-2" ns2:parent-style-name="Text_20_body">
      <ns2:paragraph-properties ns2:auto-text-indent="false" ns5:margin-left="0.25in" ns5:margin-right="0in" ns5:text-indent="0in"/>
      <ns2:text-properties ns5:font-weight="bold"/>
    </ns2:style>
    <ns2:style ns2:family="paragraph" ns2:name="rststyle-deflist-def-2" ns2:parent-style-name="Text_20_body">
      <ns2:paragraph-properties ns2:auto-text-indent="false" ns5:margin-left="0.5in" ns5:margin-right="0in" ns5:text-indent="0in"/>
    </ns2:style>
    <ns2:style ns2:family="paragraph" ns2:name="rststyle-deflist-def-3" ns2:parent-style-name="Text_20_body">
      <ns2:paragraph-properties ns2:auto-text-indent="false" ns5:margin-left="0.75in" ns5:margin-right="0in" ns5:text-indent="0in"/>
    </ns2:style>
    <ns2:style ns2:family="paragraph" ns2:name="rststyle-deflist-term-3" ns2:parent-style-name="Text_20_body">
      <ns2:paragraph-properties ns2:auto-text-indent="false" ns5:margin-left="0.5in" ns5:margin-right="0in" ns5:text-indent="0in"/>
      <ns2:text-properties ns5:font-weight="bold"/>
    </ns2:style>
    <ns2:style ns2:family="paragraph" ns2:name="rststyle-deflist-term-4" ns2:parent-style-name="Text_20_body">
      <ns2:paragraph-properties ns2:auto-text-indent="false" ns5:margin-left="0.75in" ns5:margin-right="0in" ns5:text-indent="0in"/>
      <ns2:text-properties ns5:font-weight="bold"/>
    </ns2:style>
    <ns2:style ns2:family="paragraph" ns2:name="rststyle-deflist-term-5" ns2:parent-style-name="Text_20_body">
      <ns2:paragraph-properties ns2:auto-text-indent="false" ns5:margin-left="1in" ns5:margin-right="0in" ns5:text-indent="0in"/>
      <ns2:text-properties ns5:font-weight="bold"/>
    </ns2:style>
    <ns2:style ns2:family="paragraph" ns2:name="rststyle-deflist-def-4" ns2:parent-style-name="Text_20_body">
      <ns2:paragraph-properties ns2:auto-text-indent="false" ns5:margin-left="1in" ns5:margin-right="0in" ns5:text-indent="0in"/>
    </ns2:style>
    <ns2:style ns2:family="paragraph" ns2:name="rststyle-deflist-def-5" ns2:parent-style-name="Text_20_body">
      <ns2:paragraph-properties ns2:auto-text-indent="false" ns5:margin-left="1.25in" ns5:margin-right="0in" ns5:text-indent="0in"/>
    </ns2:style>
    <ns2:style ns2:family="paragraph" ns2:name="rststyle-codeblock-indented" ns2:parent-style-name="rststyle-codeblock">
      <ns2:paragraph-properties ns2:auto-text-indent="false" ns5:margin-left="0.8in" ns5:margin-right="0in" ns5:text-indent="0in"/>
    </ns2:style>
    <ns2:style ns2:display-name="Numbering Symbols" ns2:family="text" ns2:name="Numbering_20_Symbols"/>
    <ns2:style ns2:display-name="Bullet Symbols" ns2:family="text" ns2:name="Bullet_20_Symbols">
      <ns2:text-properties ns2:font-name="StarSymbol" ns2:font-name-asian="StarSymbol" ns2:font-name-complex="StarSymbol" ns2:font-size-asian="9pt" ns2:font-size-complex="9pt" ns5:font-size="9pt"/>
    </ns2:style>
    <ns2:style ns2:family="text" ns2:name="Emphasis">
      <ns2:text-properties ns2:font-style-asian="italic" ns2:font-style-complex="italic" ns5:font-style="italic"/>
    </ns2:style>
    <ns2:style ns2:family="text" ns2:name="Citation">
      <ns2:text-properties ns2:font-style-asian="italic" ns2:font-style-complex="italic" ns5:font-style="italic"/>
    </ns2:style>
    <ns2:style ns2:family="text" ns2:name="Example">
      <ns2:text-properties ns2:font-name="Nimbus Mono L" ns2:font-name-asian="Nimbus Mono L" ns2:font-name-complex="Nimbus Mono L"/>
    </ns2:style>
    <ns2:style ns2:family="text" ns2:name="Teletype">
      <ns2:text-properties ns2:font-name="Nimbus Mono L" ns2:font-name-asian="Nimbus Mono L" ns2:font-name-complex="Nimbus Mono L"/>
    </ns2:style>
    <ns2:style ns2:family="text" ns2:name="rststyle-emphasis" ns2:parent-style-name="Emphasis">
      <ns2:text-properties ns2:font-weight-asian="normal" ns2:font-weight-complex="normal"/>
    </ns2:style>
    <ns2:style ns2:family="text" ns2:name="rststyle-strong">
      <ns2:text-properties ns5:background-color="transparent" ns5:font-weight="bold"/>
    </ns2:style>
    <ns2:style ns2:family="text" ns2:name="rststyle-inlineliteral" ns2:parent-style-name="Example">
      <ns2:text-properties ns5:background-color="#e6e6ff"/>
    </ns2:style>
    <ns2:style ns2:family="text" ns2:name="rststyle-quotation" ns2:parent-style-name="Citation">
      <ns2:text-properties ns2:font-weight-asian="normal" ns2:font-weight-complex="normal"/>
    </ns2:style>
    <ns2:style ns2:family="text" ns2:name="rststyle-codeblock-keyword" ns2:parent-style-name="Teletype">
      <ns2:text-properties ns5:background-color="#ccffff" ns5:color="#800000"/>
    </ns2:style>
    <ns2:style ns2:family="text" ns2:name="rststyle-codeblock-string" ns2:parent-style-name="Teletype">
      <ns2:text-properties ns5:background-color="#ffffff"/>
    </ns2:style>
    <ns2:style ns2:family="text" ns2:name="rststyle-codeblock-number" ns2:parent-style-name="Teletype">
      <ns2:text-properties ns5:background-color="#ccffff" ns5:color="#000080"/>
    </ns2:style>
    <ns2:style ns2:family="text" ns2:name="rststyle-codeblock-comment" ns2:parent-style-name="Teletype">
      <ns2:text-properties ns5:background-color="#ffffff"/>
    </ns2:style>
    <ns2:style ns2:family="text" ns2:name="rststyle-codeblock-classname" ns2:parent-style-name="Teletype">
      <ns2:text-properties ns5:background-color="#ccffff" ns5:color="#808000"/>
    </ns2:style>
    <ns2:style ns2:family="text" ns2:name="rststyle-codeblock-functionname" ns2:parent-style-name="Teletype">
      <ns2:text-properties ns5:background-color="#ccffff" ns5:color="#808000"/>
    </ns2:style>
    <ns2:style ns2:family="text" ns2:name="rststyle-codeblock-operator" ns2:parent-style-name="Teletype">
      <ns2:text-properties ns5:background-color="#ccffff" ns5:color="#cccc00"/>
    </ns2:style>
    <ns2:style ns2:family="text" ns2:name="rststyle-codeblock-name" ns2:parent-style-name="Teletype">
      <ns2:text-properties ns5:background-color="#ccffff" ns5:color="#808000"/>
    </ns2:style>
    <ns2:style ns2:family="text" ns2:name="rststyle-subscript">
      <ns2:text-properties ns2:text-position="sub 58%"/>
    </ns2:style>
    <ns2:style ns2:family="text" ns2:name="rststyle-superscript">
      <ns2:text-properties ns2:text-position="super 58%"/>
    </ns2:style>
    <ns2:style ns2:family="graphic" ns2:name="Graphics">
      <ns2:graphic-properties ns2:horizontal-pos="center" ns2:horizontal-rel="paragraph" ns2:number-wrapped-paragraphs="no-limit" ns2:vertical-pos="top" ns2:vertical-rel="paragraph" ns2:wrap="dynamic" ns2:wrap-contour="false" ns3:x="0in" ns3:y="0in" ns7:anchor-type="paragraph"/>
    </ns2:style>
    <ns2:style ns2:family="graphic" ns2:name="rststyle-image" ns2:parent-style-name="Graphics"/>
    <ns2:style ns2:family="graphic" ns2:name="rststyle-figureframe" ns2:parent-style-name="Frame">
      <ns2:graphic-properties ns2:shadow="none"/>
    </ns2:style>
    <ns2:style ns2:family="graphic" ns2:name="Frame">
      <ns2:graphic-properties ns2:horizontal-pos="center" ns2:horizontal-rel="paragraph-content" ns2:number-wrapped-paragraphs="no-limit" ns2:vertical-pos="top" ns2:vertical-rel="paragraph-content" ns2:wrap="parallel" ns2:wrap-contour="false" ns3:x="0in" ns3:y="0in" ns7:anchor-type="paragraph" ns5:border="0.0008in solid #000000" ns5:margin-bottom="0.0791in" ns5:margin-left="0.0791in" ns5:margin-right="0.0791in" ns5:margin-top="0.0791in" ns5:padding="0.0591in"/>
    </ns2:style>
    <ns7:outline-style ns2:name="Outline">
      <ns7:outline-level-style ns2:num-format="" ns7:level="1">
        <ns2:list-level-properties ns7:list-level-position-and-space-mode="label-alignment">
          <ns2:list-level-label-alignment ns7:label-followed-by="listtab" ns7:list-tab-stop-position="0.3in" ns5:margin-left="0.3in" ns5:text-indent="-0.3in"/>
        </ns2:list-level-properties>
      </ns7:outline-level-style>
      <ns7:outline-level-style ns2:num-format="" ns7:level="2">
        <ns2:list-level-properties ns7:list-level-position-and-space-mode="label-alignment">
          <ns2:list-level-label-alignment ns7:label-followed-by="listtab" ns7:list-tab-stop-position="0.4in" ns5:margin-left="0.4in" ns5:text-indent="-0.4in"/>
        </ns2:list-level-properties>
      </ns7:outline-level-style>
      <ns7:outline-level-style ns2:num-format="" ns7:level="3">
        <ns2:list-level-properties ns7:list-level-position-and-space-mode="label-alignment">
          <ns2:list-level-label-alignment ns7:label-followed-by="listtab" ns7:list-tab-stop-position="0.5in" ns5:margin-left="0.5in" ns5:text-indent="-0.5in"/>
        </ns2:list-level-properties>
      </ns7:outline-level-style>
      <ns7:outline-level-style ns2:num-format="" ns7:level="4">
        <ns2:list-level-properties ns7:list-level-position-and-space-mode="label-alignment">
          <ns2:list-level-label-alignment ns7:label-followed-by="listtab" ns7:list-tab-stop-position="0.6in" ns5:margin-left="0.6in" ns5:text-indent="-0.6in"/>
        </ns2:list-level-properties>
      </ns7:outline-level-style>
      <ns7:outline-level-style ns2:num-format="" ns7:level="5">
        <ns2:list-level-properties ns7:list-level-position-and-space-mode="label-alignment">
          <ns2:list-level-label-alignment ns7:label-followed-by="listtab" ns7:list-tab-stop-position="0.7in" ns5:margin-left="0.7in" ns5:text-indent="-0.7in"/>
        </ns2:list-level-properties>
      </ns7:outline-level-style>
      <ns7:outline-level-style ns2:num-format="" ns7:level="6">
        <ns2:list-level-properties ns7:list-level-position-and-space-mode="label-alignment">
          <ns2:list-level-label-alignment ns7:label-followed-by="listtab" ns7:list-tab-stop-position="0.8in" ns5:margin-left="0.8in" ns5:text-indent="-0.8in"/>
        </ns2:list-level-properties>
      </ns7:outline-level-style>
      <ns7:outline-level-style ns2:num-format="" ns7:level="7">
        <ns2:list-level-properties ns7:list-level-position-and-space-mode="label-alignment">
          <ns2:list-level-label-alignment ns7:label-followed-by="listtab" ns7:list-tab-stop-position="0.9in" ns5:margin-left="0.9in" ns5:text-indent="-0.9in"/>
        </ns2:list-level-properties>
      </ns7:outline-level-style>
      <ns7:outline-level-style ns2:num-format="" ns7:level="8">
        <ns2:list-level-properties ns7:list-level-position-and-space-mode="label-alignment">
          <ns2:list-level-label-alignment ns7:label-followed-by="listtab" ns7:list-tab-stop-position="1in" ns5:margin-left="1in" ns5:text-indent="-1in"/>
        </ns2:list-level-properties>
      </ns7:outline-level-style>
      <ns7:outline-level-style ns2:num-format="" ns7:level="9">
        <ns2:list-level-properties ns7:list-level-position-and-space-mode="label-alignment">
          <ns2:list-level-label-alignment ns7:label-followed-by="listtab" ns7:list-tab-stop-position="1.1in" ns5:margin-left="1.1in" ns5:text-indent="-1.1in"/>
        </ns2:list-level-properties>
      </ns7:outline-level-style>
      <ns7:outline-level-style ns2:num-format="" ns7:level="10">
        <ns2:list-level-properties ns7:list-level-position-and-space-mode="label-alignment">
          <ns2:list-level-label-alignment ns7:label-followed-by="listtab" ns7:list-tab-stop-position="1.2in" ns5:margin-left="1.2in" ns5:text-indent="-1.2in"/>
        </ns2:list-level-properties>
      </ns7:outline-level-style>
    </ns7:outline-style>
    <ns7:list-style ns2:name="rststyle-enumlist">
      <ns7:list-level-style-number ns2:num-format="1" ns2:num-suffix="." ns7:level="1" ns7:style-name="Numbering_20_Symbols">
        <ns2:list-level-properties ns7:min-label-width="0.25in" ns7:space-before="0.25in"/>
      </ns7:list-level-style-number>
      <ns7:list-level-style-number ns2:num-format="1" ns2:num-suffix="." ns7:level="2" ns7:style-name="Numbering_20_Symbols">
        <ns2:list-level-properties ns7:min-label-width="0.25in" ns7:space-before="0.5in"/>
      </ns7:list-level-style-number>
      <ns7:list-level-style-number ns2:num-format="1" ns2:num-suffix="." ns7:level="3" ns7:style-name="Numbering_20_Symbols">
        <ns2:list-level-properties ns7:min-label-width="0.25in" ns7:space-before="0.75in"/>
      </ns7:list-level-style-number>
      <ns7:list-level-style-number ns2:num-format="1" ns2:num-suffix="." ns7:level="4" ns7:style-name="Numbering_20_Symbols">
        <ns2:list-level-properties ns7:min-label-width="0.25in" ns7:space-before="1in"/>
      </ns7:list-level-style-number>
      <ns7:list-level-style-number ns2:num-format="1" ns2:num-suffix="." ns7:level="5" ns7:style-name="Numbering_20_Symbols">
        <ns2:list-level-properties ns7:min-label-width="0.25in" ns7:space-before="1.25in"/>
      </ns7:list-level-style-number>
      <ns7:list-level-style-number ns2:num-format="1" ns2:num-suffix="." ns7:level="6" ns7:style-name="Numbering_20_Symbols">
        <ns2:list-level-properties ns7:min-label-width="0.25in" ns7:space-before="1.5in"/>
      </ns7:list-level-style-number>
      <ns7:list-level-style-number ns2:num-format="1" ns2:num-suffix="." ns7:level="7" ns7:style-name="Numbering_20_Symbols">
        <ns2:list-level-properties ns7:min-label-width="0.25in" ns7:space-before="1.75in"/>
      </ns7:list-level-style-number>
      <ns7:list-level-style-number ns2:num-format="1" ns2:num-suffix="." ns7:level="8" ns7:style-name="Numbering_20_Symbols">
        <ns2:list-level-properties ns7:min-label-width="0.25in" ns7:space-before="2in"/>
      </ns7:list-level-style-number>
      <ns7:list-level-style-number ns2:num-format="1" ns2:num-suffix="." ns7:level="9" ns7:style-name="Numbering_20_Symbols">
        <ns2:list-level-properties ns7:min-label-width="0.25in" ns7:space-before="2.25in"/>
      </ns7:list-level-style-number>
      <ns7:list-level-style-number ns2:num-format="1" ns2:num-suffix="." ns7:level="10" ns7:style-name="Numbering_20_Symbols">
        <ns2:list-level-properties ns7:min-label-width="0.25in" ns7:space-before="2.5in"/>
      </ns7:list-level-style-number>
    </ns7:list-style>
    <ns7:list-style ns2:name="rststyle-bulletlist">
      <ns7:list-level-style-bullet ns2:num-suffix="." ns7:bullet-char="●" ns7:level="1" ns7:style-name="Bullet_20_Symbols">
        <ns2:list-level-properties ns7:min-label-width="0.25in" ns7:space-before="0.25in"/>
        <ns2:text-properties ns2:font-name="StarSymbol"/>
      </ns7:list-level-style-bullet>
      <ns7:list-level-style-bullet ns2:num-suffix="." ns7:bullet-char="○" ns7:level="2" ns7:style-name="Bullet_20_Symbols">
        <ns2:list-level-properties ns7:min-label-width="0.25in" ns7:space-before="0.5in"/>
        <ns2:text-properties ns2:font-name="StarSymbol"/>
      </ns7:list-level-style-bullet>
      <ns7:list-level-style-bullet ns2:num-suffix="." ns7:bullet-char="■" ns7:level="3" ns7:style-name="Bullet_20_Symbols">
        <ns2:list-level-properties ns7:min-label-width="0.25in" ns7:space-before="0.75in"/>
        <ns2:text-properties ns2:font-name="StarSymbol"/>
      </ns7:list-level-style-bullet>
      <ns7:list-level-style-bullet ns2:num-suffix="." ns7:bullet-char="●" ns7:level="4" ns7:style-name="Bullet_20_Symbols">
        <ns2:list-level-properties ns7:min-label-width="0.25in" ns7:space-before="1in"/>
        <ns2:text-properties ns2:font-name="StarSymbol"/>
      </ns7:list-level-style-bullet>
      <ns7:list-level-style-bullet ns2:num-suffix="." ns7:bullet-char="○" ns7:level="5" ns7:style-name="Bullet_20_Symbols">
        <ns2:list-level-properties ns7:min-label-width="0.25in" ns7:space-before="1.25in"/>
        <ns2:text-properties ns2:font-name="StarSymbol"/>
      </ns7:list-level-style-bullet>
      <ns7:list-level-style-bullet ns2:num-suffix="." ns7:bullet-char="■" ns7:level="6" ns7:style-name="Bullet_20_Symbols">
        <ns2:list-level-properties ns7:min-label-width="0.25in" ns7:space-before="1.5in"/>
        <ns2:text-properties ns2:font-name="StarSymbol"/>
      </ns7:list-level-style-bullet>
      <ns7:list-level-style-bullet ns2:num-suffix="." ns7:bullet-char="●" ns7:level="7" ns7:style-name="Bullet_20_Symbols">
        <ns2:list-level-properties ns7:min-label-width="0.25in" ns7:space-before="1.75in"/>
        <ns2:text-properties ns2:font-name="StarSymbol"/>
      </ns7:list-level-style-bullet>
      <ns7:list-level-style-bullet ns2:num-suffix="." ns7:bullet-char="○" ns7:level="8" ns7:style-name="Bullet_20_Symbols">
        <ns2:list-level-properties ns7:min-label-width="0.25in" ns7:space-before="2in"/>
        <ns2:text-properties ns2:font-name="StarSymbol"/>
      </ns7:list-level-style-bullet>
      <ns7:list-level-style-bullet ns2:num-suffix="." ns7:bullet-char="■" ns7:level="9" ns7:style-name="Bullet_20_Symbols">
        <ns2:list-level-properties ns7:min-label-width="0.25in" ns7:space-before="2.25in"/>
        <ns2:text-properties ns2:font-name="StarSymbol"/>
      </ns7:list-level-style-bullet>
      <ns7:list-level-style-bullet ns2:num-suffix="." ns7:bullet-char="●" ns7:level="10" ns7:style-name="Bullet_20_Symbols">
        <ns2:list-level-properties ns7:min-label-width="0.25in" ns7:space-before="2.5in"/>
        <ns2:text-properties ns2:font-name="StarSymbol"/>
      </ns7:list-level-style-bullet>
    </ns7:list-style>
    <ns7:list-style ns2:name="rststyle-tocenumlist">
      <ns7:list-level-style-number ns2:num-format="1" ns2:num-prefix=" " ns2:num-suffix=" " ns7:level="1" ns7:style-name="Numbering_20_Symbols">
        <ns2:list-level-properties ns7:min-label-width="0.25in" ns7:space-before="0.25in"/>
      </ns7:list-level-style-number>
      <ns7:list-level-style-number ns2:num-format="1" ns2:num-prefix=" " ns2:num-suffix=" " ns7:display-levels="2" ns7:level="2" ns7:style-name="Numbering_20_Symbols">
        <ns2:list-level-properties ns7:min-label-width="0.25in" ns7:space-before="0.5in"/>
      </ns7:list-level-style-number>
      <ns7:list-level-style-number ns2:num-format="1" ns2:num-prefix=" " ns2:num-suffix=" " ns7:display-levels="3" ns7:level="3" ns7:style-name="Numbering_20_Symbols">
        <ns2:list-level-properties ns7:min-label-width="0.25in" ns7:space-before="0.75in"/>
      </ns7:list-level-style-number>
      <ns7:list-level-style-number ns2:num-format="1" ns2:num-prefix=" " ns2:num-suffix=" " ns7:display-levels="4" ns7:level="4" ns7:style-name="Numbering_20_Symbols">
        <ns2:list-level-properties ns7:min-label-width="0.25in" ns7:space-before="1in"/>
      </ns7:list-level-style-number>
      <ns7:list-level-style-number ns2:num-format="1" ns2:num-prefix=" " ns2:num-suffix=" " ns7:display-levels="5" ns7:level="5" ns7:style-name="Numbering_20_Symbols">
        <ns2:list-level-properties ns7:min-label-width="0.25in" ns7:space-before="1.25in"/>
      </ns7:list-level-style-number>
      <ns7:list-level-style-number ns2:num-format="1" ns2:num-prefix=" " ns2:num-suffix=" " ns7:display-levels="6" ns7:level="6" ns7:style-name="Numbering_20_Symbols">
        <ns2:list-level-properties ns7:min-label-width="0.25in" ns7:space-before="1.5in"/>
      </ns7:list-level-style-number>
      <ns7:list-level-style-number ns2:num-format="1" ns2:num-prefix=" " ns2:num-suffix=" " ns7:display-levels="7" ns7:level="7" ns7:style-name="Numbering_20_Symbols">
        <ns2:list-level-properties ns7:min-label-width="0.25in" ns7:space-before="1.75in"/>
      </ns7:list-level-style-number>
      <ns7:list-level-style-number ns2:num-format="1" ns2:num-prefix=" " ns2:num-suffix=" " ns7:display-levels="8" ns7:level="8" ns7:style-name="Numbering_20_Symbols">
        <ns2:list-level-properties ns7:min-label-width="0.25in" ns7:space-before="2in"/>
      </ns7:list-level-style-number>
      <ns7:list-level-style-number ns2:num-format="1" ns2:num-prefix=" " ns2:num-suffix=" " ns7:display-levels="9" ns7:level="9" ns7:style-name="Numbering_20_Symbols">
        <ns2:list-level-properties ns7:min-label-width="0.25in" ns7:space-before="2.25in"/>
      </ns7:list-level-style-number>
      <ns7:list-level-style-number ns2:num-format="1" ns2:num-prefix=" " ns2:num-suffix=" " ns7:display-levels="10" ns7:level="10" ns7:style-name="Numbering_20_Symbols">
        <ns2:list-level-properties ns7:min-label-width="0.25in" ns7:space-before="2.5in"/>
      </ns7:list-level-style-number>
    </ns7:list-style>
    <ns7:list-style ns2:name="rststyle-tocbulletlist">
      <ns7:list-level-style-bullet ns2:num-prefix=" " ns2:num-suffix="." ns7:bullet-char="●" ns7:level="1" ns7:style-name="Bullet_20_Symbols">
        <ns2:list-level-properties ns7:min-label-width="0.25in" ns7:space-before="0.25in"/>
        <ns2:text-properties ns2:font-name="StarSymbol"/>
      </ns7:list-level-style-bullet>
      <ns7:list-level-style-bullet ns2:num-prefix=" " ns2:num-suffix="." ns7:bullet-char="●" ns7:level="2" ns7:style-name="Bullet_20_Symbols">
        <ns2:list-level-properties ns7:min-label-width="0.25in" ns7:space-before="0.5in"/>
        <ns2:text-properties ns2:font-name="StarSymbol"/>
      </ns7:list-level-style-bullet>
      <ns7:list-level-style-bullet ns2:num-prefix=" " ns2:num-suffix=")" ns7:bullet-char="●" ns7:level="3" ns7:style-name="Bullet_20_Symbols">
        <ns2:list-level-properties ns7:min-label-width="0.25in" ns7:space-before="0.75in"/>
        <ns2:text-properties ns2:font-name="StarSymbol"/>
      </ns7:list-level-style-bullet>
      <ns7:list-level-style-bullet ns2:num-prefix=" " ns2:num-suffix=" " ns7:bullet-char="●" ns7:level="4" ns7:style-name="Bullet_20_Symbols">
        <ns2:list-level-properties ns7:min-label-width="0.25in" ns7:space-before="1in"/>
        <ns2:text-properties ns2:font-name="StarSymbol"/>
      </ns7:list-level-style-bullet>
      <ns7:list-level-style-bullet ns2:num-prefix=" " ns2:num-suffix=" " ns7:bullet-char="●" ns7:level="5" ns7:style-name="Bullet_20_Symbols">
        <ns2:list-level-properties ns7:min-label-width="0.25in" ns7:space-before="1.25in"/>
        <ns2:text-properties ns2:font-name="StarSymbol"/>
      </ns7:list-level-style-bullet>
      <ns7:list-level-style-bullet ns2:num-prefix=" " ns2:num-suffix=" " ns7:bullet-char="●" ns7:level="6" ns7:style-name="Bullet_20_Symbols">
        <ns2:list-level-properties ns7:min-label-width="0.25in" ns7:space-before="1.5in"/>
        <ns2:text-properties ns2:font-name="StarSymbol"/>
      </ns7:list-level-style-bullet>
      <ns7:list-level-style-bullet ns2:num-prefix=" " ns2:num-suffix=" " ns7:bullet-char="●" ns7:level="7" ns7:style-name="Bullet_20_Symbols">
        <ns2:list-level-properties ns7:min-label-width="0.25in" ns7:space-before="1.75in"/>
        <ns2:text-properties ns2:font-name="StarSymbol"/>
      </ns7:list-level-style-bullet>
      <ns7:list-level-style-bullet ns2:num-prefix=" " ns2:num-suffix=" " ns7:bullet-char="●" ns7:level="8" ns7:style-name="Bullet_20_Symbols">
        <ns2:list-level-properties ns7:min-label-width="0.25in" ns7:space-before="2in"/>
        <ns2:text-properties ns2:font-name="StarSymbol"/>
      </ns7:list-level-style-bullet>
      <ns7:list-level-style-bullet ns2:num-prefix=" " ns2:num-suffix=" " ns7:bullet-char="●" ns7:level="9" ns7:style-name="Bullet_20_Symbols">
        <ns2:list-level-properties ns7:min-label-width="0.25in" ns7:space-before="2.25in"/>
        <ns2:text-properties ns2:font-name="StarSymbol"/>
      </ns7:list-level-style-bullet>
      <ns7:list-level-style-bullet ns2:num-prefix=" " ns2:num-suffix=" " ns7:bullet-char="●" ns7:level="10" ns7:style-name="Bullet_20_Symbols">
        <ns2:list-level-properties ns7:min-label-width="0.25in" ns7:space-before="2.5in"/>
        <ns2:text-properties ns2:font-name="StarSymbol"/>
      </ns7:list-level-style-bullet>
    </ns7:list-style>
    <ns7:list-style ns2:name="rststyle-blockquote-bulletlist">
      <ns7:list-level-style-bullet ns2:num-suffix="." ns7:bullet-char="●" ns7:level="1" ns7:style-name="Bullet_20_Symbols">
        <ns2:list-level-properties ns7:min-label-width="0.25in" ns7:space-before="0.25in"/>
        <ns2:text-properties ns2:font-name="StarSymbol"/>
      </ns7:list-level-style-bullet>
      <ns7:list-level-style-bullet ns2:num-suffix="." ns7:bullet-char="●" ns7:level="2" ns7:style-name="Bullet_20_Symbols">
        <ns2:list-level-properties ns7:min-label-width="0.25in" ns7:space-before="0.5in"/>
        <ns2:text-properties ns2:font-name="StarSymbol"/>
      </ns7:list-level-style-bullet>
      <ns7:list-level-style-bullet ns2:num-suffix="." ns7:bullet-char="●" ns7:level="3" ns7:style-name="Bullet_20_Symbols">
        <ns2:list-level-properties ns7:min-label-width="0.25in" ns7:space-before="0.75in"/>
        <ns2:text-properties ns2:font-name="StarSymbol"/>
      </ns7:list-level-style-bullet>
      <ns7:list-level-style-bullet ns2:num-suffix="." ns7:bullet-char="●" ns7:level="4" ns7:style-name="Bullet_20_Symbols">
        <ns2:list-level-properties ns7:min-label-width="0.25in" ns7:space-before="1in"/>
        <ns2:text-properties ns2:font-name="StarSymbol"/>
      </ns7:list-level-style-bullet>
      <ns7:list-level-style-bullet ns2:num-suffix="." ns7:bullet-char="●" ns7:level="5" ns7:style-name="Bullet_20_Symbols">
        <ns2:list-level-properties ns7:min-label-width="0.25in" ns7:space-before="1.25in"/>
        <ns2:text-properties ns2:font-name="StarSymbol"/>
      </ns7:list-level-style-bullet>
      <ns7:list-level-style-bullet ns2:num-suffix="." ns7:bullet-char="●" ns7:level="6" ns7:style-name="Bullet_20_Symbols">
        <ns2:list-level-properties ns7:min-label-width="0.25in" ns7:space-before="1.5in"/>
        <ns2:text-properties ns2:font-name="StarSymbol"/>
      </ns7:list-level-style-bullet>
      <ns7:list-level-style-bullet ns2:num-suffix="." ns7:bullet-char="●" ns7:level="7" ns7:style-name="Bullet_20_Symbols">
        <ns2:list-level-properties ns7:min-label-width="0.25in" ns7:space-before="1.75in"/>
        <ns2:text-properties ns2:font-name="StarSymbol"/>
      </ns7:list-level-style-bullet>
      <ns7:list-level-style-bullet ns2:num-suffix="." ns7:bullet-char="●" ns7:level="8" ns7:style-name="Bullet_20_Symbols">
        <ns2:list-level-properties ns7:min-label-width="0.25in" ns7:space-before="2in"/>
        <ns2:text-properties ns2:font-name="StarSymbol"/>
      </ns7:list-level-style-bullet>
      <ns7:list-level-style-bullet ns2:num-suffix="." ns7:bullet-char="●" ns7:level="9" ns7:style-name="Bullet_20_Symbols">
        <ns2:list-level-properties ns7:min-label-width="0.25in" ns7:space-before="2.25in"/>
        <ns2:text-properties ns2:font-name="StarSymbol"/>
      </ns7:list-level-style-bullet>
      <ns7:list-level-style-bullet ns2:num-suffix="." ns7:bullet-char="●" ns7:level="10" ns7:style-name="Bullet_20_Symbols">
        <ns2:list-level-properties ns7:min-label-width="0.25in" ns7:space-before="2.5in"/>
        <ns2:text-properties ns2:font-name="StarSymbol"/>
      </ns7:list-level-style-bullet>
    </ns7:list-style>
    <ns7:list-style ns2:name="rststyle-blockquote-enumlist">
      <ns7:list-level-style-number ns2:num-format="1" ns2:num-suffix="." ns7:level="1">
        <ns2:list-level-properties ns7:min-label-width="0.25in" ns7:space-before="0.25in"/>
      </ns7:list-level-style-number>
      <ns7:list-level-style-number ns2:num-format="1" ns2:num-suffix="." ns7:level="2">
        <ns2:list-level-properties ns7:min-label-width="0.25in" ns7:space-before="0.5in"/>
      </ns7:list-level-style-number>
      <ns7:list-level-style-number ns2:num-format="1" ns2:num-suffix="." ns7:level="3">
        <ns2:list-level-properties ns7:min-label-width="0.25in" ns7:space-before="0.75in"/>
      </ns7:list-level-style-number>
      <ns7:list-level-style-number ns2:num-format="1" ns2:num-suffix="." ns7:level="4">
        <ns2:list-level-properties ns7:min-label-width="0.25in" ns7:space-before="1in"/>
      </ns7:list-level-style-number>
      <ns7:list-level-style-number ns2:num-format="1" ns2:num-suffix="." ns7:level="5">
        <ns2:list-level-properties ns7:min-label-width="0.25in" ns7:space-before="1.25in"/>
      </ns7:list-level-style-number>
      <ns7:list-level-style-number ns2:num-format="1" ns2:num-suffix="." ns7:level="6">
        <ns2:list-level-properties ns7:min-label-width="0.25in" ns7:space-before="1.5in"/>
      </ns7:list-level-style-number>
      <ns7:list-level-style-number ns2:num-format="1" ns2:num-suffix="." ns7:level="7">
        <ns2:list-level-properties ns7:min-label-width="0.25in" ns7:space-before="1.75in"/>
      </ns7:list-level-style-number>
      <ns7:list-level-style-number ns2:num-format="1" ns2:num-suffix="." ns7:level="8">
        <ns2:list-level-properties ns7:min-label-width="0.25in" ns7:space-before="2in"/>
      </ns7:list-level-style-number>
      <ns7:list-level-style-number ns2:num-format="1" ns2:num-suffix="." ns7:level="9">
        <ns2:list-level-properties ns7:min-label-width="0.25in" ns7:space-before="2.25in"/>
      </ns7:list-level-style-number>
      <ns7:list-level-style-number ns2:num-format="1" ns2:num-suffix="." ns7:level="10">
        <ns2:list-level-properties ns7:min-label-width="0.25in" ns7:space-before="2.5in"/>
      </ns7:list-level-style-number>
    </ns7:list-style>
    <ns7:list-style ns2:name="rststyle-highlights-bulletlist">
      <ns7:list-level-style-bullet ns2:num-suffix="." ns7:bullet-char="●" ns7:level="1" ns7:style-name="Bullet_20_Symbols">
        <ns2:list-level-properties ns7:min-label-width="0.25in" ns7:space-before="0.25in"/>
        <ns2:text-properties ns2:font-name="StarSymbol"/>
      </ns7:list-level-style-bullet>
      <ns7:list-level-style-bullet ns2:num-suffix="." ns7:bullet-char="●" ns7:level="2" ns7:style-name="Bullet_20_Symbols">
        <ns2:list-level-properties ns7:min-label-width="0.25in" ns7:space-before="0.5in"/>
        <ns2:text-properties ns2:font-name="StarSymbol"/>
      </ns7:list-level-style-bullet>
      <ns7:list-level-style-bullet ns2:num-suffix="." ns7:bullet-char="●" ns7:level="3" ns7:style-name="Bullet_20_Symbols">
        <ns2:list-level-properties ns7:min-label-width="0.25in" ns7:space-before="0.75in"/>
        <ns2:text-properties ns2:font-name="StarSymbol"/>
      </ns7:list-level-style-bullet>
      <ns7:list-level-style-bullet ns2:num-suffix="." ns7:bullet-char="●" ns7:level="4" ns7:style-name="Bullet_20_Symbols">
        <ns2:list-level-properties ns7:min-label-width="0.25in" ns7:space-before="1in"/>
        <ns2:text-properties ns2:font-name="StarSymbol"/>
      </ns7:list-level-style-bullet>
      <ns7:list-level-style-bullet ns2:num-suffix="." ns7:bullet-char="●" ns7:level="5" ns7:style-name="Bullet_20_Symbols">
        <ns2:list-level-properties ns7:min-label-width="0.25in" ns7:space-before="1.25in"/>
        <ns2:text-properties ns2:font-name="StarSymbol"/>
      </ns7:list-level-style-bullet>
      <ns7:list-level-style-bullet ns2:num-suffix="." ns7:bullet-char="●" ns7:level="6" ns7:style-name="Bullet_20_Symbols">
        <ns2:list-level-properties ns7:min-label-width="0.25in" ns7:space-before="1.5in"/>
        <ns2:text-properties ns2:font-name="StarSymbol"/>
      </ns7:list-level-style-bullet>
      <ns7:list-level-style-bullet ns2:num-suffix="." ns7:bullet-char="●" ns7:level="7" ns7:style-name="Bullet_20_Symbols">
        <ns2:list-level-properties ns7:min-label-width="0.25in" ns7:space-before="1.75in"/>
        <ns2:text-properties ns2:font-name="StarSymbol"/>
      </ns7:list-level-style-bullet>
      <ns7:list-level-style-bullet ns2:num-suffix="." ns7:bullet-char="●" ns7:level="8" ns7:style-name="Bullet_20_Symbols">
        <ns2:list-level-properties ns7:min-label-width="0.25in" ns7:space-before="2in"/>
        <ns2:text-properties ns2:font-name="StarSymbol"/>
      </ns7:list-level-style-bullet>
      <ns7:list-level-style-bullet ns2:num-suffix="." ns7:bullet-char="●" ns7:level="9" ns7:style-name="Bullet_20_Symbols">
        <ns2:list-level-properties ns7:min-label-width="0.25in" ns7:space-before="2.25in"/>
        <ns2:text-properties ns2:font-name="StarSymbol"/>
      </ns7:list-level-style-bullet>
      <ns7:list-level-style-bullet ns2:num-suffix="." ns7:bullet-char="●" ns7:level="10" ns7:style-name="Bullet_20_Symbols">
        <ns2:list-level-properties ns7:min-label-width="0.25in" ns7:space-before="2.5in"/>
        <ns2:text-properties ns2:font-name="StarSymbol"/>
      </ns7:list-level-style-bullet>
    </ns7:list-style>
    <ns7:list-style ns2:name="rststyle-highlights-enumlist">
      <ns7:list-level-style-number ns2:num-format="1" ns2:num-suffix="." ns7:level="1">
        <ns2:list-level-properties ns7:min-label-width="0.25in" ns7:space-before="0.25in"/>
      </ns7:list-level-style-number>
      <ns7:list-level-style-number ns2:num-format="1" ns2:num-suffix="." ns7:level="2">
        <ns2:list-level-properties ns7:min-label-width="0.25in" ns7:space-before="0.5in"/>
      </ns7:list-level-style-number>
      <ns7:list-level-style-number ns2:num-format="1" ns2:num-suffix="." ns7:level="3">
        <ns2:list-level-properties ns7:min-label-width="0.25in" ns7:space-before="0.75in"/>
      </ns7:list-level-style-number>
      <ns7:list-level-style-number ns2:num-format="1" ns2:num-suffix="." ns7:level="4">
        <ns2:list-level-properties ns7:min-label-width="0.25in" ns7:space-before="1in"/>
      </ns7:list-level-style-number>
      <ns7:list-level-style-number ns2:num-format="1" ns2:num-suffix="." ns7:level="5">
        <ns2:list-level-properties ns7:min-label-width="0.25in" ns7:space-before="1.25in"/>
      </ns7:list-level-style-number>
      <ns7:list-level-style-number ns2:num-format="1" ns2:num-suffix="." ns7:level="6">
        <ns2:list-level-properties ns7:min-label-width="0.25in" ns7:space-before="1.5in"/>
      </ns7:list-level-style-number>
      <ns7:list-level-style-number ns2:num-format="1" ns2:num-suffix="." ns7:level="7">
        <ns2:list-level-properties ns7:min-label-width="0.25in" ns7:space-before="1.75in"/>
      </ns7:list-level-style-number>
      <ns7:list-level-style-number ns2:num-format="1" ns2:num-suffix="." ns7:level="8">
        <ns2:list-level-properties ns7:min-label-width="0.25in" ns7:space-before="2in"/>
      </ns7:list-level-style-number>
      <ns7:list-level-style-number ns2:num-format="1" ns2:num-suffix="." ns7:level="9">
        <ns2:list-level-properties ns7:min-label-width="0.25in" ns7:space-before="2.25in"/>
      </ns7:list-level-style-number>
      <ns7:list-level-style-number ns2:num-format="1" ns2:num-suffix="." ns7:level="10">
        <ns2:list-level-properties ns7:min-label-width="0.25in" ns7:space-before="2.5in"/>
      </ns7:list-level-style-number>
    </ns7:list-style>
    <ns7:list-style ns2:name="rststyle-epigraph-bulletlist">
      <ns7:list-level-style-bullet ns2:num-suffix="." ns7:bullet-char="●" ns7:level="1" ns7:style-name="Bullet_20_Symbols">
        <ns2:list-level-properties ns7:min-label-width="0.25in" ns7:space-before="0.25in"/>
        <ns2:text-properties ns2:font-name="StarSymbol"/>
      </ns7:list-level-style-bullet>
      <ns7:list-level-style-bullet ns2:num-suffix="." ns7:bullet-char="●" ns7:level="2" ns7:style-name="Bullet_20_Symbols">
        <ns2:list-level-properties ns7:min-label-width="0.25in" ns7:space-before="0.5in"/>
        <ns2:text-properties ns2:font-name="StarSymbol"/>
      </ns7:list-level-style-bullet>
      <ns7:list-level-style-bullet ns2:num-suffix="." ns7:bullet-char="●" ns7:level="3" ns7:style-name="Bullet_20_Symbols">
        <ns2:list-level-properties ns7:min-label-width="0.25in" ns7:space-before="0.75in"/>
        <ns2:text-properties ns2:font-name="StarSymbol"/>
      </ns7:list-level-style-bullet>
      <ns7:list-level-style-bullet ns2:num-suffix="." ns7:bullet-char="●" ns7:level="4" ns7:style-name="Bullet_20_Symbols">
        <ns2:list-level-properties ns7:min-label-width="0.25in" ns7:space-before="1in"/>
        <ns2:text-properties ns2:font-name="StarSymbol"/>
      </ns7:list-level-style-bullet>
      <ns7:list-level-style-bullet ns2:num-suffix="." ns7:bullet-char="●" ns7:level="5" ns7:style-name="Bullet_20_Symbols">
        <ns2:list-level-properties ns7:min-label-width="0.25in" ns7:space-before="1.25in"/>
        <ns2:text-properties ns2:font-name="StarSymbol"/>
      </ns7:list-level-style-bullet>
      <ns7:list-level-style-bullet ns2:num-suffix="." ns7:bullet-char="●" ns7:level="6" ns7:style-name="Bullet_20_Symbols">
        <ns2:list-level-properties ns7:min-label-width="0.25in" ns7:space-before="1.5in"/>
        <ns2:text-properties ns2:font-name="StarSymbol"/>
      </ns7:list-level-style-bullet>
      <ns7:list-level-style-bullet ns2:num-suffix="." ns7:bullet-char="●" ns7:level="7" ns7:style-name="Bullet_20_Symbols">
        <ns2:list-level-properties ns7:min-label-width="0.25in" ns7:space-before="1.75in"/>
        <ns2:text-properties ns2:font-name="StarSymbol"/>
      </ns7:list-level-style-bullet>
      <ns7:list-level-style-bullet ns2:num-suffix="." ns7:bullet-char="●" ns7:level="8" ns7:style-name="Bullet_20_Symbols">
        <ns2:list-level-properties ns7:min-label-width="0.25in" ns7:space-before="2in"/>
        <ns2:text-properties ns2:font-name="StarSymbol"/>
      </ns7:list-level-style-bullet>
      <ns7:list-level-style-bullet ns2:num-suffix="." ns7:bullet-char="●" ns7:level="9" ns7:style-name="Bullet_20_Symbols">
        <ns2:list-level-properties ns7:min-label-width="0.25in" ns7:space-before="2.25in"/>
        <ns2:text-properties ns2:font-name="StarSymbol"/>
      </ns7:list-level-style-bullet>
      <ns7:list-level-style-bullet ns2:num-suffix="." ns7:bullet-char="●" ns7:level="10" ns7:style-name="Bullet_20_Symbols">
        <ns2:list-level-properties ns7:min-label-width="0.25in" ns7:space-before="2.5in"/>
        <ns2:text-properties ns2:font-name="StarSymbol"/>
      </ns7:list-level-style-bullet>
    </ns7:list-style>
    <ns7:list-style ns2:name="rststyle-epigraph-enumlist">
      <ns7:list-level-style-number ns2:num-format="1" ns2:num-suffix="." ns7:level="1">
        <ns2:list-level-properties ns7:min-label-width="0.25in" ns7:space-before="0.25in"/>
      </ns7:list-level-style-number>
      <ns7:list-level-style-number ns2:num-format="1" ns2:num-suffix="." ns7:level="2">
        <ns2:list-level-properties ns7:min-label-width="0.25in" ns7:space-before="0.5in"/>
      </ns7:list-level-style-number>
      <ns7:list-level-style-number ns2:num-format="1" ns2:num-suffix="." ns7:level="3">
        <ns2:list-level-properties ns7:min-label-width="0.25in" ns7:space-before="0.75in"/>
      </ns7:list-level-style-number>
      <ns7:list-level-style-number ns2:num-format="1" ns2:num-suffix="." ns7:level="4">
        <ns2:list-level-properties ns7:min-label-width="0.25in" ns7:space-before="1in"/>
      </ns7:list-level-style-number>
      <ns7:list-level-style-number ns2:num-format="1" ns2:num-suffix="." ns7:level="5">
        <ns2:list-level-properties ns7:min-label-width="0.25in" ns7:space-before="1.25in"/>
      </ns7:list-level-style-number>
      <ns7:list-level-style-number ns2:num-format="1" ns2:num-suffix="." ns7:level="6">
        <ns2:list-level-properties ns7:min-label-width="0.25in" ns7:space-before="1.5in"/>
      </ns7:list-level-style-number>
      <ns7:list-level-style-number ns2:num-format="1" ns2:num-suffix="." ns7:level="7">
        <ns2:list-level-properties ns7:min-label-width="0.25in" ns7:space-before="1.75in"/>
      </ns7:list-level-style-number>
      <ns7:list-level-style-number ns2:num-format="1" ns2:num-suffix="." ns7:level="8">
        <ns2:list-level-properties ns7:min-label-width="0.25in" ns7:space-before="2in"/>
      </ns7:list-level-style-number>
      <ns7:list-level-style-number ns2:num-format="1" ns2:num-suffix="." ns7:level="9">
        <ns2:list-level-properties ns7:min-label-width="0.25in" ns7:space-before="2.25in"/>
      </ns7:list-level-style-number>
      <ns7:list-level-style-number ns2:num-format="1" ns2:num-suffix="." ns7:level="10">
        <ns2:list-level-properties ns7:min-label-width="0.25in" ns7:space-before="2.5in"/>
      </ns7:list-level-style-number>
    </ns7:list-style>
    <ns7:list-style ns2:name="rststyle-enumlist-arabic">
      <ns7:list-level-style-number ns2:num-format="1" ns2:num-suffix="." ns7:level="1">
        <ns2:list-level-properties ns7:min-label-width="0.25in" ns7:space-before="0.25in"/>
      </ns7:list-level-style-number>
      <ns7:list-level-style-number ns2:num-format="1" ns2:num-suffix="." ns7:level="2">
        <ns2:list-level-properties ns7:min-label-width="0.25in" ns7:space-before="0.5in"/>
      </ns7:list-level-style-number>
      <ns7:list-level-style-number ns2:num-format="1" ns2:num-suffix="." ns7:level="3">
        <ns2:list-level-properties ns7:min-label-width="0.25in" ns7:space-before="0.75in"/>
      </ns7:list-level-style-number>
      <ns7:list-level-style-number ns2:num-format="1" ns2:num-suffix="." ns7:level="4">
        <ns2:list-level-properties ns7:min-label-width="0.25in" ns7:space-before="1in"/>
      </ns7:list-level-style-number>
      <ns7:list-level-style-number ns2:num-format="1" ns2:num-suffix="." ns7:level="5">
        <ns2:list-level-properties ns7:min-label-width="0.25in" ns7:space-before="1.25in"/>
      </ns7:list-level-style-number>
      <ns7:list-level-style-number ns2:num-format="1" ns2:num-suffix="." ns7:level="6">
        <ns2:list-level-properties ns7:min-label-width="0.25in" ns7:space-before="1.5in"/>
      </ns7:list-level-style-number>
      <ns7:list-level-style-number ns2:num-format="1" ns2:num-suffix="." ns7:level="7">
        <ns2:list-level-properties ns7:min-label-width="0.25in" ns7:space-before="1.75in"/>
      </ns7:list-level-style-number>
      <ns7:list-level-style-number ns2:num-format="1" ns2:num-suffix="." ns7:level="8">
        <ns2:list-level-properties ns7:min-label-width="0.25in" ns7:space-before="2in"/>
      </ns7:list-level-style-number>
      <ns7:list-level-style-number ns2:num-format="1" ns2:num-suffix="." ns7:level="9">
        <ns2:list-level-properties ns7:min-label-width="0.25in" ns7:space-before="2.25in"/>
      </ns7:list-level-style-number>
      <ns7:list-level-style-number ns2:num-format="1" ns2:num-suffix="." ns7:level="10">
        <ns2:list-level-properties ns7:min-label-width="0.25in" ns7:space-before="2.5in"/>
      </ns7:list-level-style-number>
    </ns7:list-style>
    <ns7:list-style ns2:name="rststyle-enumlist-loweralpha">
      <ns7:list-level-style-number ns2:num-format="a" ns2:num-suffix=")" ns7:level="1">
        <ns2:list-level-properties ns7:min-label-width="0.25in" ns7:space-before="0.25in"/>
      </ns7:list-level-style-number>
      <ns7:list-level-style-number ns2:num-format="a" ns2:num-suffix=")" ns7:level="2">
        <ns2:list-level-properties ns7:min-label-width="0.25in" ns7:space-before="0.5in"/>
      </ns7:list-level-style-number>
      <ns7:list-level-style-number ns2:num-format="a" ns2:num-suffix=")" ns7:level="3">
        <ns2:list-level-properties ns7:min-label-width="0.25in" ns7:space-before="0.75in"/>
      </ns7:list-level-style-number>
      <ns7:list-level-style-number ns2:num-format="a" ns2:num-suffix=")" ns7:level="4">
        <ns2:list-level-properties ns7:min-label-width="0.25in" ns7:space-before="1in"/>
      </ns7:list-level-style-number>
      <ns7:list-level-style-number ns2:num-format="a" ns2:num-suffix=")" ns7:level="5">
        <ns2:list-level-properties ns7:min-label-width="0.25in" ns7:space-before="1.25in"/>
      </ns7:list-level-style-number>
      <ns7:list-level-style-number ns2:num-format="a" ns2:num-suffix=")" ns7:level="6">
        <ns2:list-level-properties ns7:min-label-width="0.25in" ns7:space-before="1.5in"/>
      </ns7:list-level-style-number>
      <ns7:list-level-style-number ns2:num-format="a" ns2:num-suffix=")" ns7:level="7">
        <ns2:list-level-properties ns7:min-label-width="0.25in" ns7:space-before="1.75in"/>
      </ns7:list-level-style-number>
      <ns7:list-level-style-number ns2:num-format="a" ns2:num-suffix=")" ns7:level="8">
        <ns2:list-level-properties ns7:min-label-width="0.25in" ns7:space-before="2in"/>
      </ns7:list-level-style-number>
      <ns7:list-level-style-number ns2:num-format="a" ns2:num-suffix=")" ns7:level="9">
        <ns2:list-level-properties ns7:min-label-width="0.25in" ns7:space-before="2.25in"/>
      </ns7:list-level-style-number>
      <ns7:list-level-style-number ns2:num-format="a" ns2:num-suffix=")" ns7:level="10">
        <ns2:list-level-properties ns7:min-label-width="0.25in" ns7:space-before="2.5in"/>
      </ns7:list-level-style-number>
    </ns7:list-style>
    <ns7:list-style ns2:name="rststyle-enumlist-lowerroman">
      <ns7:list-level-style-number ns2:num-format="i" ns2:num-suffix="." ns7:level="1">
        <ns2:list-level-properties ns7:min-label-width="0.25in" ns7:space-before="0.25in"/>
      </ns7:list-level-style-number>
      <ns7:list-level-style-number ns2:num-format="i" ns2:num-suffix="." ns7:level="2">
        <ns2:list-level-properties ns7:min-label-width="0.25in" ns7:space-before="0.5in"/>
      </ns7:list-level-style-number>
      <ns7:list-level-style-number ns2:num-format="i" ns2:num-suffix="." ns7:level="3">
        <ns2:list-level-properties ns7:min-label-width="0.25in" ns7:space-before="0.75in"/>
      </ns7:list-level-style-number>
      <ns7:list-level-style-number ns2:num-format="i" ns2:num-suffix="." ns7:level="4">
        <ns2:list-level-properties ns7:min-label-width="0.25in" ns7:space-before="1in"/>
      </ns7:list-level-style-number>
      <ns7:list-level-style-number ns2:num-format="i" ns2:num-suffix="." ns7:level="5">
        <ns2:list-level-properties ns7:min-label-width="0.25in" ns7:space-before="1.25in"/>
      </ns7:list-level-style-number>
      <ns7:list-level-style-number ns2:num-format="i" ns2:num-suffix="." ns7:level="6">
        <ns2:list-level-properties ns7:min-label-width="0.25in" ns7:space-before="1.5in"/>
      </ns7:list-level-style-number>
      <ns7:list-level-style-number ns2:num-format="i" ns2:num-suffix="." ns7:level="7">
        <ns2:list-level-properties ns7:min-label-width="0.25in" ns7:space-before="1.75in"/>
      </ns7:list-level-style-number>
      <ns7:list-level-style-number ns2:num-format="i" ns2:num-suffix="." ns7:level="8">
        <ns2:list-level-properties ns7:min-label-width="0.25in" ns7:space-before="2in"/>
      </ns7:list-level-style-number>
      <ns7:list-level-style-number ns2:num-format="i" ns2:num-suffix="." ns7:level="9">
        <ns2:list-level-properties ns7:min-label-width="0.25in" ns7:space-before="2.25in"/>
      </ns7:list-level-style-number>
      <ns7:list-level-style-number ns2:num-format="i" ns2:num-suffix="." ns7:level="10">
        <ns2:list-level-properties ns7:min-label-width="0.25in" ns7:space-before="2.5in"/>
      </ns7:list-level-style-number>
    </ns7:list-style>
    <ns7:list-style ns2:name="rststyle-enumlist-upperalpha">
      <ns7:list-level-style-number ns2:num-format="A" ns2:num-suffix=")" ns7:level="1">
        <ns2:list-level-properties ns7:min-label-width="0.25in" ns7:space-before="0.25in"/>
      </ns7:list-level-style-number>
      <ns7:list-level-style-number ns2:num-format="A" ns2:num-suffix=")" ns7:level="2">
        <ns2:list-level-properties ns7:min-label-width="0.25in" ns7:space-before="0.5in"/>
      </ns7:list-level-style-number>
      <ns7:list-level-style-number ns2:num-format="A" ns2:num-suffix=")" ns7:level="3">
        <ns2:list-level-properties ns7:min-label-width="0.25in" ns7:space-before="0.75in"/>
      </ns7:list-level-style-number>
      <ns7:list-level-style-number ns2:num-format="A" ns2:num-suffix=")" ns7:level="4">
        <ns2:list-level-properties ns7:min-label-width="0.25in" ns7:space-before="1in"/>
      </ns7:list-level-style-number>
      <ns7:list-level-style-number ns2:num-format="A" ns2:num-suffix=")" ns7:level="5">
        <ns2:list-level-properties ns7:min-label-width="0.25in" ns7:space-before="1.25in"/>
      </ns7:list-level-style-number>
      <ns7:list-level-style-number ns2:num-format="A" ns2:num-suffix=")" ns7:level="6">
        <ns2:list-level-properties ns7:min-label-width="0.25in" ns7:space-before="1.5in"/>
      </ns7:list-level-style-number>
      <ns7:list-level-style-number ns2:num-format="A" ns2:num-suffix=")" ns7:level="7">
        <ns2:list-level-properties ns7:min-label-width="0.25in" ns7:space-before="1.75in"/>
      </ns7:list-level-style-number>
      <ns7:list-level-style-number ns2:num-format="A" ns2:num-suffix=")" ns7:level="8">
        <ns2:list-level-properties ns7:min-label-width="0.25in" ns7:space-before="2in"/>
      </ns7:list-level-style-number>
      <ns7:list-level-style-number ns2:num-format="A" ns2:num-suffix=")" ns7:level="9">
        <ns2:list-level-properties ns7:min-label-width="0.25in" ns7:space-before="2.25in"/>
      </ns7:list-level-style-number>
      <ns7:list-level-style-number ns2:num-format="A" ns2:num-suffix=")" ns7:level="10">
        <ns2:list-level-properties ns7:min-label-width="0.25in" ns7:space-before="2.5in"/>
      </ns7:list-level-style-number>
    </ns7:list-style>
    <ns7:list-style ns2:name="rststyle-enumlist-upperroman">
      <ns7:list-level-style-number ns2:num-format="I" ns2:num-suffix="." ns7:level="1">
        <ns2:list-level-properties ns7:min-label-width="0.25in" ns7:space-before="0.25in"/>
      </ns7:list-level-style-number>
      <ns7:list-level-style-number ns2:num-format="I" ns2:num-suffix="." ns7:level="2">
        <ns2:list-level-properties ns7:min-label-width="0.25in" ns7:space-before="0.5in"/>
      </ns7:list-level-style-number>
      <ns7:list-level-style-number ns2:num-format="I" ns2:num-suffix="." ns7:level="3">
        <ns2:list-level-properties ns7:min-label-width="0.25in" ns7:space-before="0.75in"/>
      </ns7:list-level-style-number>
      <ns7:list-level-style-number ns2:num-format="I" ns2:num-suffix="." ns7:level="4">
        <ns2:list-level-properties ns7:min-label-width="0.25in" ns7:space-before="1in"/>
      </ns7:list-level-style-number>
      <ns7:list-level-style-number ns2:num-format="I" ns2:num-suffix="." ns7:level="5">
        <ns2:list-level-properties ns7:min-label-width="0.25in" ns7:space-before="1.25in"/>
      </ns7:list-level-style-number>
      <ns7:list-level-style-number ns2:num-format="I" ns2:num-suffix="." ns7:level="6">
        <ns2:list-level-properties ns7:min-label-width="0.25in" ns7:space-before="1.5in"/>
      </ns7:list-level-style-number>
      <ns7:list-level-style-number ns2:num-format="I" ns2:num-suffix="." ns7:level="7">
        <ns2:list-level-properties ns7:min-label-width="0.25in" ns7:space-before="1.75in"/>
      </ns7:list-level-style-number>
      <ns7:list-level-style-number ns2:num-format="I" ns2:num-suffix="." ns7:level="8">
        <ns2:list-level-properties ns7:min-label-width="0.25in" ns7:space-before="2in"/>
      </ns7:list-level-style-number>
      <ns7:list-level-style-number ns2:num-format="I" ns2:num-suffix="." ns7:level="9">
        <ns2:list-level-properties ns7:min-label-width="0.25in" ns7:space-before="2.25in"/>
      </ns7:list-level-style-number>
      <ns7:list-level-style-number ns2:num-format="I" ns2:num-suffix="." ns7:level="10">
        <ns2:list-level-properties ns7:min-label-width="0.25in" ns7:space-before="2.5in"/>
      </ns7:list-level-style-number>
    </ns7:list-style>
    <ns7:notes-configuration ns2:num-format="1" ns7:footnotes-position="page" ns7:note-class="footnote" ns7:start-numbering-at="document" ns7:start-value="0"/>
    <ns7:notes-configuration ns2:num-format="i" ns7:note-class="endnote" ns7:start-value="0"/>
    <ns7:linenumbering-configuration ns2:num-format="1" ns7:increment="5" ns7:number-lines="false" ns7:number-position="left" ns7:offset="0.1965in"/>
  </ns0:styles>
  <ns0:automatic-styles>
    <ns2:style ns2:family="paragraph" ns2:name="MP1" ns2:parent-style-name="Footer">
      <ns2:paragraph-properties ns2:justify-single-word="false" ns5:text-align="center"/>
    </ns2:style>
    <ns2:style ns2:family="paragraph" ns2:name="MP2" ns2:parent-style-name="Header">
      <ns2:paragraph-properties ns2:justify-single-word="false" ns5:text-align="center"/>
    </ns2:style>
    <ns2:page-layout ns2:name="Mpm1">
      <ns2:page-layout-properties ns2:footnote-max-height="0in" ns2:num-format="1" ns2:print-orientation="portrait" ns2:writing-mode="lr-tb" ns5:margin-bottom="1in" ns5:margin-left="1.25in" ns5:margin-right="1.25in" ns5:margin-top="1in" ns5:page-height="11in" ns5:page-width="8.5in">
        <ns2:footnote-sep ns2:adjustment="left" ns2:color="#000000" ns2:distance-after-sep="0.0398in" ns2:distance-before-sep="0.0398in" ns2:rel-width="25%" ns2:width="0.0071in"/>
      </ns2:page-layout-properties>
      <ns2:header-style/>
      <ns2:footer-style/>
    </ns2:page-layout>
    <ns2:page-layout ns2:name="Mpm2">
      <ns2:page-layout-properties ns2:footnote-max-height="0in" ns2:num-format="1" ns2:print-orientation="portrait" ns2:writing-mode="lr-tb" ns5:margin-bottom="1in" ns5:margin-left="1.25in" ns5:margin-right="1.25in" ns5:margin-top="1in" ns5:page-height="11in" ns5:page-width="8.5in">
        <ns2:footnote-sep ns2:adjustment="left" ns2:color="#000000" ns2:distance-after-sep="0.0398in" ns2:distance-before-sep="0.0398in" ns2:rel-width="25%" ns2:width="0.0071in"/>
      </ns2:page-layout-properties>
      <ns2:header-style/>
      <ns2:footer-style>
        <ns2:header-footer-properties ns5:margin-left="0in" ns5:margin-right="0in" ns5:margin-top="0.1965in" ns5:min-height="0in"/>
      </ns2:footer-style>
    </ns2:page-layout>
    <ns2:page-layout ns2:name="Mpm3">
      <ns2:page-layout-properties ns2:footnote-max-height="0in" ns2:num-format="1" ns2:print-orientation="portrait" ns2:writing-mode="lr-tb" ns5:margin-bottom="1in" ns5:margin-left="1.25in" ns5:margin-right="1.25in" ns5:margin-top="1in" ns5:page-height="11in" ns5:page-width="8.5in">
        <ns2:footnote-sep ns2:adjustment="left" ns2:color="#000000" ns2:distance-after-sep="0.0398in" ns2:distance-before-sep="0.0398in" ns2:rel-width="25%" ns2:width="0.0071in"/>
      </ns2:page-layout-properties>
      <ns2:header-style>
        <ns2:header-footer-properties ns5:margin-bottom="0.1965in" ns5:margin-left="0in" ns5:margin-right="0in" ns5:min-height="0in"/>
      </ns2:header-style>
      <ns2:footer-style/>
    </ns2:page-layout>
  </ns0:automatic-styles>
  <ns0:master-styles>
    <ns2:master-page ns2:name="Standard" ns2:page-layout-name="Mpm1"/>
    <ns2:master-page ns2:name="rststyle-pagedefault" ns2:page-layout-name="Mpm1"/>
    <ns2:master-page ns2:name="rststyle-page-bottom" ns2:page-layout-name="Mpm2">
      <ns2:footer>
        <ns7:p ns7:style-name="MP1">Page <ns7:page-number ns7:select-page="current"/></ns7:p>
      </ns2:footer>
    </ns2:master-page>
    <ns2:master-page ns2:name="rststyle-page-top" ns2:page-layout-name="Mpm3">
      <ns2:header>
        <ns7:p ns7:style-name="MP2">Page <ns7:page-number ns7:select-page="current"/></ns7:p>
      </ns2:header>
    </ns2:master-page>
  </ns0:master-styles>
</ns0: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meta>
    <meta:generator>Docutils/rst2odf.py/1.0a</meta:generator>
    <meta:initial-creator/>
    <meta:creation-date>2024-04-26T03:01:11</meta:creation-date>
    <dc:creator/>
    <dc:date>2024-04-26T03:01:11</dc:date>
    <dc:language>en-US</dc:language>
    <meta:editing-cycles>1</meta:editing-cycles>
    <meta:editing-duration>PT00M01S</meta:editing-duration>
    <dc:title>[no title]</dc:title>
  </office:meta>
</office:document-meta>
</file>